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13.257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2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5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6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7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9" style:family="table-cell" style:parent-style-name="Piloto_20_de_20_Datos_20_Campo">
      <style:table-cell-properties fo:border="0.035cm solid #000000"/>
    </style:style>
    <style:style style:name="ce10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11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12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13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15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16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17" style:family="table-cell" style:parent-style-name="Piloto_20_de_20_Datos_20_Valor" style:data-style-name="N4">
      <style:table-cell-properties fo:border-bottom="none" fo:border-left="0.035cm solid #000000" fo:border-right="none" fo:border-top="0.035cm solid #000000"/>
    </style:style>
    <style:style style:name="ce18" style:family="table-cell" style:parent-style-name="Piloto_20_de_20_Datos_20_Valor" style:data-style-name="N4">
      <style:table-cell-properties fo:border-bottom="none" fo:border-left="0.035cm solid #000000" fo:border-right="none" fo:border-top="none"/>
    </style:style>
    <style:style style:name="ce19" style:family="table-cell" style:parent-style-name="Piloto_20_de_20_Datos_20_Valor" style:data-style-name="N4">
      <style:table-cell-properties fo:border-bottom="0.035cm solid #000000" fo:border-left="0.035cm solid #000000" fo:border-right="none" fo:border-top="none"/>
    </style:style>
    <style:style style:name="ce20" style:family="table-cell" style:parent-style-name="Piloto_20_de_20_Datos_20_Resultado" style:data-style-name="N4">
      <style:table-cell-properties fo:border-bottom="0.035cm solid #000000" fo:border-left="0.035cm solid #000000" fo:border-right="none" fo:border-top="0.035cm solid #000000"/>
    </style:style>
    <style:style style:name="ce21" style:family="table-cell" style:parent-style-name="Piloto_20_de_20_Datos_20_Resultado" style:data-style-name="N4">
      <style:table-cell-properties fo:border-bottom="0.071cm solid #000000" fo:border-left="0.035cm solid #000000" fo:border-right="none" fo:border-top="0.035cm solid #000000"/>
    </style:style>
    <style:style style:name="ce22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23" style:family="table-cell" style:parent-style-name="Categoría_20_del_20_Piloto_20_de_20_Datos">
      <style:table-cell-properties fo:border-bottom="0.035cm solid #000000" fo:border-left="none" fo:border-right="0.071cm solid #000000" fo:border-top="0.035cm solid #000000"/>
    </style:style>
    <style:style style:name="ce24" style:family="table-cell" style:parent-style-name="Piloto_20_de_20_Datos_20_Valor" style:data-style-name="N4">
      <style:table-cell-properties fo:border-bottom="none" fo:border-left="none" fo:border-right="0.071cm solid #000000" fo:border-top="0.035cm solid #000000"/>
    </style:style>
    <style:style style:name="ce25" style:family="table-cell" style:parent-style-name="Piloto_20_de_20_Datos_20_Valor" style:data-style-name="N4">
      <style:table-cell-properties fo:border-bottom="none" fo:border-left="none" fo:border-right="0.071cm solid #000000" fo:border-top="none"/>
    </style:style>
    <style:style style:name="ce26" style:family="table-cell" style:parent-style-name="Piloto_20_de_20_Datos_20_Valor" style:data-style-name="N4">
      <style:table-cell-properties fo:border-bottom="0.035cm solid #000000" fo:border-left="none" fo:border-right="0.071cm solid #000000" fo:border-top="none"/>
    </style:style>
    <style:style style:name="ce27" style:family="table-cell" style:parent-style-name="Piloto_20_de_20_Datos_20_Resultado" style:data-style-name="N4">
      <style:table-cell-properties fo:border-bottom="0.035cm solid #000000" fo:border-left="none" fo:border-right="0.071cm solid #000000" fo:border-top="0.035cm solid #000000"/>
    </style:style>
    <style:style style:name="ce28" style:family="table-cell" style:parent-style-name="Piloto_20_de_20_Datos_20_Resultado" style:data-style-name="N4">
      <style:table-cell-properties fo:border-bottom="0.071cm solid #000000" fo:border-left="none" fo:border-right="0.071cm solid #000000" fo:border-top="0.035cm solid #000000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7"/>
        <table:table-column table:style-name="co3" table:default-cell-style-name="ce24"/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1" office:value-type="string">
            <text:p>Suma - Credits Inicials</text:p>
          </table:table-cell>
          <table:table-cell table:style-name="ce8"/>
          <table:table-cell table:style-name="ce15" office:value-type="string">
            <text:p>Exercici</text:p>
          </table:table-cell>
          <table:table-cell table:style-name="ce22"/>
        </table:table-row>
        <table:table-row table:style-name="ro1">
          <table:table-cell table:style-name="ce2" office:value-type="string">
            <text:p>Tipus Operació:</text:p>
          </table:table-cell>
          <table:table-cell table:style-name="ce9" office:value-type="string">
            <text:p>Capitol: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</table:table-row>
        <table:table-row table:style-name="ro1"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float" office:value="53500000">
            <text:p>53.500.000,00</text:p>
          </table:table-cell>
          <table:table-cell office:value-type="float" office:value="55251000">
            <text:p>55.251.000,00</text:p>
          </table:table-cell>
        </table:table-row>
        <table:table-row table:style-name="ro1">
          <table:table-cell table:style-name="ce4"/>
          <table:table-cell table:style-name="ce11" office:value-type="string">
            <text:p>2 - Impostos indirectes</text:p>
          </table:table-cell>
          <table:table-cell table:style-name="ce18" office:value-type="float" office:value="4954010">
            <text:p>4.954.010,00</text:p>
          </table:table-cell>
          <table:table-cell table:style-name="ce25" office:value-type="float" office:value="4954010">
            <text:p>4.954.010,00</text:p>
          </table:table-cell>
        </table:table-row>
        <table:table-row table:style-name="ro1">
          <table:table-cell table:style-name="ce4"/>
          <table:table-cell table:style-name="ce11" office:value-type="string">
            <text:p>3 - Taxes i altres ingressos</text:p>
          </table:table-cell>
          <table:table-cell table:style-name="ce18" office:value-type="float" office:value="29378257.45">
            <text:p>29.378.257,45</text:p>
          </table:table-cell>
          <table:table-cell table:style-name="ce25" office:value-type="float" office:value="31072307.14">
            <text:p>31.072.307,14</text:p>
          </table:table-cell>
        </table:table-row>
        <table:table-row table:style-name="ro1">
          <table:table-cell table:style-name="ce4"/>
          <table:table-cell table:style-name="ce11" office:value-type="string">
            <text:p>4 - Transferències corrents</text:p>
          </table:table-cell>
          <table:table-cell table:style-name="ce18" office:value-type="float" office:value="71884498.45">
            <text:p>71.884.498,45</text:p>
          </table:table-cell>
          <table:table-cell table:style-name="ce25" office:value-type="float" office:value="75383894.41">
            <text:p>75.383.894,41</text:p>
          </table:table-cell>
        </table:table-row>
        <table:table-row table:style-name="ro1">
          <table:table-cell table:style-name="ce5"/>
          <table:table-cell table:style-name="ce12" office:value-type="string">
            <text:p>5 - Ingressos patrimonials</text:p>
          </table:table-cell>
          <table:table-cell table:style-name="ce19" office:value-type="float" office:value="2447515">
            <text:p>2.447.515,00</text:p>
          </table:table-cell>
          <table:table-cell table:style-name="ce26" office:value-type="float" office:value="2563678.45">
            <text:p>2.563.678,45</text:p>
          </table:table-cell>
        </table:table-row>
        <table:table-row table:style-name="ro1">
          <table:table-cell table:style-name="ce6" office:value-type="string">
            <text:p>Operacions Corrents Resultado</text:p>
          </table:table-cell>
          <table:table-cell table:style-name="ce13"/>
          <table:table-cell table:style-name="ce20" office:value-type="float" office:value="162164280.9">
            <text:p>162.164.280,90</text:p>
          </table:table-cell>
          <table:table-cell table:style-name="ce27" office:value-type="float" office:value="169224890">
            <text:p>169.224.890,00</text:p>
          </table:table-cell>
        </table:table-row>
        <table:table-row table:style-name="ro1"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float" office:value="7671223.84">
            <text:p>7.671.223,84</text:p>
          </table:table-cell>
          <table:table-cell office:value-type="float" office:value="2148080">
            <text:p>2.148.080,00</text:p>
          </table:table-cell>
        </table:table-row>
        <table:table-row table:style-name="ro1">
          <table:table-cell table:style-name="ce5"/>
          <table:table-cell table:style-name="ce12" office:value-type="string">
            <text:p>7 - Transferències de capital</text:p>
          </table:table-cell>
          <table:table-cell table:style-name="ce19" office:value-type="float" office:value="13070385.26">
            <text:p>13.070.385,26</text:p>
          </table:table-cell>
          <table:table-cell table:style-name="ce26" office:value-type="float" office:value="15789920">
            <text:p>15.789.920,00</text:p>
          </table:table-cell>
        </table:table-row>
        <table:table-row table:style-name="ro1">
          <table:table-cell table:style-name="ce6" office:value-type="string">
            <text:p>Operacions de Capital Resultado</text:p>
          </table:table-cell>
          <table:table-cell table:style-name="ce13"/>
          <table:table-cell table:style-name="ce20" office:value-type="float" office:value="20741609.1">
            <text:p>20.741.609,10</text:p>
          </table:table-cell>
          <table:table-cell table:style-name="ce27" office:value-type="float" office:value="17938000">
            <text:p>17.938.000,00</text:p>
          </table:table-cell>
        </table:table-row>
        <table:table-row table:style-name="ro1"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table:number-columns-repeated="2" office:value-type="float" office:value="60">
            <text:p>60,00</text:p>
          </table:table-cell>
        </table:table-row>
        <table:table-row table:style-name="ro1">
          <table:table-cell table:style-name="ce5"/>
          <table:table-cell table:style-name="ce12" office:value-type="string">
            <text:p>9 - Passius financers</text:p>
          </table:table-cell>
          <table:table-cell table:style-name="ce19" office:value-type="float" office:value="13080050">
            <text:p>13.080.050,00</text:p>
          </table:table-cell>
          <table:table-cell table:style-name="ce26" office:value-type="float" office:value="12987050">
            <text:p>12.987.050,00</text:p>
          </table:table-cell>
        </table:table-row>
        <table:table-row table:style-name="ro1">
          <table:table-cell table:style-name="ce6" office:value-type="string">
            <text:p>Operacions Financires Resultado</text:p>
          </table:table-cell>
          <table:table-cell table:style-name="ce13"/>
          <table:table-cell table:style-name="ce20" office:value-type="float" office:value="13080110">
            <text:p>13.080.110,00</text:p>
          </table:table-cell>
          <table:table-cell table:style-name="ce27" office:value-type="float" office:value="12987110">
            <text:p>12.987.110,00</text:p>
          </table:table-cell>
        </table:table-row>
        <table:table-row table:style-name="ro1">
          <table:table-cell table:style-name="ce7" office:value-type="string">
            <text:p>Total Resultado</text:p>
          </table:table-cell>
          <table:table-cell table:style-name="ce14"/>
          <table:table-cell table:style-name="ce21" office:value-type="float" office:value="195986000">
            <text:p>195.986.000,00</text:p>
          </table:table-cell>
          <table:table-cell table:style-name="ce28" office:value-type="float" office:value="200150000">
            <text:p>200.150.000,00</text:p>
          </table:table-cell>
        </table:table-row>
      </table:table>
      <table:table table:name="Dade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10" table:number-columns-repeated="252" table:default-cell-style-name="Default"/>
        <table:table-column table:style-name="co11" table:number-columns-repeated="767" table:default-cell-style-name="Default"/>
        <table:table-row table:style-name="ro1">
          <table:table-cell table:style-name="ce29" office:value-type="string">
            <text:p>Exercici</text:p>
          </table:table-cell>
          <table:table-cell table:style-name="ce29" office:value-type="string">
            <text:p>Tipus Operació:</text:p>
          </table:table-cell>
          <table:table-cell table:style-name="ce29" office:value-type="string">
            <text:p>Capitol:</text:p>
          </table:table-cell>
          <table:table-cell table:style-name="ce29" office:value-type="string">
            <text:p>Partida</text:p>
          </table:table-cell>
          <table:table-cell table:style-name="ce29" office:value-type="string">
            <text:p>Credits Inicials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/ 46201 :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2 / / 34003 : Publica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4003 : Publica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8110 : Reintegraments Cultura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04 : Taquillatge música</text:p>
          </table:table-cell>
          <table:table-cell office:value-type="float" office:value="66750">
            <text:p>66.7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05 : Taquillatge arts escèniques</text:p>
          </table:table-cell>
          <table:table-cell office:value-type="float" office:value="60900">
            <text:p>60.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18 :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19 : Taquillatge arts de la imatg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5501 : Transferències corrents de la Generalitat</text:p>
          </table:table-cell>
          <table:table-cell office:value-type="float" office:value="367000">
            <text:p>36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6201 : Transferències corrents de la Diputació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7000 : Aportacions i convenis empreses privades</text:p>
          </table:table-cell>
          <table:table-cell office:value-type="float" office:value="115407">
            <text:p>115.40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8000 :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203 / / 55000 : Cànons concessions</text:p>
          </table:table-cell>
          <table:table-cell office:value-type="float" office:value="7100">
            <text:p>7.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29 : Utilització Teatre Principal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/ 45501 :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/ 46201 :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5501 : Transferències corrents de la Generalitat</text:p>
          </table:table-cell>
          <table:table-cell office:value-type="float" office:value="339152.18">
            <text:p>339.152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6201 : Transferències corrents de la Diputació</text:p>
          </table:table-cell>
          <table:table-cell office:value-type="float" office:value="21691.93">
            <text:p>21.691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2002 :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5502 : Altres transferències corrents Generalitat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6202 : Altres transferències corrents Diputació</text:p>
          </table:table-cell>
          <table:table-cell office:value-type="float" office:value="117009.82">
            <text:p>117.009,8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1024 : Utilització centres docent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5501 : Transferències corrents de la Generalitat</text:p>
          </table:table-cell>
          <table:table-cell office:value-type="float" office:value="1557930">
            <text:p>1.557.9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6201 :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6 / / 55001 : Cànons serveis en concessió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9720 : Ingressos Illa Oberta</text:p>
          </table:table-cell>
          <table:table-cell office:value-type="float" office:value="11700">
            <text:p>11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4006 : Tallers Escola Illa</text:p>
          </table:table-cell>
          <table:table-cell office:value-type="float" office:value="36800">
            <text:p>36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1023 : Escola Illa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5502 : Altres transferències corrents Generalitat</text:p>
          </table:table-cell>
          <table:table-cell office:value-type="float" office:value="1341306">
            <text:p>1.341.30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4008 : Activitat Escola de Músic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1022 : Escola/Conservatori de Música</text:p>
          </table:table-cell>
          <table:table-cell office:value-type="float" office:value="269915">
            <text:p>269.91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0 : Instal·lacions esportives</text:p>
          </table:table-cell>
          <table:table-cell office:value-type="float" office:value="55000">
            <text:p>5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1 : Piscines</text:p>
          </table:table-cell>
          <table:table-cell office:value-type="float" office:value="101000">
            <text:p>10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2 : Bassa Sant Oleguer</text:p>
          </table:table-cell>
          <table:table-cell office:value-type="float" office:value="238000">
            <text:p>23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7 : Programes d’activitats esportives</text:p>
          </table:table-cell>
          <table:table-cell office:value-type="float" office:value="88800">
            <text:p>88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4012 : Altres preus esports</text:p>
          </table:table-cell>
          <table:table-cell office:value-type="float" office:value="13632">
            <text:p>13.63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9701 : Altres ingressos espor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5501 : Transferències corrents de la Generalitat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6201 : Transferències corrents de la Diputació</text:p>
          </table:table-cell>
          <table:table-cell office:value-type="float" office:value="31203">
            <text:p>31.20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7000 : Aportacions i convenis empreses privades</text:p>
          </table:table-cell>
          <table:table-cell office:value-type="float" office:value="41400">
            <text:p>41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8000 :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1 / / 55000 : Cànons concessions</text:p>
          </table:table-cell>
          <table:table-cell office:value-type="float" office:value="36000">
            <text:p>3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1 / / 55001 : Cànons serveis en concessió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5501 :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2 / / 38100 :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2 / / 38101 : Reintegrament despeses electorals G. Civil</text:p>
          </table:table-cell>
          <table:table-cell office:value-type="float" office:value="90010">
            <text:p>90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2 / / 38102 :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6 / / 38000 :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5 / / 39717 : Activitats joventu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5501 : Transferències corrents de la Generalitat</text:p>
          </table:table-cell>
          <table:table-cell office:value-type="float" office:value="6010">
            <text:p>6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6201 : Transferències corrents de la Diputació</text:p>
          </table:table-cell>
          <table:table-cell office:value-type="float" office:value="44000">
            <text:p>4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2100 : Transferència corrent de formació ocupacional i trebal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1 : Transferències corrents d'Institut Català d'Energia</text:p>
          </table:table-cell>
          <table:table-cell office:value-type="float" office:value="55664.94">
            <text:p>55.664,9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3 :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4 :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5 : Altres transferències corrents Agència Catalana de l'Aigua</text:p>
          </table:table-cell>
          <table:table-cell office:value-type="float" office:value="188420">
            <text:p>188.4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7 / / 31313 : Ingressos horts municip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7 / / 39716 : Ingressos de Medi Ambient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0002 :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1028 : Utilització espais Viver d'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8103 :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8105 :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8111 : Reintegraments Promoció Econòm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9702 : Altres ingressos Promoció Econòm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5501 : Transferències corrents de la Generalitat</text:p>
          </table:table-cell>
          <table:table-cell office:value-type="float" office:value="1614036.02">
            <text:p>1.614.036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5502 :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102 :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201 :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1 :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2 : Transferències corrents Fons Social Europeu</text:p>
          </table:table-cell>
          <table:table-cell office:value-type="float" office:value="646390.66">
            <text:p>646.390,6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3 :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/ 46201 :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30 / / 31025 : Utilització equipaments</text:p>
          </table:table-cell>
          <table:table-cell office:value-type="float" office:value="7200">
            <text:p>7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30 / / 38109 : Altres reintegr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3 / / 31002 : Inscripció convocatòri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3 / / 83000 : A comptes al person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9715 : Serveis especials de neteja i residus</text:p>
          </table:table-cell>
          <table:table-cell office:value-type="float" office:value="106000">
            <text:p>10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2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0001 : Venda de subproductes recollida selectiva</text:p>
          </table:table-cell>
          <table:table-cell office:value-type="float" office:value="1065000">
            <text:p>1.06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9714 :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8107 : Reintegres cànons residus</text:p>
          </table:table-cell>
          <table:table-cell office:value-type="float" office:value="350000">
            <text:p>3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5 : Serveis sanitari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6 : Serveis cementiri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7 :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9 :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4010 :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4013 : Preus Laboratori municipal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9105 : Multes sanita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9700 : Altres ingresso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/ 45501 : Transferències corrents de la Generalitat</text:p>
          </table:table-cell>
          <table:table-cell office:value-type="float" office:value="808000">
            <text:p>80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/ 46201 : Transferències corrents de la Diputació</text:p>
          </table:table-cell>
          <table:table-cell office:value-type="float" office:value="137000">
            <text:p>13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3 / / 55000 : Cànons concessions</text:p>
          </table:table-cell>
          <table:table-cell office:value-type="float" office:value="420000">
            <text:p>4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0000 : Efectes inútils</text:p>
          </table:table-cell>
          <table:table-cell office:value-type="float" office:value="173094.41">
            <text:p>173.094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1003 : Vigilància especial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1008 : Retirada de vehicles i dipòsit</text:p>
          </table:table-cell>
          <table:table-cell office:value-type="float" office:value="1100000">
            <text:p>1.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8104 : Reintegrament despeses dipòsit recluso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6100 :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4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5 / / 10000 : Cessió impost sobre la rend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5 / / 19000 : Impostos directes extingi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1000 : Cessió impost valor afegi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0 :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1 :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2 :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3 :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4 :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6 :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0009 : Altres ven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000 : Expedició documents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001 : Plaques i distintiu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308 : Telefònica</text:p>
          </table:table-cell>
          <table:table-cell office:value-type="float" office:value="800000">
            <text:p>8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309 : Ocupació del subsòl</text:p>
          </table:table-cell>
          <table:table-cell office:value-type="float" office:value="1750000">
            <text:p>1.7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310 : Habitatges so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900 : Altres tax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4009 : Venda d'articles promocion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5900 :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8109 : Altres reintegr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9700 : Altres ingresso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9713 : Indemnitzacions desperfectes</text:p>
          </table:table-cell>
          <table:table-cell office:value-type="float" office:value="160000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9900 : Imprevistos</text:p>
          </table:table-cell>
          <table:table-cell office:value-type="float" office:value="7493.04">
            <text:p>7.493,0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2000 : Participació en els tributs de l’estat</text:p>
          </table:table-cell>
          <table:table-cell office:value-type="float" office:value="48687000">
            <text:p>48.68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2002 : Altres transferències de l’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4200 :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300 :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400 :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500 : Fons nacional de cooperació local de Catalunya</text:p>
          </table:table-cell>
          <table:table-cell office:value-type="float" office:value="1239000">
            <text:p>1.23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509 : Transferències corrents de la Generalitat Pla de Barris</text:p>
          </table:table-cell>
          <table:table-cell office:value-type="float" office:value="102159.35">
            <text:p>102.159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201 :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700 : Transferències corrents de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5 / / 53700 :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5 / / 55000 : Cànons concess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5 / / 59900 : Altres ingressos patrimon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305 / / 61900 : Venda d'altres invers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6200 :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4000 : Venda d’accions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5000 :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200 :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201 : Impost sobre béns immobles de naturalesa urbana</text:p>
          </table:table-cell>
          <table:table-cell office:value-type="float" office:value="28830000">
            <text:p>28.8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300 : Impost sobre vehicles de tracció mecànica</text:p>
          </table:table-cell>
          <table:table-cell office:value-type="float" office:value="12000000">
            <text:p>12.0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400 : Impost sobre l’increment del valor terrenys nat.urbana</text:p>
          </table:table-cell>
          <table:table-cell office:value-type="float" office:value="6459000">
            <text:p>6.45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3000 : Impost sobre activitats econòmiques</text:p>
          </table:table-cell>
          <table:table-cell office:value-type="float" office:value="6200000">
            <text:p>6.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1004 : Taxa residus</text:p>
          </table:table-cell>
          <table:table-cell office:value-type="float" office:value="5772000">
            <text:p>5.77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1311 : Entrada de vehicles</text:p>
          </table:table-cell>
          <table:table-cell office:value-type="float" office:value="1585000">
            <text:p>1.58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1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/ 72000 : Transferències de capital de l'Administració de l'Estat</text:p>
          </table:table-cell>
          <table:table-cell office:value-type="float" office:value="1750000">
            <text:p>1.7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/ 75500 : Transferències de capital de la Generalitat de Catalunya</text:p>
          </table:table-cell>
          <table:table-cell office:value-type="float" office:value="2350000">
            <text:p>2.3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3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/ 75500 : Transferències de capital de la Generalitat de Catalunya</text:p>
          </table:table-cell>
          <table:table-cell office:value-type="float" office:value="2364223.84">
            <text:p>2.364.223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0000 : Solars</text:p>
          </table:table-cell>
          <table:table-cell office:value-type="float" office:value="5206940">
            <text:p>5.206.9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0001 : Solars Can Llong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0200 : Parcel·les sobrants de la via pública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1001 : Venda edificis municip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1900 : Venda d'altres invers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1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1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1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2100 :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2300 :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2400 :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5400 : Transferències de capital empreses Com.Autònoma</text:p>
          </table:table-cell>
          <table:table-cell office:value-type="float" office:value="435674.94">
            <text:p>435.674,9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7000 : Transferències de capital d’empreses privades</text:p>
          </table:table-cell>
          <table:table-cell office:value-type="float" office:value="680000">
            <text:p>6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9000 : Transferència de capital de l’exterior</text:p>
          </table:table-cell>
          <table:table-cell office:value-type="float" office:value="800000">
            <text:p>8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2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/ 72100 : Transferències de capital d'Organismes autònoms administrati</text:p>
          </table:table-cell>
          <table:table-cell office:value-type="float" office:value="27000">
            <text:p>2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9000 : Transferència de capital de l’exterior</text:p>
          </table:table-cell>
          <table:table-cell office:value-type="float" office:value="600000">
            <text:p>6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30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3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701 : Préstecs d’empreses financeres a mig i llarg termini</text:p>
          </table:table-cell>
          <table:table-cell office:value-type="float" office:value="13080000">
            <text:p>13.0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3000 :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3100 :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9102 : Multes circulació</text:p>
          </table:table-cell>
          <table:table-cell office:value-type="float" office:value="3350000">
            <text:p>3.3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9106 : Sancions tributar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/ 75500 : Transferències de capital de la Generalitat de Catalunya</text:p>
          </table:table-cell>
          <table:table-cell office:value-type="float" office:value="468000">
            <text:p>46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000 :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001 :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700 :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/ 78000 : Transferència de capital de famílies i institucions sense àn</text:p>
          </table:table-cell>
          <table:table-cell office:value-type="float" office:value="2095096.48">
            <text:p>2.095.096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12 / / 76700 : Transferència de Capital de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0 / / 61001 : Venda edificis municipals</text:p>
          </table:table-cell>
          <table:table-cell office:value-type="float" office:value="2364223.84">
            <text:p>2.364.223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0 / / 60000 : Sola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0 / / 60200 :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1020 : Servei d’atenció telefònica</text:p>
          </table:table-cell>
          <table:table-cell office:value-type="float" office:value="136000">
            <text:p>13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1021 : Servei d’atenció domiciliaria</text:p>
          </table:table-cell>
          <table:table-cell office:value-type="float" office:value="483485">
            <text:p>483.48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4002 : Quotes colònies gent gran</text:p>
          </table:table-cell>
          <table:table-cell office:value-type="float" office:value="1853000">
            <text:p>1.85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4011 : Transport adaptat</text:p>
          </table:table-cell>
          <table:table-cell office:value-type="float" office:value="85956">
            <text:p>85.95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4200 : Transferències corrents d'empreses municipal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5501 : Transferències corrents de la Generalitat</text:p>
          </table:table-cell>
          <table:table-cell office:value-type="float" office:value="3787445">
            <text:p>3.787.44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6101 : Transferències corrents del Consell Comarcal</text:p>
          </table:table-cell>
          <table:table-cell office:value-type="float" office:value="708513">
            <text:p>708.51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6201 : Transferències corrents de la Diputació</text:p>
          </table:table-cell>
          <table:table-cell office:value-type="float" office:value="560000">
            <text:p>5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7000 : Aportacions i convenis empreses privade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00 / / 39109 : Altres multes</text:p>
          </table:table-cell>
          <table:table-cell office:value-type="float" office:value="30900">
            <text:p>30.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0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0 : Taules i cadires</text:p>
          </table:table-cell>
          <table:table-cell office:value-type="float" office:value="277886">
            <text:p>277.88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1 : Ocupació via pública</text:p>
          </table:table-cell>
          <table:table-cell office:value-type="float" office:value="388653">
            <text:p>388.65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2 : Quioscs</text:p>
          </table:table-cell>
          <table:table-cell office:value-type="float" office:value="9440">
            <text:p>9.4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3 : Parades encant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7 : Festes al carrer (firaires)</text:p>
          </table:table-cell>
          <table:table-cell office:value-type="float" office:value="55523">
            <text:p>55.52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5201 : Connexions claveguerams i gu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8109 : Altres reintegr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9707 :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9709 : Altres ingressos circuit ferroviari</text:p>
          </table:table-cell>
          <table:table-cell office:value-type="float" office:value="5835">
            <text:p>5.83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621 / / 55000 : Cànons concessions</text:p>
          </table:table-cell>
          <table:table-cell office:value-type="float" office:value="179375">
            <text:p>179.3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/ 45501 : Transferències corrents de la Generalitat</text:p>
          </table:table-cell>
          <table:table-cell office:value-type="float" office:value="1476000">
            <text:p>1.47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623 / / 55000 : Cànons concessions</text:p>
          </table:table-cell>
          <table:table-cell office:value-type="float" office:value="124000">
            <text:p>12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623 / / 55001 : Cànons serveis en concessió</text:p>
          </table:table-cell>
          <table:table-cell office:value-type="float" office:value="186000">
            <text:p>18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4 / / 36000 : Contribucions especials</text:p>
          </table:table-cell>
          <table:table-cell office:value-type="float" office:value="287300">
            <text:p>287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4 / / 39000 : Quotes d'urbanitz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00 / / 39103 : Multes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00 / / 39104 : Altres multes via pública</text:p>
          </table:table-cell>
          <table:table-cell office:value-type="float" office:value="30900">
            <text:p>30.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3 / / 31100 : Llicències autotaxi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3 / / 31312 : Parquímetres</text:p>
          </table:table-cell>
          <table:table-cell office:value-type="float" office:value="2142000">
            <text:p>2.14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/ 42001 : Transferència corrent de transport públic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7 / / 39200 : Recàrrecs de constrenyiment i costes</text:p>
          </table:table-cell>
          <table:table-cell office:value-type="float" office:value="950000">
            <text:p>9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7 / / 39300 : Interessos de demora</text:p>
          </table:table-cell>
          <table:table-cell office:value-type="float" office:value="180000">
            <text:p>1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7 / / 39708 : Premi de cobrança Diputació (IAE)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7 / / 51400 :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7 / / 51900 : Interessos préstecs concedi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7 / / 52000 : Interessos a curt termini</text:p>
          </table:table-cell>
          <table:table-cell office:value-type="float" office:value="1020000">
            <text:p>1.0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/ 82900 :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/ 82400 : D'empreses locals</text:p>
          </table:table-cell>
          <table:table-cell office:value-type="float" office:value="20">
            <text:p>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0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/ 45501 :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501 / / 28200 :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101 :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200 : Llicències urbanístiques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201 : Serveis urbaníst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202 : Utilització solars públics</text:p>
          </table:table-cell>
          <table:table-cell office:value-type="float" office:value="28000">
            <text:p>2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4005 : Serveis oficina urbaníst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6001 : Contribucions especials Can Llong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9000 : Quotes d'urbanitz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9100 : Multes urbanístique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9711 :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4000 : Lloguer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5000 : Cànons concession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5002 : Altres cànon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9900 : Altres ingressos patrimonials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/ 46201 :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2 / / 34003 : Publica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2 / / 39712 :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2 / / 47000 : Aportacions i convenis empreses privades</text:p>
          </table:table-cell>
          <table:table-cell office:value-type="float" office:value="44700">
            <text:p>44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6201 : Transferències corrents de la Diputació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2002 : Altres transferències de l’estat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3 : Parades encants</text:p>
          </table:table-cell>
          <table:table-cell office:value-type="float" office:value="406000">
            <text:p>40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4 : Parades mercat (manteniment)</text:p>
          </table:table-cell>
          <table:table-cell office:value-type="float" office:value="1186500">
            <text:p>1.18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6 : Inspecció terres de conreu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8106 : Reintegrament altres entitats local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9101 : Multes mercat i consum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9711 : Ingressos per execucions subsidiàr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/ 42100 : Transferència corrent de formació ocupacional i treball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/ 46201 :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10 / / 54200 :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10 / / 54300 :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/ 45501 : Transferències corrents de la Generalita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15 : Utilització Ca l’Estruch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26 : Utilització Biblioteca Vapor Badi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27 : Utilització Miquel Hernàndez</text:p>
          </table:table-cell>
          <table:table-cell office:value-type="float" office:value="4200">
            <text:p>4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29 : Utilització Teatre Principal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4000 : Ingressos formació cultur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4001 : Ingressos formació artístic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4003 : Publica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8110 : Reintegraments Cultur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04 : Taquillatge música</text:p>
          </table:table-cell>
          <table:table-cell office:value-type="float" office:value="70200">
            <text:p>70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05 : Taquillatge arts escèniques</text:p>
          </table:table-cell>
          <table:table-cell office:value-type="float" office:value="77700">
            <text:p>77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18 :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9719 : Taquillatge arts de la imatge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5501 : Transferències corrents de la Generalitat</text:p>
          </table:table-cell>
          <table:table-cell office:value-type="float" office:value="327267">
            <text:p>327.26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6201 : Transferències corrents de la Diputació</text:p>
          </table:table-cell>
          <table:table-cell office:value-type="float" office:value="95000">
            <text:p>9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7000 : Aportacions i convenis empreses privades</text:p>
          </table:table-cell>
          <table:table-cell office:value-type="float" office:value="110598">
            <text:p>110.59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/ 48000 :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203 / / 55000 : Cànons concessions</text:p>
          </table:table-cell>
          <table:table-cell office:value-type="float" office:value="7100">
            <text:p>7.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00 : Expedició document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13 : Utilització Teatre Muncipal La Faràndula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14 : Utilització equipaments cultural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/ 45501 :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/ 46201 :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2002 :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5501 : Transferències corrents de la Generalitat</text:p>
          </table:table-cell>
          <table:table-cell office:value-type="float" office:value="383183.76">
            <text:p>383.183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5502 : Altres transferències corrents Generalitat</text:p>
          </table:table-cell>
          <table:table-cell office:value-type="float" office:value="49980">
            <text:p>49.9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6201 : Transferències corrents de la Diputació</text:p>
          </table:table-cell>
          <table:table-cell office:value-type="float" office:value="30342.73">
            <text:p>30.342,7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/ 46700 : Transferències corrents de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1022 : Escola/Conservatori de Música</text:p>
          </table:table-cell>
          <table:table-cell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1023 : Escola Illa</text:p>
          </table:table-cell>
          <table:table-cell office:value-type="float" office:value="18400">
            <text:p>18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1024 : Utilització centres docent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4006 : Tallers Escola Illa</text:p>
          </table:table-cell>
          <table:table-cell office:value-type="float" office:value="48600">
            <text:p>48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4008 : Activitat Escola de Músic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6 / / 39720 : Ingressos Illa Oberta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5501 : Transferències corrents de la Generalitat</text:p>
          </table:table-cell>
          <table:table-cell office:value-type="float" office:value="1476556">
            <text:p>1.476.55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5502 : Altres transferències corrents Generalitat</text:p>
          </table:table-cell>
          <table:table-cell office:value-type="float" office:value="1630800">
            <text:p>1.630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6201 :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6 / / 55001 : Cànons serveis en concessió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/ 45503 : Tranferències de l'administració general de la Generalitat</text:p>
          </table:table-cell>
          <table:table-cell office:value-type="float" office:value="580220">
            <text:p>580.2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0 : Instal·lacions esportives</text:p>
          </table:table-cell>
          <table:table-cell office:value-type="float" office:value="57600">
            <text:p>57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1 : Piscines</text:p>
          </table:table-cell>
          <table:table-cell office:value-type="float" office:value="121600">
            <text:p>121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2 : Bassa Sant Oleguer</text:p>
          </table:table-cell>
          <table:table-cell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1017 : Programes d’activitats esportives</text:p>
          </table:table-cell>
          <table:table-cell office:value-type="float" office:value="84800">
            <text:p>84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4012 : Altres preus esports</text:p>
          </table:table-cell>
          <table:table-cell office:value-type="float" office:value="10329">
            <text:p>10.32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1 / / 39701 : Altres ingressos espor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5501 : Transferències corrents de la Generalitat</text:p>
          </table:table-cell>
          <table:table-cell office:value-type="float" office:value="4800">
            <text:p>4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6201 : Transferències corrents de la Diputació</text:p>
          </table:table-cell>
          <table:table-cell office:value-type="float" office:value="31265">
            <text:p>31.26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7000 : Aportacions i convenis empreses privades</text:p>
          </table:table-cell>
          <table:table-cell office:value-type="float" office:value="55900">
            <text:p>55.9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/ 48000 :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1 / / 55000 : Cànons concessions</text:p>
          </table:table-cell>
          <table:table-cell office:value-type="float" office:value="38000">
            <text:p>3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1 / / 55001 : Cànons serveis en concessió</text:p>
          </table:table-cell>
          <table:table-cell office:value-type="float" office:value="14400">
            <text:p>14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5501 :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2 / / 38100 :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6 / / 38000 :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5 / / 39717 : Activitats joventu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5501 : Transferències corrents de la Generalitat</text:p>
          </table:table-cell>
          <table:table-cell office:value-type="float" office:value="7500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6201 : Transferències corrents de la Diputació</text:p>
          </table:table-cell>
          <table:table-cell office:value-type="float" office:value="22500">
            <text:p>2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7 / / 31313 : Ingressos horts municip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7 / / 39716 : Ingressos de Medi Ambient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2100 : Transferència corrent de formació ocupacional i trebal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1 : Transferències corrents d'Institut Català d'Energi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3 :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4 :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5 : Altres transferències corrents Agència Catalana de l'Aigua</text:p>
          </table:table-cell>
          <table:table-cell office:value-type="float" office:value="195000">
            <text:p>19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/ 45406 : Transferències corrents Agència Catalana de l'Aigua (Assec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0002 :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1028 : Utilització espais Viver d'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8103 :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8105 :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8111 : Reintegraments Promoció Econòm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8 / / 39702 : Altres ingressos Promoció Econòm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5501 : Transferències corrents de la Generalitat</text:p>
          </table:table-cell>
          <table:table-cell office:value-type="float" office:value="2439610.96">
            <text:p>2.439.610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5502 :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102 :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201 :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1 :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2 : Transferències corrents Fons Social Europeu</text:p>
          </table:table-cell>
          <table:table-cell office:value-type="float" office:value="156390.66">
            <text:p>156.390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/ 49003 :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30 / / 31025 : Utilització equipaments</text:p>
          </table:table-cell>
          <table:table-cell office:value-type="float" office:value="7200">
            <text:p>7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30 / / 38109 : Altres reintegr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/ 46201 :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3 / / 31002 : Inscripció convocatòri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3 / / 83000 : A comptes al person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0001 : Venda de subproductes recollida selectiva</text:p>
          </table:table-cell>
          <table:table-cell office:value-type="float" office:value="1200100">
            <text:p>1.200.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8107 : Reintegres cànons residus</text:p>
          </table:table-cell>
          <table:table-cell office:value-type="float" office:value="572000">
            <text:p>57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9714 :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2 / / 39715 : Serveis especials de neteja i residus</text:p>
          </table:table-cell>
          <table:table-cell office:value-type="float" office:value="107200">
            <text:p>107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2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5 : Serveis sanitari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6 : Serveis cementiri</text:p>
          </table:table-cell>
          <table:table-cell office:value-type="float" office:value="215000">
            <text:p>2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7 :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1009 :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4010 :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4013 : Preus Laboratori municipal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9105 : Multes sanita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3 / / 39700 : Altres ingresso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/ 45501 : Transferències corrents de la Generalitat</text:p>
          </table:table-cell>
          <table:table-cell office:value-type="float" office:value="817000">
            <text:p>81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/ 46201 : Transferències corrents de la Diputació</text:p>
          </table:table-cell>
          <table:table-cell office:value-type="float" office:value="139000">
            <text:p>13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403 / / 55000 : Cànons concessions</text:p>
          </table:table-cell>
          <table:table-cell office:value-type="float" office:value="420000">
            <text:p>4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0000 : Efectes inútils</text:p>
          </table:table-cell>
          <table:table-cell office:value-type="float" office:value="180880">
            <text:p>180.8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1003 : Vigilància especial</text:p>
          </table:table-cell>
          <table:table-cell office:value-type="float" office:value="6270">
            <text:p>6.2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1008 : Retirada de vehicles i dipòsit</text:p>
          </table:table-cell>
          <table:table-cell office:value-type="float" office:value="1199500">
            <text:p>1.199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1 / / 38104 : Reintegrament despeses dipòsit reclusos</text:p>
          </table:table-cell>
          <table:table-cell office:value-type="float" office:value="3135">
            <text:p>3.13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5 / / 10000 : Cessió impost sobre la rend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5 / / 19000 : Impostos directes extingi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1000 : Cessió impost valor afegi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0 :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1 :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2 :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3 :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4 :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305 / / 22006 :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0009 : Altres ven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000 : Expedició documents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001 : Plaques i distintiu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308 : Telefònica</text:p>
          </table:table-cell>
          <table:table-cell office:value-type="float" office:value="900000">
            <text:p>9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309 : Ocupació del subsòl</text:p>
          </table:table-cell>
          <table:table-cell office:value-type="float" office:value="1850000">
            <text:p>1.8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310 : Habitatges so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1900 : Altres tax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4009 : Venda d'articles promocion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5900 :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8109 : Altres reintegr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9700 : Altres ingresso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9713 : Indemnitzacions desperfectes</text:p>
          </table:table-cell>
          <table:table-cell office:value-type="float" office:value="110000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5 / / 39900 : Imprevistos</text:p>
          </table:table-cell>
          <table:table-cell office:value-type="float" office:value="16857.14">
            <text:p>16.857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2000 : Participació en els tributs de l’estat</text:p>
          </table:table-cell>
          <table:table-cell office:value-type="float" office:value="50600000">
            <text:p>50.6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2002 : Altres transferències de l’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4200 :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300 :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400 :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500 : Fons nacional de cooperació local de Catalunya</text:p>
          </table:table-cell>
          <table:table-cell office:value-type="float" office:value="1435000">
            <text:p>1.43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5509 : Transferències corrents de la Generalitat Pla de Barris</text:p>
          </table:table-cell>
          <table:table-cell office:value-type="float" office:value="93564.75">
            <text:p>93.564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201 :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700 : Transferències corrents de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5 / / 53700 :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5 / / 55000 : Cànons concess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5 / / 59900 : Altres ingressos patrimon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305 / / 61900 : Venda d'altres invers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6200 :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5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4000 : Venda d’accions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5000 :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7000 : Aplicació romanent de tresoreria per finançar crèdits extrao</text:p>
          </table:table-cell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7001 : Aplicació romanent de tresoreria per finançar suplements de</text:p>
          </table:table-cell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/ 87002 : Aplicació romanent de tresoreria per finançar la incorporaci</text:p>
          </table:table-cell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200 :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201 : Impost sobre béns immobles de naturalesa urbana</text:p>
          </table:table-cell>
          <table:table-cell office:value-type="float" office:value="30500000">
            <text:p>30.5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300 : Impost sobre vehicles de tracció mecànica</text:p>
          </table:table-cell>
          <table:table-cell office:value-type="float" office:value="12600000">
            <text:p>12.6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1400 : Impost sobre l’increment del valor terrenys nat.urbana</text:p>
          </table:table-cell>
          <table:table-cell office:value-type="float" office:value="5500000">
            <text:p>5.5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Impostos directes</text:p>
          </table:table-cell>
          <table:table-cell office:value-type="string">
            <text:p><text:s/>308 / / 13000 : Impost sobre activitats econòmiques</text:p>
          </table:table-cell>
          <table:table-cell office:value-type="float" office:value="6640000">
            <text:p>6.6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1004 : Taxa residus</text:p>
          </table:table-cell>
          <table:table-cell office:value-type="float" office:value="6100000">
            <text:p>6.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1311 : Entrada de vehicles</text:p>
          </table:table-cell>
          <table:table-cell office:value-type="float" office:value="1700000">
            <text:p>1.7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9102 : Multes circulació</text:p>
          </table:table-cell>
          <table:table-cell office:value-type="float" office:value="3750000">
            <text:p>3.7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8 / / 39106 : Sancions tributar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1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12 / / 76700 : Transferència de Capital de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3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6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0000 : Sola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0001 : Solars Can Llong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0200 :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1900 : Venda d'altres invers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1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1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1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2100 :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2300 :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2400 :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2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/ 72100 :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30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3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000 :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001 :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700 :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1701 : Préstecs d’empreses financeres a mig i llarg termini</text:p>
          </table:table-cell>
          <table:table-cell office:value-type="float" office:value="12987000">
            <text:p>12.98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3000 :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/ 93100 :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0 / / 60000 : Solar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0 / / 60200 :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310 / / 61002 : Venda locals de negoc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0 / / 38101 : Reintegrament despeses electorals G. Civil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0 / / 38102 :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5500 : Transferències de capital de la Generalitat de Catalunya</text:p>
          </table:table-cell>
          <table:table-cell office:value-type="float" office:value="173800">
            <text:p>173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/ 76100 : Transferències de capital de la Diputació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/ 72000 : Transferències de capital de l'Administració de l'Estat</text:p>
          </table:table-cell>
          <table:table-cell office:value-type="float" office:value="2000000">
            <text:p>2.0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956400">
            <text:p>956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1350150">
            <text:p>1.350.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1800000">
            <text:p>1.8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/ 75500 : Transferències de capital de la Generalitat de Catalunya</text:p>
          </table:table-cell>
          <table:table-cell office:value-type="float" office:value="2148000">
            <text:p>2.14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Alienació d'inversions reals</text:p>
          </table:table-cell>
          <table:table-cell office:value-type="string">
            <text:p><text:s/>501 / / 61001 : Venda edificis municipals</text:p>
          </table:table-cell>
          <table:table-cell office:value-type="float" office:value="2148000">
            <text:p>2.14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5400 : Transferències de capital empreses Com.Autònoma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1 / / 75400 : Transferències de capital empreses Com.Autònoma</text:p>
          </table:table-cell>
          <table:table-cell office:value-type="float" office:value="616890">
            <text:p>616.8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1 / / 76200 : Transferències de capital d'Ajuntaments</text:p>
          </table:table-cell>
          <table:table-cell office:value-type="float" office:value="740260">
            <text:p>740.2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4 / / 36000 : Contribucions especials</text:p>
          </table:table-cell>
          <table:table-cell office:value-type="float" office:value="489000">
            <text:p>48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/ 79000 : Transferència de capital de l’exterior</text:p>
          </table:table-cell>
          <table:table-cell office:value-type="float" office:value="490800">
            <text:p>490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2 / / 79000 : Transferència de capital de l’exterior</text:p>
          </table:table-cell>
          <table:table-cell office:value-type="float" office:value="1963200">
            <text:p>1.963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8 / / 76100 : Transferències de capital de la Diputació</text:p>
          </table:table-cell>
          <table:table-cell office:value-type="float" office:value="900000">
            <text:p>9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304 / / 76100 :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1020 : Servei d’atenció telefònica</text:p>
          </table:table-cell>
          <table:table-cell office:value-type="float" office:value="114700">
            <text:p>114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1021 : Servei d’atenció domiciliaria</text:p>
          </table:table-cell>
          <table:table-cell office:value-type="float" office:value="371750">
            <text:p>371.7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4002 : Quotes colònies gent gran</text:p>
          </table:table-cell>
          <table:table-cell office:value-type="float" office:value="1835156">
            <text:p>1.835.15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4011 : Transport adaptat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4200 :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5501 : Transferències corrents de la Generalitat</text:p>
          </table:table-cell>
          <table:table-cell office:value-type="float" office:value="4280845">
            <text:p>4.280.84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6101 : Transferències corrents del Consell Comarcal</text:p>
          </table:table-cell>
          <table:table-cell office:value-type="float" office:value="719611">
            <text:p>719.61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6201 : Transferències corrents de la Diputació</text:p>
          </table:table-cell>
          <table:table-cell office:value-type="float" office:value="500000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7000 : Aportacions i convenis empreses privades</text:p>
          </table:table-cell>
          <table:table-cell office:value-type="float" office:value="36000">
            <text:p>3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402 / / 34014 : Tallers formació gent gran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3 : Parades encants</text:p>
          </table:table-cell>
          <table:table-cell office:value-type="float" office:value="26125">
            <text:p>26.12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7 : Festes al carrer (firaires)</text:p>
          </table:table-cell>
          <table:table-cell office:value-type="float" office:value="58021">
            <text:p>58.02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5201 : Connexions claveguerams i gu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8109 : Altres reintegra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9707 :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9709 : Altres ingressos circuit ferroviari</text:p>
          </table:table-cell>
          <table:table-cell office:value-type="float" office:value="6500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621 / / 55000 : Cànons concessions</text:p>
          </table:table-cell>
          <table:table-cell office:value-type="float" office:value="178138.45">
            <text:p>178.138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3 / / 31100 : Llicències autotaxi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3 / / 31312 : Parquímetres</text:p>
          </table:table-cell>
          <table:table-cell office:value-type="float" office:value="2200000">
            <text:p>2.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/ 42001 : Transferència corrent de transport públic</text:p>
          </table:table-cell>
          <table:table-cell office:value-type="float" office:value="900000">
            <text:p>9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/ 45501 : Transferències corrents de la Generalitat</text:p>
          </table:table-cell>
          <table:table-cell office:value-type="float" office:value="1551000">
            <text:p>1.55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623 / / 55000 : Cànons concessions</text:p>
          </table:table-cell>
          <table:table-cell office:value-type="float" office:value="187000">
            <text:p>18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623 / / 55001 : Cànons serveis en concessió</text:p>
          </table:table-cell>
          <table:table-cell office:value-type="float" office:value="207000">
            <text:p>20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4 / / 39000 : Quotes d'urbanitz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0 : Taules i cadires</text:p>
          </table:table-cell>
          <table:table-cell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1 : Ocupació via pública</text:p>
          </table:table-cell>
          <table:table-cell office:value-type="float" office:value="449142">
            <text:p>449.14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00 / / 39103 : Multes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00 / / 39104 : Altres multes via pública</text:p>
          </table:table-cell>
          <table:table-cell office:value-type="float" office:value="32290">
            <text:p>32.2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00 / / 39109 : Altres multes</text:p>
          </table:table-cell>
          <table:table-cell office:value-type="float" office:value="32090">
            <text:p>32.0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1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0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621 / / 31302 : Quioscs</text:p>
          </table:table-cell>
          <table:table-cell office:value-type="float" office:value="10387">
            <text:p>10.38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7 / / 39200 : Recàrrecs de constrenyiment i costes</text:p>
          </table:table-cell>
          <table:table-cell office:value-type="float" office:value="1050000">
            <text:p>1.0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7 / / 39300 : Interessos de demora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07 / / 39708 : Premi de cobrança Diputació (IAE)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7 / / 51400 :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7 / / 51900 : Interessos préstecs concedi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07 / / 52000 : Interessos a curt termini</text:p>
          </table:table-cell>
          <table:table-cell office:value-type="float" office:value="1050000">
            <text:p>1.0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/ 82900 :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/ 82400 : Reintegrament préstecs concedits a emprese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/ 82000 : Bestretes de caixa i despeses a justifica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0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/ 45501 :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Impostos indirectes</text:p>
          </table:table-cell>
          <table:table-cell office:value-type="string">
            <text:p><text:s/>501 / / 28200 :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101 :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200 : Llicències urbanístiques</text:p>
          </table:table-cell>
          <table:table-cell office:value-type="float" office:value="670000">
            <text:p>67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201 : Serveis urbaníst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1202 : Utilització solars públics</text:p>
          </table:table-cell>
          <table:table-cell office:value-type="float" office:value="28000">
            <text:p>2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4005 : Serveis oficina urbanístic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6001 : Contribucions especials Can Llong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9000 : Quotes d'urbanitz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9100 : Multes urbanístique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501 / / 39711 :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4000 : Lloguer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5000 : Cànons concession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5002 : Altres cànon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501 / / 59900 : Altres ingressos patrimonials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/ 45400 :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2 / / 39712 :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2 / / 47000 : Aportacions i convenis empreses privades</text:p>
          </table:table-cell>
          <table:table-cell office:value-type="float" office:value="61600">
            <text:p>61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6201 : Transferències corrents de la Diputació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3 : Parades encants</text:p>
          </table:table-cell>
          <table:table-cell office:value-type="float" office:value="389000">
            <text:p>38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4 : Parades mercat (manteniment)</text:p>
          </table:table-cell>
          <table:table-cell office:value-type="float" office:value="1115000">
            <text:p>1.1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5 : Subhastes i traspassos parades merc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1306 : Inspecció terres de conreu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6000 : Contribucions espe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8106 : Reintegrament altres entitats locals</text:p>
          </table:table-cell>
          <table:table-cell office:value-type="float" office:value="58000">
            <text:p>5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9101 : Multes mercat i consum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310 / / 39711 : Ingressos per execucions subsidiàr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/ 42100 : Transferència corrent de formació ocupacional i treball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/ 46201 :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10 / / 54200 :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5 - Ingressos patrimonials</text:p>
          </table:table-cell>
          <table:table-cell office:value-type="string">
            <text:p><text:s/>310 / / 54300 :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00 : Expedició document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13 : Utilització Teatre Muncipal La Faràndul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14 : Utilització equipaments cultural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15 : Utilització Ca l’Estruch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26 : Utilització Biblioteca Vapor Badi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1027 : Utilització Miquel Hernàndez</text:p>
          </table:table-cell>
          <table:table-cell office:value-type="float" office:value="3800">
            <text:p>3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4000 : Ingressos formació cultur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Taxes i altres ingressos</text:p>
          </table:table-cell>
          <table:table-cell office:value-type="string">
            <text:p><text:s/>203 / / 34001 : Ingressos formació artístic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formula="of:=SUBTOTAL(9;[.E2:.E661])" office:value-type="float" office:value="396136000">
            <text:p>396.136.000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 table:formula="of:=SUBTOTAL(2;[.E2:.E661])" office:value-type="float" office:value="660">
            <text:p>660</text:p>
          </table:table-cell>
          <table:table-cell table:number-columns-repeated="1019"/>
        </table:table-row>
      </table:table>
      <table:named-expressions>
        <table:named-range table:name="Excel_BuiltIn__FilterDatabase_3" table:base-cell-address="$Taula.$A$1" table:cell-range-address="$Dades.$A$1:.$E$661"/>
        <table:named-range table:name="Consulta_desde_GPR_AJUNTAMENT_3" table:base-cell-address="$Taula.$A$1" table:cell-range-address="$Dades.$A$1:.$E$661"/>
      </table:named-expressions>
      <table:data-pilot-tables>
        <table:data-pilot-table table:name="Tabla dinámica7" table:application-data="" table:target-range-address="Taula.A3:Taula.D17" table:buttons="Taula.A4 Taula.B4 Taula.C3" table:grand-total="row" table:show-filter-button="false">
          <table:source-cell-range table:cell-range-address="Dades.A1:Dades.E661"/>
          <table:data-pilot-field table:source-field-name="Exercici" table:orientation="column" table:used-hierarchy="0" table:function="auto">
            <table:data-pilot-level table:show-empty="false"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us Operació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Operacions Corrents" table:display="true" table:show-details="true"/>
                <table:data-pilot-member table:name="Operacions de Capital" table:display="true" table:show-details="true"/>
                <table:data-pilot-member table:name="Operacions Financire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itol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 - Impostos directes" table:display="true" table:show-details="false"/>
                <table:data-pilot-member table:name="2 - Impostos indirectes" table:display="true" table:show-details="false"/>
                <table:data-pilot-member table:name="3 - Taxes i altres ingressos" table:display="true" table:show-details="false"/>
                <table:data-pilot-member table:name="4 - Transferències corrents" table:display="true" table:show-details="false"/>
                <table:data-pilot-member table:name="5 - Ingressos patrimonials" table:display="true" table:show-details="false"/>
                <table:data-pilot-member table:name="6 - Alienació d'inversions reals" table:display="true" table:show-details="false"/>
                <table:data-pilot-member table:name="7 - Transferències de capital" table:display="true" table:show-details="false"/>
                <table:data-pilot-member table:name="8 - Actius financers" table:display="true" table:show-details="false"/>
                <table:data-pilot-member table:name="9 - Passius financers" table:display="true" table:show-details="fals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tida" table:orientation="row" table:used-hierarchy="0" table:function="auto">
            <table:data-pilot-level table:show-empty="false">
              <table:data-pilot-members>
                <table:data-pilot-member table:name=" 200 / / 46201 : Transferències corrents de la Diputació" table:display="true" table:show-details="true"/>
                <table:data-pilot-member table:name=" 202 / / 34003 : Publicacions" table:display="true" table:show-details="true"/>
                <table:data-pilot-member table:name=" 203 / / 34003 : Publicacions" table:display="true" table:show-details="true"/>
                <table:data-pilot-member table:name=" 203 / / 38110 : Reintegraments Cultura" table:display="true" table:show-details="true"/>
                <table:data-pilot-member table:name=" 203 / / 39704 : Taquillatge música" table:display="true" table:show-details="true"/>
                <table:data-pilot-member table:name=" 203 / / 39705 : Taquillatge arts escèniques" table:display="true" table:show-details="true"/>
                <table:data-pilot-member table:name=" 203 / / 39718 : Activitats festes i cultura popular" table:display="true" table:show-details="true"/>
                <table:data-pilot-member table:name=" 203 / / 39719 : Taquillatge arts de la imatge" table:display="true" table:show-details="true"/>
                <table:data-pilot-member table:name=" 203 / / 41100 : Transferències corrents d'Organismes autònoms" table:display="true" table:show-details="true"/>
                <table:data-pilot-member table:name=" 203 / / 45501 : Transferències corrents de la Generalitat" table:display="true" table:show-details="true"/>
                <table:data-pilot-member table:name=" 203 / / 46201 : Transferències corrents de la Diputació" table:display="true" table:show-details="true"/>
                <table:data-pilot-member table:name=" 203 / / 47000 : Aportacions i convenis empreses privades" table:display="true" table:show-details="true"/>
                <table:data-pilot-member table:name=" 203 / / 48000 : Transferències corrents de famílies i institucions sense àni" table:display="true" table:show-details="true"/>
                <table:data-pilot-member table:name=" 203 / / 55000 : Cànons concessions" table:display="true" table:show-details="true"/>
                <table:data-pilot-member table:name=" 203 / / 31029 : Utilització Teatre Principal" table:display="true" table:show-details="true"/>
                <table:data-pilot-member table:name=" 404 / / 45501 : Transferències corrents de la Generalitat" table:display="true" table:show-details="true"/>
                <table:data-pilot-member table:name=" 404 / / 46201 : Transferències corrents de la Diputació" table:display="true" table:show-details="true"/>
                <table:data-pilot-member table:name=" 407 / / 45501 : Transferències corrents de la Generalitat" table:display="true" table:show-details="true"/>
                <table:data-pilot-member table:name=" 407 / / 46201 : Transferències corrents de la Diputació" table:display="true" table:show-details="true"/>
                <table:data-pilot-member table:name=" 407 / / 42002 : Altres transferències de l’estat" table:display="true" table:show-details="true"/>
                <table:data-pilot-member table:name=" 407 / / 45502 : Altres transferències corrents Generalitat" table:display="true" table:show-details="true"/>
                <table:data-pilot-member table:name=" 407 / / 46202 : Altres transferències corrents Diputació" table:display="true" table:show-details="true"/>
                <table:data-pilot-member table:name=" 406 / / 31024 : Utilització centres docents" table:display="true" table:show-details="true"/>
                <table:data-pilot-member table:name=" 406 / / 45501 : Transferències corrents de la Generalitat" table:display="true" table:show-details="true"/>
                <table:data-pilot-member table:name=" 406 / / 46201 : Transferències corrents de la Diputació" table:display="true" table:show-details="true"/>
                <table:data-pilot-member table:name=" 406 / / 55001 : Cànons serveis en concessió" table:display="true" table:show-details="true"/>
                <table:data-pilot-member table:name=" 406 / / 39720 : Ingressos Illa Oberta" table:display="true" table:show-details="true"/>
                <table:data-pilot-member table:name=" 406 / / 34006 : Tallers Escola Illa" table:display="true" table:show-details="true"/>
                <table:data-pilot-member table:name=" 406 / / 31023 : Escola Illa" table:display="true" table:show-details="true"/>
                <table:data-pilot-member table:name=" 406 / / 45502 : Altres transferències corrents Generalitat" table:display="true" table:show-details="true"/>
                <table:data-pilot-member table:name=" 406 / / 34008 : Activitat Escola de Música" table:display="true" table:show-details="true"/>
                <table:data-pilot-member table:name=" 406 / / 31022 : Escola/Conservatori de Música" table:display="true" table:show-details="true"/>
                <table:data-pilot-member table:name=" 401 / / 31010 : Instal·lacions esportives" table:display="true" table:show-details="true"/>
                <table:data-pilot-member table:name=" 401 / / 31011 : Piscines" table:display="true" table:show-details="true"/>
                <table:data-pilot-member table:name=" 401 / / 31012 : Bassa Sant Oleguer" table:display="true" table:show-details="true"/>
                <table:data-pilot-member table:name=" 401 / / 31017 : Programes d’activitats esportives" table:display="true" table:show-details="true"/>
                <table:data-pilot-member table:name=" 401 / / 34012 : Altres preus esports" table:display="true" table:show-details="true"/>
                <table:data-pilot-member table:name=" 401 / / 39701 : Altres ingressos esports" table:display="true" table:show-details="true"/>
                <table:data-pilot-member table:name=" 401 / / 45100 : D'organismes autònoms administratius Comunitats Autònomes" table:display="true" table:show-details="true"/>
                <table:data-pilot-member table:name=" 401 / / 45501 : Transferències corrents de la Generalitat" table:display="true" table:show-details="true"/>
                <table:data-pilot-member table:name=" 401 / / 46201 : Transferències corrents de la Diputació" table:display="true" table:show-details="true"/>
                <table:data-pilot-member table:name=" 401 / / 47000 : Aportacions i convenis empreses privades" table:display="true" table:show-details="true"/>
                <table:data-pilot-member table:name=" 401 / / 48000 : Transferències corrents de famílies i institucions sense àni" table:display="true" table:show-details="true"/>
                <table:data-pilot-member table:name=" 401 / / 55000 : Cànons concessions" table:display="true" table:show-details="true"/>
                <table:data-pilot-member table:name=" 401 / / 55001 : Cànons serveis en concessió" table:display="true" table:show-details="true"/>
                <table:data-pilot-member table:name=" 312 / / 45501 : Transferències corrents de la Generalitat" table:display="true" table:show-details="true"/>
                <table:data-pilot-member table:name=" 312 / / 46201 : Transferències corrents de la Diputació" table:display="true" table:show-details="true"/>
                <table:data-pilot-member table:name=" 312 / / 46202 : Altres transferències corrents Diputació" table:display="true" table:show-details="true"/>
                <table:data-pilot-member table:name=" 312 / / 47000 : Aportacions i convenis empreses privades" table:display="true" table:show-details="true"/>
                <table:data-pilot-member table:name=" 302 / / 38100 : INE rectificació cens electoral i padró" table:display="true" table:show-details="true"/>
                <table:data-pilot-member table:name=" 302 / / 38101 : Reintegrament despeses electorals G. Civil" table:display="true" table:show-details="true"/>
                <table:data-pilot-member table:name=" 302 / / 38102 : Reintegrament despeses electorals Generalitat" table:display="true" table:show-details="true"/>
                <table:data-pilot-member table:name=" 306 / / 38000 : Pagaments indeguts exercicis anteriors" table:display="true" table:show-details="true"/>
                <table:data-pilot-member table:name=" 405 / / 39717 : Activitats joventut" table:display="true" table:show-details="true"/>
                <table:data-pilot-member table:name=" 405 / / 45501 : Transferències corrents de la Generalitat" table:display="true" table:show-details="true"/>
                <table:data-pilot-member table:name=" 405 / / 46201 : Transferències corrents de la Diputació" table:display="true" table:show-details="true"/>
                <table:data-pilot-member table:name=" 405 / / 46900 : Transferències corrents d'altres entitats locals" table:display="true" table:show-details="true"/>
                <table:data-pilot-member table:name=" 405 / / 47000 : Aportacions i convenis empreses privades" table:display="true" table:show-details="true"/>
                <table:data-pilot-member table:name=" 405 / / 48000 : Transferències corrents de famílies i institucions sense àni" table:display="true" table:show-details="true"/>
                <table:data-pilot-member table:name=" 405 / / 49000 : Transferències corrents de l'exterior" table:display="true" table:show-details="true"/>
                <table:data-pilot-member table:name=" 507 / / 42100 : Transferència corrent de formació ocupacional i treball" table:display="true" table:show-details="true"/>
                <table:data-pilot-member table:name=" 507 / / 45401 : Transferències corrents d'Institut Català d'Energia" table:display="true" table:show-details="true"/>
                <table:data-pilot-member table:name=" 507 / / 45403 : Transferències corrents Agència Catalana de l'Aigua (Ripoll)" table:display="true" table:show-details="true"/>
                <table:data-pilot-member table:name=" 507 / / 45404 : Transferències corrents Agència Catalana de l'Aigua (Riu Sec" table:display="true" table:show-details="true"/>
                <table:data-pilot-member table:name=" 507 / / 45405 : Altres transferències corrents Agència Catalana de l'Aigua" table:display="true" table:show-details="true"/>
                <table:data-pilot-member table:name=" 507 / / 45501 : Transferències corrents de la Generalitat" table:display="true" table:show-details="true"/>
                <table:data-pilot-member table:name=" 507 / / 46201 : Transferències corrents de la Diputació" table:display="true" table:show-details="true"/>
                <table:data-pilot-member table:name=" 507 / / 31313 : Ingressos horts municipals" table:display="true" table:show-details="true"/>
                <table:data-pilot-member table:name=" 507 / / 39716 : Ingressos de Medi Ambient" table:display="true" table:show-details="true"/>
                <table:data-pilot-member table:name=" 208 / / 30002 : Treballs produïts en establiments de la corporació" table:display="true" table:show-details="true"/>
                <table:data-pilot-member table:name=" 208 / / 31028 : Utilització espais Viver d'Empreses" table:display="true" table:show-details="true"/>
                <table:data-pilot-member table:name=" 208 / / 38103 : Reintegrament servei català d’ocupació" table:display="true" table:show-details="true"/>
                <table:data-pilot-member table:name=" 208 / / 38105 : Reintegrament  formació d’emprenedors" table:display="true" table:show-details="true"/>
                <table:data-pilot-member table:name=" 208 / / 38111 : Reintegraments Promoció Econòmica" table:display="true" table:show-details="true"/>
                <table:data-pilot-member table:name=" 208 / / 39702 : Altres ingressos Promoció Econòmica" table:display="true" table:show-details="true"/>
                <table:data-pilot-member table:name=" 208 / / 45100 : D'organismes autònoms administratius Comunitats Autònomes" table:display="true" table:show-details="true"/>
                <table:data-pilot-member table:name=" 208 / / 45501 : Transferències corrents de la Generalitat" table:display="true" table:show-details="true"/>
                <table:data-pilot-member table:name=" 208 / / 45502 : Altres transferències corrents Generalitat" table:display="true" table:show-details="true"/>
                <table:data-pilot-member table:name=" 208 / / 46101 : Transferències corrents del Consell Comarcal" table:display="true" table:show-details="true"/>
                <table:data-pilot-member table:name=" 208 / / 46102 : Altres transferències corrents Consell Comarcal" table:display="true" table:show-details="true"/>
                <table:data-pilot-member table:name=" 208 / / 46201 : Transferències corrents de la Diputació" table:display="true" table:show-details="true"/>
                <table:data-pilot-member table:name=" 208 / / 46202 : Altres transferències corrents Diputació" table:display="true" table:show-details="true"/>
                <table:data-pilot-member table:name=" 208 / / 49000 : Transferències corrents de l'exterior" table:display="true" table:show-details="true"/>
                <table:data-pilot-member table:name=" 208 / / 49001 : Altres transferències corrents de l'exterior" table:display="true" table:show-details="true"/>
                <table:data-pilot-member table:name=" 208 / / 49002 : Transferències corrents Fons Social Europeu" table:display="true" table:show-details="true"/>
                <table:data-pilot-member table:name=" 208 / / 49003 : Altres Transferències corrents europees" table:display="true" table:show-details="true"/>
                <table:data-pilot-member table:name=" 630 / / 46201 : Transferències corrents de la Diputació" table:display="true" table:show-details="true"/>
                <table:data-pilot-member table:name=" 630 / / 31025 : Utilització equipaments" table:display="true" table:show-details="true"/>
                <table:data-pilot-member table:name=" 630 / / 38109 : Altres reintegraments" table:display="true" table:show-details="true"/>
                <table:data-pilot-member table:name=" 630 / / 45501 : Transferències corrents de la Generalitat" table:display="true" table:show-details="true"/>
                <table:data-pilot-member table:name=" 303 / / 31002 : Inscripció convocatòries" table:display="true" table:show-details="true"/>
                <table:data-pilot-member table:name=" 303 / / 83000 : A comptes al personal" table:display="true" table:show-details="true"/>
                <table:data-pilot-member table:name=" 622 / / 39715 : Serveis especials de neteja i residus" table:display="true" table:show-details="true"/>
                <table:data-pilot-member table:name=" 622 / / 45501 : Transferències corrents de la Generalitat" table:display="true" table:show-details="true"/>
                <table:data-pilot-member table:name=" 622 / / 30001 : Venda de subproductes recollida selectiva" table:display="true" table:show-details="true"/>
                <table:data-pilot-member table:name=" 622 / / 39714 : Neteja de solars a càrrec de particulars" table:display="true" table:show-details="true"/>
                <table:data-pilot-member table:name=" 622 / / 38107 : Reintegres cànons residus" table:display="true" table:show-details="true"/>
                <table:data-pilot-member table:name=" 403 / / 31005 : Serveis sanitaris" table:display="true" table:show-details="true"/>
                <table:data-pilot-member table:name=" 403 / / 31006 : Serveis cementiri" table:display="true" table:show-details="true"/>
                <table:data-pilot-member table:name=" 403 / / 31007 : Concessió nínxols i terrenys" table:display="true" table:show-details="true"/>
                <table:data-pilot-member table:name=" 403 / / 31009 : Conservació i manteniment cementiri" table:display="true" table:show-details="true"/>
                <table:data-pilot-member table:name=" 403 / / 34010 : Formació manipuladors d'aliments" table:display="true" table:show-details="true"/>
                <table:data-pilot-member table:name=" 403 / / 34013 : Preus Laboratori municipal" table:display="true" table:show-details="true"/>
                <table:data-pilot-member table:name=" 403 / / 34900 : Altres preus per prestació de serveis" table:display="true" table:show-details="true"/>
                <table:data-pilot-member table:name=" 403 / / 39105 : Multes sanitat" table:display="true" table:show-details="true"/>
                <table:data-pilot-member table:name=" 403 / / 39700 : Altres ingressos" table:display="true" table:show-details="true"/>
                <table:data-pilot-member table:name=" 403 / / 45501 : Transferències corrents de la Generalitat" table:display="true" table:show-details="true"/>
                <table:data-pilot-member table:name=" 403 / / 46201 : Transferències corrents de la Diputació" table:display="true" table:show-details="true"/>
                <table:data-pilot-member table:name=" 403 / / 55000 : Cànons concessions" table:display="true" table:show-details="true"/>
                <table:data-pilot-member table:name=" 311 / / 30000 : Efectes inútils" table:display="true" table:show-details="true"/>
                <table:data-pilot-member table:name=" 311 / / 31003 : Vigilància especial" table:display="true" table:show-details="true"/>
                <table:data-pilot-member table:name=" 311 / / 31008 : Retirada de vehicles i dipòsit" table:display="true" table:show-details="true"/>
                <table:data-pilot-member table:name=" 311 / / 38104 : Reintegrament despeses dipòsit reclusos" table:display="true" table:show-details="true"/>
                <table:data-pilot-member table:name=" 311 / / 45501 : Transferències corrents de la Generalitat" table:display="true" table:show-details="true"/>
                <table:data-pilot-member table:name=" 203 / / 72000 : Transferències de capital de l'Administració de l'Estat" table:display="true" table:show-details="true"/>
                <table:data-pilot-member table:name=" 203 / / 75500 : Transferències de capital de la Generalitat de Catalunya" table:display="true" table:show-details="true"/>
                <table:data-pilot-member table:name=" 203 / / 76100 : Transferències de capital de la Diputació" table:display="true" table:show-details="true"/>
                <table:data-pilot-member table:name=" 203 / / 77000 : Transferències de capital d’empreses privades" table:display="true" table:show-details="true"/>
                <table:data-pilot-member table:name=" 203 / / 79000 : Transferència de capital de l’exterior" table:display="true" table:show-details="true"/>
                <table:data-pilot-member table:name=" 304 / / 76100 : Transferències de capital de la Diputació" table:display="true" table:show-details="true"/>
                <table:data-pilot-member table:name=" 304 / / 78000 : Transferència de capital de famílies i institucions sense àn" table:display="true" table:show-details="true"/>
                <table:data-pilot-member table:name=" 305 / / 10000 : Cessió impost sobre la renda" table:display="true" table:show-details="true"/>
                <table:data-pilot-member table:name=" 305 / / 19000 : Impostos directes extingits" table:display="true" table:show-details="true"/>
                <table:data-pilot-member table:name=" 305 / / 21000 : Cessió impost valor afegit" table:display="true" table:show-details="true"/>
                <table:data-pilot-member table:name=" 305 / / 22000 : Cessió impost especial sobre l'alcohol i begudes derivades" table:display="true" table:show-details="true"/>
                <table:data-pilot-member table:name=" 305 / / 22001 : Cessió impost especial sobre la cervesa" table:display="true" table:show-details="true"/>
                <table:data-pilot-member table:name=" 305 / / 22002 : Cessió impost especial sobre el vi i begudes fermentades" table:display="true" table:show-details="true"/>
                <table:data-pilot-member table:name=" 305 / / 22003 : Cessió impost especial sobre les labors del tabac" table:display="true" table:show-details="true"/>
                <table:data-pilot-member table:name=" 305 / / 22004 : Cessió impost especial sobre hidrocarburs" table:display="true" table:show-details="true"/>
                <table:data-pilot-member table:name=" 305 / / 22006 : Cessió impost especial sobre productes intermedis" table:display="true" table:show-details="true"/>
                <table:data-pilot-member table:name=" 305 / / 30009 : Altres vendes" table:display="true" table:show-details="true"/>
                <table:data-pilot-member table:name=" 305 / / 31000 : Expedició documents" table:display="true" table:show-details="true"/>
                <table:data-pilot-member table:name=" 305 / / 31001 : Plaques i distintius" table:display="true" table:show-details="true"/>
                <table:data-pilot-member table:name=" 305 / / 31308 : Telefònica" table:display="true" table:show-details="true"/>
                <table:data-pilot-member table:name=" 305 / / 31309 : Ocupació del subsòl" table:display="true" table:show-details="true"/>
                <table:data-pilot-member table:name=" 305 / / 31310 : Habitatges socials" table:display="true" table:show-details="true"/>
                <table:data-pilot-member table:name=" 305 / / 31900 : Altres taxes" table:display="true" table:show-details="true"/>
                <table:data-pilot-member table:name=" 305 / / 34009 : Venda d'articles promocionals" table:display="true" table:show-details="true"/>
                <table:data-pilot-member table:name=" 305 / / 34900 : Altres preus per prestació de serveis" table:display="true" table:show-details="true"/>
                <table:data-pilot-member table:name=" 305 / / 35900 : Altres preus utilització domini públic" table:display="true" table:show-details="true"/>
                <table:data-pilot-member table:name=" 305 / / 38109 : Altres reintegraments" table:display="true" table:show-details="true"/>
                <table:data-pilot-member table:name=" 305 / / 39700 : Altres ingressos" table:display="true" table:show-details="true"/>
                <table:data-pilot-member table:name=" 305 / / 39713 : Indemnitzacions desperfectes" table:display="true" table:show-details="true"/>
                <table:data-pilot-member table:name=" 305 / / 39900 : Imprevistos" table:display="true" table:show-details="true"/>
                <table:data-pilot-member table:name=" 305 / / 41100 : Transferències corrents d'Organismes autònoms" table:display="true" table:show-details="true"/>
                <table:data-pilot-member table:name=" 305 / / 42000 : Participació en els tributs de l’estat" table:display="true" table:show-details="true"/>
                <table:data-pilot-member table:name=" 305 / / 42002 : Altres transferències de l’estat" table:display="true" table:show-details="true"/>
                <table:data-pilot-member table:name=" 305 / / 44200 : Transferències corrents d'empreses municipals" table:display="true" table:show-details="true"/>
                <table:data-pilot-member table:name=" 305 / / 45100 : D'organismes autònoms administratius Comunitats Autònomes" table:display="true" table:show-details="true"/>
                <table:data-pilot-member table:name=" 305 / / 45300 : Transf.corrents d’org. autònoms comerc.,indus.,finan.o anàle" table:display="true" table:show-details="true"/>
                <table:data-pilot-member table:name=" 305 / / 45400 : Transferències corrents d'empreses Comunitats Autònomes" table:display="true" table:show-details="true"/>
                <table:data-pilot-member table:name=" 305 / / 45500 : Fons nacional de cooperació local de Catalunya" table:display="true" table:show-details="true"/>
                <table:data-pilot-member table:name=" 305 / / 45501 : Transferències corrents de la Generalitat" table:display="true" table:show-details="true"/>
                <table:data-pilot-member table:name=" 305 / / 45509 : Transferències corrents de la Generalitat Pla de Barris" table:display="true" table:show-details="true"/>
                <table:data-pilot-member table:name=" 305 / / 46101 : Transferències corrents del Consell Comarcal" table:display="true" table:show-details="true"/>
                <table:data-pilot-member table:name=" 305 / / 46201 : Transferències corrents de la Diputació" table:display="true" table:show-details="true"/>
                <table:data-pilot-member table:name=" 305 / / 46700 : Transferències corrents de Consorcis" table:display="true" table:show-details="true"/>
                <table:data-pilot-member table:name=" 305 / / 46900 : Transferències corrents d'altres entitats locals" table:display="true" table:show-details="true"/>
                <table:data-pilot-member table:name=" 305 / / 47000 : Aportacions i convenis empreses privades" table:display="true" table:show-details="true"/>
                <table:data-pilot-member table:name=" 305 / / 48000 : Transferències corrents de famílies i institucions sense àni" table:display="true" table:show-details="true"/>
                <table:data-pilot-member table:name=" 305 / / 49000 : Transferències corrents de l'exterior" table:display="true" table:show-details="true"/>
                <table:data-pilot-member table:name=" 305 / / 53700 : Dividends participació en empreses" table:display="true" table:show-details="true"/>
                <table:data-pilot-member table:name=" 305 / / 55000 : Cànons concessions" table:display="true" table:show-details="true"/>
                <table:data-pilot-member table:name=" 305 / / 59900 : Altres ingressos patrimonials" table:display="true" table:show-details="true"/>
                <table:data-pilot-member table:name=" 305 / / 61900 : Venda d'altres inversions" table:display="true" table:show-details="true"/>
                <table:data-pilot-member table:name=" 305 / / 72000 : Transferències de capital de l'Administració de l'Estat" table:display="true" table:show-details="true"/>
                <table:data-pilot-member table:name=" 305 / / 75400 : Transferències de capital empreses Com.Autònoma" table:display="true" table:show-details="true"/>
                <table:data-pilot-member table:name=" 305 / / 75500 : Transferències de capital de la Generalitat de Catalunya" table:display="true" table:show-details="true"/>
                <table:data-pilot-member table:name=" 305 / / 76100 : Transferències de capital de la Diputació" table:display="true" table:show-details="true"/>
                <table:data-pilot-member table:name=" 305 / / 76200 : Transferències de capital d'Ajuntaments" table:display="true" table:show-details="true"/>
                <table:data-pilot-member table:name=" 305 / / 77000 : Transferències de capital d’empreses privades" table:display="true" table:show-details="true"/>
                <table:data-pilot-member table:name=" 305 / / 78000 : Transferència de capital de famílies i institucions sense àn" table:display="true" table:show-details="true"/>
                <table:data-pilot-member table:name=" 305 / / 79000 : Transferència de capital de l’exterior" table:display="true" table:show-details="true"/>
                <table:data-pilot-member table:name=" 305 / / 84000 : Venda d’accions sector públic" table:display="true" table:show-details="true"/>
                <table:data-pilot-member table:name=" 305 / / 85000 : Alienació d’accions del sector privat" table:display="true" table:show-details="true"/>
                <table:data-pilot-member table:name=" 308 / / 11200 : Impost sobre béns immobles de naturalesa rústica" table:display="true" table:show-details="true"/>
                <table:data-pilot-member table:name=" 308 / / 11201 : Impost sobre béns immobles de naturalesa urbana" table:display="true" table:show-details="true"/>
                <table:data-pilot-member table:name=" 308 / / 11300 : Impost sobre vehicles de tracció mecànica" table:display="true" table:show-details="true"/>
                <table:data-pilot-member table:name=" 308 / / 11400 : Impost sobre l’increment del valor terrenys nat.urbana" table:display="true" table:show-details="true"/>
                <table:data-pilot-member table:name=" 308 / / 13000 : Impost sobre activitats econòmiques" table:display="true" table:show-details="true"/>
                <table:data-pilot-member table:name=" 308 / / 31004 : Taxa residus" table:display="true" table:show-details="true"/>
                <table:data-pilot-member table:name=" 308 / / 31311 : Entrada de vehicles" table:display="true" table:show-details="true"/>
                <table:data-pilot-member table:name=" 310 / / 75500 : Transferències de capital de la Generalitat de Catalunya" table:display="true" table:show-details="true"/>
                <table:data-pilot-member table:name=" 401 / / 72000 : Transferències de capital de l'Administració de l'Estat" table:display="true" table:show-details="true"/>
                <table:data-pilot-member table:name=" 401 / / 75500 : Transferències de capital de la Generalitat de Catalunya" table:display="true" table:show-details="true"/>
                <table:data-pilot-member table:name=" 401 / / 76100 : Transferències de capital de la Diputació" table:display="true" table:show-details="true"/>
                <table:data-pilot-member table:name=" 403 / / 75500 : Transferències de capital de la Generalitat de Catalunya" table:display="true" table:show-details="true"/>
                <table:data-pilot-member table:name=" 403 / / 78000 : Transferència de capital de famílies i institucions sense àn" table:display="true" table:show-details="true"/>
                <table:data-pilot-member table:name=" 405 / / 75500 : Transferències de capital de la Generalitat de Catalunya" table:display="true" table:show-details="true"/>
                <table:data-pilot-member table:name=" 406 / / 75500 : Transferències de capital de la Generalitat de Catalunya" table:display="true" table:show-details="true"/>
                <table:data-pilot-member table:name=" 500 / / 75500 : Transferències de capital de la Generalitat de Catalunya" table:display="true" table:show-details="true"/>
                <table:data-pilot-member table:name=" 501 / / 60000 : Solars" table:display="true" table:show-details="true"/>
                <table:data-pilot-member table:name=" 501 / / 60001 : Solars Can Llong" table:display="true" table:show-details="true"/>
                <table:data-pilot-member table:name=" 501 / / 60200 : Parcel·les sobrants de la via pública" table:display="true" table:show-details="true"/>
                <table:data-pilot-member table:name=" 501 / / 61001 : Venda edificis municipals" table:display="true" table:show-details="true"/>
                <table:data-pilot-member table:name=" 501 / / 61900 : Venda d'altres inversions" table:display="true" table:show-details="true"/>
                <table:data-pilot-member table:name=" 501 / / 75500 : Transferències de capital de la Generalitat de Catalunya" table:display="true" table:show-details="true"/>
                <table:data-pilot-member table:name=" 501 / / 77000 : Transferències de capital d’empreses privades" table:display="true" table:show-details="true"/>
                <table:data-pilot-member table:name=" 501 / / 79000 : Transferència de capital de l’exterior" table:display="true" table:show-details="true"/>
                <table:data-pilot-member table:name=" 507 / / 72100 : Transferències de capital d'Organismes autònoms administrati" table:display="true" table:show-details="true"/>
                <table:data-pilot-member table:name=" 507 / / 72300 : Transferències de capital d’org. autònoms comerc.,indus.,fin" table:display="true" table:show-details="true"/>
                <table:data-pilot-member table:name=" 507 / / 72400 : Transferències de capital d'empreses públiques i altres ens" table:display="true" table:show-details="true"/>
                <table:data-pilot-member table:name=" 507 / / 75400 : Transferències de capital empreses Com.Autònoma" table:display="true" table:show-details="true"/>
                <table:data-pilot-member table:name=" 507 / / 77000 : Transferències de capital d’empreses privades" table:display="true" table:show-details="true"/>
                <table:data-pilot-member table:name=" 507 / / 79000 : Transferència de capital de l’exterior" table:display="true" table:show-details="true"/>
                <table:data-pilot-member table:name=" 622 / / 75400 : Transferències de capital empreses Com.Autònoma" table:display="true" table:show-details="true"/>
                <table:data-pilot-member table:name=" 623 / / 72100 : Transferències de capital d'Organismes autònoms administrati" table:display="true" table:show-details="true"/>
                <table:data-pilot-member table:name=" 624 / / 72000 : Transferències de capital de l'Administració de l'Estat" table:display="true" table:show-details="true"/>
                <table:data-pilot-member table:name=" 624 / / 75500 : Transferències de capital de la Generalitat de Catalunya" table:display="true" table:show-details="true"/>
                <table:data-pilot-member table:name=" 624 / / 76100 : Transferències de capital de la Diputació" table:display="true" table:show-details="true"/>
                <table:data-pilot-member table:name=" 624 / / 77000 : Transferències de capital d’empreses privades" table:display="true" table:show-details="true"/>
                <table:data-pilot-member table:name=" 624 / / 78000 : Transferència de capital de famílies i institucions sense àn" table:display="true" table:show-details="true"/>
                <table:data-pilot-member table:name=" 624 / / 79000 : Transferència de capital de l’exterior" table:display="true" table:show-details="true"/>
                <table:data-pilot-member table:name=" 630 / / 72000 : Transferències de capital de l'Administració de l'Estat" table:display="true" table:show-details="true"/>
                <table:data-pilot-member table:name=" 630 / / 75500 : Transferències de capital de la Generalitat de Catalunya" table:display="true" table:show-details="true"/>
                <table:data-pilot-member table:name=" 900 / / 91701 : Préstecs d’empreses financeres a mig i llarg termini" table:display="true" table:show-details="true"/>
                <table:data-pilot-member table:name=" 900 / / 93000 : Préstecs rebuts de l'exterior a curt termini" table:display="true" table:show-details="true"/>
                <table:data-pilot-member table:name=" 900 / / 93100 : Préstecs rebuts de l’exterior a mig i llarg termini" table:display="true" table:show-details="true"/>
                <table:data-pilot-member table:name=" 308 / / 39102 : Multes circulació" table:display="true" table:show-details="true"/>
                <table:data-pilot-member table:name=" 308 / / 39106 : Sancions tributaries" table:display="true" table:show-details="true"/>
                <table:data-pilot-member table:name=" 406 / / 76100 : Transferències de capital de la Diputació" table:display="true" table:show-details="true"/>
                <table:data-pilot-member table:name=" 406 / / 77000 : Transferències de capital d’empreses privades" table:display="true" table:show-details="true"/>
                <table:data-pilot-member table:name=" 406 / / 79000 : Transferència de capital de l’exterior" table:display="true" table:show-details="true"/>
                <table:data-pilot-member table:name=" 406 / / 72000 : Transferències de capital de l'Administració de l'Estat" table:display="true" table:show-details="true"/>
                <table:data-pilot-member table:name=" 623 / / 75500 : Transferències de capital de la Generalitat de Catalunya" table:display="true" table:show-details="true"/>
                <table:data-pilot-member table:name=" 900 / / 91000 : Préstecs d'Ens públics a curt termini" table:display="true" table:show-details="true"/>
                <table:data-pilot-member table:name=" 900 / / 91001 : Préstecs d'Ens públics a mig i llarg termini" table:display="true" table:show-details="true"/>
                <table:data-pilot-member table:name=" 900 / / 91700 : Préstecs d'empreses financeres a curt termini" table:display="true" table:show-details="true"/>
                <table:data-pilot-member table:name=" 500 / / 78000 : Transferència de capital de famílies i institucions sense àn" table:display="true" table:show-details="true"/>
                <table:data-pilot-member table:name=" 312 / / 76700 : Transferència de Capital de Consorcis" table:display="true" table:show-details="true"/>
                <table:data-pilot-member table:name=" 500 / / 61001 : Venda edificis municipals" table:display="true" table:show-details="true"/>
                <table:data-pilot-member table:name=" 500 / / 60000 : Solars" table:display="true" table:show-details="true"/>
                <table:data-pilot-member table:name=" 500 / / 60200 : Parcel·les sobrants de la via pública" table:display="true" table:show-details="true"/>
                <table:data-pilot-member table:name=" 400 / / 47000 : Aportacions i convenis empreses privades" table:display="true" table:show-details="true"/>
                <table:data-pilot-member table:name=" 400 / / 48000 : Transferències corrents de famílies i institucions sense àni" table:display="true" table:show-details="true"/>
                <table:data-pilot-member table:name=" 402 / / 31020 : Servei d’atenció telefònica" table:display="true" table:show-details="true"/>
                <table:data-pilot-member table:name=" 402 / / 31021 : Servei d’atenció domiciliaria" table:display="true" table:show-details="true"/>
                <table:data-pilot-member table:name=" 402 / / 34002 : Quotes colònies gent gran" table:display="true" table:show-details="true"/>
                <table:data-pilot-member table:name=" 402 / / 34011 : Transport adaptat" table:display="true" table:show-details="true"/>
                <table:data-pilot-member table:name=" 402 / / 44200 : Transferències corrents d'empreses municipals" table:display="true" table:show-details="true"/>
                <table:data-pilot-member table:name=" 402 / / 45501 : Transferències corrents de la Generalitat" table:display="true" table:show-details="true"/>
                <table:data-pilot-member table:name=" 402 / / 46101 : Transferències corrents del Consell Comarcal" table:display="true" table:show-details="true"/>
                <table:data-pilot-member table:name=" 402 / / 46201 : Transferències corrents de la Diputació" table:display="true" table:show-details="true"/>
                <table:data-pilot-member table:name=" 402 / / 47000 : Aportacions i convenis empreses privades" table:display="true" table:show-details="true"/>
                <table:data-pilot-member table:name=" 402 / / 48000 : Transferències corrents de famílies i institucions sense àni" table:display="true" table:show-details="true"/>
                <table:data-pilot-member table:name=" 600 / / 39109 : Altres multes" table:display="true" table:show-details="true"/>
                <table:data-pilot-member table:name=" 600 / / 45501 : Transferències corrents de la Generalitat" table:display="true" table:show-details="true"/>
                <table:data-pilot-member table:name=" 600 / / 46201 : Transferències corrents de la Diputació" table:display="true" table:show-details="true"/>
                <table:data-pilot-member table:name=" 621 / / 31300 : Taules i cadires" table:display="true" table:show-details="true"/>
                <table:data-pilot-member table:name=" 621 / / 31301 : Ocupació via pública" table:display="true" table:show-details="true"/>
                <table:data-pilot-member table:name=" 621 / / 31302 : Quioscs" table:display="true" table:show-details="true"/>
                <table:data-pilot-member table:name=" 621 / / 31303 : Parades encants" table:display="true" table:show-details="true"/>
                <table:data-pilot-member table:name=" 621 / / 31307 : Festes al carrer (firaires)" table:display="true" table:show-details="true"/>
                <table:data-pilot-member table:name=" 621 / / 35201 : Connexions claveguerams i guals" table:display="true" table:show-details="true"/>
                <table:data-pilot-member table:name=" 621 / / 36000 : Contribucions especials" table:display="true" table:show-details="true"/>
                <table:data-pilot-member table:name=" 621 / / 38109 : Altres reintegraments" table:display="true" table:show-details="true"/>
                <table:data-pilot-member table:name=" 621 / / 39707 : Telèfons públics edificis municipals" table:display="true" table:show-details="true"/>
                <table:data-pilot-member table:name=" 621 / / 39709 : Altres ingressos circuit ferroviari" table:display="true" table:show-details="true"/>
                <table:data-pilot-member table:name=" 621 / / 45501 : Transferències corrents de la Generalitat" table:display="true" table:show-details="true"/>
                <table:data-pilot-member table:name=" 621 / / 55000 : Cànons concessions" table:display="true" table:show-details="true"/>
                <table:data-pilot-member table:name=" 623 / / 45501 : Transferències corrents de la Generalitat" table:display="true" table:show-details="true"/>
                <table:data-pilot-member table:name=" 623 / / 55000 : Cànons concessions" table:display="true" table:show-details="true"/>
                <table:data-pilot-member table:name=" 623 / / 55001 : Cànons serveis en concessió" table:display="true" table:show-details="true"/>
                <table:data-pilot-member table:name=" 624 / / 36000 : Contribucions especials" table:display="true" table:show-details="true"/>
                <table:data-pilot-member table:name=" 624 / / 39000 : Quotes d'urbanització" table:display="true" table:show-details="true"/>
                <table:data-pilot-member table:name=" 600 / / 39103 : Multes publicitat" table:display="true" table:show-details="true"/>
                <table:data-pilot-member table:name=" 600 / / 39104 : Altres multes via pública" table:display="true" table:show-details="true"/>
                <table:data-pilot-member table:name=" 623 / / 31100 : Llicències autotaxis" table:display="true" table:show-details="true"/>
                <table:data-pilot-member table:name=" 623 / / 31312 : Parquímetres" table:display="true" table:show-details="true"/>
                <table:data-pilot-member table:name=" 623 / / 42001 : Transferència corrent de transport públic" table:display="true" table:show-details="true"/>
                <table:data-pilot-member table:name=" 307 / / 39200 : Recàrrecs de constrenyiment i costes" table:display="true" table:show-details="true"/>
                <table:data-pilot-member table:name=" 307 / / 39300 : Interessos de demora" table:display="true" table:show-details="true"/>
                <table:data-pilot-member table:name=" 307 / / 39708 : Premi de cobrança Diputació (IAE)" table:display="true" table:show-details="true"/>
                <table:data-pilot-member table:name=" 307 / / 51400 : Interessos préstecs concedits a empreses i altres ens locals" table:display="true" table:show-details="true"/>
                <table:data-pilot-member table:name=" 307 / / 51900 : Interessos préstecs concedits" table:display="true" table:show-details="true"/>
                <table:data-pilot-member table:name=" 307 / / 52000 : Interessos a curt termini" table:display="true" table:show-details="true"/>
                <table:data-pilot-member table:name=" 307 / / 82900 : Reintegrament de préstecs concedits al sector públic" table:display="true" table:show-details="true"/>
                <table:data-pilot-member table:name=" 307 / / 82400 : D'empreses locals" table:display="true" table:show-details="true"/>
                <table:data-pilot-member table:name=" 500 / / 36000 : Contribucions especials" table:display="true" table:show-details="true"/>
                <table:data-pilot-member table:name=" 500 / / 45501 : Transferències corrents de la Generalitat" table:display="true" table:show-details="true"/>
                <table:data-pilot-member table:name=" 500 / / 46201 : Transferències corrents de la Diputació" table:display="true" table:show-details="true"/>
                <table:data-pilot-member table:name=" 501 / / 28200 : Impost sobre construccions, instal·lacions i obres" table:display="true" table:show-details="true"/>
                <table:data-pilot-member table:name=" 501 / / 31101 : Llicència obertura establiments" table:display="true" table:show-details="true"/>
                <table:data-pilot-member table:name=" 501 / / 31200 : Llicències urbanístiques" table:display="true" table:show-details="true"/>
                <table:data-pilot-member table:name=" 501 / / 31201 : Serveis urbanístics" table:display="true" table:show-details="true"/>
                <table:data-pilot-member table:name=" 501 / / 31202 : Utilització solars públics" table:display="true" table:show-details="true"/>
                <table:data-pilot-member table:name=" 501 / / 34005 : Serveis oficina urbanística" table:display="true" table:show-details="true"/>
                <table:data-pilot-member table:name=" 501 / / 36000 : Contribucions especials" table:display="true" table:show-details="true"/>
                <table:data-pilot-member table:name=" 501 / / 36001 : Contribucions especials Can Llong" table:display="true" table:show-details="true"/>
                <table:data-pilot-member table:name=" 501 / / 39000 : Quotes d'urbanització" table:display="true" table:show-details="true"/>
                <table:data-pilot-member table:name=" 501 / / 39100 : Multes urbanístiques" table:display="true" table:show-details="true"/>
                <table:data-pilot-member table:name=" 501 / / 39711 : Ingressos per execucions subsidiàries" table:display="true" table:show-details="true"/>
                <table:data-pilot-member table:name=" 501 / / 54000 : Lloguers" table:display="true" table:show-details="true"/>
                <table:data-pilot-member table:name=" 501 / / 55000 : Cànons concessions" table:display="true" table:show-details="true"/>
                <table:data-pilot-member table:name=" 501 / / 55002 : Altres cànons" table:display="true" table:show-details="true"/>
                <table:data-pilot-member table:name=" 501 / / 59900 : Altres ingressos patrimonials" table:display="true" table:show-details="true"/>
                <table:data-pilot-member table:name=" 202 / / 39712 : Anuncis a càrrec de particulars" table:display="true" table:show-details="true"/>
                <table:data-pilot-member table:name=" 202 / / 47000 : Aportacions i convenis empreses privades" table:display="true" table:show-details="true"/>
                <table:data-pilot-member table:name=" 408 / / 45501 : Transferències corrents de la Generalitat" table:display="true" table:show-details="true"/>
                <table:data-pilot-member table:name=" 408 / / 46201 : Transferències corrents de la Diputació" table:display="true" table:show-details="true"/>
                <table:data-pilot-member table:name=" 408 / / 42002 : Altres transferències de l’estat" table:display="true" table:show-details="true"/>
                <table:data-pilot-member table:name=" 408 / / 47000 : Aportacions i convenis empreses privades" table:display="true" table:show-details="true"/>
                <table:data-pilot-member table:name=" 408 / / 48000 : Transferències corrents de famílies i institucions sense àni" table:display="true" table:show-details="true"/>
                <table:data-pilot-member table:name=" 310 / / 31303 : Parades encants" table:display="true" table:show-details="true"/>
                <table:data-pilot-member table:name=" 310 / / 31304 : Parades mercat (manteniment)" table:display="true" table:show-details="true"/>
                <table:data-pilot-member table:name=" 310 / / 31306 : Inspecció terres de conreu" table:display="true" table:show-details="true"/>
                <table:data-pilot-member table:name=" 310 / / 36000 : Contribucions especials" table:display="true" table:show-details="true"/>
                <table:data-pilot-member table:name=" 310 / / 38106 : Reintegrament altres entitats locals" table:display="true" table:show-details="true"/>
                <table:data-pilot-member table:name=" 310 / / 39101 : Multes mercat i consum" table:display="true" table:show-details="true"/>
                <table:data-pilot-member table:name=" 310 / / 39711 : Ingressos per execucions subsidiàries" table:display="true" table:show-details="true"/>
                <table:data-pilot-member table:name=" 310 / / 42100 : Transferència corrent de formació ocupacional i treball" table:display="true" table:show-details="true"/>
                <table:data-pilot-member table:name=" 310 / / 46201 : Transferències corrents de la Diputació" table:display="true" table:show-details="true"/>
                <table:data-pilot-member table:name=" 310 / / 54200 : Participació en traspassos de locals de negoci" table:display="true" table:show-details="true"/>
                <table:data-pilot-member table:name=" 310 / / 54300 : Adjudicació i subhasta de locals de negoci" table:display="true" table:show-details="true"/>
                <table:data-pilot-member table:name=" 310 / / 45501 : Transferències corrents de la Generalitat" table:display="true" table:show-details="true"/>
                <table:data-pilot-member table:name=" 203 / / 31015 : Utilització Ca l’Estruch" table:display="true" table:show-details="true"/>
                <table:data-pilot-member table:name=" 203 / / 31026 : Utilització Biblioteca Vapor Badia" table:display="true" table:show-details="true"/>
                <table:data-pilot-member table:name=" 203 / / 31027 : Utilització Miquel Hernàndez" table:display="true" table:show-details="true"/>
                <table:data-pilot-member table:name=" 203 / / 34000 : Ingressos formació cultural" table:display="true" table:show-details="true"/>
                <table:data-pilot-member table:name=" 203 / / 34001 : Ingressos formació artística" table:display="true" table:show-details="true"/>
                <table:data-pilot-member table:name=" 203 / / 31000 : Expedició documents" table:display="true" table:show-details="true"/>
                <table:data-pilot-member table:name=" 203 / / 31013 : Utilització Teatre Muncipal La Faràndula" table:display="true" table:show-details="true"/>
                <table:data-pilot-member table:name=" 203 / / 31014 : Utilització equipaments culturals" table:display="true" table:show-details="true"/>
                <table:data-pilot-member table:name=" 407 / / 46101 : Transferències corrents del Consell Comarcal" table:display="true" table:show-details="true"/>
                <table:data-pilot-member table:name=" 407 / / 46700 : Transferències corrents de Consorcis" table:display="true" table:show-details="true"/>
                <table:data-pilot-member table:name=" 406 / / 45503 : Tranferències de l'administració general de la Generalitat" table:display="true" table:show-details="true"/>
                <table:data-pilot-member table:name=" 507 / / 45406 : Transferències corrents Agència Catalana de l'Aigua (Assecat" table:display="true" table:show-details="true"/>
                <table:data-pilot-member table:name=" 305 / / 87000 : Aplicació romanent de tresoreria per finançar crèdits extrao" table:display="true" table:show-details="true"/>
                <table:data-pilot-member table:name=" 305 / / 87001 : Aplicació romanent de tresoreria per finançar suplements de" table:display="true" table:show-details="true"/>
                <table:data-pilot-member table:name=" 305 / / 87002 : Aplicació romanent de tresoreria per finançar la incorporaci" table:display="true" table:show-details="true"/>
                <table:data-pilot-member table:name=" 310 / / 61002 : Venda locals de negoci" table:display="true" table:show-details="true"/>
                <table:data-pilot-member table:name=" 300 / / 38101 : Reintegrament despeses electorals G. Civil" table:display="true" table:show-details="true"/>
                <table:data-pilot-member table:name=" 300 / / 38102 : Reintegrament despeses electorals Generalitat" table:display="true" table:show-details="true"/>
                <table:data-pilot-member table:name=" 621 / / 75400 : Transferències de capital empreses Com.Autònoma" table:display="true" table:show-details="true"/>
                <table:data-pilot-member table:name=" 621 / / 76200 : Transferències de capital d'Ajuntaments" table:display="true" table:show-details="true"/>
                <table:data-pilot-member table:name=" 622 / / 79000 : Transferència de capital de l’exterior" table:display="true" table:show-details="true"/>
                <table:data-pilot-member table:name=" 208 / / 76100 : Transferències de capital de la Diputació" table:display="true" table:show-details="true"/>
                <table:data-pilot-member table:name=" 402 / / 34014 : Tallers formació gent gran" table:display="true" table:show-details="true"/>
                <table:data-pilot-member table:name=" 621 / / 46201 : Transferències corrents de la Diputació" table:display="true" table:show-details="true"/>
                <table:data-pilot-member table:name=" 307 / / 82400 : Reintegrament préstecs concedits a empreses locals" table:display="true" table:show-details="true"/>
                <table:data-pilot-member table:name=" 307 / / 82000 : Bestretes de caixa i despeses a justificar" table:display="true" table:show-details="true"/>
                <table:data-pilot-member table:name=" 500 / / 45400 : Transferències corrents d'empreses Comunitats Autònomes" table:display="true" table:show-details="true"/>
                <table:data-pilot-member table:name=" 310 / / 31305 : Subhastes i traspassos parades merca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edits Inicials" table:orientation="data" table:used-hierarchy="0" table:function="sum">
            <table:data-pilot-level table:show-empty="false">
              <table:data-pilot-members>
                <table:data-pilot-member table:name="0,00" table:display="true" table:show-details="true"/>
                <table:data-pilot-member table:name="10,00" table:display="true" table:show-details="true"/>
                <table:data-pilot-member table:name="20,00" table:display="true" table:show-details="true"/>
                <table:data-pilot-member table:name="100,00" table:display="true" table:show-details="true"/>
                <table:data-pilot-member table:name="400,00" table:display="true" table:show-details="true"/>
                <table:data-pilot-member table:name="500,00" table:display="true" table:show-details="true"/>
                <table:data-pilot-member table:name="600,00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000,00" table:display="true" table:show-details="true"/>
                <table:data-pilot-member table:name="3.000,00" table:display="true" table:show-details="true"/>
                <table:data-pilot-member table:name="3.135,00" table:display="true" table:show-details="true"/>
                <table:data-pilot-member table:name="3.785,00" table:display="true" table:show-details="true"/>
                <table:data-pilot-member table:name="3.800,00" table:display="true" table:show-details="true"/>
                <table:data-pilot-member table:name="4.000,00" table:display="true" table:show-details="true"/>
                <table:data-pilot-member table:name="4.200,00" table:display="true" table:show-details="true"/>
                <table:data-pilot-member table:name="4.800,00" table:display="true" table:show-details="true"/>
                <table:data-pilot-member table:name="5.000,00" table:display="true" table:show-details="true"/>
                <table:data-pilot-member table:name="5.835,00" table:display="true" table:show-details="true"/>
                <table:data-pilot-member table:name="6.000,00" table:display="true" table:show-details="true"/>
                <table:data-pilot-member table:name="6.010,00" table:display="true" table:show-details="true"/>
                <table:data-pilot-member table:name="6.270,00" table:display="true" table:show-details="true"/>
                <table:data-pilot-member table:name="6.500,00" table:display="true" table:show-details="true"/>
                <table:data-pilot-member table:name="7.000,00" table:display="true" table:show-details="true"/>
                <table:data-pilot-member table:name="7.100,00" table:display="true" table:show-details="true"/>
                <table:data-pilot-member table:name="7.200,00" table:display="true" table:show-details="true"/>
                <table:data-pilot-member table:name="7.493,04" table:display="true" table:show-details="true"/>
                <table:data-pilot-member table:name="7.500,00" table:display="true" table:show-details="true"/>
                <table:data-pilot-member table:name="9.440,00" table:display="true" table:show-details="true"/>
                <table:data-pilot-member table:name="10.000,00" table:display="true" table:show-details="true"/>
                <table:data-pilot-member table:name="10.010,00" table:display="true" table:show-details="true"/>
                <table:data-pilot-member table:name="10.329,00" table:display="true" table:show-details="true"/>
                <table:data-pilot-member table:name="10.387,00" table:display="true" table:show-details="true"/>
                <table:data-pilot-member table:name="10.980,00" table:display="true" table:show-details="true"/>
                <table:data-pilot-member table:name="11.000,00" table:display="true" table:show-details="true"/>
                <table:data-pilot-member table:name="11.700,00" table:display="true" table:show-details="true"/>
                <table:data-pilot-member table:name="12.000,00" table:display="true" table:show-details="true"/>
                <table:data-pilot-member table:name="13.000,00" table:display="true" table:show-details="true"/>
                <table:data-pilot-member table:name="13.632,00" table:display="true" table:show-details="true"/>
                <table:data-pilot-member table:name="14.000,00" table:display="true" table:show-details="true"/>
                <table:data-pilot-member table:name="14.400,00" table:display="true" table:show-details="true"/>
                <table:data-pilot-member table:name="15.000,00" table:display="true" table:show-details="true"/>
                <table:data-pilot-member table:name="16.857,14" table:display="true" table:show-details="true"/>
                <table:data-pilot-member table:name="17.500,00" table:display="true" table:show-details="true"/>
                <table:data-pilot-member table:name="18.000,00" table:display="true" table:show-details="true"/>
                <table:data-pilot-member table:name="18.400,00" table:display="true" table:show-details="true"/>
                <table:data-pilot-member table:name="20.000,00" table:display="true" table:show-details="true"/>
                <table:data-pilot-member table:name="21.691,93" table:display="true" table:show-details="true"/>
                <table:data-pilot-member table:name="22.500,00" table:display="true" table:show-details="true"/>
                <table:data-pilot-member table:name="23.000,00" table:display="true" table:show-details="true"/>
                <table:data-pilot-member table:name="25.000,00" table:display="true" table:show-details="true"/>
                <table:data-pilot-member table:name="26.125,00" table:display="true" table:show-details="true"/>
                <table:data-pilot-member table:name="27.000,00" table:display="true" table:show-details="true"/>
                <table:data-pilot-member table:name="28.000,00" table:display="true" table:show-details="true"/>
                <table:data-pilot-member table:name="30.000,00" table:display="true" table:show-details="true"/>
                <table:data-pilot-member table:name="30.342,73" table:display="true" table:show-details="true"/>
                <table:data-pilot-member table:name="30.900,00" table:display="true" table:show-details="true"/>
                <table:data-pilot-member table:name="31.203,00" table:display="true" table:show-details="true"/>
                <table:data-pilot-member table:name="31.265,00" table:display="true" table:show-details="true"/>
                <table:data-pilot-member table:name="32.090,00" table:display="true" table:show-details="true"/>
                <table:data-pilot-member table:name="32.290,00" table:display="true" table:show-details="true"/>
                <table:data-pilot-member table:name="35.000,00" table:display="true" table:show-details="true"/>
                <table:data-pilot-member table:name="36.000,00" table:display="true" table:show-details="true"/>
                <table:data-pilot-member table:name="36.800,00" table:display="true" table:show-details="true"/>
                <table:data-pilot-member table:name="38.000,00" table:display="true" table:show-details="true"/>
                <table:data-pilot-member table:name="41.400,00" table:display="true" table:show-details="true"/>
                <table:data-pilot-member table:name="44.000,00" table:display="true" table:show-details="true"/>
                <table:data-pilot-member table:name="44.700,00" table:display="true" table:show-details="true"/>
                <table:data-pilot-member table:name="45.000,00" table:display="true" table:show-details="true"/>
                <table:data-pilot-member table:name="48.560,00" table:display="true" table:show-details="true"/>
                <table:data-pilot-member table:name="48.600,00" table:display="true" table:show-details="true"/>
                <table:data-pilot-member table:name="49.980,00" table:display="true" table:show-details="true"/>
                <table:data-pilot-member table:name="50.000,00" table:display="true" table:show-details="true"/>
                <table:data-pilot-member table:name="55.000,00" table:display="true" table:show-details="true"/>
                <table:data-pilot-member table:name="55.523,00" table:display="true" table:show-details="true"/>
                <table:data-pilot-member table:name="55.664,94" table:display="true" table:show-details="true"/>
                <table:data-pilot-member table:name="55.900,00" table:display="true" table:show-details="true"/>
                <table:data-pilot-member table:name="57.600,00" table:display="true" table:show-details="true"/>
                <table:data-pilot-member table:name="58.000,00" table:display="true" table:show-details="true"/>
                <table:data-pilot-member table:name="58.021,00" table:display="true" table:show-details="true"/>
                <table:data-pilot-member table:name="60.000,00" table:display="true" table:show-details="true"/>
                <table:data-pilot-member table:name="60.900,00" table:display="true" table:show-details="true"/>
                <table:data-pilot-member table:name="61.600,00" table:display="true" table:show-details="true"/>
                <table:data-pilot-member table:name="66.750,00" table:display="true" table:show-details="true"/>
                <table:data-pilot-member table:name="70.200,00" table:display="true" table:show-details="true"/>
                <table:data-pilot-member table:name="75.000,00" table:display="true" table:show-details="true"/>
                <table:data-pilot-member table:name="77.700,00" table:display="true" table:show-details="true"/>
                <table:data-pilot-member table:name="80.010,00" table:display="true" table:show-details="true"/>
                <table:data-pilot-member table:name="84.800,00" table:display="true" table:show-details="true"/>
                <table:data-pilot-member table:name="85.956,00" table:display="true" table:show-details="true"/>
                <table:data-pilot-member table:name="86.800,00" table:display="true" table:show-details="true"/>
                <table:data-pilot-member table:name="88.800,00" table:display="true" table:show-details="true"/>
                <table:data-pilot-member table:name="90.000,00" table:display="true" table:show-details="true"/>
                <table:data-pilot-member table:name="90.010,00" table:display="true" table:show-details="true"/>
                <table:data-pilot-member table:name="93.564,75" table:display="true" table:show-details="true"/>
                <table:data-pilot-member table:name="95.000,00" table:display="true" table:show-details="true"/>
                <table:data-pilot-member table:name="100.000,00" table:display="true" table:show-details="true"/>
                <table:data-pilot-member table:name="101.000,00" table:display="true" table:show-details="true"/>
                <table:data-pilot-member table:name="102.159,35" table:display="true" table:show-details="true"/>
                <table:data-pilot-member table:name="106.000,00" table:display="true" table:show-details="true"/>
                <table:data-pilot-member table:name="107.200,00" table:display="true" table:show-details="true"/>
                <table:data-pilot-member table:name="110.000,00" table:display="true" table:show-details="true"/>
                <table:data-pilot-member table:name="110.598,00" table:display="true" table:show-details="true"/>
                <table:data-pilot-member table:name="114.700,00" table:display="true" table:show-details="true"/>
                <table:data-pilot-member table:name="115.407,00" table:display="true" table:show-details="true"/>
                <table:data-pilot-member table:name="117.009,82" table:display="true" table:show-details="true"/>
                <table:data-pilot-member table:name="121.600,00" table:display="true" table:show-details="true"/>
                <table:data-pilot-member table:name="124.000,00" table:display="true" table:show-details="true"/>
                <table:data-pilot-member table:name="125.000,00" table:display="true" table:show-details="true"/>
                <table:data-pilot-member table:name="130.000,00" table:display="true" table:show-details="true"/>
                <table:data-pilot-member table:name="136.000,00" table:display="true" table:show-details="true"/>
                <table:data-pilot-member table:name="137.000,00" table:display="true" table:show-details="true"/>
                <table:data-pilot-member table:name="139.000,00" table:display="true" table:show-details="true"/>
                <table:data-pilot-member table:name="143.731,16" table:display="true" table:show-details="true"/>
                <table:data-pilot-member table:name="150.000,00" table:display="true" table:show-details="true"/>
                <table:data-pilot-member table:name="156.390,66" table:display="true" table:show-details="true"/>
                <table:data-pilot-member table:name="160.000,00" table:display="true" table:show-details="true"/>
                <table:data-pilot-member table:name="173.094,41" table:display="true" table:show-details="true"/>
                <table:data-pilot-member table:name="173.800,00" table:display="true" table:show-details="true"/>
                <table:data-pilot-member table:name="178.138,45" table:display="true" table:show-details="true"/>
                <table:data-pilot-member table:name="179.375,00" table:display="true" table:show-details="true"/>
                <table:data-pilot-member table:name="180.000,00" table:display="true" table:show-details="true"/>
                <table:data-pilot-member table:name="180.880,00" table:display="true" table:show-details="true"/>
                <table:data-pilot-member table:name="186.000,00" table:display="true" table:show-details="true"/>
                <table:data-pilot-member table:name="187.000,00" table:display="true" table:show-details="true"/>
                <table:data-pilot-member table:name="188.420,00" table:display="true" table:show-details="true"/>
                <table:data-pilot-member table:name="195.000,00" table:display="true" table:show-details="true"/>
                <table:data-pilot-member table:name="200.000,00" table:display="true" table:show-details="true"/>
                <table:data-pilot-member table:name="207.000,00" table:display="true" table:show-details="true"/>
                <table:data-pilot-member table:name="215.000,00" table:display="true" table:show-details="true"/>
                <table:data-pilot-member table:name="230.000,00" table:display="true" table:show-details="true"/>
                <table:data-pilot-member table:name="238.000,00" table:display="true" table:show-details="true"/>
                <table:data-pilot-member table:name="269.915,00" table:display="true" table:show-details="true"/>
                <table:data-pilot-member table:name="277.886,00" table:display="true" table:show-details="true"/>
                <table:data-pilot-member table:name="287.300,00" table:display="true" table:show-details="true"/>
                <table:data-pilot-member table:name="300.000,00" table:display="true" table:show-details="true"/>
                <table:data-pilot-member table:name="327.267,00" table:display="true" table:show-details="true"/>
                <table:data-pilot-member table:name="339.152,18" table:display="true" table:show-details="true"/>
                <table:data-pilot-member table:name="350.000,00" table:display="true" table:show-details="true"/>
                <table:data-pilot-member table:name="367.000,00" table:display="true" table:show-details="true"/>
                <table:data-pilot-member table:name="371.750,00" table:display="true" table:show-details="true"/>
                <table:data-pilot-member table:name="373.198,39" table:display="true" table:show-details="true"/>
                <table:data-pilot-member table:name="383.183,76" table:display="true" table:show-details="true"/>
                <table:data-pilot-member table:name="388.653,00" table:display="true" table:show-details="true"/>
                <table:data-pilot-member table:name="389.000,00" table:display="true" table:show-details="true"/>
                <table:data-pilot-member table:name="400.000,00" table:display="true" table:show-details="true"/>
                <table:data-pilot-member table:name="406.000,00" table:display="true" table:show-details="true"/>
                <table:data-pilot-member table:name="420.000,00" table:display="true" table:show-details="true"/>
                <table:data-pilot-member table:name="435.674,94" table:display="true" table:show-details="true"/>
                <table:data-pilot-member table:name="449.142,00" table:display="true" table:show-details="true"/>
                <table:data-pilot-member table:name="468.000,00" table:display="true" table:show-details="true"/>
                <table:data-pilot-member table:name="483.485,00" table:display="true" table:show-details="true"/>
                <table:data-pilot-member table:name="489.000,00" table:display="true" table:show-details="true"/>
                <table:data-pilot-member table:name="490.800,00" table:display="true" table:show-details="true"/>
                <table:data-pilot-member table:name="500.000,00" table:display="true" table:show-details="true"/>
                <table:data-pilot-member table:name="560.000,00" table:display="true" table:show-details="true"/>
                <table:data-pilot-member table:name="572.000,00" table:display="true" table:show-details="true"/>
                <table:data-pilot-member table:name="580.220,00" table:display="true" table:show-details="true"/>
                <table:data-pilot-member table:name="600.000,00" table:display="true" table:show-details="true"/>
                <table:data-pilot-member table:name="616.890,00" table:display="true" table:show-details="true"/>
                <table:data-pilot-member table:name="646.390,66" table:display="true" table:show-details="true"/>
                <table:data-pilot-member table:name="650.000,00" table:display="true" table:show-details="true"/>
                <table:data-pilot-member table:name="670.000,00" table:display="true" table:show-details="true"/>
                <table:data-pilot-member table:name="680.000,00" table:display="true" table:show-details="true"/>
                <table:data-pilot-member table:name="708.513,00" table:display="true" table:show-details="true"/>
                <table:data-pilot-member table:name="719.611,00" table:display="true" table:show-details="true"/>
                <table:data-pilot-member table:name="740.260,00" table:display="true" table:show-details="true"/>
                <table:data-pilot-member table:name="750.000,00" table:display="true" table:show-details="true"/>
                <table:data-pilot-member table:name="780.000,00" table:display="true" table:show-details="true"/>
                <table:data-pilot-member table:name="800.000,00" table:display="true" table:show-details="true"/>
                <table:data-pilot-member table:name="808.000,00" table:display="true" table:show-details="true"/>
                <table:data-pilot-member table:name="817.000,00" table:display="true" table:show-details="true"/>
                <table:data-pilot-member table:name="900.000,00" table:display="true" table:show-details="true"/>
                <table:data-pilot-member table:name="950.000,00" table:display="true" table:show-details="true"/>
                <table:data-pilot-member table:name="956.400,00" table:display="true" table:show-details="true"/>
                <table:data-pilot-member table:name="1.000.000,00" table:display="true" table:show-details="true"/>
                <table:data-pilot-member table:name="1.020.000,00" table:display="true" table:show-details="true"/>
                <table:data-pilot-member table:name="1.050.000,00" table:display="true" table:show-details="true"/>
                <table:data-pilot-member table:name="1.065.000,00" table:display="true" table:show-details="true"/>
                <table:data-pilot-member table:name="1.100.000,00" table:display="true" table:show-details="true"/>
                <table:data-pilot-member table:name="1.115.000,00" table:display="true" table:show-details="true"/>
                <table:data-pilot-member table:name="1.186.500,00" table:display="true" table:show-details="true"/>
                <table:data-pilot-member table:name="1.199.500,00" table:display="true" table:show-details="true"/>
                <table:data-pilot-member table:name="1.200.100,00" table:display="true" table:show-details="true"/>
                <table:data-pilot-member table:name="1.239.000,00" table:display="true" table:show-details="true"/>
                <table:data-pilot-member table:name="1.341.306,00" table:display="true" table:show-details="true"/>
                <table:data-pilot-member table:name="1.350.150,00" table:display="true" table:show-details="true"/>
                <table:data-pilot-member table:name="1.435.000,00" table:display="true" table:show-details="true"/>
                <table:data-pilot-member table:name="1.476.000,00" table:display="true" table:show-details="true"/>
                <table:data-pilot-member table:name="1.476.556,00" table:display="true" table:show-details="true"/>
                <table:data-pilot-member table:name="1.500.000,00" table:display="true" table:show-details="true"/>
                <table:data-pilot-member table:name="1.551.000,00" table:display="true" table:show-details="true"/>
                <table:data-pilot-member table:name="1.557.930,00" table:display="true" table:show-details="true"/>
                <table:data-pilot-member table:name="1.585.000,00" table:display="true" table:show-details="true"/>
                <table:data-pilot-member table:name="1.614.036,02" table:display="true" table:show-details="true"/>
                <table:data-pilot-member table:name="1.630.800,00" table:display="true" table:show-details="true"/>
                <table:data-pilot-member table:name="1.700.000,00" table:display="true" table:show-details="true"/>
                <table:data-pilot-member table:name="1.750.000,00" table:display="true" table:show-details="true"/>
                <table:data-pilot-member table:name="1.800.000,00" table:display="true" table:show-details="true"/>
                <table:data-pilot-member table:name="1.835.156,00" table:display="true" table:show-details="true"/>
                <table:data-pilot-member table:name="1.850.000,00" table:display="true" table:show-details="true"/>
                <table:data-pilot-member table:name="1.853.000,00" table:display="true" table:show-details="true"/>
                <table:data-pilot-member table:name="1.963.200,00" table:display="true" table:show-details="true"/>
                <table:data-pilot-member table:name="2.000.000,00" table:display="true" table:show-details="true"/>
                <table:data-pilot-member table:name="2.026.160,00" table:display="true" table:show-details="true"/>
                <table:data-pilot-member table:name="2.095.096,48" table:display="true" table:show-details="true"/>
                <table:data-pilot-member table:name="2.142.000,00" table:display="true" table:show-details="true"/>
                <table:data-pilot-member table:name="2.148.000,00" table:display="true" table:show-details="true"/>
                <table:data-pilot-member table:name="2.200.000,00" table:display="true" table:show-details="true"/>
                <table:data-pilot-member table:name="2.350.000,00" table:display="true" table:show-details="true"/>
                <table:data-pilot-member table:name="2.364.223,84" table:display="true" table:show-details="true"/>
                <table:data-pilot-member table:name="2.439.610,96" table:display="true" table:show-details="true"/>
                <table:data-pilot-member table:name="2.887.750,00" table:display="true" table:show-details="true"/>
                <table:data-pilot-member table:name="3.350.000,00" table:display="true" table:show-details="true"/>
                <table:data-pilot-member table:name="3.750.000,00" table:display="true" table:show-details="true"/>
                <table:data-pilot-member table:name="3.787.445,00" table:display="true" table:show-details="true"/>
                <table:data-pilot-member table:name="4.280.845,00" table:display="true" table:show-details="true"/>
                <table:data-pilot-member table:name="4.953.940,00" table:display="true" table:show-details="true"/>
                <table:data-pilot-member table:name="5.206.940,00" table:display="true" table:show-details="true"/>
                <table:data-pilot-member table:name="5.500.000,00" table:display="true" table:show-details="true"/>
                <table:data-pilot-member table:name="5.772.000,00" table:display="true" table:show-details="true"/>
                <table:data-pilot-member table:name="6.100.000,00" table:display="true" table:show-details="true"/>
                <table:data-pilot-member table:name="6.200.000,00" table:display="true" table:show-details="true"/>
                <table:data-pilot-member table:name="6.459.000,00" table:display="true" table:show-details="true"/>
                <table:data-pilot-member table:name="6.640.000,00" table:display="true" table:show-details="true"/>
                <table:data-pilot-member table:name="12.000.000,00" table:display="true" table:show-details="true"/>
                <table:data-pilot-member table:name="12.600.000,00" table:display="true" table:show-details="true"/>
                <table:data-pilot-member table:name="12.987.000,00" table:display="true" table:show-details="true"/>
                <table:data-pilot-member table:name="13.080.000,00" table:display="true" table:show-details="true"/>
                <table:data-pilot-member table:name="28.830.000,00" table:display="true" table:show-details="true"/>
                <table:data-pilot-member table:name="30.500.000,00" table:display="true" table:show-details="true"/>
                <table:data-pilot-member table:name="48.687.000,00" table:display="true" table:show-details="true"/>
                <table:data-pilot-member table:name="50.600.000,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1:0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" style:display-name="PageStyle_Graf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" style:display-name="PageStyle_Tau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2T15:53:49</meta:creation-date>
    <dc:creator>Javier Sanchez Olaria</dc:creator>
    <dc:date>2008-12-24T11:03:39.98</dc:date>
    <meta:document-statistic meta:table-count="2" meta:cell-count="3355" meta:object-count="0"/>
    <meta:generator>OpenOffice.org/3.0$Win32 OpenOffice.org_project/300m9$Build-9358</meta:generator>
  </office:meta>
</office:document-meta>
</file>