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0.656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11.943cm"/>
    </style:style>
    <style:style style:name="co9" style:family="table-column">
      <style:table-column-properties fo:break-before="auto" style:column-width="13.257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ula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Piloto_20_de_20_Datos_20_Campo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4" style:family="table-cell" style:parent-style-name="Categoría_20_del_20_Piloto_20_de_20_Datos">
      <style:table-cell-properties fo:border-bottom="0.035cm solid #000000" fo:border-left="0.071cm solid #000000" fo:border-right="0.035cm solid #000000" fo:border-top="none"/>
    </style:style>
    <style:style style:name="ce5" style:family="table-cell" style:parent-style-name="Piloto_20_de_20_Datos_20_Título">
      <style:table-cell-properties fo:border-bottom="0.035cm solid #000000" fo:border-left="0.071cm solid #000000" fo:border-right="none" fo:border-top="0.035cm solid #000000"/>
    </style:style>
    <style:style style:name="ce6" style:family="table-cell" style:parent-style-name="Piloto_20_de_20_Datos_20_Título">
      <style:table-cell-properties fo:border-bottom="0.071cm solid #000000" fo:border-left="0.071cm solid #000000" fo:border-right="none" fo:border-top="0.035cm solid #000000"/>
    </style:style>
    <style:style style:name="ce7" style:family="table-cell" style:parent-style-name="Default">
      <style:table-cell-properties fo:border="0.035cm solid #000000"/>
    </style:style>
    <style:style style:name="ce8" style:family="table-cell" style:parent-style-name="Piloto_20_de_20_Datos_20_Campo">
      <style:table-cell-properties fo:border-bottom="0.035cm solid #000000" fo:border-left="0.035cm solid #000000" fo:border-right="0.035cm solid #000000" fo:border-top="0.071cm solid #000000"/>
    </style:style>
    <style:style style:name="ce9" style:family="table-cell" style:parent-style-name="Categoría_20_del_20_Piloto_20_de_20_Datos">
      <style:table-cell-properties fo:border-bottom="none" fo:border-left="none" fo:border-right="0.035cm solid #000000" fo:border-top="0.035cm solid #000000"/>
    </style:style>
    <style:style style:name="ce10" style:family="table-cell" style:parent-style-name="Categoría_20_del_20_Piloto_20_de_20_Datos">
      <style:table-cell-properties fo:border-bottom="none" fo:border-left="none" fo:border-right="0.035cm solid #000000" fo:border-top="none"/>
    </style:style>
    <style:style style:name="ce11" style:family="table-cell" style:parent-style-name="Categoría_20_del_20_Piloto_20_de_20_Datos">
      <style:table-cell-properties fo:border-bottom="0.035cm solid #000000" fo:border-left="none" fo:border-right="0.035cm solid #000000" fo:border-top="none"/>
    </style:style>
    <style:style style:name="ce12" style:family="table-cell" style:parent-style-name="Piloto_20_de_20_Datos_20_Título">
      <style:table-cell-properties fo:border-bottom="0.035cm solid #000000" fo:border-left="none" fo:border-right="0.035cm solid #000000" fo:border-top="0.035cm solid #000000"/>
    </style:style>
    <style:style style:name="ce13" style:family="table-cell" style:parent-style-name="Piloto_20_de_20_Datos_20_Título">
      <style:table-cell-properties fo:border-bottom="0.071cm solid #000000" fo:border-left="none" fo:border-right="0.035cm solid #000000" fo:border-top="0.035cm solid #000000"/>
    </style:style>
    <style:style style:name="ce14" style:family="table-cell" style:parent-style-name="Piloto_20_de_20_Datos_20_Ángulo">
      <style:table-cell-properties fo:border-bottom="none" fo:border-left="none" fo:border-right="0.071cm solid #000000" fo:border-top="0.071cm solid #000000"/>
    </style:style>
    <style:style style:name="ce15" style:family="table-cell" style:parent-style-name="Piloto_20_de_20_Datos_20_Valor" style:data-style-name="N4">
      <style:table-cell-properties fo:border-bottom="none" fo:border-left="0.035cm solid #000000" fo:border-right="0.071cm solid #000000" fo:border-top="0.035cm solid #000000"/>
    </style:style>
    <style:style style:name="ce16" style:family="table-cell" style:parent-style-name="Piloto_20_de_20_Datos_20_Valor" style:data-style-name="N4">
      <style:table-cell-properties fo:border-bottom="none" fo:border-left="0.035cm solid #000000" fo:border-right="0.071cm solid #000000" fo:border-top="none"/>
    </style:style>
    <style:style style:name="ce17" style:family="table-cell" style:parent-style-name="Piloto_20_de_20_Datos_20_Valor" style:data-style-name="N4">
      <style:table-cell-properties fo:border-bottom="0.035cm solid #000000" fo:border-left="0.035cm solid #000000" fo:border-right="0.071cm solid #000000" fo:border-top="none"/>
    </style:style>
    <style:style style:name="ce18" style:family="table-cell" style:parent-style-name="Piloto_20_de_20_Datos_20_Resultado" style:data-style-name="N4">
      <style:table-cell-properties fo:border-bottom="0.035cm solid #000000" fo:border-left="0.035cm solid #000000" fo:border-right="0.071cm solid #000000" fo:border-top="0.035cm solid #000000"/>
    </style:style>
    <style:style style:name="ce19" style:family="table-cell" style:parent-style-name="Piloto_20_de_20_Datos_20_Resultado" style:data-style-name="N4">
      <style:table-cell-properties fo:border-bottom="0.071cm solid #000000" fo:border-left="0.035cm solid #000000" fo:border-right="0.071cm solid #000000" fo:border-top="0.035cm solid #000000"/>
    </style:style>
    <style:style style:name="ce2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Taul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Piloto_20_de_20_Datos_20_Campo" office:value-type="string">
            <text:p>Exercici</text:p>
          </table:table-cell>
          <table:table-cell table:style-name="ce7" office:value-type="float" office:value="2009">
            <text:p>2009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Piloto_20_de_20_Datos_20_Campo" office:value-type="string">
            <text:p>Orgànica:</text:p>
          </table:table-cell>
          <table:table-cell table:style-name="ce7" office:value-type="string">
            <text:p>- todo -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Piloto_20_de_20_Datos_20_Campo" office:value-type="string">
            <text:p>Economica:</text:p>
          </table:table-cell>
          <table:table-cell table:style-name="ce7" office:value-type="string">
            <text:p>- todo -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Capitol:</text:p>
          </table:table-cell>
          <table:table-cell table:style-name="ce8" office:value-type="string">
            <text:p>Article: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>
            <text:p>1 - Impostos directes</text:p>
          </table:table-cell>
          <table:table-cell table:style-name="ce9" office:value-type="string">
            <text:p>10 - Impostos sobre la renda</text:p>
          </table:table-cell>
          <table:table-cell table:style-name="ce15" office:value-type="float" office:value="10">
            <text:p>1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1 - Impostos sobre el capital</text:p>
          </table:table-cell>
          <table:table-cell office:value-type="float" office:value="48610980">
            <text:p>48.610.98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3 - Impost sobre activitats econòmiques</text:p>
          </table:table-cell>
          <table:table-cell office:value-type="float" office:value="6640000">
            <text:p>6.640.000,00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19 - Impostos directes extingits</text:p>
          </table:table-cell>
          <table:table-cell table:style-name="ce17" office:value-type="float" office:value="10">
            <text:p>1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1 - Impostos directes Resultado</text:p>
          </table:table-cell>
          <table:table-cell table:style-name="ce12"/>
          <table:table-cell table:style-name="ce18" office:value-type="float" office:value="55251000">
            <text:p>55.251.000,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 - Impostos indirectes</text:p>
          </table:table-cell>
          <table:table-cell table:style-name="ce9" office:value-type="string">
            <text:p>21 - Impostos sobre el valor afegit</text:p>
          </table:table-cell>
          <table:table-cell table:style-name="ce15" office:value-type="float" office:value="10">
            <text:p>1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22 - Impostos sobre consums específics</text:p>
          </table:table-cell>
          <table:table-cell office:value-type="float" office:value="60">
            <text:p>60,00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28 - Altres impostos indirectes</text:p>
          </table:table-cell>
          <table:table-cell table:style-name="ce17" office:value-type="float" office:value="4953940">
            <text:p>4.953.94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2 - Impostos indirectes Resultado</text:p>
          </table:table-cell>
          <table:table-cell table:style-name="ce12"/>
          <table:table-cell table:style-name="ce18" office:value-type="float" office:value="4954010">
            <text:p>4.954.010,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 - Taxes i altres ingressos</text:p>
          </table:table-cell>
          <table:table-cell table:style-name="ce9" office:value-type="string">
            <text:p>30 - Vendes</text:p>
          </table:table-cell>
          <table:table-cell table:style-name="ce15" office:value-type="float" office:value="1381000">
            <text:p>1.381.00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31 - Taxes</text:p>
          </table:table-cell>
          <table:table-cell office:value-type="float" office:value="20698145">
            <text:p>20.698.145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34 - Preus púb. prestació serv. o realit.act.compet.</text:p>
          </table:table-cell>
          <table:table-cell office:value-type="float" office:value="2065645">
            <text:p>2.065.645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35 - Preus públics util.privat.o aprof.esp.domini públic</text:p>
          </table:table-cell>
          <table:table-cell office:value-type="float" office:value="20">
            <text:p>2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36 - Contribucions especials</text:p>
          </table:table-cell>
          <table:table-cell office:value-type="float" office:value="489050">
            <text:p>489.05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38 - Reintegraments</text:p>
          </table:table-cell>
          <table:table-cell office:value-type="float" office:value="702215">
            <text:p>702.215,00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39 - Altres ingressos</text:p>
          </table:table-cell>
          <table:table-cell table:style-name="ce17" office:value-type="float" office:value="5736232.14">
            <text:p>5.736.232,1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3 - Taxes i altres ingressos Resultado</text:p>
          </table:table-cell>
          <table:table-cell table:style-name="ce12"/>
          <table:table-cell table:style-name="ce18" office:value-type="float" office:value="31072307.14">
            <text:p>31.072.307,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 - Transferències corrents</text:p>
          </table:table-cell>
          <table:table-cell table:style-name="ce9" office:value-type="string">
            <text:p>41 - D'organismes autònoms admin. de l'entitat local</text:p>
          </table:table-cell>
          <table:table-cell table:style-name="ce15" office:value-type="float" office:value="20">
            <text:p>2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2 - De l'estat</text:p>
          </table:table-cell>
          <table:table-cell office:value-type="float" office:value="51571020">
            <text:p>51.571.02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4 - D'empreses de l'entitat local</text:p>
          </table:table-cell>
          <table:table-cell office:value-type="float" office:value="20">
            <text:p>2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5 - De la Generalitat de Catalunya</text:p>
          </table:table-cell>
          <table:table-cell office:value-type="float" office:value="20296427.47">
            <text:p>20.296.427,47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6 - D'entitats locals (Diputació, Consell Comarcal....)</text:p>
          </table:table-cell>
          <table:table-cell office:value-type="float" office:value="2914387.12">
            <text:p>2.914.387,1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7 - D'empreses privades</text:p>
          </table:table-cell>
          <table:table-cell office:value-type="float" office:value="247248">
            <text:p>247.248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48 - De famílies i institucions sense finalitat de lucre</text:p>
          </table:table-cell>
          <table:table-cell office:value-type="float" office:value="54610">
            <text:p>54.610,00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49 - De l'exterior</text:p>
          </table:table-cell>
          <table:table-cell table:style-name="ce17" office:value-type="float" office:value="300161.82">
            <text:p>300.161,8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4 - Transferències corrents Resultado</text:p>
          </table:table-cell>
          <table:table-cell table:style-name="ce12"/>
          <table:table-cell table:style-name="ce18" office:value-type="float" office:value="75383894.41">
            <text:p>75.383.894,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 - Ingressos patrimonials</text:p>
          </table:table-cell>
          <table:table-cell table:style-name="ce9" office:value-type="string">
            <text:p>51 - Interessos de bestretes i préstecs concedits</text:p>
          </table:table-cell>
          <table:table-cell table:style-name="ce15" office:value-type="float" office:value="20">
            <text:p>2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52 - Interessos de dipòsits</text:p>
          </table:table-cell>
          <table:table-cell office:value-type="float" office:value="1050000">
            <text:p>1.050.00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53 - Dividends i participació en beneficis</text:p>
          </table:table-cell>
          <table:table-cell office:value-type="float" office:value="230000">
            <text:p>230.00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54 - Rendes de béns immobles</text:p>
          </table:table-cell>
          <table:table-cell office:value-type="float" office:value="165000">
            <text:p>165.00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55 - Producte de concessions i aprofitaments especials</text:p>
          </table:table-cell>
          <table:table-cell office:value-type="float" office:value="1107648.45">
            <text:p>1.107.648,45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59 - Altres ingressos patrimonials</text:p>
          </table:table-cell>
          <table:table-cell table:style-name="ce17" office:value-type="float" office:value="11010">
            <text:p>11.01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5 - Ingressos patrimonials Resultado</text:p>
          </table:table-cell>
          <table:table-cell table:style-name="ce12"/>
          <table:table-cell table:style-name="ce18" office:value-type="float" office:value="2563678.45">
            <text:p>2.563.678,4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 - Alienació d'inversions reals</text:p>
          </table:table-cell>
          <table:table-cell table:style-name="ce9" office:value-type="string">
            <text:p>60 - De terrenys</text:p>
          </table:table-cell>
          <table:table-cell table:style-name="ce15" office:value-type="float" office:value="50">
            <text:p>50,00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61 - Resta d'inversions reals</text:p>
          </table:table-cell>
          <table:table-cell table:style-name="ce17" office:value-type="float" office:value="2148030">
            <text:p>2.148.03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6 - Alienació d'inversions reals Resultado</text:p>
          </table:table-cell>
          <table:table-cell table:style-name="ce12"/>
          <table:table-cell table:style-name="ce18" office:value-type="float" office:value="2148080">
            <text:p>2.148.080,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 - Transferències de capital</text:p>
          </table:table-cell>
          <table:table-cell table:style-name="ce9" office:value-type="string">
            <text:p>72 - De l'estat</text:p>
          </table:table-cell>
          <table:table-cell table:style-name="ce15" office:value-type="float" office:value="2000090">
            <text:p>2.000.09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75 - De la Generalitat de Catalunya</text:p>
          </table:table-cell>
          <table:table-cell office:value-type="float" office:value="7195350">
            <text:p>7.195.35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76 - D'entitats locals</text:p>
          </table:table-cell>
          <table:table-cell office:value-type="float" office:value="4140320">
            <text:p>4.140.32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77 - D'empreses privades</text:p>
          </table:table-cell>
          <table:table-cell office:value-type="float" office:value="60">
            <text:p>6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78 - De famílies i institucions sense final. de lucre</text:p>
          </table:table-cell>
          <table:table-cell office:value-type="float" office:value="50">
            <text:p>50,00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79 - De l'exterior</text:p>
          </table:table-cell>
          <table:table-cell table:style-name="ce17" office:value-type="float" office:value="2454050">
            <text:p>2.454.05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7 - Transferències de capital Resultado</text:p>
          </table:table-cell>
          <table:table-cell table:style-name="ce12"/>
          <table:table-cell table:style-name="ce18" office:value-type="float" office:value="15789920">
            <text:p>15.789.920,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 - Actius financers</text:p>
          </table:table-cell>
          <table:table-cell table:style-name="ce9" office:value-type="string">
            <text:p>82 - Reint.préstecs i bestretes concedits al sector públic</text:p>
          </table:table-cell>
          <table:table-cell table:style-name="ce15" office:value-type="float" office:value="30">
            <text:p>3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83 - Reint.de préstecs concedits fora del sector públic</text:p>
          </table:table-cell>
          <table:table-cell office:value-type="float" office:value="10">
            <text:p>1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84 - Alienació d'accions del sector públic</text:p>
          </table:table-cell>
          <table:table-cell office:value-type="float" office:value="10">
            <text:p>1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85 - Alienació d'accions fora del sector públic</text:p>
          </table:table-cell>
          <table:table-cell office:value-type="float" office:value="10">
            <text:p>10,00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87 - Romanent de tresoreria</text:p>
          </table:table-cell>
          <table:table-cell table:style-name="ce17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8 - Actius financers Resultado</text:p>
          </table:table-cell>
          <table:table-cell table:style-name="ce12"/>
          <table:table-cell table:style-name="ce18" office:value-type="float" office:value="60">
            <text:p>60,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 - Passius financers</text:p>
          </table:table-cell>
          <table:table-cell table:style-name="ce9" office:value-type="string">
            <text:p>91 - Préstecs rebuts de l'interior</text:p>
          </table:table-cell>
          <table:table-cell table:style-name="ce15" office:value-type="float" office:value="12987030">
            <text:p>12.987.030,00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office:value-type="string">
            <text:p>93 - Préstecs rebuts de l'exterior</text:p>
          </table:table-cell>
          <table:table-cell table:style-name="ce17" office:value-type="float" office:value="20">
            <text:p>20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9 - Passius financers Resultado</text:p>
          </table:table-cell>
          <table:table-cell table:style-name="ce12"/>
          <table:table-cell table:style-name="ce18" office:value-type="float" office:value="12987050">
            <text:p>12.987.050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otal Resultado</text:p>
          </table:table-cell>
          <table:table-cell table:style-name="ce13"/>
          <table:table-cell table:style-name="ce19" office:value-type="float" office:value="200150000">
            <text:p>200.150.000,00</text:p>
          </table:table-cell>
          <table:table-cell table:number-columns-repeated="1021"/>
        </table:table-row>
      </table:table>
      <table:table table:name="Hoja1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1"/>
        <table:table-column table:style-name="co11" table:number-columns-repeated="250" table:default-cell-style-name="Default"/>
        <table:table-column table:style-name="co4" table:number-columns-repeated="767" table:default-cell-style-name="Default"/>
        <table:table-row table:style-name="ro1">
          <table:table-cell table:style-name="ce20" office:value-type="string">
            <text:p>Exercici</text:p>
          </table:table-cell>
          <table:table-cell table:style-name="ce20" office:value-type="string">
            <text:p>Orgànica:</text:p>
          </table:table-cell>
          <table:table-cell table:style-name="ce20" office:value-type="string">
            <text:p>Capitol:</text:p>
          </table:table-cell>
          <table:table-cell table:style-name="ce20" office:value-type="string">
            <text:p>Article:</text:p>
          </table:table-cell>
          <table:table-cell table:style-name="ce20" office:value-type="string">
            <text:p>Economica:</text:p>
          </table:table-cell>
          <table:table-cell table:style-name="ce20" office:value-type="string">
            <text:p>Partida</text:p>
          </table:table-cell>
          <table:table-cell table:style-name="ce20" office:value-type="string">
            <text:p>Credits Inicials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200 / / 46201 : Transferències corrents de la Diputació</text:p>
          </table:table-cell>
          <table:table-cell office:value-type="float" office:value="6010">
            <text:p>6.0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3 - Publicacions</text:p>
          </table:table-cell>
          <table:table-cell office:value-type="string">
            <text:p><text:s/>202 / / 34003 : Publicacion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3 - Publicacions</text:p>
          </table:table-cell>
          <table:table-cell office:value-type="string">
            <text:p><text:s/>203 / / 34003 : Publicacion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10 - Reintegraments Cultura</text:p>
          </table:table-cell>
          <table:table-cell office:value-type="string">
            <text:p><text:s/>203 / / 38110 : Reintegraments Cultura</text:p>
          </table:table-cell>
          <table:table-cell office:value-type="float" office:value="7000">
            <text:p>7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4 - Taquillatge música</text:p>
          </table:table-cell>
          <table:table-cell office:value-type="string">
            <text:p><text:s/>203 / / 39704 : Taquillatge música</text:p>
          </table:table-cell>
          <table:table-cell office:value-type="float" office:value="66750">
            <text:p>66.75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5 - Taquillatge arts escèniques</text:p>
          </table:table-cell>
          <table:table-cell office:value-type="string">
            <text:p><text:s/>203 / / 39705 : Taquillatge arts escèniques</text:p>
          </table:table-cell>
          <table:table-cell office:value-type="float" office:value="60900">
            <text:p>60.9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8 - Activitats festes i cultura popular</text:p>
          </table:table-cell>
          <table:table-cell office:value-type="string">
            <text:p><text:s/>203 / / 39718 : Activitats festes i cultura popular</text:p>
          </table:table-cell>
          <table:table-cell office:value-type="float" office:value="3785">
            <text:p>3.785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9 - Taquillatge arts de la imatge</text:p>
          </table:table-cell>
          <table:table-cell office:value-type="string">
            <text:p><text:s/>203 / / 39719 : Taquillatge arts de la imatge</text:p>
          </table:table-cell>
          <table:table-cell office:value-type="float" office:value="1000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 - Transferències corrents</text:p>
          </table:table-cell>
          <table:table-cell office:value-type="string">
            <text:p>41 - D'organismes autònoms admin. de l'entitat local</text:p>
          </table:table-cell>
          <table:table-cell office:value-type="string">
            <text:p>41100 - Transferències corrents d'Organismes autònoms</text:p>
          </table:table-cell>
          <table:table-cell office:value-type="string">
            <text:p><text:s/>203 / / 41100 :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203 / / 45501 : Transferències corrents de la Generalitat</text:p>
          </table:table-cell>
          <table:table-cell office:value-type="float" office:value="367000">
            <text:p>367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203 / / 46201 : Transferències corrents de la Diputació</text:p>
          </table:table-cell>
          <table:table-cell office:value-type="float" office:value="60000">
            <text:p>6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203 / / 47000 : Aportacions i convenis empreses privades</text:p>
          </table:table-cell>
          <table:table-cell office:value-type="float" office:value="115407">
            <text:p>115.407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 - Transferències corrents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string">
            <text:p><text:s/>203 / / 48000 : Transferències corrents de famílies i institucions sense àni</text:p>
          </table:table-cell>
          <table:table-cell office:value-type="float" office:value="48560">
            <text:p>48.56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string">
            <text:p><text:s/>203 / / 55000 : Cànons concessions</text:p>
          </table:table-cell>
          <table:table-cell office:value-type="float" office:value="7100">
            <text:p>7.1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9 - Utilització Teatre Principal</text:p>
          </table:table-cell>
          <table:table-cell office:value-type="string">
            <text:p><text:s/>203 / / 31029 : Utilització Teatre Principal</text:p>
          </table:table-cell>
          <table:table-cell office:value-type="float" office:value="100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4 / / 45501 : Transferències corrents de la Generalitat</text:p>
          </table:table-cell>
          <table:table-cell office:value-type="float" office:value="5000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4 / / 46201 : Transferències corrents de la Diputació</text:p>
          </table:table-cell>
          <table:table-cell office:value-type="float" office:value="23000">
            <text:p>23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7 / / 45501 : Transferències corrents de la Generalitat</text:p>
          </table:table-cell>
          <table:table-cell office:value-type="float" office:value="339152.18">
            <text:p>339.152,18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7 / / 46201 : Transferències corrents de la Diputació</text:p>
          </table:table-cell>
          <table:table-cell office:value-type="float" office:value="21691.93">
            <text:p>21.691,93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 - Transferències corrents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string">
            <text:p><text:s/>407 / / 42002 : Altres transferències de l’estat</text:p>
          </table:table-cell>
          <table:table-cell office:value-type="float" office:value="45000">
            <text:p>4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string">
            <text:p><text:s/>407 / / 45502 : Altres transferències corrents Generalitat</text:p>
          </table:table-cell>
          <table:table-cell office:value-type="float" office:value="30000">
            <text:p>3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string">
            <text:p><text:s/>407 / / 46202 : Altres transferències corrents Diputació</text:p>
          </table:table-cell>
          <table:table-cell office:value-type="float" office:value="117009.82">
            <text:p>117.009,82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4 - Utilització centres docents</text:p>
          </table:table-cell>
          <table:table-cell office:value-type="string">
            <text:p><text:s/>406 / / 31024 : Utilització centres docents</text:p>
          </table:table-cell>
          <table:table-cell office:value-type="float" office:value="500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6 / / 45501 : Transferències corrents de la Generalitat</text:p>
          </table:table-cell>
          <table:table-cell office:value-type="float" office:value="1557930">
            <text:p>1.557.93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6 / / 46201 : Transferències corrents de la Diputació</text:p>
          </table:table-cell>
          <table:table-cell office:value-type="float" office:value="86800">
            <text:p>86.8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string">
            <text:p><text:s/>406 / / 55001 : Cànons serveis en concessió</text:p>
          </table:table-cell>
          <table:table-cell office:value-type="float" office:value="1000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20 - Ingressos Illa Oberta</text:p>
          </table:table-cell>
          <table:table-cell office:value-type="string">
            <text:p><text:s/>406 / / 39720 : Ingressos Illa Oberta</text:p>
          </table:table-cell>
          <table:table-cell office:value-type="float" office:value="11700">
            <text:p>11.7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6 - Tallers Escola Illa</text:p>
          </table:table-cell>
          <table:table-cell office:value-type="string">
            <text:p><text:s/>406 / / 34006 : Tallers Escola Illa</text:p>
          </table:table-cell>
          <table:table-cell office:value-type="float" office:value="36800">
            <text:p>36.8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3 - Escola Illa</text:p>
          </table:table-cell>
          <table:table-cell office:value-type="string">
            <text:p><text:s/>406 / / 31023 : Escola Illa</text:p>
          </table:table-cell>
          <table:table-cell office:value-type="float" office:value="15000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string">
            <text:p><text:s/>406 / / 45502 : Altres transferències corrents Generalitat</text:p>
          </table:table-cell>
          <table:table-cell office:value-type="float" office:value="1341306">
            <text:p>1.341.306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8 - Activitat Escola de Música</text:p>
          </table:table-cell>
          <table:table-cell office:value-type="string">
            <text:p><text:s/>406 / / 34008 : Activitat Escola de Música</text:p>
          </table:table-cell>
          <table:table-cell office:value-type="float" office:value="600">
            <text:p>6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2 - Escola/Conservatori de Música</text:p>
          </table:table-cell>
          <table:table-cell office:value-type="string">
            <text:p><text:s/>406 / / 31022 : Escola/Conservatori de Música</text:p>
          </table:table-cell>
          <table:table-cell office:value-type="float" office:value="269915">
            <text:p>269.915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10 - Instal·lacions esportives</text:p>
          </table:table-cell>
          <table:table-cell office:value-type="string">
            <text:p><text:s/>401 / / 31010 : Instal·lacions esportives</text:p>
          </table:table-cell>
          <table:table-cell office:value-type="float" office:value="55000">
            <text:p>5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11 - Piscines</text:p>
          </table:table-cell>
          <table:table-cell office:value-type="string">
            <text:p><text:s/>401 / / 31011 : Piscines</text:p>
          </table:table-cell>
          <table:table-cell office:value-type="float" office:value="101000">
            <text:p>101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12 - Bassa Sant Oleguer</text:p>
          </table:table-cell>
          <table:table-cell office:value-type="string">
            <text:p><text:s/>401 / / 31012 : Bassa Sant Oleguer</text:p>
          </table:table-cell>
          <table:table-cell office:value-type="float" office:value="238000">
            <text:p>238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17 - Programes d’activitats esportives</text:p>
          </table:table-cell>
          <table:table-cell office:value-type="string">
            <text:p><text:s/>401 / / 31017 : Programes d’activitats esportives</text:p>
          </table:table-cell>
          <table:table-cell office:value-type="float" office:value="88800">
            <text:p>88.8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2 - Altres preus esports</text:p>
          </table:table-cell>
          <table:table-cell office:value-type="string">
            <text:p><text:s/>401 / / 34012 : Altres preus esports</text:p>
          </table:table-cell>
          <table:table-cell office:value-type="float" office:value="13632">
            <text:p>13.632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1 - Altres ingressos esports</text:p>
          </table:table-cell>
          <table:table-cell office:value-type="string">
            <text:p><text:s/>401 / / 39701 : Altres ingressos esport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string">
            <text:p><text:s/>401 / / 45100 :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1 / / 45501 : Transferències corrents de la Generalitat</text:p>
          </table:table-cell>
          <table:table-cell office:value-type="float" office:value="6000">
            <text:p>6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1 / / 46201 : Transferències corrents de la Diputació</text:p>
          </table:table-cell>
          <table:table-cell office:value-type="float" office:value="31203">
            <text:p>31.203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401 / / 47000 : Aportacions i convenis empreses privades</text:p>
          </table:table-cell>
          <table:table-cell office:value-type="float" office:value="41400">
            <text:p>41.4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 - Transferències corrents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string">
            <text:p><text:s/>401 / / 48000 : Transferències corrents de famílies i institucions sense àni</text:p>
          </table:table-cell>
          <table:table-cell office:value-type="float" office:value="6000">
            <text:p>6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string">
            <text:p><text:s/>401 / / 55000 : Cànons concessions</text:p>
          </table:table-cell>
          <table:table-cell office:value-type="float" office:value="36000">
            <text:p>36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string">
            <text:p><text:s/>401 / / 55001 : Cànons serveis en concessió</text:p>
          </table:table-cell>
          <table:table-cell office:value-type="float" office:value="13000">
            <text:p>13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312 / / 45501 : Transferències corrents de la Generalitat</text:p>
          </table:table-cell>
          <table:table-cell office:value-type="float" office:value="10010">
            <text:p>10.0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312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string">
            <text:p><text:s/>312 / / 46202 :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312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0 - INE rectificació cens electoral i padró</text:p>
          </table:table-cell>
          <table:table-cell office:value-type="string">
            <text:p><text:s/>302 / / 38100 : INE rectificació cens electoral i padr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1 - Reintegrament despeses electorals G. Civil</text:p>
          </table:table-cell>
          <table:table-cell office:value-type="string">
            <text:p><text:s/>302 / / 38101 : Reintegrament despeses electorals G. Civil</text:p>
          </table:table-cell>
          <table:table-cell office:value-type="float" office:value="90010">
            <text:p>90.0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2 - Reintegrament despeses electorals Generalitat</text:p>
          </table:table-cell>
          <table:table-cell office:value-type="string">
            <text:p><text:s/>302 / / 38102 : Reintegrament despeses electorals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000 - Pagaments indeguts exercicis anteriors</text:p>
          </table:table-cell>
          <table:table-cell office:value-type="string">
            <text:p><text:s/>306 / / 38000 : Pagaments indeguts exercicis anteriors</text:p>
          </table:table-cell>
          <table:table-cell office:value-type="float" office:value="30000">
            <text:p>3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7 - Activitats joventut</text:p>
          </table:table-cell>
          <table:table-cell office:value-type="string">
            <text:p><text:s/>405 / / 39717 : Activitats joventu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5 / / 45501 : Transferències corrents de la Generalitat</text:p>
          </table:table-cell>
          <table:table-cell office:value-type="float" office:value="6010">
            <text:p>6.0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5 / / 46201 : Transferències corrents de la Diputació</text:p>
          </table:table-cell>
          <table:table-cell office:value-type="float" office:value="44000">
            <text:p>44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900 - Transferències corrents d'altres entitats locals</text:p>
          </table:table-cell>
          <table:table-cell office:value-type="string">
            <text:p><text:s/>405 / / 46900 :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405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 - Transferències corrents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string">
            <text:p><text:s/>405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 - Transferències corrents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string">
            <text:p><text:s/>405 / / 49000 : Transferències corrents de l'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2 - De l'estat</text:p>
          </table:table-cell>
          <table:table-cell office:value-type="string">
            <text:p>42100 - Transferència corrent de formació ocupacional i treball</text:p>
          </table:table-cell>
          <table:table-cell office:value-type="string">
            <text:p><text:s/>507 / / 42100 : Transferència corrent de formació ocupacional i treball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401 - Transferències corrents d'Institut Català d'Energia</text:p>
          </table:table-cell>
          <table:table-cell office:value-type="string">
            <text:p><text:s/>507 / / 45401 : Transferències corrents d'Institut Català d'Energia</text:p>
          </table:table-cell>
          <table:table-cell office:value-type="float" office:value="55664.94">
            <text:p>55.664,94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403 - Transferències corrents Agència Catalana de l'Aigua (Ripoll)</text:p>
          </table:table-cell>
          <table:table-cell office:value-type="string">
            <text:p><text:s/>507 / / 45403 : Transferències corrents Agència Catalana de l'Aigua (Ripoll)</text:p>
          </table:table-cell>
          <table:table-cell office:value-type="float" office:value="2026160">
            <text:p>2.026.16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404 - Transferències corrents Agència Catalana de l'Aigua (Riu Sec</text:p>
          </table:table-cell>
          <table:table-cell office:value-type="string">
            <text:p><text:s/>507 / / 45404 : Transferències corrents Agència Catalana de l'Aigua (Riu Sec</text:p>
          </table:table-cell>
          <table:table-cell office:value-type="float" office:value="2887750">
            <text:p>2.887.75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405 - Altres transferències corrents Agència Catalana de l'Aigua</text:p>
          </table:table-cell>
          <table:table-cell office:value-type="string">
            <text:p><text:s/>507 / / 45405 : Altres transferències corrents Agència Catalana de l'Aigua</text:p>
          </table:table-cell>
          <table:table-cell office:value-type="float" office:value="188420">
            <text:p>188.42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507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507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13 - Ingressos horts municipals</text:p>
          </table:table-cell>
          <table:table-cell office:value-type="string">
            <text:p><text:s/>507 / / 31313 : Ingressos horts municipals</text:p>
          </table:table-cell>
          <table:table-cell office:value-type="float" office:value="1000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6 - Ingressos de Medi Ambient</text:p>
          </table:table-cell>
          <table:table-cell office:value-type="string">
            <text:p><text:s/>507 / / 39716 : Ingressos de Medi Ambient</text:p>
          </table:table-cell>
          <table:table-cell office:value-type="float" office:value="100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 - Taxes i altres ingressos</text:p>
          </table:table-cell>
          <table:table-cell office:value-type="string">
            <text:p>30 - Vendes</text:p>
          </table:table-cell>
          <table:table-cell office:value-type="string">
            <text:p>30002 - Treballs produïts en establiments de la corporació</text:p>
          </table:table-cell>
          <table:table-cell office:value-type="string">
            <text:p><text:s/>208 / / 30002 : Treballs produïts en establiments de la corpor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8 - Utilització espais Viver d'Empreses</text:p>
          </table:table-cell>
          <table:table-cell office:value-type="string">
            <text:p><text:s/>208 / / 31028 : Utilització espais Viver d'Empres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3 - Reintegrament servei català d’ocupació</text:p>
          </table:table-cell>
          <table:table-cell office:value-type="string">
            <text:p><text:s/>208 / / 38103 : Reintegrament servei català d’ocup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5 - Reintegrament <text:s/>formació d’emprenedors</text:p>
          </table:table-cell>
          <table:table-cell office:value-type="string">
            <text:p><text:s/>208 / / 38105 : Reintegrament <text:s/>formació d’emprenedor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11 - Reintegraments Promoció Econòmica</text:p>
          </table:table-cell>
          <table:table-cell office:value-type="string">
            <text:p><text:s/>208 / / 38111 : Reintegraments Promoció Econòmic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2 - Altres ingressos Promoció Econòmica</text:p>
          </table:table-cell>
          <table:table-cell office:value-type="string">
            <text:p><text:s/>208 / / 39702 : Altres ingressos Promoció Econòmic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string">
            <text:p><text:s/>208 / / 45100 :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208 / / 45501 : Transferències corrents de la Generalitat</text:p>
          </table:table-cell>
          <table:table-cell office:value-type="float" office:value="1614036.02">
            <text:p>1.614.036,02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string">
            <text:p><text:s/>208 / / 45502 : Altres transferències corrents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string">
            <text:p><text:s/>208 / / 46101 :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2 - Altres transferències corrents Consell Comarcal</text:p>
          </table:table-cell>
          <table:table-cell office:value-type="string">
            <text:p><text:s/>208 / / 46102 : Altres transferències corrents Consell Comarcal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208 / / 46201 : Transferències corrents de la Diputació</text:p>
          </table:table-cell>
          <table:table-cell office:value-type="float" office:value="373198.39">
            <text:p>373.198,39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string">
            <text:p><text:s/>208 / / 46202 :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string">
            <text:p><text:s/>208 / / 49000 : Transferències corrents de l'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9 - De l'exterior</text:p>
          </table:table-cell>
          <table:table-cell office:value-type="string">
            <text:p>49001 - Altres transferències corrents de l'exterior</text:p>
          </table:table-cell>
          <table:table-cell office:value-type="string">
            <text:p><text:s/>208 / / 49001 : Altres transferències corrents de l'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9 - De l'exterior</text:p>
          </table:table-cell>
          <table:table-cell office:value-type="string">
            <text:p>49002 - Transferències corrents Fons Social Europeu</text:p>
          </table:table-cell>
          <table:table-cell office:value-type="string">
            <text:p><text:s/>208 / / 49002 : Transferències corrents Fons Social Europeu</text:p>
          </table:table-cell>
          <table:table-cell office:value-type="float" office:value="646390.66">
            <text:p>646.390,66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9 - De l'exterior</text:p>
          </table:table-cell>
          <table:table-cell office:value-type="string">
            <text:p>49003 - Altres Transferències corrents europees</text:p>
          </table:table-cell>
          <table:table-cell office:value-type="string">
            <text:p><text:s/>208 / / 49003 : Altres Transferències corrents europees</text:p>
          </table:table-cell>
          <table:table-cell office:value-type="float" office:value="143731.16">
            <text:p>143.731,16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630 / / 46201 : Transferències corrents de la Diputació</text:p>
          </table:table-cell>
          <table:table-cell office:value-type="float" office:value="17500">
            <text:p>17.5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5 - Utilització equipaments</text:p>
          </table:table-cell>
          <table:table-cell office:value-type="string">
            <text:p><text:s/>630 / / 31025 : Utilització equipaments</text:p>
          </table:table-cell>
          <table:table-cell office:value-type="float" office:value="7200">
            <text:p>7.2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string">
            <text:p><text:s/>630 / / 38109 : Altres reintegrament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630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2 - Inscripció convocatòries</text:p>
          </table:table-cell>
          <table:table-cell office:value-type="string">
            <text:p><text:s/>303 / / 31002 : Inscripció convocatòries</text:p>
          </table:table-cell>
          <table:table-cell office:value-type="float" office:value="3000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8 - Actius financers</text:p>
          </table:table-cell>
          <table:table-cell office:value-type="string">
            <text:p>83 - Reint.de préstecs concedits fora del sector públic</text:p>
          </table:table-cell>
          <table:table-cell office:value-type="string">
            <text:p>83000 - A comptes al personal</text:p>
          </table:table-cell>
          <table:table-cell office:value-type="string">
            <text:p><text:s/>303 / / 83000 : A comptes al personal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5 - Serveis especials de neteja i residus</text:p>
          </table:table-cell>
          <table:table-cell office:value-type="string">
            <text:p><text:s/>622 / / 39715 : Serveis especials de neteja i residus</text:p>
          </table:table-cell>
          <table:table-cell office:value-type="float" office:value="106000">
            <text:p>106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622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 - Taxes i altres ingressos</text:p>
          </table:table-cell>
          <table:table-cell office:value-type="string">
            <text:p>30 - Vendes</text:p>
          </table:table-cell>
          <table:table-cell office:value-type="string">
            <text:p>30001 - Venda de subproductes recollida selectiva</text:p>
          </table:table-cell>
          <table:table-cell office:value-type="string">
            <text:p><text:s/>622 / / 30001 : Venda de subproductes recollida selectiva</text:p>
          </table:table-cell>
          <table:table-cell office:value-type="float" office:value="1065000">
            <text:p>1.06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4 - Neteja de solars a càrrec de particulars</text:p>
          </table:table-cell>
          <table:table-cell office:value-type="string">
            <text:p><text:s/>622 / / 39714 : Neteja de solars a càrrec de particular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7 - Reintegres cànons residus</text:p>
          </table:table-cell>
          <table:table-cell office:value-type="string">
            <text:p><text:s/>622 / / 38107 : Reintegres cànons residus</text:p>
          </table:table-cell>
          <table:table-cell office:value-type="float" office:value="350000">
            <text:p>35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5 - Serveis sanitaris</text:p>
          </table:table-cell>
          <table:table-cell office:value-type="string">
            <text:p><text:s/>403 / / 31005 : Serveis sanitaris</text:p>
          </table:table-cell>
          <table:table-cell office:value-type="float" office:value="5000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6 - Serveis cementiri</text:p>
          </table:table-cell>
          <table:table-cell office:value-type="string">
            <text:p><text:s/>403 / / 31006 : Serveis cementiri</text:p>
          </table:table-cell>
          <table:table-cell office:value-type="float" office:value="200000">
            <text:p>20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7 - Concessió nínxols i terrenys</text:p>
          </table:table-cell>
          <table:table-cell office:value-type="string">
            <text:p><text:s/>403 / / 31007 : Concessió nínxols i terrenys</text:p>
          </table:table-cell>
          <table:table-cell office:value-type="float" office:value="650000">
            <text:p>65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9 - Conservació i manteniment cementiri</text:p>
          </table:table-cell>
          <table:table-cell office:value-type="string">
            <text:p><text:s/>403 / / 31009 : Conservació i manteniment cementiri</text:p>
          </table:table-cell>
          <table:table-cell office:value-type="float" office:value="400000">
            <text:p>40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0 - Formació manipuladors d'aliments</text:p>
          </table:table-cell>
          <table:table-cell office:value-type="string">
            <text:p><text:s/>403 / / 34010 : Formació manipuladors d'aliments</text:p>
          </table:table-cell>
          <table:table-cell office:value-type="float" office:value="15000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3 - Preus Laboratori municipal</text:p>
          </table:table-cell>
          <table:table-cell office:value-type="string">
            <text:p><text:s/>403 / / 34013 : Preus Laboratori municipal</text:p>
          </table:table-cell>
          <table:table-cell office:value-type="float" office:value="18000">
            <text:p>18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900 - Altres preus per prestació de serveis</text:p>
          </table:table-cell>
          <table:table-cell office:value-type="string">
            <text:p><text:s/>403 / / 34900 : Altres preus per prestació de servei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5 - Multes sanitat</text:p>
          </table:table-cell>
          <table:table-cell office:value-type="string">
            <text:p><text:s/>403 / / 39105 : Multes sanitat</text:p>
          </table:table-cell>
          <table:table-cell office:value-type="float" office:value="15000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0 - Altres ingressos</text:p>
          </table:table-cell>
          <table:table-cell office:value-type="string">
            <text:p><text:s/>403 / / 39700 : Altres ingresso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3 / / 45501 : Transferències corrents de la Generalitat</text:p>
          </table:table-cell>
          <table:table-cell office:value-type="float" office:value="808000">
            <text:p>808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3 / / 46201 : Transferències corrents de la Diputació</text:p>
          </table:table-cell>
          <table:table-cell office:value-type="float" office:value="137000">
            <text:p>137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string">
            <text:p><text:s/>403 / / 55000 : Cànons concessions</text:p>
          </table:table-cell>
          <table:table-cell office:value-type="float" office:value="420000">
            <text:p>42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 - Taxes i altres ingressos</text:p>
          </table:table-cell>
          <table:table-cell office:value-type="string">
            <text:p>30 - Vendes</text:p>
          </table:table-cell>
          <table:table-cell office:value-type="string">
            <text:p>30000 - Efectes inútils</text:p>
          </table:table-cell>
          <table:table-cell office:value-type="string">
            <text:p><text:s/>311 / / 30000 : Efectes inútils</text:p>
          </table:table-cell>
          <table:table-cell office:value-type="float" office:value="173094.41">
            <text:p>173.094,41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3 - Vigilància especial</text:p>
          </table:table-cell>
          <table:table-cell office:value-type="string">
            <text:p><text:s/>311 / / 31003 : Vigilància especial</text:p>
          </table:table-cell>
          <table:table-cell office:value-type="float" office:value="6000">
            <text:p>6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8 - Retirada de vehicles i dipòsit</text:p>
          </table:table-cell>
          <table:table-cell office:value-type="string">
            <text:p><text:s/>311 / / 31008 : Retirada de vehicles i dipòsit</text:p>
          </table:table-cell>
          <table:table-cell office:value-type="float" office:value="1100000">
            <text:p>1.10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4 - Reintegrament despeses dipòsit reclusos</text:p>
          </table:table-cell>
          <table:table-cell office:value-type="string">
            <text:p><text:s/>311 / / 38104 : Reintegrament despeses dipòsit reclusos</text:p>
          </table:table-cell>
          <table:table-cell office:value-type="float" office:value="3000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311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string">
            <text:p><text:s/>203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203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string">
            <text:p><text:s/>203 / / 76100 : Transferències de capital de la Diputació</text:p>
          </table:table-cell>
          <table:table-cell office:value-type="float" office:value="1500000">
            <text:p>1.50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 - Transferències de capital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string">
            <text:p><text:s/>203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7 - Transferències de capital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string">
            <text:p><text:s/>203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string">
            <text:p><text:s/>304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7 - Transferències de capital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string">
            <text:p><text:s/>304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1 - Impostos directes</text:p>
          </table:table-cell>
          <table:table-cell office:value-type="string">
            <text:p>10 - Impostos sobre la renda</text:p>
          </table:table-cell>
          <table:table-cell office:value-type="string">
            <text:p>10000 - Cessió impost sobre la renda</text:p>
          </table:table-cell>
          <table:table-cell office:value-type="string">
            <text:p><text:s/>305 / / 10000 : Cessió impost sobre la rend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1 - Impostos directes</text:p>
          </table:table-cell>
          <table:table-cell office:value-type="string">
            <text:p>19 - Impostos directes extingits</text:p>
          </table:table-cell>
          <table:table-cell office:value-type="string">
            <text:p>19000 - Impostos directes extingits</text:p>
          </table:table-cell>
          <table:table-cell office:value-type="string">
            <text:p><text:s/>305 / / 19000 : Impostos directes extingit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 - Impostos indirectes</text:p>
          </table:table-cell>
          <table:table-cell office:value-type="string">
            <text:p>21 - Impostos sobre el valor afegit</text:p>
          </table:table-cell>
          <table:table-cell office:value-type="string">
            <text:p>21000 - Cessió impost valor afegit</text:p>
          </table:table-cell>
          <table:table-cell office:value-type="string">
            <text:p><text:s/>305 / / 21000 : Cessió impost valor afegi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 - Impostos indirectes</text:p>
          </table:table-cell>
          <table:table-cell office:value-type="string">
            <text:p>22 - Impostos sobre consums específics</text:p>
          </table:table-cell>
          <table:table-cell office:value-type="string">
            <text:p>22000 - Cessió impost especial sobre l'alcohol i begudes derivades</text:p>
          </table:table-cell>
          <table:table-cell office:value-type="string">
            <text:p><text:s/>305 / / 22000 : Cessió impost especial sobre l'alcohol i begudes de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 - Impostos indirectes</text:p>
          </table:table-cell>
          <table:table-cell office:value-type="string">
            <text:p>22 - Impostos sobre consums específics</text:p>
          </table:table-cell>
          <table:table-cell office:value-type="string">
            <text:p>22001 - Cessió impost especial sobre la cervesa</text:p>
          </table:table-cell>
          <table:table-cell office:value-type="string">
            <text:p><text:s/>305 / / 22001 : Cessió impost especial sobre la cerves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 - Impostos indirectes</text:p>
          </table:table-cell>
          <table:table-cell office:value-type="string">
            <text:p>22 - Impostos sobre consums específics</text:p>
          </table:table-cell>
          <table:table-cell office:value-type="string">
            <text:p>22002 - Cessió impost especial sobre el vi i begudes fermentades</text:p>
          </table:table-cell>
          <table:table-cell office:value-type="string">
            <text:p><text:s/>305 / / 22002 : Cessió impost especial sobre el vi i begudes ferment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 - Impostos indirectes</text:p>
          </table:table-cell>
          <table:table-cell office:value-type="string">
            <text:p>22 - Impostos sobre consums específics</text:p>
          </table:table-cell>
          <table:table-cell office:value-type="string">
            <text:p>22003 - Cessió impost especial sobre les labors del tabac</text:p>
          </table:table-cell>
          <table:table-cell office:value-type="string">
            <text:p><text:s/>305 / / 22003 : Cessió impost especial sobre les labors del tabac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 - Impostos indirectes</text:p>
          </table:table-cell>
          <table:table-cell office:value-type="string">
            <text:p>22 - Impostos sobre consums específics</text:p>
          </table:table-cell>
          <table:table-cell office:value-type="string">
            <text:p>22004 - Cessió impost especial sobre hidrocarburs</text:p>
          </table:table-cell>
          <table:table-cell office:value-type="string">
            <text:p><text:s/>305 / / 22004 : Cessió impost especial sobre hidrocarbur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2 - Impostos indirectes</text:p>
          </table:table-cell>
          <table:table-cell office:value-type="string">
            <text:p>22 - Impostos sobre consums específics</text:p>
          </table:table-cell>
          <table:table-cell office:value-type="string">
            <text:p>22006 - Cessió impost especial sobre productes intermedis</text:p>
          </table:table-cell>
          <table:table-cell office:value-type="string">
            <text:p><text:s/>305 / / 22006 : Cessió impost especial sobre productes intermedi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0 - Vendes</text:p>
          </table:table-cell>
          <table:table-cell office:value-type="string">
            <text:p>30009 - Altres vendes</text:p>
          </table:table-cell>
          <table:table-cell office:value-type="string">
            <text:p><text:s/>305 / / 30009 : Altres ven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0 - Expedició documents</text:p>
          </table:table-cell>
          <table:table-cell office:value-type="string">
            <text:p><text:s/>305 / / 31000 : Expedició documents</text:p>
          </table:table-cell>
          <table:table-cell office:value-type="float" office:value="130000">
            <text:p>13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1 - Plaques i distintius</text:p>
          </table:table-cell>
          <table:table-cell office:value-type="string">
            <text:p><text:s/>305 / / 31001 : Plaques i distintiu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8 - Telefònica</text:p>
          </table:table-cell>
          <table:table-cell office:value-type="string">
            <text:p><text:s/>305 / / 31308 : Telefònica</text:p>
          </table:table-cell>
          <table:table-cell office:value-type="float" office:value="800000">
            <text:p>80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9 - Ocupació del subsòl</text:p>
          </table:table-cell>
          <table:table-cell office:value-type="string">
            <text:p><text:s/>305 / / 31309 : Ocupació del subsòl</text:p>
          </table:table-cell>
          <table:table-cell office:value-type="float" office:value="1750000">
            <text:p>1.75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10 - Habitatges socials</text:p>
          </table:table-cell>
          <table:table-cell office:value-type="string">
            <text:p><text:s/>305 / / 31310 : Habitatges soci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900 - Altres taxes</text:p>
          </table:table-cell>
          <table:table-cell office:value-type="string">
            <text:p><text:s/>305 / / 31900 : Altres tax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9 - Venda d'articles promocionals</text:p>
          </table:table-cell>
          <table:table-cell office:value-type="string">
            <text:p><text:s/>305 / / 34009 : Venda d'articles promocion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900 - Altres preus per prestació de serveis</text:p>
          </table:table-cell>
          <table:table-cell office:value-type="string">
            <text:p><text:s/>305 / / 34900 : Altres preus per prestació de servei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5 - Preus públics util.privat.o aprof.esp.domini públic</text:p>
          </table:table-cell>
          <table:table-cell office:value-type="string">
            <text:p>35900 - Altres preus utilització domini públic</text:p>
          </table:table-cell>
          <table:table-cell office:value-type="string">
            <text:p><text:s/>305 / / 35900 : Altres preus utilització domini públic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string">
            <text:p><text:s/>305 / / 38109 : Altres reintegrament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0 - Altres ingressos</text:p>
          </table:table-cell>
          <table:table-cell office:value-type="string">
            <text:p><text:s/>305 / / 39700 : Altres ingresso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3 - Indemnitzacions desperfectes</text:p>
          </table:table-cell>
          <table:table-cell office:value-type="string">
            <text:p><text:s/>305 / / 39713 : Indemnitzacions desperfectes</text:p>
          </table:table-cell>
          <table:table-cell office:value-type="float" office:value="160000">
            <text:p>16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900 - Imprevistos</text:p>
          </table:table-cell>
          <table:table-cell office:value-type="string">
            <text:p><text:s/>305 / / 39900 : Imprevistos</text:p>
          </table:table-cell>
          <table:table-cell office:value-type="float" office:value="7493.04">
            <text:p>7.493,04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1 - D'organismes autònoms admin. de l'entitat local</text:p>
          </table:table-cell>
          <table:table-cell office:value-type="string">
            <text:p>41100 - Transferències corrents d'Organismes autònoms</text:p>
          </table:table-cell>
          <table:table-cell office:value-type="string">
            <text:p><text:s/>305 / / 41100 :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2 - De l'estat</text:p>
          </table:table-cell>
          <table:table-cell office:value-type="string">
            <text:p>42000 - Participació en els tributs de l’estat</text:p>
          </table:table-cell>
          <table:table-cell office:value-type="string">
            <text:p><text:s/>305 / / 42000 : Participació en els tributs de l’estat</text:p>
          </table:table-cell>
          <table:table-cell office:value-type="float" office:value="48687000">
            <text:p>48.687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string">
            <text:p><text:s/>305 / / 42002 : Altres transferències de l’es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4 - D'empreses de l'entitat local</text:p>
          </table:table-cell>
          <table:table-cell office:value-type="string">
            <text:p>44200 - Transferències corrents d'empreses municipals</text:p>
          </table:table-cell>
          <table:table-cell office:value-type="string">
            <text:p><text:s/>305 / / 44200 : Transferències corrents d'empreses municip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string">
            <text:p><text:s/>305 / / 45100 :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300 - Transf.corrents d’org. autònoms comerc.,indus.,finan.o anàle</text:p>
          </table:table-cell>
          <table:table-cell office:value-type="string">
            <text:p><text:s/>305 / / 45300 : Transf.corrents d’org. autònoms comerc.,indus.,finan.o anàle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400 - Transferències corrents d'empreses Comunitats Autònomes</text:p>
          </table:table-cell>
          <table:table-cell office:value-type="string">
            <text:p><text:s/>305 / / 45400 : Transferències corrents d'empreses Comunitats Autònom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0 - Fons nacional de cooperació local de Catalunya</text:p>
          </table:table-cell>
          <table:table-cell office:value-type="string">
            <text:p><text:s/>305 / / 45500 : Fons nacional de cooperació local de Catalunya</text:p>
          </table:table-cell>
          <table:table-cell office:value-type="float" office:value="1239000">
            <text:p>1.239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305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9 - Transferències corrents de la Generalitat Pla de Barris</text:p>
          </table:table-cell>
          <table:table-cell office:value-type="string">
            <text:p><text:s/>305 / / 45509 : Transferències corrents de la Generalitat Pla de Barris</text:p>
          </table:table-cell>
          <table:table-cell office:value-type="float" office:value="102159.35">
            <text:p>102.159,35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string">
            <text:p><text:s/>305 / / 46101 :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305 / / 46201 : Transferències corrents de la Diputació</text:p>
          </table:table-cell>
          <table:table-cell office:value-type="float" office:value="750000">
            <text:p>75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700 - Transferències corrents de Consorcis</text:p>
          </table:table-cell>
          <table:table-cell office:value-type="string">
            <text:p><text:s/>305 / / 46700 : Transferències corrents de Consorci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900 - Transferències corrents d'altres entitats locals</text:p>
          </table:table-cell>
          <table:table-cell office:value-type="string">
            <text:p><text:s/>305 / / 46900 :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305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string">
            <text:p><text:s/>305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string">
            <text:p><text:s/>305 / / 49000 : Transferències corrents de l'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5 - Ingressos patrimonials</text:p>
          </table:table-cell>
          <table:table-cell office:value-type="string">
            <text:p>53 - Dividends i participació en beneficis</text:p>
          </table:table-cell>
          <table:table-cell office:value-type="string">
            <text:p>53700 - Dividends participació en empreses</text:p>
          </table:table-cell>
          <table:table-cell office:value-type="string">
            <text:p><text:s/>305 / / 53700 : Dividends participació en empreses</text:p>
          </table:table-cell>
          <table:table-cell office:value-type="float" office:value="230000">
            <text:p>23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string">
            <text:p><text:s/>305 / / 55000 : Cànons concession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5 - Ingressos patrimonials</text:p>
          </table:table-cell>
          <table:table-cell office:value-type="string">
            <text:p>59 - Altres ingressos patrimonials</text:p>
          </table:table-cell>
          <table:table-cell office:value-type="string">
            <text:p>59900 - Altres ingressos patrimonials</text:p>
          </table:table-cell>
          <table:table-cell office:value-type="string">
            <text:p><text:s/>305 / / 59900 : Altres ingressos patrimoni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 - Alienació d'inversions reals</text:p>
          </table:table-cell>
          <table:table-cell office:value-type="string">
            <text:p>61 - Resta d'inversions reals</text:p>
          </table:table-cell>
          <table:table-cell office:value-type="string">
            <text:p>61900 - Venda d'altres inversions</text:p>
          </table:table-cell>
          <table:table-cell office:value-type="string">
            <text:p><text:s/>305 / / 61900 : Venda d'altres inversion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string">
            <text:p><text:s/>305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string">
            <text:p><text:s/>305 / / 75400 :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305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string">
            <text:p><text:s/>305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200 - Transferències de capital d'Ajuntaments</text:p>
          </table:table-cell>
          <table:table-cell office:value-type="string">
            <text:p><text:s/>305 / / 76200 : Transferències de capital d'Ajuntament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string">
            <text:p><text:s/>305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string">
            <text:p><text:s/>305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string">
            <text:p><text:s/>305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8 - Actius financers</text:p>
          </table:table-cell>
          <table:table-cell office:value-type="string">
            <text:p>84 - Alienació d'accions del sector públic</text:p>
          </table:table-cell>
          <table:table-cell office:value-type="string">
            <text:p>84000 - Venda d’accions sector públic</text:p>
          </table:table-cell>
          <table:table-cell office:value-type="string">
            <text:p><text:s/>305 / / 84000 : Venda d’accions sector públic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8 - Actius financers</text:p>
          </table:table-cell>
          <table:table-cell office:value-type="string">
            <text:p>85 - Alienació d'accions fora del sector públic</text:p>
          </table:table-cell>
          <table:table-cell office:value-type="string">
            <text:p>85000 - Alienació d’accions del sector privat</text:p>
          </table:table-cell>
          <table:table-cell office:value-type="string">
            <text:p><text:s/>305 / / 85000 : Alienació d’accions del sector priv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 - Impostos directes</text:p>
          </table:table-cell>
          <table:table-cell office:value-type="string">
            <text:p>11 - Impostos sobre el capital</text:p>
          </table:table-cell>
          <table:table-cell office:value-type="string">
            <text:p>11200 - Impost sobre béns immobles de naturalesa rústica</text:p>
          </table:table-cell>
          <table:table-cell office:value-type="string">
            <text:p><text:s/>308 / / 11200 : Impost sobre béns immobles de naturalesa rústica</text:p>
          </table:table-cell>
          <table:table-cell office:value-type="float" office:value="10980">
            <text:p>10.98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 - Impostos directes</text:p>
          </table:table-cell>
          <table:table-cell office:value-type="string">
            <text:p>11 - Impostos sobre el capital</text:p>
          </table:table-cell>
          <table:table-cell office:value-type="string">
            <text:p>11201 - Impost sobre béns immobles de naturalesa urbana</text:p>
          </table:table-cell>
          <table:table-cell office:value-type="string">
            <text:p><text:s/>308 / / 11201 : Impost sobre béns immobles de naturalesa urbana</text:p>
          </table:table-cell>
          <table:table-cell office:value-type="float" office:value="28830000">
            <text:p>28.83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 - Impostos directes</text:p>
          </table:table-cell>
          <table:table-cell office:value-type="string">
            <text:p>11 - Impostos sobre el capital</text:p>
          </table:table-cell>
          <table:table-cell office:value-type="string">
            <text:p>11300 - Impost sobre vehicles de tracció mecànica</text:p>
          </table:table-cell>
          <table:table-cell office:value-type="string">
            <text:p><text:s/>308 / / 11300 : Impost sobre vehicles de tracció mecànica</text:p>
          </table:table-cell>
          <table:table-cell office:value-type="float" office:value="12000000">
            <text:p>12.00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 - Impostos directes</text:p>
          </table:table-cell>
          <table:table-cell office:value-type="string">
            <text:p>11 - Impostos sobre el capital</text:p>
          </table:table-cell>
          <table:table-cell office:value-type="string">
            <text:p>11400 - Impost sobre l’increment del valor terrenys nat.urbana</text:p>
          </table:table-cell>
          <table:table-cell office:value-type="string">
            <text:p><text:s/>308 / / 11400 : Impost sobre l’increment del valor terrenys nat.urbana</text:p>
          </table:table-cell>
          <table:table-cell office:value-type="float" office:value="6459000">
            <text:p>6.459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1 - Impostos directes</text:p>
          </table:table-cell>
          <table:table-cell office:value-type="string">
            <text:p>13 - Impost sobre activitats econòmiques</text:p>
          </table:table-cell>
          <table:table-cell office:value-type="string">
            <text:p>13000 - Impost sobre activitats econòmiques</text:p>
          </table:table-cell>
          <table:table-cell office:value-type="string">
            <text:p><text:s/>308 / / 13000 : Impost sobre activitats econòmiques</text:p>
          </table:table-cell>
          <table:table-cell office:value-type="float" office:value="6200000">
            <text:p>6.20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4 - Taxa residus</text:p>
          </table:table-cell>
          <table:table-cell office:value-type="string">
            <text:p><text:s/>308 / / 31004 : Taxa residus</text:p>
          </table:table-cell>
          <table:table-cell office:value-type="float" office:value="5772000">
            <text:p>5.772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11 - Entrada de vehicles</text:p>
          </table:table-cell>
          <table:table-cell office:value-type="string">
            <text:p><text:s/>308 / / 31311 : Entrada de vehicles</text:p>
          </table:table-cell>
          <table:table-cell office:value-type="float" office:value="1585000">
            <text:p>1.58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310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string">
            <text:p><text:s/>401 / / 72000 : Transferències de capital de l'Administració de l'Estat</text:p>
          </table:table-cell>
          <table:table-cell office:value-type="float" office:value="1750000">
            <text:p>1.75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401 / / 75500 : Transferències de capital de la Generalitat de Catalunya</text:p>
          </table:table-cell>
          <table:table-cell office:value-type="float" office:value="2350000">
            <text:p>2.35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string">
            <text:p><text:s/>401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403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7 - Transferències de capital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string">
            <text:p><text:s/>403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405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406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500 / / 75500 : Transferències de capital de la Generalitat de Catalunya</text:p>
          </table:table-cell>
          <table:table-cell office:value-type="float" office:value="2364223.84">
            <text:p>2.364.223,84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 - Alienació d'inversions reals</text:p>
          </table:table-cell>
          <table:table-cell office:value-type="string">
            <text:p>60 - De terrenys</text:p>
          </table:table-cell>
          <table:table-cell office:value-type="string">
            <text:p>60000 - Solars</text:p>
          </table:table-cell>
          <table:table-cell office:value-type="string">
            <text:p><text:s/>501 / / 60000 : Solars</text:p>
          </table:table-cell>
          <table:table-cell office:value-type="float" office:value="5206940">
            <text:p>5.206.94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 - Alienació d'inversions reals</text:p>
          </table:table-cell>
          <table:table-cell office:value-type="string">
            <text:p>60 - De terrenys</text:p>
          </table:table-cell>
          <table:table-cell office:value-type="string">
            <text:p>60001 - Solars Can Llong</text:p>
          </table:table-cell>
          <table:table-cell office:value-type="string">
            <text:p><text:s/>501 / / 60001 : Solars Can Llong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 - Alienació d'inversions reals</text:p>
          </table:table-cell>
          <table:table-cell office:value-type="string">
            <text:p>60 - De terrenys</text:p>
          </table:table-cell>
          <table:table-cell office:value-type="string">
            <text:p>60200 - Parcel·les sobrants de la via pública</text:p>
          </table:table-cell>
          <table:table-cell office:value-type="string">
            <text:p><text:s/>501 / / 60200 : Parcel·les sobrants de la via pública</text:p>
          </table:table-cell>
          <table:table-cell office:value-type="float" office:value="100000">
            <text:p>10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 - Alienació d'inversions reals</text:p>
          </table:table-cell>
          <table:table-cell office:value-type="string">
            <text:p>61 - Resta d'inversions reals</text:p>
          </table:table-cell>
          <table:table-cell office:value-type="string">
            <text:p>61001 - Venda edificis municipals</text:p>
          </table:table-cell>
          <table:table-cell office:value-type="string">
            <text:p><text:s/>501 / / 61001 : Venda edificis municip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6 - Alienació d'inversions reals</text:p>
          </table:table-cell>
          <table:table-cell office:value-type="string">
            <text:p>61 - Resta d'inversions reals</text:p>
          </table:table-cell>
          <table:table-cell office:value-type="string">
            <text:p>61900 - Venda d'altres inversions</text:p>
          </table:table-cell>
          <table:table-cell office:value-type="string">
            <text:p><text:s/>501 / / 61900 : Venda d'altres inversion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501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7 - Transferències de capital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string">
            <text:p><text:s/>501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7 - Transferències de capital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string">
            <text:p><text:s/>501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100 - Transferències de capital d'Organismes autònoms administrati</text:p>
          </table:table-cell>
          <table:table-cell office:value-type="string">
            <text:p><text:s/>507 / / 72100 : Transferències de capital d'Organismes autònoms administrat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300 - Transferències de capital d’org. autònoms comerc.,indus.,fin</text:p>
          </table:table-cell>
          <table:table-cell office:value-type="string">
            <text:p><text:s/>507 / / 72300 : Transferències de capital d’org. autònoms comerc.,indus.,fin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400 - Transferències de capital d'empreses públiques i altres ens</text:p>
          </table:table-cell>
          <table:table-cell office:value-type="string">
            <text:p><text:s/>507 / / 72400 : Transferències de capital d'empreses públiques i altres en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string">
            <text:p><text:s/>507 / / 75400 : Transferències de capital empreses Com.Autònoma</text:p>
          </table:table-cell>
          <table:table-cell office:value-type="float" office:value="435674.94">
            <text:p>435.674,94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 - Transferències de capital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string">
            <text:p><text:s/>507 / / 77000 : Transferències de capital d’empreses privades</text:p>
          </table:table-cell>
          <table:table-cell office:value-type="float" office:value="680000">
            <text:p>68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7 - Transferències de capital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string">
            <text:p><text:s/>507 / / 79000 : Transferència de capital de l’exterior</text:p>
          </table:table-cell>
          <table:table-cell office:value-type="float" office:value="800000">
            <text:p>80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string">
            <text:p><text:s/>622 / / 75400 :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100 - Transferències de capital d'Organismes autònoms administrati</text:p>
          </table:table-cell>
          <table:table-cell office:value-type="string">
            <text:p><text:s/>623 / / 72100 : Transferències de capital d'Organismes autònoms administrati</text:p>
          </table:table-cell>
          <table:table-cell office:value-type="float" office:value="27000">
            <text:p>27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string">
            <text:p><text:s/>624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624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string">
            <text:p><text:s/>624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 - Transferències de capital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string">
            <text:p><text:s/>624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 - Transferències de capital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string">
            <text:p><text:s/>624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7 - Transferències de capital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string">
            <text:p><text:s/>624 / / 79000 : Transferència de capital de l’exterior</text:p>
          </table:table-cell>
          <table:table-cell office:value-type="float" office:value="600000">
            <text:p>60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string">
            <text:p><text:s/>630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630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 - Passius financers</text:p>
          </table:table-cell>
          <table:table-cell office:value-type="string">
            <text:p>91 - Préstecs rebuts de l'interior</text:p>
          </table:table-cell>
          <table:table-cell office:value-type="string">
            <text:p>91701 - Préstecs d’empreses financeres a mig i llarg termini</text:p>
          </table:table-cell>
          <table:table-cell office:value-type="string">
            <text:p><text:s/>900 / / 91701 : Préstecs d’empreses financeres a mig i llarg termini</text:p>
          </table:table-cell>
          <table:table-cell office:value-type="float" office:value="13080000">
            <text:p>13.08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 - Passius financers</text:p>
          </table:table-cell>
          <table:table-cell office:value-type="string">
            <text:p>93 - Préstecs rebuts de l'exterior</text:p>
          </table:table-cell>
          <table:table-cell office:value-type="string">
            <text:p>93000 - Préstecs rebuts de l'exterior a curt termini</text:p>
          </table:table-cell>
          <table:table-cell office:value-type="string">
            <text:p><text:s/>900 / / 93000 : Préstecs rebuts de l'exterior a curt termi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 - Passius financers</text:p>
          </table:table-cell>
          <table:table-cell office:value-type="string">
            <text:p>93 - Préstecs rebuts de l'exterior</text:p>
          </table:table-cell>
          <table:table-cell office:value-type="string">
            <text:p>93100 - Préstecs rebuts de l’exterior a mig i llarg termini</text:p>
          </table:table-cell>
          <table:table-cell office:value-type="string">
            <text:p><text:s/>900 / / 93100 : Préstecs rebuts de l’exterior a mig i llarg termi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2 - Multes circulació</text:p>
          </table:table-cell>
          <table:table-cell office:value-type="string">
            <text:p><text:s/>308 / / 39102 : Multes circulació</text:p>
          </table:table-cell>
          <table:table-cell office:value-type="float" office:value="3350000">
            <text:p>3.35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6 - Sancions tributaries</text:p>
          </table:table-cell>
          <table:table-cell office:value-type="string">
            <text:p><text:s/>308 / / 39106 : Sancions tributari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string">
            <text:p><text:s/>406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 - Transferències de capital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string">
            <text:p><text:s/>406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 - Transferències de capital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string">
            <text:p><text:s/>406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string">
            <text:p><text:s/>406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623 / / 75500 : Transferències de capital de la Generalitat de Catalunya</text:p>
          </table:table-cell>
          <table:table-cell office:value-type="float" office:value="468000">
            <text:p>468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 - Passius financers</text:p>
          </table:table-cell>
          <table:table-cell office:value-type="string">
            <text:p>91 - Préstecs rebuts de l'interior</text:p>
          </table:table-cell>
          <table:table-cell office:value-type="string">
            <text:p>91000 - Préstecs d'Ens públics a curt termini</text:p>
          </table:table-cell>
          <table:table-cell office:value-type="string">
            <text:p><text:s/>900 / / 91000 : Préstecs d'Ens públics a curt termi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 - Passius financers</text:p>
          </table:table-cell>
          <table:table-cell office:value-type="string">
            <text:p>91 - Préstecs rebuts de l'interior</text:p>
          </table:table-cell>
          <table:table-cell office:value-type="string">
            <text:p>91001 - Préstecs d'Ens públics a mig i llarg termini</text:p>
          </table:table-cell>
          <table:table-cell office:value-type="string">
            <text:p><text:s/>900 / / 91001 : Préstecs d'Ens públics a mig i llarg termi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9 - Passius financers</text:p>
          </table:table-cell>
          <table:table-cell office:value-type="string">
            <text:p>91 - Préstecs rebuts de l'interior</text:p>
          </table:table-cell>
          <table:table-cell office:value-type="string">
            <text:p>91700 - Préstecs d'empreses financeres a curt termini</text:p>
          </table:table-cell>
          <table:table-cell office:value-type="string">
            <text:p><text:s/>900 / / 91700 : Préstecs d'empreses financeres a curt termi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7 - Transferències de capital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string">
            <text:p><text:s/>500 / / 78000 : Transferència de capital de famílies i institucions sense àn</text:p>
          </table:table-cell>
          <table:table-cell office:value-type="float" office:value="2095096.48">
            <text:p>2.095.096,48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700 - Transferència de Capital de Consorcis</text:p>
          </table:table-cell>
          <table:table-cell office:value-type="string">
            <text:p><text:s/>312 / / 76700 : Transferència de Capital de Consorci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6 - Alienació d'inversions reals</text:p>
          </table:table-cell>
          <table:table-cell office:value-type="string">
            <text:p>61 - Resta d'inversions reals</text:p>
          </table:table-cell>
          <table:table-cell office:value-type="string">
            <text:p>61001 - Venda edificis municipals</text:p>
          </table:table-cell>
          <table:table-cell office:value-type="string">
            <text:p><text:s/>500 / / 61001 : Venda edificis municipals</text:p>
          </table:table-cell>
          <table:table-cell office:value-type="float" office:value="2364223.84">
            <text:p>2.364.223,84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6 - Alienació d'inversions reals</text:p>
          </table:table-cell>
          <table:table-cell office:value-type="string">
            <text:p>60 - De terrenys</text:p>
          </table:table-cell>
          <table:table-cell office:value-type="string">
            <text:p>60000 - Solars</text:p>
          </table:table-cell>
          <table:table-cell office:value-type="string">
            <text:p><text:s/>500 / / 60000 : Solar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6 - Alienació d'inversions reals</text:p>
          </table:table-cell>
          <table:table-cell office:value-type="string">
            <text:p>60 - De terrenys</text:p>
          </table:table-cell>
          <table:table-cell office:value-type="string">
            <text:p>60200 - Parcel·les sobrants de la via pública</text:p>
          </table:table-cell>
          <table:table-cell office:value-type="string">
            <text:p><text:s/>500 / / 60200 : Parcel·les sobrants de la via públic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. a les Persones i Convivència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400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. a les Persones i Convivència</text:p>
          </table:table-cell>
          <table:table-cell office:value-type="string">
            <text:p>4 - Transferències corrents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string">
            <text:p><text:s/>400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0 - Servei d’atenció telefònica</text:p>
          </table:table-cell>
          <table:table-cell office:value-type="string">
            <text:p><text:s/>402 / / 31020 : Servei d’atenció telefònica</text:p>
          </table:table-cell>
          <table:table-cell office:value-type="float" office:value="136000">
            <text:p>136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1 - Servei d’atenció domiciliaria</text:p>
          </table:table-cell>
          <table:table-cell office:value-type="string">
            <text:p><text:s/>402 / / 31021 : Servei d’atenció domiciliaria</text:p>
          </table:table-cell>
          <table:table-cell office:value-type="float" office:value="483485">
            <text:p>483.485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2 - Quotes colònies gent gran</text:p>
          </table:table-cell>
          <table:table-cell office:value-type="string">
            <text:p><text:s/>402 / / 34002 : Quotes colònies gent gran</text:p>
          </table:table-cell>
          <table:table-cell office:value-type="float" office:value="1853000">
            <text:p>1.853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1 - Transport adaptat</text:p>
          </table:table-cell>
          <table:table-cell office:value-type="string">
            <text:p><text:s/>402 / / 34011 : Transport adaptat</text:p>
          </table:table-cell>
          <table:table-cell office:value-type="float" office:value="85956">
            <text:p>85.956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 - Transferències corrents</text:p>
          </table:table-cell>
          <table:table-cell office:value-type="string">
            <text:p>44 - D'empreses de l'entitat local</text:p>
          </table:table-cell>
          <table:table-cell office:value-type="string">
            <text:p>44200 - Transferències corrents d'empreses municipals</text:p>
          </table:table-cell>
          <table:table-cell office:value-type="string">
            <text:p><text:s/>402 / / 44200 : Transferències corrents d'empreses municipals</text:p>
          </table:table-cell>
          <table:table-cell office:value-type="float" office:value="60000">
            <text:p>6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2 / / 45501 : Transferències corrents de la Generalitat</text:p>
          </table:table-cell>
          <table:table-cell office:value-type="float" office:value="3787445">
            <text:p>3.787.445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string">
            <text:p><text:s/>402 / / 46101 : Transferències corrents del Consell Comarcal</text:p>
          </table:table-cell>
          <table:table-cell office:value-type="float" office:value="708513">
            <text:p>708.513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2 / / 46201 : Transferències corrents de la Diputació</text:p>
          </table:table-cell>
          <table:table-cell office:value-type="float" office:value="560000">
            <text:p>56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402 / / 47000 : Aportacions i convenis empreses privades</text:p>
          </table:table-cell>
          <table:table-cell office:value-type="float" office:value="60000">
            <text:p>6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4 - Transferències corrents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string">
            <text:p><text:s/>402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9 - Altres multes</text:p>
          </table:table-cell>
          <table:table-cell office:value-type="string">
            <text:p><text:s/>600 / / 39109 : Altres multes</text:p>
          </table:table-cell>
          <table:table-cell office:value-type="float" office:value="30900">
            <text:p>30.9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600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600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0 - Taules i cadires</text:p>
          </table:table-cell>
          <table:table-cell office:value-type="string">
            <text:p><text:s/>621 / / 31300 : Taules i cadires</text:p>
          </table:table-cell>
          <table:table-cell office:value-type="float" office:value="277886">
            <text:p>277.886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1 - Ocupació via pública</text:p>
          </table:table-cell>
          <table:table-cell office:value-type="string">
            <text:p><text:s/>621 / / 31301 : Ocupació via pública</text:p>
          </table:table-cell>
          <table:table-cell office:value-type="float" office:value="388653">
            <text:p>388.653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2 - Quioscs</text:p>
          </table:table-cell>
          <table:table-cell office:value-type="string">
            <text:p><text:s/>621 / / 31302 : Quioscs</text:p>
          </table:table-cell>
          <table:table-cell office:value-type="float" office:value="9440">
            <text:p>9.44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3 - Parades encants</text:p>
          </table:table-cell>
          <table:table-cell office:value-type="string">
            <text:p><text:s/>621 / / 31303 : Parades encants</text:p>
          </table:table-cell>
          <table:table-cell office:value-type="float" office:value="25000">
            <text:p>2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7 - Festes al carrer (firaires)</text:p>
          </table:table-cell>
          <table:table-cell office:value-type="string">
            <text:p><text:s/>621 / / 31307 : Festes al carrer (firaires)</text:p>
          </table:table-cell>
          <table:table-cell office:value-type="float" office:value="55523">
            <text:p>55.523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5 - Preus públics util.privat.o aprof.esp.domini públic</text:p>
          </table:table-cell>
          <table:table-cell office:value-type="string">
            <text:p>35201 - Connexions claveguerams i guals</text:p>
          </table:table-cell>
          <table:table-cell office:value-type="string">
            <text:p><text:s/>621 / / 35201 : Connexions claveguerams i gu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string">
            <text:p><text:s/>621 / / 36000 : Contribucions especi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string">
            <text:p><text:s/>621 / / 38109 : Altres reintegrament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7 - Telèfons públics edificis municipals</text:p>
          </table:table-cell>
          <table:table-cell office:value-type="string">
            <text:p><text:s/>621 / / 39707 : Telèfons públics edificis municipals</text:p>
          </table:table-cell>
          <table:table-cell office:value-type="float" office:value="1500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9 - Altres ingressos circuit ferroviari</text:p>
          </table:table-cell>
          <table:table-cell office:value-type="string">
            <text:p><text:s/>621 / / 39709 : Altres ingressos circuit ferroviari</text:p>
          </table:table-cell>
          <table:table-cell office:value-type="float" office:value="5835">
            <text:p>5.835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621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string">
            <text:p><text:s/>621 / / 55000 : Cànons concessions</text:p>
          </table:table-cell>
          <table:table-cell office:value-type="float" office:value="179375">
            <text:p>179.375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623 / / 45501 : Transferències corrents de la Generalitat</text:p>
          </table:table-cell>
          <table:table-cell office:value-type="float" office:value="1476000">
            <text:p>1.476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string">
            <text:p><text:s/>623 / / 55000 : Cànons concessions</text:p>
          </table:table-cell>
          <table:table-cell office:value-type="float" office:value="124000">
            <text:p>124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string">
            <text:p><text:s/>623 / / 55001 : Cànons serveis en concessió</text:p>
          </table:table-cell>
          <table:table-cell office:value-type="float" office:value="186000">
            <text:p>186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3 - Taxes i altres ingressos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string">
            <text:p><text:s/>624 / / 36000 : Contribucions especials</text:p>
          </table:table-cell>
          <table:table-cell office:value-type="float" office:value="287300">
            <text:p>287.3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000 - Quotes d'urbanització</text:p>
          </table:table-cell>
          <table:table-cell office:value-type="string">
            <text:p><text:s/>624 / / 39000 : Quotes d'urbanitz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3 - Multes publicitat</text:p>
          </table:table-cell>
          <table:table-cell office:value-type="string">
            <text:p><text:s/>600 / / 39103 : Multes public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4 - Altres multes via pública</text:p>
          </table:table-cell>
          <table:table-cell office:value-type="string">
            <text:p><text:s/>600 / / 39104 : Altres multes via pública</text:p>
          </table:table-cell>
          <table:table-cell office:value-type="float" office:value="30900">
            <text:p>30.9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100 - Llicències autotaxis</text:p>
          </table:table-cell>
          <table:table-cell office:value-type="string">
            <text:p><text:s/>623 / / 31100 : Llicències autotaxis</text:p>
          </table:table-cell>
          <table:table-cell office:value-type="float" office:value="4000">
            <text:p>4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12 - Parquímetres</text:p>
          </table:table-cell>
          <table:table-cell office:value-type="string">
            <text:p><text:s/>623 / / 31312 : Parquímetres</text:p>
          </table:table-cell>
          <table:table-cell office:value-type="float" office:value="2142000">
            <text:p>2.142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4 - Transferències corrents</text:p>
          </table:table-cell>
          <table:table-cell office:value-type="string">
            <text:p>42 - De l'estat</text:p>
          </table:table-cell>
          <table:table-cell office:value-type="string">
            <text:p>42001 - Transferència corrent de transport públic</text:p>
          </table:table-cell>
          <table:table-cell office:value-type="string">
            <text:p><text:s/>623 / / 42001 : Transferència corrent de transport públic</text:p>
          </table:table-cell>
          <table:table-cell office:value-type="float" office:value="1000000">
            <text:p>1.00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200 - Recàrrecs de constrenyiment i costes</text:p>
          </table:table-cell>
          <table:table-cell office:value-type="string">
            <text:p><text:s/>307 / / 39200 : Recàrrecs de constrenyiment i costes</text:p>
          </table:table-cell>
          <table:table-cell office:value-type="float" office:value="950000">
            <text:p>95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300 - Interessos de demora</text:p>
          </table:table-cell>
          <table:table-cell office:value-type="string">
            <text:p><text:s/>307 / / 39300 : Interessos de demora</text:p>
          </table:table-cell>
          <table:table-cell office:value-type="float" office:value="180000">
            <text:p>18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8 - Premi de cobrança Diputació (IAE)</text:p>
          </table:table-cell>
          <table:table-cell office:value-type="string">
            <text:p><text:s/>307 / / 39708 : Premi de cobrança Diputació (IAE)</text:p>
          </table:table-cell>
          <table:table-cell office:value-type="float" office:value="35000">
            <text:p>3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5 - Ingressos patrimonials</text:p>
          </table:table-cell>
          <table:table-cell office:value-type="string">
            <text:p>51 - Interessos de bestretes i préstecs concedits</text:p>
          </table:table-cell>
          <table:table-cell office:value-type="string">
            <text:p>51400 - Interessos préstecs concedits a empreses i altres ens locals</text:p>
          </table:table-cell>
          <table:table-cell office:value-type="string">
            <text:p><text:s/>307 / / 51400 : Interessos préstecs concedits a empreses i altres ens loc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5 - Ingressos patrimonials</text:p>
          </table:table-cell>
          <table:table-cell office:value-type="string">
            <text:p>51 - Interessos de bestretes i préstecs concedits</text:p>
          </table:table-cell>
          <table:table-cell office:value-type="string">
            <text:p>51900 - Interessos préstecs concedits</text:p>
          </table:table-cell>
          <table:table-cell office:value-type="string">
            <text:p><text:s/>307 / / 51900 : Interessos préstecs concedit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5 - Ingressos patrimonials</text:p>
          </table:table-cell>
          <table:table-cell office:value-type="string">
            <text:p>52 - Interessos de dipòsits</text:p>
          </table:table-cell>
          <table:table-cell office:value-type="string">
            <text:p>52000 - Interessos a curt termini</text:p>
          </table:table-cell>
          <table:table-cell office:value-type="string">
            <text:p><text:s/>307 / / 52000 : Interessos a curt termini</text:p>
          </table:table-cell>
          <table:table-cell office:value-type="float" office:value="1020000">
            <text:p>1.02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8 - Actius financers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900 - Reintegrament de préstecs concedits al sector públic</text:p>
          </table:table-cell>
          <table:table-cell office:value-type="string">
            <text:p><text:s/>307 / / 82900 : Reintegrament de préstecs concedits al sector públic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8 - Actius financers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400 - Reintegrament préstecs concedits a empreses locals</text:p>
          </table:table-cell>
          <table:table-cell office:value-type="string">
            <text:p><text:s/>307 / / 82400 : D'empreses locals</text:p>
          </table:table-cell>
          <table:table-cell office:value-type="float" office:value="20">
            <text:p>2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3 - Taxes i altres ingressos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string">
            <text:p><text:s/>500 / / 36000 : Contribucions especi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500 / / 45501 : Transferències corrents de la Generalitat</text:p>
          </table:table-cell>
          <table:table-cell office:value-type="float" office:value="80010">
            <text:p>80.0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500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2 - Impostos indirectes</text:p>
          </table:table-cell>
          <table:table-cell office:value-type="string">
            <text:p>28 - Altres impostos indirectes</text:p>
          </table:table-cell>
          <table:table-cell office:value-type="string">
            <text:p>28200 - Impost sobre construccions, instal·lacions i obres</text:p>
          </table:table-cell>
          <table:table-cell office:value-type="string">
            <text:p><text:s/>501 / / 28200 : Impost sobre construccions, instal·lacions i obres</text:p>
          </table:table-cell>
          <table:table-cell office:value-type="float" office:value="4953940">
            <text:p>4.953.94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101 - Llicència obertura establiments</text:p>
          </table:table-cell>
          <table:table-cell office:value-type="string">
            <text:p><text:s/>501 / / 31101 : Llicència obertura establiments</text:p>
          </table:table-cell>
          <table:table-cell office:value-type="float" office:value="780000">
            <text:p>78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200 - Llicències urbanístiques</text:p>
          </table:table-cell>
          <table:table-cell office:value-type="string">
            <text:p><text:s/>501 / / 31200 : Llicències urbanístiques</text:p>
          </table:table-cell>
          <table:table-cell office:value-type="float" office:value="1000000">
            <text:p>1.00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201 - Serveis urbanístics</text:p>
          </table:table-cell>
          <table:table-cell office:value-type="string">
            <text:p><text:s/>501 / / 31201 : Serveis urbanístics</text:p>
          </table:table-cell>
          <table:table-cell office:value-type="float" office:value="20000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202 - Utilització solars públics</text:p>
          </table:table-cell>
          <table:table-cell office:value-type="string">
            <text:p><text:s/>501 / / 31202 : Utilització solars públics</text:p>
          </table:table-cell>
          <table:table-cell office:value-type="float" office:value="28000">
            <text:p>28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5 - Serveis oficina urbanística</text:p>
          </table:table-cell>
          <table:table-cell office:value-type="string">
            <text:p><text:s/>501 / / 34005 : Serveis oficina urbanístic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string">
            <text:p><text:s/>501 / / 36000 : Contribucions especi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6 - Contribucions especials</text:p>
          </table:table-cell>
          <table:table-cell office:value-type="string">
            <text:p>36001 - Contribucions especials Can Llong</text:p>
          </table:table-cell>
          <table:table-cell office:value-type="string">
            <text:p><text:s/>501 / / 36001 : Contribucions especials Can Llong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000 - Quotes d'urbanització</text:p>
          </table:table-cell>
          <table:table-cell office:value-type="string">
            <text:p><text:s/>501 / / 39000 : Quotes d'urbanitz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0 - Multes urbanístiques</text:p>
          </table:table-cell>
          <table:table-cell office:value-type="string">
            <text:p><text:s/>501 / / 39100 : Multes urbanístiques</text:p>
          </table:table-cell>
          <table:table-cell office:value-type="float" office:value="200000">
            <text:p>20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1 - Ingressos per execucions subsidiàries</text:p>
          </table:table-cell>
          <table:table-cell office:value-type="string">
            <text:p><text:s/>501 / / 39711 : Ingressos per execucions subsidiàries</text:p>
          </table:table-cell>
          <table:table-cell office:value-type="float" office:value="10000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5 - Ingressos patrimonials</text:p>
          </table:table-cell>
          <table:table-cell office:value-type="string">
            <text:p>54 - Rendes de béns immobles</text:p>
          </table:table-cell>
          <table:table-cell office:value-type="string">
            <text:p>54000 - Lloguers</text:p>
          </table:table-cell>
          <table:table-cell office:value-type="string">
            <text:p><text:s/>501 / / 54000 : Lloguers</text:p>
          </table:table-cell>
          <table:table-cell office:value-type="float" office:value="20000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string">
            <text:p><text:s/>501 / / 55000 : Cànons concessions</text:p>
          </table:table-cell>
          <table:table-cell office:value-type="float" office:value="5000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2 - Altres cànons</text:p>
          </table:table-cell>
          <table:table-cell office:value-type="string">
            <text:p><text:s/>501 / / 55002 : Altres cànons</text:p>
          </table:table-cell>
          <table:table-cell office:value-type="float" office:value="50000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5 - Ingressos patrimonials</text:p>
          </table:table-cell>
          <table:table-cell office:value-type="string">
            <text:p>59 - Altres ingressos patrimonials</text:p>
          </table:table-cell>
          <table:table-cell office:value-type="string">
            <text:p>59900 - Altres ingressos patrimonials</text:p>
          </table:table-cell>
          <table:table-cell office:value-type="string">
            <text:p><text:s/>501 / / 59900 : Altres ingressos patrimonials</text:p>
          </table:table-cell>
          <table:table-cell office:value-type="float" office:value="11000">
            <text:p>11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200 / / 46201 : Transferències corrents de la Diputació</text:p>
          </table:table-cell>
          <table:table-cell office:value-type="float" office:value="6010">
            <text:p>6.0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3 - Publicacions</text:p>
          </table:table-cell>
          <table:table-cell office:value-type="string">
            <text:p><text:s/>202 / / 34003 : Publicacion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2 - Anuncis a càrrec de particulars</text:p>
          </table:table-cell>
          <table:table-cell office:value-type="string">
            <text:p><text:s/>202 / / 39712 : Anuncis a càrrec de particulars</text:p>
          </table:table-cell>
          <table:table-cell office:value-type="float" office:value="10000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202 / / 47000 : Aportacions i convenis empreses privades</text:p>
          </table:table-cell>
          <table:table-cell office:value-type="float" office:value="44700">
            <text:p>44.7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8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8 / / 46201 : Transferències corrents de la Diputació</text:p>
          </table:table-cell>
          <table:table-cell office:value-type="float" office:value="45000">
            <text:p>4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 - Transferències corrents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string">
            <text:p><text:s/>408 / / 42002 : Altres transferències de l’estat</text:p>
          </table:table-cell>
          <table:table-cell office:value-type="float" office:value="20000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408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4 - Transferències corrents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string">
            <text:p><text:s/>408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3 - Parades encants</text:p>
          </table:table-cell>
          <table:table-cell office:value-type="string">
            <text:p><text:s/>310 / / 31303 : Parades encants</text:p>
          </table:table-cell>
          <table:table-cell office:value-type="float" office:value="406000">
            <text:p>406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4 - Parades mercat (manteniment)</text:p>
          </table:table-cell>
          <table:table-cell office:value-type="string">
            <text:p><text:s/>310 / / 31304 : Parades mercat (manteniment)</text:p>
          </table:table-cell>
          <table:table-cell office:value-type="float" office:value="1186500">
            <text:p>1.186.5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6 - Inspecció terres de conreu</text:p>
          </table:table-cell>
          <table:table-cell office:value-type="string">
            <text:p><text:s/>310 / / 31306 : Inspecció terres de conreu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string">
            <text:p><text:s/>310 / / 36000 : Contribucions especi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6 - Reintegrament altres entitats locals</text:p>
          </table:table-cell>
          <table:table-cell office:value-type="string">
            <text:p><text:s/>310 / / 38106 : Reintegrament altres entitats locals</text:p>
          </table:table-cell>
          <table:table-cell office:value-type="float" office:value="4000">
            <text:p>4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1 - Multes mercat i consum</text:p>
          </table:table-cell>
          <table:table-cell office:value-type="string">
            <text:p><text:s/>310 / / 39101 : Multes mercat i consum</text:p>
          </table:table-cell>
          <table:table-cell office:value-type="float" office:value="500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1 - Ingressos per execucions subsidiàries</text:p>
          </table:table-cell>
          <table:table-cell office:value-type="string">
            <text:p><text:s/>310 / / 39711 : Ingressos per execucions subsidiàri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4 - Transferències corrents</text:p>
          </table:table-cell>
          <table:table-cell office:value-type="string">
            <text:p>42 - De l'estat</text:p>
          </table:table-cell>
          <table:table-cell office:value-type="string">
            <text:p>42100 - Transferències corrents d'Organismes Autònoms Estat</text:p>
          </table:table-cell>
          <table:table-cell office:value-type="string">
            <text:p><text:s/>310 / / 42100 : Transferència corrent de formació ocupacional i treball</text:p>
          </table:table-cell>
          <table:table-cell office:value-type="float" office:value="6000">
            <text:p>6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310 / / 46201 : Transferències corrents de la Diputació</text:p>
          </table:table-cell>
          <table:table-cell office:value-type="float" office:value="75000">
            <text:p>7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5 - Ingressos patrimonials</text:p>
          </table:table-cell>
          <table:table-cell office:value-type="string">
            <text:p>54 - Rendes de béns immobles</text:p>
          </table:table-cell>
          <table:table-cell office:value-type="string">
            <text:p>54200 - Participació en traspassos de locals de negoci</text:p>
          </table:table-cell>
          <table:table-cell office:value-type="string">
            <text:p><text:s/>310 / / 54200 : Participació en traspassos de locals de negoci</text:p>
          </table:table-cell>
          <table:table-cell office:value-type="float" office:value="20000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5 - Ingressos patrimonials</text:p>
          </table:table-cell>
          <table:table-cell office:value-type="string">
            <text:p>54 - Rendes de béns immobles</text:p>
          </table:table-cell>
          <table:table-cell office:value-type="string">
            <text:p>54300 - Adjudicació i subhasta de locals de negoci</text:p>
          </table:table-cell>
          <table:table-cell office:value-type="string">
            <text:p><text:s/>310 / / 54300 : Adjudicació i subhasta de locals de negoci</text:p>
          </table:table-cell>
          <table:table-cell office:value-type="float" office:value="125000">
            <text:p>12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310 / / 45501 : Transferències corrents de la Generalitat</text:p>
          </table:table-cell>
          <table:table-cell office:value-type="float" office:value="15000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15 - Utilització Ca l’Estruch</text:p>
          </table:table-cell>
          <table:table-cell office:value-type="string">
            <text:p><text:s/>203 / / 31015 : Utilització Ca l’Estruch</text:p>
          </table:table-cell>
          <table:table-cell office:value-type="float" office:value="100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6 - Utilització Biblioteca Vapor Badia</text:p>
          </table:table-cell>
          <table:table-cell office:value-type="string">
            <text:p><text:s/>203 / / 31026 : Utilització Biblioteca Vapor Badia</text:p>
          </table:table-cell>
          <table:table-cell office:value-type="float" office:value="100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7 - Utilització Miquel Hernàndez</text:p>
          </table:table-cell>
          <table:table-cell office:value-type="string">
            <text:p><text:s/>203 / / 31027 : Utilització Miquel Hernàndez</text:p>
          </table:table-cell>
          <table:table-cell office:value-type="float" office:value="4200">
            <text:p>4.2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9 - Utilització Teatre Principal</text:p>
          </table:table-cell>
          <table:table-cell office:value-type="string">
            <text:p><text:s/>203 / / 31029 : Utilització Teatre Principal</text:p>
          </table:table-cell>
          <table:table-cell office:value-type="float" office:value="100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0 - Ingressos formació cultural</text:p>
          </table:table-cell>
          <table:table-cell office:value-type="string">
            <text:p><text:s/>203 / / 34000 : Ingressos formació cultural</text:p>
          </table:table-cell>
          <table:table-cell office:value-type="float" office:value="1500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1 - Ingressos formació artística</text:p>
          </table:table-cell>
          <table:table-cell office:value-type="string">
            <text:p><text:s/>203 / / 34001 : Ingressos formació artística</text:p>
          </table:table-cell>
          <table:table-cell office:value-type="float" office:value="2000">
            <text:p>2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3 - Publicacions</text:p>
          </table:table-cell>
          <table:table-cell office:value-type="string">
            <text:p><text:s/>203 / / 34003 : Publicacion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10 - Reintegraments Cultura</text:p>
          </table:table-cell>
          <table:table-cell office:value-type="string">
            <text:p><text:s/>203 / / 38110 : Reintegraments Cultura</text:p>
          </table:table-cell>
          <table:table-cell office:value-type="float" office:value="3000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4 - Taquillatge música</text:p>
          </table:table-cell>
          <table:table-cell office:value-type="string">
            <text:p><text:s/>203 / / 39704 : Taquillatge música</text:p>
          </table:table-cell>
          <table:table-cell office:value-type="float" office:value="70200">
            <text:p>70.2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5 - Taquillatge arts escèniques</text:p>
          </table:table-cell>
          <table:table-cell office:value-type="string">
            <text:p><text:s/>203 / / 39705 : Taquillatge arts escèniques</text:p>
          </table:table-cell>
          <table:table-cell office:value-type="float" office:value="77700">
            <text:p>77.7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8 - Activitats festes i cultura popular</text:p>
          </table:table-cell>
          <table:table-cell office:value-type="string">
            <text:p><text:s/>203 / / 39718 : Activitats festes i cultura popular</text:p>
          </table:table-cell>
          <table:table-cell office:value-type="float" office:value="3785">
            <text:p>3.785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9 - Taquillatge arts de la imatge</text:p>
          </table:table-cell>
          <table:table-cell office:value-type="string">
            <text:p><text:s/>203 / / 39719 : Taquillatge arts de la imatge</text:p>
          </table:table-cell>
          <table:table-cell office:value-type="float" office:value="400">
            <text:p>4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 - Transferències corrents</text:p>
          </table:table-cell>
          <table:table-cell office:value-type="string">
            <text:p>41 - D'organismes autònoms admin. de l'entitat local</text:p>
          </table:table-cell>
          <table:table-cell office:value-type="string">
            <text:p>41100 - Transferències corrents d'Organismes autònoms</text:p>
          </table:table-cell>
          <table:table-cell office:value-type="string">
            <text:p><text:s/>203 / / 41100 :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203 / / 45501 : Transferències corrents de la Generalitat</text:p>
          </table:table-cell>
          <table:table-cell office:value-type="float" office:value="327267">
            <text:p>327.267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203 / / 46201 : Transferències corrents de la Diputació</text:p>
          </table:table-cell>
          <table:table-cell office:value-type="float" office:value="95000">
            <text:p>9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203 / / 47000 : Aportacions i convenis empreses privades</text:p>
          </table:table-cell>
          <table:table-cell office:value-type="float" office:value="110598">
            <text:p>110.598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 - Transferències corrents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string">
            <text:p><text:s/>203 / / 48000 : Transferències corrents de famílies i institucions sense àni</text:p>
          </table:table-cell>
          <table:table-cell office:value-type="float" office:value="48560">
            <text:p>48.56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string">
            <text:p><text:s/>203 / / 55000 : Cànons concessions</text:p>
          </table:table-cell>
          <table:table-cell office:value-type="float" office:value="7100">
            <text:p>7.1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0 - Expedició documents</text:p>
          </table:table-cell>
          <table:table-cell office:value-type="string">
            <text:p><text:s/>203 / / 31000 : Expedició documents</text:p>
          </table:table-cell>
          <table:table-cell office:value-type="float" office:value="5000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13 - Utilització Teatre Muncipal La Faràndula</text:p>
          </table:table-cell>
          <table:table-cell office:value-type="string">
            <text:p><text:s/>203 / / 31013 : Utilització Teatre Muncipal La Faràndula</text:p>
          </table:table-cell>
          <table:table-cell office:value-type="float" office:value="14000">
            <text:p>14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14 - Utilització equipaments culturals</text:p>
          </table:table-cell>
          <table:table-cell office:value-type="string">
            <text:p><text:s/>203 / / 31014 : Utilització equipaments culturals</text:p>
          </table:table-cell>
          <table:table-cell office:value-type="float" office:value="100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4 / / 45501 : Transferències corrents de la Generalitat</text:p>
          </table:table-cell>
          <table:table-cell office:value-type="float" office:value="5000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4 / / 46201 : Transferències corrents de la Diputació</text:p>
          </table:table-cell>
          <table:table-cell office:value-type="float" office:value="23000">
            <text:p>23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 - Transferències corrents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string">
            <text:p><text:s/>407 / / 42002 : Altres transferències de l’estat</text:p>
          </table:table-cell>
          <table:table-cell office:value-type="float" office:value="45000">
            <text:p>4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7 / / 45501 : Transferències corrents de la Generalitat</text:p>
          </table:table-cell>
          <table:table-cell office:value-type="float" office:value="383183.76">
            <text:p>383.183,76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string">
            <text:p><text:s/>407 / / 45502 : Altres transferències corrents Generalitat</text:p>
          </table:table-cell>
          <table:table-cell office:value-type="float" office:value="49980">
            <text:p>49.98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7 / / 46201 : Transferències corrents de la Diputació</text:p>
          </table:table-cell>
          <table:table-cell office:value-type="float" office:value="30342.73">
            <text:p>30.342,73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string">
            <text:p><text:s/>407 / / 46202 :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string">
            <text:p><text:s/>407 / / 46101 :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700 - Transferències corrents de Consorcis</text:p>
          </table:table-cell>
          <table:table-cell office:value-type="string">
            <text:p><text:s/>407 / / 46700 : Transferències corrents de Consorci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2 - Escola/Conservatori de Música</text:p>
          </table:table-cell>
          <table:table-cell office:value-type="string">
            <text:p><text:s/>406 / / 31022 : Escola/Conservatori de Música</text:p>
          </table:table-cell>
          <table:table-cell office:value-type="float" office:value="300000">
            <text:p>3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3 - Escola Illa</text:p>
          </table:table-cell>
          <table:table-cell office:value-type="string">
            <text:p><text:s/>406 / / 31023 : Escola Illa</text:p>
          </table:table-cell>
          <table:table-cell office:value-type="float" office:value="18400">
            <text:p>18.4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4 - Utilització centres docents</text:p>
          </table:table-cell>
          <table:table-cell office:value-type="string">
            <text:p><text:s/>406 / / 31024 : Utilització centres docents</text:p>
          </table:table-cell>
          <table:table-cell office:value-type="float" office:value="500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6 - Tallers Escola Illa</text:p>
          </table:table-cell>
          <table:table-cell office:value-type="string">
            <text:p><text:s/>406 / / 34006 : Tallers Escola Illa</text:p>
          </table:table-cell>
          <table:table-cell office:value-type="float" office:value="48600">
            <text:p>48.6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8 - Activitat Escola de Música</text:p>
          </table:table-cell>
          <table:table-cell office:value-type="string">
            <text:p><text:s/>406 / / 34008 : Activitat Escola de Música</text:p>
          </table:table-cell>
          <table:table-cell office:value-type="float" office:value="3000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20 - Ingressos Illa Oberta</text:p>
          </table:table-cell>
          <table:table-cell office:value-type="string">
            <text:p><text:s/>406 / / 39720 : Ingressos Illa Oberta</text:p>
          </table:table-cell>
          <table:table-cell office:value-type="float" office:value="12000">
            <text:p>12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6 / / 45501 : Transferències corrents de la Generalitat</text:p>
          </table:table-cell>
          <table:table-cell office:value-type="float" office:value="1476556">
            <text:p>1.476.556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string">
            <text:p><text:s/>406 / / 45502 : Altres transferències corrents Generalitat</text:p>
          </table:table-cell>
          <table:table-cell office:value-type="float" office:value="1630800">
            <text:p>1.630.8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6 / / 46201 : Transferències corrents de la Diputació</text:p>
          </table:table-cell>
          <table:table-cell office:value-type="float" office:value="86800">
            <text:p>86.8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string">
            <text:p><text:s/>406 / / 55001 : Cànons serveis en concessió</text:p>
          </table:table-cell>
          <table:table-cell office:value-type="float" office:value="1000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3 - Tranferències de l'administració general de la Generalitat</text:p>
          </table:table-cell>
          <table:table-cell office:value-type="string">
            <text:p><text:s/>406 / / 45503 : Tranferències de l'administració general de la Generalitat</text:p>
          </table:table-cell>
          <table:table-cell office:value-type="float" office:value="580220">
            <text:p>580.22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10 - Instal·lacions esportives</text:p>
          </table:table-cell>
          <table:table-cell office:value-type="string">
            <text:p><text:s/>401 / / 31010 : Instal·lacions esportives</text:p>
          </table:table-cell>
          <table:table-cell office:value-type="float" office:value="57600">
            <text:p>57.6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11 - Piscines</text:p>
          </table:table-cell>
          <table:table-cell office:value-type="string">
            <text:p><text:s/>401 / / 31011 : Piscines</text:p>
          </table:table-cell>
          <table:table-cell office:value-type="float" office:value="121600">
            <text:p>121.6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12 - Bassa Sant Oleguer</text:p>
          </table:table-cell>
          <table:table-cell office:value-type="string">
            <text:p><text:s/>401 / / 31012 : Bassa Sant Oleguer</text:p>
          </table:table-cell>
          <table:table-cell office:value-type="float" office:value="300000">
            <text:p>3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17 - Programes d’activitats esportives</text:p>
          </table:table-cell>
          <table:table-cell office:value-type="string">
            <text:p><text:s/>401 / / 31017 : Programes d’activitats esportives</text:p>
          </table:table-cell>
          <table:table-cell office:value-type="float" office:value="84800">
            <text:p>84.8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2 - Altres preus esports</text:p>
          </table:table-cell>
          <table:table-cell office:value-type="string">
            <text:p><text:s/>401 / / 34012 : Altres preus esports</text:p>
          </table:table-cell>
          <table:table-cell office:value-type="float" office:value="10329">
            <text:p>10.329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1 - Altres ingressos esports</text:p>
          </table:table-cell>
          <table:table-cell office:value-type="string">
            <text:p><text:s/>401 / / 39701 : Altres ingressos esport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string">
            <text:p><text:s/>401 / / 45100 :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1 / / 45501 : Transferències corrents de la Generalitat</text:p>
          </table:table-cell>
          <table:table-cell office:value-type="float" office:value="4800">
            <text:p>4.8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1 / / 46201 : Transferències corrents de la Diputació</text:p>
          </table:table-cell>
          <table:table-cell office:value-type="float" office:value="31265">
            <text:p>31.265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401 / / 47000 : Aportacions i convenis empreses privades</text:p>
          </table:table-cell>
          <table:table-cell office:value-type="float" office:value="55900">
            <text:p>55.9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 - Transferències corrents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string">
            <text:p><text:s/>401 / / 48000 : Transferències corrents de famílies i institucions sense àni</text:p>
          </table:table-cell>
          <table:table-cell office:value-type="float" office:value="6000">
            <text:p>6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string">
            <text:p><text:s/>401 / / 55000 : Cànons concessions</text:p>
          </table:table-cell>
          <table:table-cell office:value-type="float" office:value="38000">
            <text:p>38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string">
            <text:p><text:s/>401 / / 55001 : Cànons serveis en concessió</text:p>
          </table:table-cell>
          <table:table-cell office:value-type="float" office:value="14400">
            <text:p>14.4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312 / / 45501 : Transferències corrents de la Generalitat</text:p>
          </table:table-cell>
          <table:table-cell office:value-type="float" office:value="10010">
            <text:p>10.0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312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string">
            <text:p><text:s/>312 / / 46202 :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312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0 - INE rectificació cens electoral i padró</text:p>
          </table:table-cell>
          <table:table-cell office:value-type="string">
            <text:p><text:s/>302 / / 38100 : INE rectificació cens electoral i padr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000 - Pagaments indeguts exercicis anteriors</text:p>
          </table:table-cell>
          <table:table-cell office:value-type="string">
            <text:p><text:s/>306 / / 38000 : Pagaments indeguts exercicis anteriors</text:p>
          </table:table-cell>
          <table:table-cell office:value-type="float" office:value="30000">
            <text:p>3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7 - Activitats joventut</text:p>
          </table:table-cell>
          <table:table-cell office:value-type="string">
            <text:p><text:s/>405 / / 39717 : Activitats joventu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5 / / 45501 : Transferències corrents de la Generalitat</text:p>
          </table:table-cell>
          <table:table-cell office:value-type="float" office:value="7500">
            <text:p>7.5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5 / / 46201 : Transferències corrents de la Diputació</text:p>
          </table:table-cell>
          <table:table-cell office:value-type="float" office:value="22500">
            <text:p>22.5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900 - Transferències corrents d'altres entitats locals</text:p>
          </table:table-cell>
          <table:table-cell office:value-type="string">
            <text:p><text:s/>405 / / 46900 :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405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 - Transferències corrents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string">
            <text:p><text:s/>405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 - Transferències corrents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string">
            <text:p><text:s/>405 / / 49000 : Transferències corrents de l'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13 - Ingressos horts municipals</text:p>
          </table:table-cell>
          <table:table-cell office:value-type="string">
            <text:p><text:s/>507 / / 31313 : Ingressos horts municipals</text:p>
          </table:table-cell>
          <table:table-cell office:value-type="float" office:value="1000">
            <text:p>1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6 - Ingressos de Medi Ambient</text:p>
          </table:table-cell>
          <table:table-cell office:value-type="string">
            <text:p><text:s/>507 / / 39716 : Ingressos de Medi Ambient</text:p>
          </table:table-cell>
          <table:table-cell office:value-type="float" office:value="100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2 - De l'estat</text:p>
          </table:table-cell>
          <table:table-cell office:value-type="string">
            <text:p>42100 - Transferències corrents d'Organismes Autònoms Estat</text:p>
          </table:table-cell>
          <table:table-cell office:value-type="string">
            <text:p><text:s/>507 / / 42100 : Transferència corrent de formació ocupacional i treball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401 - Transferències corrents d'Institut Català d'Energia</text:p>
          </table:table-cell>
          <table:table-cell office:value-type="string">
            <text:p><text:s/>507 / / 45401 : Transferències corrents d'Institut Català d'Energi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403 - Transferències corrents Agència Catalana de l'Aigua (Ripoll)</text:p>
          </table:table-cell>
          <table:table-cell office:value-type="string">
            <text:p><text:s/>507 / / 45403 : Transferències corrents Agència Catalana de l'Aigua (Ripoll)</text:p>
          </table:table-cell>
          <table:table-cell office:value-type="float" office:value="2026160">
            <text:p>2.026.16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404 - Transferències corrents Agència Catalana de l'Aigua (Riu Sec</text:p>
          </table:table-cell>
          <table:table-cell office:value-type="string">
            <text:p><text:s/>507 / / 45404 : Transferències corrents Agència Catalana de l'Aigua (Riu Sec</text:p>
          </table:table-cell>
          <table:table-cell office:value-type="float" office:value="2887750">
            <text:p>2.887.75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405 - Altres transferències corrents Agència Catalana de l'Aigua</text:p>
          </table:table-cell>
          <table:table-cell office:value-type="string">
            <text:p><text:s/>507 / / 45405 : Altres transferències corrents Agència Catalana de l'Aigua</text:p>
          </table:table-cell>
          <table:table-cell office:value-type="float" office:value="195000">
            <text:p>19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507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507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406 - Transferències corrents Agència Catalana de l'Aigua (Assecat</text:p>
          </table:table-cell>
          <table:table-cell office:value-type="string">
            <text:p><text:s/>507 / / 45406 : Transferències corrents Agència Catalana de l'Aigua (Assec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 - Taxes i altres ingressos</text:p>
          </table:table-cell>
          <table:table-cell office:value-type="string">
            <text:p>30 - Vendes</text:p>
          </table:table-cell>
          <table:table-cell office:value-type="string">
            <text:p>30002 - Treballs produïts en establiments de la corporació</text:p>
          </table:table-cell>
          <table:table-cell office:value-type="string">
            <text:p><text:s/>208 / / 30002 : Treballs produïts en establiments de la corpor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8 - Utilització espais Viver d'Empreses</text:p>
          </table:table-cell>
          <table:table-cell office:value-type="string">
            <text:p><text:s/>208 / / 31028 : Utilització espais Viver d'Empres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3 - Reintegrament servei català d’ocupació</text:p>
          </table:table-cell>
          <table:table-cell office:value-type="string">
            <text:p><text:s/>208 / / 38103 : Reintegrament servei català d’ocup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5 - Reintegrament <text:s/>formació d’emprenedors</text:p>
          </table:table-cell>
          <table:table-cell office:value-type="string">
            <text:p><text:s/>208 / / 38105 : Reintegrament <text:s/>formació d’emprenedor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11 - Reintegraments Promoció Econòmica</text:p>
          </table:table-cell>
          <table:table-cell office:value-type="string">
            <text:p><text:s/>208 / / 38111 : Reintegraments Promoció Econòmic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2 - Altres ingressos Promoció Econòmica</text:p>
          </table:table-cell>
          <table:table-cell office:value-type="string">
            <text:p><text:s/>208 / / 39702 : Altres ingressos Promoció Econòmic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string">
            <text:p><text:s/>208 / / 45100 :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208 / / 45501 : Transferències corrents de la Generalitat</text:p>
          </table:table-cell>
          <table:table-cell office:value-type="float" office:value="2439610.96">
            <text:p>2.439.610,96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2 - Altres transferències corrents Generalitat</text:p>
          </table:table-cell>
          <table:table-cell office:value-type="string">
            <text:p><text:s/>208 / / 45502 : Altres transferències corrents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string">
            <text:p><text:s/>208 / / 46101 :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2 - Altres transferències corrents Consell Comarcal</text:p>
          </table:table-cell>
          <table:table-cell office:value-type="string">
            <text:p><text:s/>208 / / 46102 : Altres transferències corrents Consell Comarcal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208 / / 46201 : Transferències corrents de la Diputació</text:p>
          </table:table-cell>
          <table:table-cell office:value-type="float" office:value="373198.39">
            <text:p>373.198,39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2 - Altres transferències corrents Diputació</text:p>
          </table:table-cell>
          <table:table-cell office:value-type="string">
            <text:p><text:s/>208 / / 46202 : Altres transferències corrents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string">
            <text:p><text:s/>208 / / 49000 : Transferències corrents de l'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9 - De l'exterior</text:p>
          </table:table-cell>
          <table:table-cell office:value-type="string">
            <text:p>49001 - Altres transferències corrents de l'exterior</text:p>
          </table:table-cell>
          <table:table-cell office:value-type="string">
            <text:p><text:s/>208 / / 49001 : Altres transferències corrents de l'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9 - De l'exterior</text:p>
          </table:table-cell>
          <table:table-cell office:value-type="string">
            <text:p>49002 - Transferències corrents Fons Social Europeu</text:p>
          </table:table-cell>
          <table:table-cell office:value-type="string">
            <text:p><text:s/>208 / / 49002 : Transferències corrents Fons Social Europeu</text:p>
          </table:table-cell>
          <table:table-cell office:value-type="float" office:value="156390.66">
            <text:p>156.390,66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4 - Transferències corrents</text:p>
          </table:table-cell>
          <table:table-cell office:value-type="string">
            <text:p>49 - De l'exterior</text:p>
          </table:table-cell>
          <table:table-cell office:value-type="string">
            <text:p>49003 - Altres Transferències corrents europees</text:p>
          </table:table-cell>
          <table:table-cell office:value-type="string">
            <text:p><text:s/>208 / / 49003 : Altres Transferències corrents europees</text:p>
          </table:table-cell>
          <table:table-cell office:value-type="float" office:value="143731.16">
            <text:p>143.731,16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5 - Utilització equipaments</text:p>
          </table:table-cell>
          <table:table-cell office:value-type="string">
            <text:p><text:s/>630 / / 31025 : Utilització equipaments</text:p>
          </table:table-cell>
          <table:table-cell office:value-type="float" office:value="7200">
            <text:p>7.2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string">
            <text:p><text:s/>630 / / 38109 : Altres reintegrament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630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630 / / 46201 : Transferències corrents de la Diputació</text:p>
          </table:table-cell>
          <table:table-cell office:value-type="float" office:value="17500">
            <text:p>17.5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2 - Inscripció convocatòries</text:p>
          </table:table-cell>
          <table:table-cell office:value-type="string">
            <text:p><text:s/>303 / / 31002 : Inscripció convocatòries</text:p>
          </table:table-cell>
          <table:table-cell office:value-type="float" office:value="3000">
            <text:p>3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8 - Actius financers</text:p>
          </table:table-cell>
          <table:table-cell office:value-type="string">
            <text:p>83 - Reint.de préstecs concedits fora del sector públic</text:p>
          </table:table-cell>
          <table:table-cell office:value-type="string">
            <text:p>83000 - A comptes al personal</text:p>
          </table:table-cell>
          <table:table-cell office:value-type="string">
            <text:p><text:s/>303 / / 83000 : A comptes al personal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 - Taxes i altres ingressos</text:p>
          </table:table-cell>
          <table:table-cell office:value-type="string">
            <text:p>30 - Vendes</text:p>
          </table:table-cell>
          <table:table-cell office:value-type="string">
            <text:p>30001 - Venda de subproductes recollida selectiva</text:p>
          </table:table-cell>
          <table:table-cell office:value-type="string">
            <text:p><text:s/>622 / / 30001 : Venda de subproductes recollida selectiva</text:p>
          </table:table-cell>
          <table:table-cell office:value-type="float" office:value="1200100">
            <text:p>1.200.1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7 - Reintegres cànons residus</text:p>
          </table:table-cell>
          <table:table-cell office:value-type="string">
            <text:p><text:s/>622 / / 38107 : Reintegres cànons residus</text:p>
          </table:table-cell>
          <table:table-cell office:value-type="float" office:value="572000">
            <text:p>572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4 - Neteja de solars a càrrec de particulars</text:p>
          </table:table-cell>
          <table:table-cell office:value-type="string">
            <text:p><text:s/>622 / / 39714 : Neteja de solars a càrrec de particular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5 - Serveis especials de neteja i residus</text:p>
          </table:table-cell>
          <table:table-cell office:value-type="string">
            <text:p><text:s/>622 / / 39715 : Serveis especials de neteja i residus</text:p>
          </table:table-cell>
          <table:table-cell office:value-type="float" office:value="107200">
            <text:p>107.2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622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5 - Serveis sanitaris</text:p>
          </table:table-cell>
          <table:table-cell office:value-type="string">
            <text:p><text:s/>403 / / 31005 : Serveis sanitaris</text:p>
          </table:table-cell>
          <table:table-cell office:value-type="float" office:value="5000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6 - Serveis cementiri</text:p>
          </table:table-cell>
          <table:table-cell office:value-type="string">
            <text:p><text:s/>403 / / 31006 : Serveis cementiri</text:p>
          </table:table-cell>
          <table:table-cell office:value-type="float" office:value="215000">
            <text:p>21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7 - Concessió nínxols i terrenys</text:p>
          </table:table-cell>
          <table:table-cell office:value-type="string">
            <text:p><text:s/>403 / / 31007 : Concessió nínxols i terrenys</text:p>
          </table:table-cell>
          <table:table-cell office:value-type="float" office:value="650000">
            <text:p>65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9 - Conservació i manteniment cementiri</text:p>
          </table:table-cell>
          <table:table-cell office:value-type="string">
            <text:p><text:s/>403 / / 31009 : Conservació i manteniment cementiri</text:p>
          </table:table-cell>
          <table:table-cell office:value-type="float" office:value="400000">
            <text:p>4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0 - Formació manipuladors d'aliments</text:p>
          </table:table-cell>
          <table:table-cell office:value-type="string">
            <text:p><text:s/>403 / / 34010 : Formació manipuladors d'aliments</text:p>
          </table:table-cell>
          <table:table-cell office:value-type="float" office:value="15000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3 - Preus Laboratori municipal</text:p>
          </table:table-cell>
          <table:table-cell office:value-type="string">
            <text:p><text:s/>403 / / 34013 : Preus Laboratori municipal</text:p>
          </table:table-cell>
          <table:table-cell office:value-type="float" office:value="30000">
            <text:p>3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900 - Altres preus per prestació de serveis</text:p>
          </table:table-cell>
          <table:table-cell office:value-type="string">
            <text:p><text:s/>403 / / 34900 : Altres preus per prestació de servei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5 - Multes sanitat</text:p>
          </table:table-cell>
          <table:table-cell office:value-type="string">
            <text:p><text:s/>403 / / 39105 : Multes sanitat</text:p>
          </table:table-cell>
          <table:table-cell office:value-type="float" office:value="15000">
            <text:p>1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0 - Altres ingressos</text:p>
          </table:table-cell>
          <table:table-cell office:value-type="string">
            <text:p><text:s/>403 / / 39700 : Altres ingresso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3 / / 45501 : Transferències corrents de la Generalitat</text:p>
          </table:table-cell>
          <table:table-cell office:value-type="float" office:value="817000">
            <text:p>817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3 / / 46201 : Transferències corrents de la Diputació</text:p>
          </table:table-cell>
          <table:table-cell office:value-type="float" office:value="139000">
            <text:p>139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string">
            <text:p><text:s/>403 / / 55000 : Cànons concessions</text:p>
          </table:table-cell>
          <table:table-cell office:value-type="float" office:value="420000">
            <text:p>42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 - Taxes i altres ingressos</text:p>
          </table:table-cell>
          <table:table-cell office:value-type="string">
            <text:p>30 - Vendes</text:p>
          </table:table-cell>
          <table:table-cell office:value-type="string">
            <text:p>30000 - Efectes inútils</text:p>
          </table:table-cell>
          <table:table-cell office:value-type="string">
            <text:p><text:s/>311 / / 30000 : Efectes inútils</text:p>
          </table:table-cell>
          <table:table-cell office:value-type="float" office:value="180880">
            <text:p>180.88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3 - Vigilància especial</text:p>
          </table:table-cell>
          <table:table-cell office:value-type="string">
            <text:p><text:s/>311 / / 31003 : Vigilància especial</text:p>
          </table:table-cell>
          <table:table-cell office:value-type="float" office:value="6270">
            <text:p>6.27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8 - Retirada de vehicles i dipòsit</text:p>
          </table:table-cell>
          <table:table-cell office:value-type="string">
            <text:p><text:s/>311 / / 31008 : Retirada de vehicles i dipòsit</text:p>
          </table:table-cell>
          <table:table-cell office:value-type="float" office:value="1199500">
            <text:p>1.199.5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4 - Reintegrament despeses dipòsit reclusos</text:p>
          </table:table-cell>
          <table:table-cell office:value-type="string">
            <text:p><text:s/>311 / / 38104 : Reintegrament despeses dipòsit reclusos</text:p>
          </table:table-cell>
          <table:table-cell office:value-type="float" office:value="3135">
            <text:p>3.135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311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 - Transferències de capital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string">
            <text:p><text:s/>203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7 - Transferències de capital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string">
            <text:p><text:s/>304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1 - Impostos directes</text:p>
          </table:table-cell>
          <table:table-cell office:value-type="string">
            <text:p>10 - Impostos sobre la renda</text:p>
          </table:table-cell>
          <table:table-cell office:value-type="string">
            <text:p>10000 - Cessió impost sobre la renda</text:p>
          </table:table-cell>
          <table:table-cell office:value-type="string">
            <text:p><text:s/>305 / / 10000 : Cessió impost sobre la rend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1 - Impostos directes</text:p>
          </table:table-cell>
          <table:table-cell office:value-type="string">
            <text:p>19 - Impostos directes extingits</text:p>
          </table:table-cell>
          <table:table-cell office:value-type="string">
            <text:p>19000 - Impostos directes extingits</text:p>
          </table:table-cell>
          <table:table-cell office:value-type="string">
            <text:p><text:s/>305 / / 19000 : Impostos directes extingit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 - Impostos indirectes</text:p>
          </table:table-cell>
          <table:table-cell office:value-type="string">
            <text:p>21 - Impostos sobre el valor afegit</text:p>
          </table:table-cell>
          <table:table-cell office:value-type="string">
            <text:p>21000 - Cessió impost valor afegit</text:p>
          </table:table-cell>
          <table:table-cell office:value-type="string">
            <text:p><text:s/>305 / / 21000 : Cessió impost valor afegi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 - Impostos indirectes</text:p>
          </table:table-cell>
          <table:table-cell office:value-type="string">
            <text:p>22 - Impostos sobre consums específics</text:p>
          </table:table-cell>
          <table:table-cell office:value-type="string">
            <text:p>22000 - Cessió impost especial sobre l'alcohol i begudes derivades</text:p>
          </table:table-cell>
          <table:table-cell office:value-type="string">
            <text:p><text:s/>305 / / 22000 : Cessió impost especial sobre l'alcohol i begudes de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 - Impostos indirectes</text:p>
          </table:table-cell>
          <table:table-cell office:value-type="string">
            <text:p>22 - Impostos sobre consums específics</text:p>
          </table:table-cell>
          <table:table-cell office:value-type="string">
            <text:p>22001 - Cessió impost especial sobre la cervesa</text:p>
          </table:table-cell>
          <table:table-cell office:value-type="string">
            <text:p><text:s/>305 / / 22001 : Cessió impost especial sobre la cerves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 - Impostos indirectes</text:p>
          </table:table-cell>
          <table:table-cell office:value-type="string">
            <text:p>22 - Impostos sobre consums específics</text:p>
          </table:table-cell>
          <table:table-cell office:value-type="string">
            <text:p>22002 - Cessió impost especial sobre el vi i begudes fermentades</text:p>
          </table:table-cell>
          <table:table-cell office:value-type="string">
            <text:p><text:s/>305 / / 22002 : Cessió impost especial sobre el vi i begudes ferment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 - Impostos indirectes</text:p>
          </table:table-cell>
          <table:table-cell office:value-type="string">
            <text:p>22 - Impostos sobre consums específics</text:p>
          </table:table-cell>
          <table:table-cell office:value-type="string">
            <text:p>22003 - Cessió impost especial sobre les labors del tabac</text:p>
          </table:table-cell>
          <table:table-cell office:value-type="string">
            <text:p><text:s/>305 / / 22003 : Cessió impost especial sobre les labors del tabac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 - Impostos indirectes</text:p>
          </table:table-cell>
          <table:table-cell office:value-type="string">
            <text:p>22 - Impostos sobre consums específics</text:p>
          </table:table-cell>
          <table:table-cell office:value-type="string">
            <text:p>22004 - Cessió impost especial sobre hidrocarburs</text:p>
          </table:table-cell>
          <table:table-cell office:value-type="string">
            <text:p><text:s/>305 / / 22004 : Cessió impost especial sobre hidrocarbur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2 - Impostos indirectes</text:p>
          </table:table-cell>
          <table:table-cell office:value-type="string">
            <text:p>22 - Impostos sobre consums específics</text:p>
          </table:table-cell>
          <table:table-cell office:value-type="string">
            <text:p>22006 - Cessió impost especial sobre productes intermedis</text:p>
          </table:table-cell>
          <table:table-cell office:value-type="string">
            <text:p><text:s/>305 / / 22006 : Cessió impost especial sobre productes intermedi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0 - Vendes</text:p>
          </table:table-cell>
          <table:table-cell office:value-type="string">
            <text:p>30009 - Altres vendes</text:p>
          </table:table-cell>
          <table:table-cell office:value-type="string">
            <text:p><text:s/>305 / / 30009 : Altres ven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0 - Expedició documents</text:p>
          </table:table-cell>
          <table:table-cell office:value-type="string">
            <text:p><text:s/>305 / / 31000 : Expedició documents</text:p>
          </table:table-cell>
          <table:table-cell office:value-type="float" office:value="130000">
            <text:p>13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1 - Plaques i distintius</text:p>
          </table:table-cell>
          <table:table-cell office:value-type="string">
            <text:p><text:s/>305 / / 31001 : Plaques i distintiu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8 - Telefònica</text:p>
          </table:table-cell>
          <table:table-cell office:value-type="string">
            <text:p><text:s/>305 / / 31308 : Telefònica</text:p>
          </table:table-cell>
          <table:table-cell office:value-type="float" office:value="900000">
            <text:p>9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9 - Ocupació del subsòl</text:p>
          </table:table-cell>
          <table:table-cell office:value-type="string">
            <text:p><text:s/>305 / / 31309 : Ocupació del subsòl</text:p>
          </table:table-cell>
          <table:table-cell office:value-type="float" office:value="1850000">
            <text:p>1.85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10 - Habitatges socials</text:p>
          </table:table-cell>
          <table:table-cell office:value-type="string">
            <text:p><text:s/>305 / / 31310 : Habitatges soci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900 - Altres taxes</text:p>
          </table:table-cell>
          <table:table-cell office:value-type="string">
            <text:p><text:s/>305 / / 31900 : Altres tax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9 - Venda d'articles promocionals</text:p>
          </table:table-cell>
          <table:table-cell office:value-type="string">
            <text:p><text:s/>305 / / 34009 : Venda d'articles promocion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900 - Altres preus per prestació de serveis</text:p>
          </table:table-cell>
          <table:table-cell office:value-type="string">
            <text:p><text:s/>305 / / 34900 : Altres preus per prestació de servei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5 - Preus públics util.privat.o aprof.esp.domini públic</text:p>
          </table:table-cell>
          <table:table-cell office:value-type="string">
            <text:p>35900 - Altres preus utilització domini públic</text:p>
          </table:table-cell>
          <table:table-cell office:value-type="string">
            <text:p><text:s/>305 / / 35900 : Altres preus utilització domini públic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string">
            <text:p><text:s/>305 / / 38109 : Altres reintegrament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0 - Altres ingressos</text:p>
          </table:table-cell>
          <table:table-cell office:value-type="string">
            <text:p><text:s/>305 / / 39700 : Altres ingresso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3 - Indemnitzacions desperfectes</text:p>
          </table:table-cell>
          <table:table-cell office:value-type="string">
            <text:p><text:s/>305 / / 39713 : Indemnitzacions desperfectes</text:p>
          </table:table-cell>
          <table:table-cell office:value-type="float" office:value="110000">
            <text:p>11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900 - Imprevistos</text:p>
          </table:table-cell>
          <table:table-cell office:value-type="string">
            <text:p><text:s/>305 / / 39900 : Imprevistos</text:p>
          </table:table-cell>
          <table:table-cell office:value-type="float" office:value="16857.14">
            <text:p>16.857,14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1 - D'organismes autònoms admin. de l'entitat local</text:p>
          </table:table-cell>
          <table:table-cell office:value-type="string">
            <text:p>41100 - Transferències corrents d'Organismes autònoms</text:p>
          </table:table-cell>
          <table:table-cell office:value-type="string">
            <text:p><text:s/>305 / / 41100 : Transferències corrents d'Organismes autònom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2 - De l'estat</text:p>
          </table:table-cell>
          <table:table-cell office:value-type="string">
            <text:p>42000 - Participació en els tributs de l’estat</text:p>
          </table:table-cell>
          <table:table-cell office:value-type="string">
            <text:p><text:s/>305 / / 42000 : Participació en els tributs de l’estat</text:p>
          </table:table-cell>
          <table:table-cell office:value-type="float" office:value="50600000">
            <text:p>50.6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2 - De l'estat</text:p>
          </table:table-cell>
          <table:table-cell office:value-type="string">
            <text:p>42002 - Altres transferències de l’estat</text:p>
          </table:table-cell>
          <table:table-cell office:value-type="string">
            <text:p><text:s/>305 / / 42002 : Altres transferències de l’es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4 - D'empreses de l'entitat local</text:p>
          </table:table-cell>
          <table:table-cell office:value-type="string">
            <text:p>44200 - Transferències corrents d'empreses municipals</text:p>
          </table:table-cell>
          <table:table-cell office:value-type="string">
            <text:p><text:s/>305 / / 44200 : Transferències corrents d'empreses municip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100 - D'organismes autònoms administratius Comunitats Autònomes</text:p>
          </table:table-cell>
          <table:table-cell office:value-type="string">
            <text:p><text:s/>305 / / 45100 : D'organismes autònoms administratius Comunitats Autònom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300 - Transf.corrents d’org. autònoms comerc.,indus.,finan.o anàle</text:p>
          </table:table-cell>
          <table:table-cell office:value-type="string">
            <text:p><text:s/>305 / / 45300 : Transf.corrents d’org. autònoms comerc.,indus.,finan.o anàle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400 - Transferències corrents d'empreses Comunitats Autònomes</text:p>
          </table:table-cell>
          <table:table-cell office:value-type="string">
            <text:p><text:s/>305 / / 45400 : Transferències corrents d'empreses Comunitats Autònom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0 - Fons nacional de cooperació local de Catalunya</text:p>
          </table:table-cell>
          <table:table-cell office:value-type="string">
            <text:p><text:s/>305 / / 45500 : Fons nacional de cooperació local de Catalunya</text:p>
          </table:table-cell>
          <table:table-cell office:value-type="float" office:value="1435000">
            <text:p>1.43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305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9 - Transferències corrents de la Generalitat Pla de Barris</text:p>
          </table:table-cell>
          <table:table-cell office:value-type="string">
            <text:p><text:s/>305 / / 45509 : Transferències corrents de la Generalitat Pla de Barris</text:p>
          </table:table-cell>
          <table:table-cell office:value-type="float" office:value="93564.75">
            <text:p>93.564,75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string">
            <text:p><text:s/>305 / / 46101 : Transferències corrents del Consell Comarcal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305 / / 46201 : Transferències corrents de la Diputació</text:p>
          </table:table-cell>
          <table:table-cell office:value-type="float" office:value="750000">
            <text:p>75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700 - Transferències corrents de Consorcis</text:p>
          </table:table-cell>
          <table:table-cell office:value-type="string">
            <text:p><text:s/>305 / / 46700 : Transferències corrents de Consorci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900 - Transferències corrents d'altres entitats locals</text:p>
          </table:table-cell>
          <table:table-cell office:value-type="string">
            <text:p><text:s/>305 / / 46900 : Transferències corrents d'altres entitats loc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305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string">
            <text:p><text:s/>305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49 - De l'exterior</text:p>
          </table:table-cell>
          <table:table-cell office:value-type="string">
            <text:p>49000 - Transferències corrents de l'exterior</text:p>
          </table:table-cell>
          <table:table-cell office:value-type="string">
            <text:p><text:s/>305 / / 49000 : Transferències corrents de l'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5 - Ingressos patrimonials</text:p>
          </table:table-cell>
          <table:table-cell office:value-type="string">
            <text:p>53 - Dividends i participació en beneficis</text:p>
          </table:table-cell>
          <table:table-cell office:value-type="string">
            <text:p>53700 - Dividends participació en empreses</text:p>
          </table:table-cell>
          <table:table-cell office:value-type="string">
            <text:p><text:s/>305 / / 53700 : Dividends participació en empreses</text:p>
          </table:table-cell>
          <table:table-cell office:value-type="float" office:value="230000">
            <text:p>23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string">
            <text:p><text:s/>305 / / 55000 : Cànons concession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5 - Ingressos patrimonials</text:p>
          </table:table-cell>
          <table:table-cell office:value-type="string">
            <text:p>59 - Altres ingressos patrimonials</text:p>
          </table:table-cell>
          <table:table-cell office:value-type="string">
            <text:p>59900 - Altres ingressos patrimonials</text:p>
          </table:table-cell>
          <table:table-cell office:value-type="string">
            <text:p><text:s/>305 / / 59900 : Altres ingressos patrimoni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 - Alienació d'inversions reals</text:p>
          </table:table-cell>
          <table:table-cell office:value-type="string">
            <text:p>61 - Resta d'inversions reals</text:p>
          </table:table-cell>
          <table:table-cell office:value-type="string">
            <text:p>61900 - Venda d'altres inversions</text:p>
          </table:table-cell>
          <table:table-cell office:value-type="string">
            <text:p><text:s/>305 / / 61900 : Venda d'altres inversion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string">
            <text:p><text:s/>305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string">
            <text:p><text:s/>305 / / 75400 :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305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string">
            <text:p><text:s/>305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200 - Transferències de capital d'Ajuntaments</text:p>
          </table:table-cell>
          <table:table-cell office:value-type="string">
            <text:p><text:s/>305 / / 76200 : Transferències de capital d'Ajuntament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string">
            <text:p><text:s/>305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string">
            <text:p><text:s/>305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7 - Transferències de capital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string">
            <text:p><text:s/>305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 - Actius financers</text:p>
          </table:table-cell>
          <table:table-cell office:value-type="string">
            <text:p>84 - Alienació d'accions del sector públic</text:p>
          </table:table-cell>
          <table:table-cell office:value-type="string">
            <text:p>84000 - Venda d’accions sector públic</text:p>
          </table:table-cell>
          <table:table-cell office:value-type="string">
            <text:p><text:s/>305 / / 84000 : Venda d’accions sector públic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 - Actius financers</text:p>
          </table:table-cell>
          <table:table-cell office:value-type="string">
            <text:p>85 - Alienació d'accions fora del sector públic</text:p>
          </table:table-cell>
          <table:table-cell office:value-type="string">
            <text:p>85000 - Alienació d’accions del sector privat</text:p>
          </table:table-cell>
          <table:table-cell office:value-type="string">
            <text:p><text:s/>305 / / 85000 : Alienació d’accions del sector priv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 - Actius financers</text:p>
          </table:table-cell>
          <table:table-cell office:value-type="string">
            <text:p>87 - Romanent de tresoreria</text:p>
          </table:table-cell>
          <table:table-cell office:value-type="string">
            <text:p>87000 - Aplicació romanent de tresoreria per finançar crèdits extrao</text:p>
          </table:table-cell>
          <table:table-cell office:value-type="string">
            <text:p><text:s/>305 / / 87000 : Aplicació romanent de tresoreria per finançar crèdits extrao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 - Actius financers</text:p>
          </table:table-cell>
          <table:table-cell office:value-type="string">
            <text:p>87 - Romanent de tresoreria</text:p>
          </table:table-cell>
          <table:table-cell office:value-type="string">
            <text:p>87001 - Aplicació romanent de tresoreria per finançar suplements de</text:p>
          </table:table-cell>
          <table:table-cell office:value-type="string">
            <text:p><text:s/>305 / / 87001 : Aplicació romanent de tresoreria per finançar suplements de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8 - Actius financers</text:p>
          </table:table-cell>
          <table:table-cell office:value-type="string">
            <text:p>87 - Romanent de tresoreria</text:p>
          </table:table-cell>
          <table:table-cell office:value-type="string">
            <text:p>87002 - Aplicació romanent de tresoreria per finançar la incorporaci</text:p>
          </table:table-cell>
          <table:table-cell office:value-type="string">
            <text:p><text:s/>305 / / 87002 : Aplicació romanent de tresoreria per finançar la incorporaci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 - Impostos directes</text:p>
          </table:table-cell>
          <table:table-cell office:value-type="string">
            <text:p>11 - Impostos sobre el capital</text:p>
          </table:table-cell>
          <table:table-cell office:value-type="string">
            <text:p>11200 - Impost sobre béns immobles de naturalesa rústica</text:p>
          </table:table-cell>
          <table:table-cell office:value-type="string">
            <text:p><text:s/>308 / / 11200 : Impost sobre béns immobles de naturalesa rústica</text:p>
          </table:table-cell>
          <table:table-cell office:value-type="float" office:value="10980">
            <text:p>10.98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 - Impostos directes</text:p>
          </table:table-cell>
          <table:table-cell office:value-type="string">
            <text:p>11 - Impostos sobre el capital</text:p>
          </table:table-cell>
          <table:table-cell office:value-type="string">
            <text:p>11201 - Impost sobre béns immobles de naturalesa urbana</text:p>
          </table:table-cell>
          <table:table-cell office:value-type="string">
            <text:p><text:s/>308 / / 11201 : Impost sobre béns immobles de naturalesa urbana</text:p>
          </table:table-cell>
          <table:table-cell office:value-type="float" office:value="30500000">
            <text:p>30.5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 - Impostos directes</text:p>
          </table:table-cell>
          <table:table-cell office:value-type="string">
            <text:p>11 - Impostos sobre el capital</text:p>
          </table:table-cell>
          <table:table-cell office:value-type="string">
            <text:p>11300 - Impost sobre vehicles de tracció mecànica</text:p>
          </table:table-cell>
          <table:table-cell office:value-type="string">
            <text:p><text:s/>308 / / 11300 : Impost sobre vehicles de tracció mecànica</text:p>
          </table:table-cell>
          <table:table-cell office:value-type="float" office:value="12600000">
            <text:p>12.6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 - Impostos directes</text:p>
          </table:table-cell>
          <table:table-cell office:value-type="string">
            <text:p>11 - Impostos sobre el capital</text:p>
          </table:table-cell>
          <table:table-cell office:value-type="string">
            <text:p>11400 - Impost sobre l’increment del valor terrenys nat.urbana</text:p>
          </table:table-cell>
          <table:table-cell office:value-type="string">
            <text:p><text:s/>308 / / 11400 : Impost sobre l’increment del valor terrenys nat.urbana</text:p>
          </table:table-cell>
          <table:table-cell office:value-type="float" office:value="5500000">
            <text:p>5.5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1 - Impostos directes</text:p>
          </table:table-cell>
          <table:table-cell office:value-type="string">
            <text:p>13 - Impost sobre activitats econòmiques</text:p>
          </table:table-cell>
          <table:table-cell office:value-type="string">
            <text:p>13000 - Impost sobre activitats econòmiques</text:p>
          </table:table-cell>
          <table:table-cell office:value-type="string">
            <text:p><text:s/>308 / / 13000 : Impost sobre activitats econòmiques</text:p>
          </table:table-cell>
          <table:table-cell office:value-type="float" office:value="6640000">
            <text:p>6.64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4 - Taxa residus</text:p>
          </table:table-cell>
          <table:table-cell office:value-type="string">
            <text:p><text:s/>308 / / 31004 : Taxa residus</text:p>
          </table:table-cell>
          <table:table-cell office:value-type="float" office:value="6100000">
            <text:p>6.1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11 - Entrada de vehicles</text:p>
          </table:table-cell>
          <table:table-cell office:value-type="string">
            <text:p><text:s/>308 / / 31311 : Entrada de vehicles</text:p>
          </table:table-cell>
          <table:table-cell office:value-type="float" office:value="1700000">
            <text:p>1.7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2 - Multes circulació</text:p>
          </table:table-cell>
          <table:table-cell office:value-type="string">
            <text:p><text:s/>308 / / 39102 : Multes circulació</text:p>
          </table:table-cell>
          <table:table-cell office:value-type="float" office:value="3750000">
            <text:p>3.75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6 - Sancions tributaries</text:p>
          </table:table-cell>
          <table:table-cell office:value-type="string">
            <text:p><text:s/>308 / / 39106 : Sancions tributari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310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700 - Transferència de Capital de Consorcis</text:p>
          </table:table-cell>
          <table:table-cell office:value-type="string">
            <text:p><text:s/>312 / / 76700 : Transferència de Capital de Consorci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401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7 - Transferències de capital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string">
            <text:p><text:s/>403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405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string">
            <text:p><text:s/>406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406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string">
            <text:p><text:s/>406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 - Transferències de capital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string">
            <text:p><text:s/>406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7 - Transferències de capital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string">
            <text:p><text:s/>406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 - Alienació d'inversions reals</text:p>
          </table:table-cell>
          <table:table-cell office:value-type="string">
            <text:p>60 - De terrenys</text:p>
          </table:table-cell>
          <table:table-cell office:value-type="string">
            <text:p>60000 - Solars</text:p>
          </table:table-cell>
          <table:table-cell office:value-type="string">
            <text:p><text:s/>501 / / 60000 : Solar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 - Alienació d'inversions reals</text:p>
          </table:table-cell>
          <table:table-cell office:value-type="string">
            <text:p>60 - De terrenys</text:p>
          </table:table-cell>
          <table:table-cell office:value-type="string">
            <text:p>60001 - Solars Can Llong</text:p>
          </table:table-cell>
          <table:table-cell office:value-type="string">
            <text:p><text:s/>501 / / 60001 : Solars Can Llong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 - Alienació d'inversions reals</text:p>
          </table:table-cell>
          <table:table-cell office:value-type="string">
            <text:p>60 - De terrenys</text:p>
          </table:table-cell>
          <table:table-cell office:value-type="string">
            <text:p>60200 - Parcel·les sobrants de la via pública</text:p>
          </table:table-cell>
          <table:table-cell office:value-type="string">
            <text:p><text:s/>501 / / 60200 : Parcel·les sobrants de la via públic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 - Alienació d'inversions reals</text:p>
          </table:table-cell>
          <table:table-cell office:value-type="string">
            <text:p>61 - Resta d'inversions reals</text:p>
          </table:table-cell>
          <table:table-cell office:value-type="string">
            <text:p>61900 - Venda d'altres inversions</text:p>
          </table:table-cell>
          <table:table-cell office:value-type="string">
            <text:p><text:s/>501 / / 61900 : Venda d'altres inversion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501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7 - Transferències de capital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string">
            <text:p><text:s/>501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7 - Transferències de capital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string">
            <text:p><text:s/>501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100 - Transferències de capital d'Organismes autònoms administrati</text:p>
          </table:table-cell>
          <table:table-cell office:value-type="string">
            <text:p><text:s/>507 / / 72100 : Transferències de capital d'Organismes autònoms administrat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300 - Transferències de capital d’org. autònoms comerc.,indus.,fin</text:p>
          </table:table-cell>
          <table:table-cell office:value-type="string">
            <text:p><text:s/>507 / / 72300 : Transferències de capital d’org. autònoms comerc.,indus.,fin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400 - Transferències de capital d'empreses públiques i altres ens</text:p>
          </table:table-cell>
          <table:table-cell office:value-type="string">
            <text:p><text:s/>507 / / 72400 : Transferències de capital d'empreses públiques i altres en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 - Transferències de capital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string">
            <text:p><text:s/>507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string">
            <text:p><text:s/>622 / / 75400 : Transferències de capital empreses Com.Autònom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100 - Transferències de capital d'Organismes autònoms administrati</text:p>
          </table:table-cell>
          <table:table-cell office:value-type="string">
            <text:p><text:s/>623 / / 72100 : Transferències de capital d'Organismes autònoms administrat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623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string">
            <text:p><text:s/>624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624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string">
            <text:p><text:s/>624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 - Transferències de capital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string">
            <text:p><text:s/>624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 - Transferències de capital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string">
            <text:p><text:s/>624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7 - Transferències de capital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string">
            <text:p><text:s/>624 / / 79000 : Transferència de capital de l’exterio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string">
            <text:p><text:s/>630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630 / / 75500 : Transferències de capital de la Generalitat de Cataluny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 - Passius financers</text:p>
          </table:table-cell>
          <table:table-cell office:value-type="string">
            <text:p>91 - Préstecs rebuts de l'interior</text:p>
          </table:table-cell>
          <table:table-cell office:value-type="string">
            <text:p>91000 - Préstecs d'Ens públics a curt termini</text:p>
          </table:table-cell>
          <table:table-cell office:value-type="string">
            <text:p><text:s/>900 / / 91000 : Préstecs d'Ens públics a curt termi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 - Passius financers</text:p>
          </table:table-cell>
          <table:table-cell office:value-type="string">
            <text:p>91 - Préstecs rebuts de l'interior</text:p>
          </table:table-cell>
          <table:table-cell office:value-type="string">
            <text:p>91001 - Préstecs d'Ens públics a mig i llarg termini</text:p>
          </table:table-cell>
          <table:table-cell office:value-type="string">
            <text:p><text:s/>900 / / 91001 : Préstecs d'Ens públics a mig i llarg termi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 - Passius financers</text:p>
          </table:table-cell>
          <table:table-cell office:value-type="string">
            <text:p>91 - Préstecs rebuts de l'interior</text:p>
          </table:table-cell>
          <table:table-cell office:value-type="string">
            <text:p>91700 - Préstecs d'empreses financeres a curt termini</text:p>
          </table:table-cell>
          <table:table-cell office:value-type="string">
            <text:p><text:s/>900 / / 91700 : Préstecs d'empreses financeres a curt termi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 - Passius financers</text:p>
          </table:table-cell>
          <table:table-cell office:value-type="string">
            <text:p>91 - Préstecs rebuts de l'interior</text:p>
          </table:table-cell>
          <table:table-cell office:value-type="string">
            <text:p>91701 - Préstecs d’empreses financeres a mig i llarg termini</text:p>
          </table:table-cell>
          <table:table-cell office:value-type="string">
            <text:p><text:s/>900 / / 91701 : Préstecs d’empreses financeres a mig i llarg termini</text:p>
          </table:table-cell>
          <table:table-cell office:value-type="float" office:value="12987000">
            <text:p>12.987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 - Passius financers</text:p>
          </table:table-cell>
          <table:table-cell office:value-type="string">
            <text:p>93 - Préstecs rebuts de l'exterior</text:p>
          </table:table-cell>
          <table:table-cell office:value-type="string">
            <text:p>93000 - Préstecs rebuts de l'exterior a curt termini</text:p>
          </table:table-cell>
          <table:table-cell office:value-type="string">
            <text:p><text:s/>900 / / 93000 : Préstecs rebuts de l'exterior a curt termi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9 - Passius financers</text:p>
          </table:table-cell>
          <table:table-cell office:value-type="string">
            <text:p>93 - Préstecs rebuts de l'exterior</text:p>
          </table:table-cell>
          <table:table-cell office:value-type="string">
            <text:p>93100 - Préstecs rebuts de l’exterior a mig i llarg termini</text:p>
          </table:table-cell>
          <table:table-cell office:value-type="string">
            <text:p><text:s/>900 / / 93100 : Préstecs rebuts de l’exterior a mig i llarg termi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7 - Transferències de capital</text:p>
          </table:table-cell>
          <table:table-cell office:value-type="string">
            <text:p>78 - De famílies i institucions sense final. de lucre</text:p>
          </table:table-cell>
          <table:table-cell office:value-type="string">
            <text:p>78000 - Transferència de capital de famílies i institucions sense àn</text:p>
          </table:table-cell>
          <table:table-cell office:value-type="string">
            <text:p><text:s/>500 / / 78000 : Transferència de capital de famílies i institucions sense àn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6 - Alienació d'inversions reals</text:p>
          </table:table-cell>
          <table:table-cell office:value-type="string">
            <text:p>60 - De terrenys</text:p>
          </table:table-cell>
          <table:table-cell office:value-type="string">
            <text:p>60000 - Solars</text:p>
          </table:table-cell>
          <table:table-cell office:value-type="string">
            <text:p><text:s/>500 / / 60000 : Solar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6 - Alienació d'inversions reals</text:p>
          </table:table-cell>
          <table:table-cell office:value-type="string">
            <text:p>60 - De terrenys</text:p>
          </table:table-cell>
          <table:table-cell office:value-type="string">
            <text:p>60200 - Parcel·les sobrants de la via pública</text:p>
          </table:table-cell>
          <table:table-cell office:value-type="string">
            <text:p><text:s/>500 / / 60200 : Parcel·les sobrants de la via públic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string">
            <text:p><text:s/>203 / / 72000 : Transferències de capital de l'Administració de l'Es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 - Transferències de capital</text:p>
          </table:table-cell>
          <table:table-cell office:value-type="string">
            <text:p>77 - D'empreses privades</text:p>
          </table:table-cell>
          <table:table-cell office:value-type="string">
            <text:p>77000 - Transferències de capital d’empreses privades</text:p>
          </table:table-cell>
          <table:table-cell office:value-type="string">
            <text:p><text:s/>203 / / 77000 : Transferències de capital d’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 - Alienació d'inversions reals</text:p>
          </table:table-cell>
          <table:table-cell office:value-type="string">
            <text:p>61 - Resta d'inversions reals</text:p>
          </table:table-cell>
          <table:table-cell office:value-type="string">
            <text:p>61002 - Venda locals de negoci</text:p>
          </table:table-cell>
          <table:table-cell office:value-type="string">
            <text:p><text:s/>310 / / 61002 : Venda locals de negoc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Serveis personals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1 - Reintegrament despeses electorals G. Civil</text:p>
          </table:table-cell>
          <table:table-cell office:value-type="string">
            <text:p><text:s/>300 / / 38101 : Reintegrament despeses electorals G. Civil</text:p>
          </table:table-cell>
          <table:table-cell office:value-type="float" office:value="90000">
            <text:p>9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Serveis personals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2 - Reintegrament despeses electorals Generalitat</text:p>
          </table:table-cell>
          <table:table-cell office:value-type="string">
            <text:p><text:s/>300 / / 38102 : Reintegrament despeses electorals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203 / / 75500 : Transferències de capital de la Generalitat de Catalunya</text:p>
          </table:table-cell>
          <table:table-cell office:value-type="float" office:value="173800">
            <text:p>173.8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string">
            <text:p><text:s/>203 / / 76100 : Transferències de capital de la Diputació</text:p>
          </table:table-cell>
          <table:table-cell office:value-type="float" office:value="1000000">
            <text:p>1.0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7 - Transferències de capital</text:p>
          </table:table-cell>
          <table:table-cell office:value-type="string">
            <text:p>72 - De l'estat</text:p>
          </table:table-cell>
          <table:table-cell office:value-type="string">
            <text:p>72000 - Transferències de capital de l'Administració de l'Estat</text:p>
          </table:table-cell>
          <table:table-cell office:value-type="string">
            <text:p><text:s/>401 / / 72000 : Transferències de capital de l'Administració de l'Estat</text:p>
          </table:table-cell>
          <table:table-cell office:value-type="float" office:value="2000000">
            <text:p>2.0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403 / / 75500 : Transferències de capital de la Generalitat de Catalunya</text:p>
          </table:table-cell>
          <table:table-cell office:value-type="float" office:value="956400">
            <text:p>956.4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403 / / 75500 : Transferències de capital de la Generalitat de Catalunya</text:p>
          </table:table-cell>
          <table:table-cell office:value-type="float" office:value="1350150">
            <text:p>1.350.15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403 / / 75500 : Transferències de capital de la Generalitat de Catalunya</text:p>
          </table:table-cell>
          <table:table-cell office:value-type="float" office:value="1800000">
            <text:p>1.8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500 - Transferències de capital de la Generalitat de Catalunya</text:p>
          </table:table-cell>
          <table:table-cell office:value-type="string">
            <text:p><text:s/>500 / / 75500 : Transferències de capital de la Generalitat de Catalunya</text:p>
          </table:table-cell>
          <table:table-cell office:value-type="float" office:value="2148000">
            <text:p>2.148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6 - Alienació d'inversions reals</text:p>
          </table:table-cell>
          <table:table-cell office:value-type="string">
            <text:p>61 - Resta d'inversions reals</text:p>
          </table:table-cell>
          <table:table-cell office:value-type="string">
            <text:p>61001 - Venda edificis municipals</text:p>
          </table:table-cell>
          <table:table-cell office:value-type="string">
            <text:p><text:s/>501 / / 61001 : Venda edificis municipals</text:p>
          </table:table-cell>
          <table:table-cell office:value-type="float" office:value="2148000">
            <text:p>2.148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string">
            <text:p><text:s/>507 / / 75400 : Transferències de capital empreses Com.Autònoma</text:p>
          </table:table-cell>
          <table:table-cell office:value-type="float" office:value="150000">
            <text:p>15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7 - Transferències de capital</text:p>
          </table:table-cell>
          <table:table-cell office:value-type="string">
            <text:p>75 - De la Generalitat de Catalunya</text:p>
          </table:table-cell>
          <table:table-cell office:value-type="string">
            <text:p>75400 - Transferències de capital empreses Com.Autònoma</text:p>
          </table:table-cell>
          <table:table-cell office:value-type="string">
            <text:p><text:s/>621 / / 75400 : Transferències de capital empreses Com.Autònoma</text:p>
          </table:table-cell>
          <table:table-cell office:value-type="float" office:value="616890">
            <text:p>616.89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200 - Transferències de capital d'Ajuntaments</text:p>
          </table:table-cell>
          <table:table-cell office:value-type="string">
            <text:p><text:s/>621 / / 76200 : Transferències de capital d'Ajuntaments</text:p>
          </table:table-cell>
          <table:table-cell office:value-type="float" office:value="740260">
            <text:p>740.26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3 - Taxes i altres ingressos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string">
            <text:p><text:s/>624 / / 36000 : Contribucions especials</text:p>
          </table:table-cell>
          <table:table-cell office:value-type="float" office:value="489000">
            <text:p>489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7 - Transferències de capital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string">
            <text:p><text:s/>507 / / 79000 : Transferència de capital de l’exterior</text:p>
          </table:table-cell>
          <table:table-cell office:value-type="float" office:value="490800">
            <text:p>490.8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 de Residus sòlids urb. i neteja viària</text:p>
          </table:table-cell>
          <table:table-cell office:value-type="string">
            <text:p>7 - Transferències de capital</text:p>
          </table:table-cell>
          <table:table-cell office:value-type="string">
            <text:p>79 - De l'exterior</text:p>
          </table:table-cell>
          <table:table-cell office:value-type="string">
            <text:p>79000 - Transferència de capital de l’exterior</text:p>
          </table:table-cell>
          <table:table-cell office:value-type="string">
            <text:p><text:s/>622 / / 79000 : Transferència de capital de l’exterior</text:p>
          </table:table-cell>
          <table:table-cell office:value-type="float" office:value="1963200">
            <text:p>1.963.2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., Ind., Promoció Ec. i projectes ciutat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string">
            <text:p><text:s/>208 / / 76100 : Transferències de capital de la Diputació</text:p>
          </table:table-cell>
          <table:table-cell office:value-type="float" office:value="900000">
            <text:p>9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string">
            <text:p><text:s/>304 / / 76100 : Transferències de capital de la Diputació</text:p>
          </table:table-cell>
          <table:table-cell office:value-type="float" office:value="1500000">
            <text:p>1.5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7 - Transferències de capital</text:p>
          </table:table-cell>
          <table:table-cell office:value-type="string">
            <text:p>76 - D'entitats locals</text:p>
          </table:table-cell>
          <table:table-cell office:value-type="string">
            <text:p>76100 - Transferències de capital de la Diputació</text:p>
          </table:table-cell>
          <table:table-cell office:value-type="string">
            <text:p><text:s/>401 / / 76100 : Transferències de capital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. a les Persones i Convivència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400 / / 47000 : Aportacions i convenis empreses privad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. a les Persones i Convivència</text:p>
          </table:table-cell>
          <table:table-cell office:value-type="string">
            <text:p>4 - Transferències corrents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string">
            <text:p><text:s/>400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0 - Servei d’atenció telefònica</text:p>
          </table:table-cell>
          <table:table-cell office:value-type="string">
            <text:p><text:s/>402 / / 31020 : Servei d’atenció telefònica</text:p>
          </table:table-cell>
          <table:table-cell office:value-type="float" office:value="114700">
            <text:p>114.7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1 - Servei d’atenció domiciliaria</text:p>
          </table:table-cell>
          <table:table-cell office:value-type="string">
            <text:p><text:s/>402 / / 31021 : Servei d’atenció domiciliaria</text:p>
          </table:table-cell>
          <table:table-cell office:value-type="float" office:value="371750">
            <text:p>371.75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2 - Quotes colònies gent gran</text:p>
          </table:table-cell>
          <table:table-cell office:value-type="string">
            <text:p><text:s/>402 / / 34002 : Quotes colònies gent gran</text:p>
          </table:table-cell>
          <table:table-cell office:value-type="float" office:value="1835156">
            <text:p>1.835.156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1 - Transport adaptat</text:p>
          </table:table-cell>
          <table:table-cell office:value-type="string">
            <text:p><text:s/>402 / / 34011 : Transport adaptat</text:p>
          </table:table-cell>
          <table:table-cell office:value-type="float" office:value="60000">
            <text:p>6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 - Transferències corrents</text:p>
          </table:table-cell>
          <table:table-cell office:value-type="string">
            <text:p>44 - D'empreses de l'entitat local</text:p>
          </table:table-cell>
          <table:table-cell office:value-type="string">
            <text:p>44200 - Transferències corrents d'empreses municipals</text:p>
          </table:table-cell>
          <table:table-cell office:value-type="string">
            <text:p><text:s/>402 / / 44200 : Transferències corrents d'empreses municip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2 / / 45501 : Transferències corrents de la Generalitat</text:p>
          </table:table-cell>
          <table:table-cell office:value-type="float" office:value="4280845">
            <text:p>4.280.845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101 - Transferències corrents del Consell Comarcal</text:p>
          </table:table-cell>
          <table:table-cell office:value-type="string">
            <text:p><text:s/>402 / / 46101 : Transferències corrents del Consell Comarcal</text:p>
          </table:table-cell>
          <table:table-cell office:value-type="float" office:value="719611">
            <text:p>719.611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2 / / 46201 : Transferències corrents de la Diputació</text:p>
          </table:table-cell>
          <table:table-cell office:value-type="float" office:value="500000">
            <text:p>5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402 / / 47000 : Aportacions i convenis empreses privades</text:p>
          </table:table-cell>
          <table:table-cell office:value-type="float" office:value="36000">
            <text:p>36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4 - Transferències corrents</text:p>
          </table:table-cell>
          <table:table-cell office:value-type="string">
            <text:p>48 - De famílies i institucions sense finalitat de lucre</text:p>
          </table:table-cell>
          <table:table-cell office:value-type="string">
            <text:p>48000 - Transferències corrents de famílies i institucions sense àni</text:p>
          </table:table-cell>
          <table:table-cell office:value-type="string">
            <text:p><text:s/>402 / / 48000 : Transferències corrents de famílies i institucions sense àni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14 - Tallers formació gent gran</text:p>
          </table:table-cell>
          <table:table-cell office:value-type="string">
            <text:p><text:s/>402 / / 34014 : Tallers formació gent gran</text:p>
          </table:table-cell>
          <table:table-cell office:value-type="float" office:value="60000">
            <text:p>6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3 - Parades encants</text:p>
          </table:table-cell>
          <table:table-cell office:value-type="string">
            <text:p><text:s/>621 / / 31303 : Parades encants</text:p>
          </table:table-cell>
          <table:table-cell office:value-type="float" office:value="26125">
            <text:p>26.125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7 - Festes al carrer (firaires)</text:p>
          </table:table-cell>
          <table:table-cell office:value-type="string">
            <text:p><text:s/>621 / / 31307 : Festes al carrer (firaires)</text:p>
          </table:table-cell>
          <table:table-cell office:value-type="float" office:value="58021">
            <text:p>58.021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5 - Preus públics util.privat.o aprof.esp.domini públic</text:p>
          </table:table-cell>
          <table:table-cell office:value-type="string">
            <text:p>35201 - Connexions claveguerams i guals</text:p>
          </table:table-cell>
          <table:table-cell office:value-type="string">
            <text:p><text:s/>621 / / 35201 : Connexions claveguerams i gu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string">
            <text:p><text:s/>621 / / 36000 : Contribucions especi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9 - Altres reintegraments</text:p>
          </table:table-cell>
          <table:table-cell office:value-type="string">
            <text:p><text:s/>621 / / 38109 : Altres reintegrament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7 - Telèfons públics edificis municipals</text:p>
          </table:table-cell>
          <table:table-cell office:value-type="string">
            <text:p><text:s/>621 / / 39707 : Telèfons públics edificis municipals</text:p>
          </table:table-cell>
          <table:table-cell office:value-type="float" office:value="1500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9 - Altres ingressos circuit ferroviari</text:p>
          </table:table-cell>
          <table:table-cell office:value-type="string">
            <text:p><text:s/>621 / / 39709 : Altres ingressos circuit ferroviari</text:p>
          </table:table-cell>
          <table:table-cell office:value-type="float" office:value="6500">
            <text:p>6.5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621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string">
            <text:p><text:s/>621 / / 55000 : Cànons concessions</text:p>
          </table:table-cell>
          <table:table-cell office:value-type="float" office:value="178138.45">
            <text:p>178.138,45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100 - Llicències autotaxis</text:p>
          </table:table-cell>
          <table:table-cell office:value-type="string">
            <text:p><text:s/>623 / / 31100 : Llicències autotaxis</text:p>
          </table:table-cell>
          <table:table-cell office:value-type="float" office:value="4000">
            <text:p>4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12 - Parquímetres</text:p>
          </table:table-cell>
          <table:table-cell office:value-type="string">
            <text:p><text:s/>623 / / 31312 : Parquímetres</text:p>
          </table:table-cell>
          <table:table-cell office:value-type="float" office:value="2200000">
            <text:p>2.2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4 - Transferències corrents</text:p>
          </table:table-cell>
          <table:table-cell office:value-type="string">
            <text:p>42 - De l'estat</text:p>
          </table:table-cell>
          <table:table-cell office:value-type="string">
            <text:p>42001 - Transferència corrent de transport públic</text:p>
          </table:table-cell>
          <table:table-cell office:value-type="string">
            <text:p><text:s/>623 / / 42001 : Transferència corrent de transport públic</text:p>
          </table:table-cell>
          <table:table-cell office:value-type="float" office:value="900000">
            <text:p>9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623 / / 45501 : Transferències corrents de la Generalitat</text:p>
          </table:table-cell>
          <table:table-cell office:value-type="float" office:value="1551000">
            <text:p>1.551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string">
            <text:p><text:s/>623 / / 55000 : Cànons concessions</text:p>
          </table:table-cell>
          <table:table-cell office:value-type="float" office:value="187000">
            <text:p>187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1 - Cànons serveis en concessió</text:p>
          </table:table-cell>
          <table:table-cell office:value-type="string">
            <text:p><text:s/>623 / / 55001 : Cànons serveis en concessió</text:p>
          </table:table-cell>
          <table:table-cell office:value-type="float" office:value="207000">
            <text:p>207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000 - Quotes d'urbanització</text:p>
          </table:table-cell>
          <table:table-cell office:value-type="string">
            <text:p><text:s/>624 / / 39000 : Quotes d'urbanitz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0 - Taules i cadires</text:p>
          </table:table-cell>
          <table:table-cell office:value-type="string">
            <text:p><text:s/>621 / / 31300 : Taules i cadires</text:p>
          </table:table-cell>
          <table:table-cell office:value-type="float" office:value="300000">
            <text:p>3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1 - Ocupació via pública</text:p>
          </table:table-cell>
          <table:table-cell office:value-type="string">
            <text:p><text:s/>621 / / 31301 : Ocupació via pública</text:p>
          </table:table-cell>
          <table:table-cell office:value-type="float" office:value="449142">
            <text:p>449.142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3 - Multes publicitat</text:p>
          </table:table-cell>
          <table:table-cell office:value-type="string">
            <text:p><text:s/>600 / / 39103 : Multes public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4 - Altres multes via pública</text:p>
          </table:table-cell>
          <table:table-cell office:value-type="string">
            <text:p><text:s/>600 / / 39104 : Altres multes via pública</text:p>
          </table:table-cell>
          <table:table-cell office:value-type="float" office:value="32290">
            <text:p>32.29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9 - Altres multes</text:p>
          </table:table-cell>
          <table:table-cell office:value-type="string">
            <text:p><text:s/>600 / / 39109 : Altres multes</text:p>
          </table:table-cell>
          <table:table-cell office:value-type="float" office:value="32090">
            <text:p>32.09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600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621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600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2 - Quioscs</text:p>
          </table:table-cell>
          <table:table-cell office:value-type="string">
            <text:p><text:s/>621 / / 31302 : Quioscs</text:p>
          </table:table-cell>
          <table:table-cell office:value-type="float" office:value="10387">
            <text:p>10.387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200 - Recàrrecs de constrenyiment i costes</text:p>
          </table:table-cell>
          <table:table-cell office:value-type="string">
            <text:p><text:s/>307 / / 39200 : Recàrrecs de constrenyiment i costes</text:p>
          </table:table-cell>
          <table:table-cell office:value-type="float" office:value="1050000">
            <text:p>1.05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300 - Interessos de demora</text:p>
          </table:table-cell>
          <table:table-cell office:value-type="string">
            <text:p><text:s/>307 / / 39300 : Interessos de demora</text:p>
          </table:table-cell>
          <table:table-cell office:value-type="float" office:value="200000">
            <text:p>2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08 - Premi de cobrança Diputació (IAE)</text:p>
          </table:table-cell>
          <table:table-cell office:value-type="string">
            <text:p><text:s/>307 / / 39708 : Premi de cobrança Diputació (IAE)</text:p>
          </table:table-cell>
          <table:table-cell office:value-type="float" office:value="30000">
            <text:p>3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5 - Ingressos patrimonials</text:p>
          </table:table-cell>
          <table:table-cell office:value-type="string">
            <text:p>51 - Interessos de bestretes i préstecs concedits</text:p>
          </table:table-cell>
          <table:table-cell office:value-type="string">
            <text:p>51400 - Interessos préstecs concedits a empreses i altres ens locals</text:p>
          </table:table-cell>
          <table:table-cell office:value-type="string">
            <text:p><text:s/>307 / / 51400 : Interessos préstecs concedits a empreses i altres ens loc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5 - Ingressos patrimonials</text:p>
          </table:table-cell>
          <table:table-cell office:value-type="string">
            <text:p>51 - Interessos de bestretes i préstecs concedits</text:p>
          </table:table-cell>
          <table:table-cell office:value-type="string">
            <text:p>51900 - Interessos préstecs concedits</text:p>
          </table:table-cell>
          <table:table-cell office:value-type="string">
            <text:p><text:s/>307 / / 51900 : Interessos préstecs concedit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5 - Ingressos patrimonials</text:p>
          </table:table-cell>
          <table:table-cell office:value-type="string">
            <text:p>52 - Interessos de dipòsits</text:p>
          </table:table-cell>
          <table:table-cell office:value-type="string">
            <text:p>52000 - Interessos a curt termini</text:p>
          </table:table-cell>
          <table:table-cell office:value-type="string">
            <text:p><text:s/>307 / / 52000 : Interessos a curt termini</text:p>
          </table:table-cell>
          <table:table-cell office:value-type="float" office:value="1050000">
            <text:p>1.05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8 - Actius financers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900 - Reintegrament de préstecs concedits al sector públic</text:p>
          </table:table-cell>
          <table:table-cell office:value-type="string">
            <text:p><text:s/>307 / / 82900 : Reintegrament de préstecs concedits al sector públic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8 - Actius financers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400 - Reintegrament préstecs concedits a empreses locals</text:p>
          </table:table-cell>
          <table:table-cell office:value-type="string">
            <text:p><text:s/>307 / / 82400 : Reintegrament préstecs concedits a empreses loc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8 - Actius financers</text:p>
          </table:table-cell>
          <table:table-cell office:value-type="string">
            <text:p>82 - Reint.préstecs i bestretes concedits al sector públic</text:p>
          </table:table-cell>
          <table:table-cell office:value-type="string">
            <text:p>82000 - Bestretes de caixa i despeses a justificar</text:p>
          </table:table-cell>
          <table:table-cell office:value-type="string">
            <text:p><text:s/>307 / / 82000 : Bestretes de caixa i despeses a justificar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3 - Taxes i altres ingressos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string">
            <text:p><text:s/>500 / / 36000 : Contribucions especi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500 / / 45501 : Transferències corrents de la Generalitat</text:p>
          </table:table-cell>
          <table:table-cell office:value-type="float" office:value="80010">
            <text:p>80.0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500 / / 46201 : Transferències corrents de la Diput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2 - Impostos indirectes</text:p>
          </table:table-cell>
          <table:table-cell office:value-type="string">
            <text:p>28 - Altres impostos indirectes</text:p>
          </table:table-cell>
          <table:table-cell office:value-type="string">
            <text:p>28200 - Impost sobre construccions, instal·lacions i obres</text:p>
          </table:table-cell>
          <table:table-cell office:value-type="string">
            <text:p><text:s/>501 / / 28200 : Impost sobre construccions, instal·lacions i obres</text:p>
          </table:table-cell>
          <table:table-cell office:value-type="float" office:value="4953940">
            <text:p>4.953.94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101 - Llicència obertura establiments</text:p>
          </table:table-cell>
          <table:table-cell office:value-type="string">
            <text:p><text:s/>501 / / 31101 : Llicència obertura establiments</text:p>
          </table:table-cell>
          <table:table-cell office:value-type="float" office:value="780000">
            <text:p>78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200 - Llicències urbanístiques</text:p>
          </table:table-cell>
          <table:table-cell office:value-type="string">
            <text:p><text:s/>501 / / 31200 : Llicències urbanístiques</text:p>
          </table:table-cell>
          <table:table-cell office:value-type="float" office:value="670000">
            <text:p>67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201 - Serveis urbanístics</text:p>
          </table:table-cell>
          <table:table-cell office:value-type="string">
            <text:p><text:s/>501 / / 31201 : Serveis urbanístics</text:p>
          </table:table-cell>
          <table:table-cell office:value-type="float" office:value="20000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202 - Utilització solars públics</text:p>
          </table:table-cell>
          <table:table-cell office:value-type="string">
            <text:p><text:s/>501 / / 31202 : Utilització solars públics</text:p>
          </table:table-cell>
          <table:table-cell office:value-type="float" office:value="28000">
            <text:p>28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5 - Serveis oficina urbanística</text:p>
          </table:table-cell>
          <table:table-cell office:value-type="string">
            <text:p><text:s/>501 / / 34005 : Serveis oficina urbanística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string">
            <text:p><text:s/>501 / / 36000 : Contribucions especi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6 - Contribucions especials</text:p>
          </table:table-cell>
          <table:table-cell office:value-type="string">
            <text:p>36001 - Contribucions especials Can Llong</text:p>
          </table:table-cell>
          <table:table-cell office:value-type="string">
            <text:p><text:s/>501 / / 36001 : Contribucions especials Can Llong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000 - Quotes d'urbanització</text:p>
          </table:table-cell>
          <table:table-cell office:value-type="string">
            <text:p><text:s/>501 / / 39000 : Quotes d'urbanització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0 - Multes urbanístiques</text:p>
          </table:table-cell>
          <table:table-cell office:value-type="string">
            <text:p><text:s/>501 / / 39100 : Multes urbanístiques</text:p>
          </table:table-cell>
          <table:table-cell office:value-type="float" office:value="200000">
            <text:p>20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1 - Ingressos per execucions subsidiàries</text:p>
          </table:table-cell>
          <table:table-cell office:value-type="string">
            <text:p><text:s/>501 / / 39711 : Ingressos per execucions subsidiàries</text:p>
          </table:table-cell>
          <table:table-cell office:value-type="float" office:value="10000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5 - Ingressos patrimonials</text:p>
          </table:table-cell>
          <table:table-cell office:value-type="string">
            <text:p>54 - Rendes de béns immobles</text:p>
          </table:table-cell>
          <table:table-cell office:value-type="string">
            <text:p>54000 - Lloguers</text:p>
          </table:table-cell>
          <table:table-cell office:value-type="string">
            <text:p><text:s/>501 / / 54000 : Lloguers</text:p>
          </table:table-cell>
          <table:table-cell office:value-type="float" office:value="20000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0 - Cànons concessions</text:p>
          </table:table-cell>
          <table:table-cell office:value-type="string">
            <text:p><text:s/>501 / / 55000 : Cànons concessions</text:p>
          </table:table-cell>
          <table:table-cell office:value-type="float" office:value="5000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5 - Ingressos patrimonials</text:p>
          </table:table-cell>
          <table:table-cell office:value-type="string">
            <text:p>55 - Producte de concessions i aprofitaments especials</text:p>
          </table:table-cell>
          <table:table-cell office:value-type="string">
            <text:p>55002 - Altres cànons</text:p>
          </table:table-cell>
          <table:table-cell office:value-type="string">
            <text:p><text:s/>501 / / 55002 : Altres cànons</text:p>
          </table:table-cell>
          <table:table-cell office:value-type="float" office:value="50000">
            <text:p>50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5 - Ingressos patrimonials</text:p>
          </table:table-cell>
          <table:table-cell office:value-type="string">
            <text:p>59 - Altres ingressos patrimonials</text:p>
          </table:table-cell>
          <table:table-cell office:value-type="string">
            <text:p>59900 - Altres ingressos patrimonials</text:p>
          </table:table-cell>
          <table:table-cell office:value-type="string">
            <text:p><text:s/>501 / / 59900 : Altres ingressos patrimonials</text:p>
          </table:table-cell>
          <table:table-cell office:value-type="float" office:value="11000">
            <text:p>11.000,00</text:p>
          </table:table-cell>
          <table:table-cell table:number-columns-repeated="1017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400 - Transferències corrents d'empreses Comunitats Autònomes</text:p>
          </table:table-cell>
          <table:table-cell office:value-type="string">
            <text:p><text:s/>500 / / 45400 : Transferències corrents d'empreses Comunitats Autònom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2 - Anuncis a càrrec de particulars</text:p>
          </table:table-cell>
          <table:table-cell office:value-type="string">
            <text:p><text:s/>202 / / 39712 : Anuncis a càrrec de particulars</text:p>
          </table:table-cell>
          <table:table-cell office:value-type="float" office:value="10000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 - Transferències corrents</text:p>
          </table:table-cell>
          <table:table-cell office:value-type="string">
            <text:p>47 - D'empreses privades</text:p>
          </table:table-cell>
          <table:table-cell office:value-type="string">
            <text:p>47000 - Aportacions i convenis empreses privades</text:p>
          </table:table-cell>
          <table:table-cell office:value-type="string">
            <text:p><text:s/>202 / / 47000 : Aportacions i convenis empreses privades</text:p>
          </table:table-cell>
          <table:table-cell office:value-type="float" office:value="61600">
            <text:p>61.6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408 / / 46201 : Transferències corrents de la Diputació</text:p>
          </table:table-cell>
          <table:table-cell office:value-type="float" office:value="25000">
            <text:p>2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4 - Transferències corrents</text:p>
          </table:table-cell>
          <table:table-cell office:value-type="string">
            <text:p>45 - De la Generalitat de Catalunya</text:p>
          </table:table-cell>
          <table:table-cell office:value-type="string">
            <text:p>45501 - Transferències corrents de la Generalitat</text:p>
          </table:table-cell>
          <table:table-cell office:value-type="string">
            <text:p><text:s/>408 / / 45501 : Transferències corrents de la Generalit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3 - Parades encants</text:p>
          </table:table-cell>
          <table:table-cell office:value-type="string">
            <text:p><text:s/>310 / / 31303 : Parades encants</text:p>
          </table:table-cell>
          <table:table-cell office:value-type="float" office:value="389000">
            <text:p>389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4 - Parades mercat (manteniment)</text:p>
          </table:table-cell>
          <table:table-cell office:value-type="string">
            <text:p><text:s/>310 / / 31304 : Parades mercat (manteniment)</text:p>
          </table:table-cell>
          <table:table-cell office:value-type="float" office:value="1115000">
            <text:p>1.11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5 - Subhastes i traspassos parades mercat</text:p>
          </table:table-cell>
          <table:table-cell office:value-type="string">
            <text:p><text:s/>310 / / 31305 : Subhastes i traspassos parades mercat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306 - Inspecció terres de conreu</text:p>
          </table:table-cell>
          <table:table-cell office:value-type="string">
            <text:p><text:s/>310 / / 31306 : Inspecció terres de conreu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6 - Contribucions especials</text:p>
          </table:table-cell>
          <table:table-cell office:value-type="string">
            <text:p>36000 - Contribucions especials</text:p>
          </table:table-cell>
          <table:table-cell office:value-type="string">
            <text:p><text:s/>310 / / 36000 : Contribucions especial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8 - Reintegraments</text:p>
          </table:table-cell>
          <table:table-cell office:value-type="string">
            <text:p>38106 - Reintegrament altres entitats locals</text:p>
          </table:table-cell>
          <table:table-cell office:value-type="string">
            <text:p><text:s/>310 / / 38106 : Reintegrament altres entitats locals</text:p>
          </table:table-cell>
          <table:table-cell office:value-type="float" office:value="58000">
            <text:p>58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101 - Multes mercat i consum</text:p>
          </table:table-cell>
          <table:table-cell office:value-type="string">
            <text:p><text:s/>310 / / 39101 : Multes mercat i consum</text:p>
          </table:table-cell>
          <table:table-cell office:value-type="float" office:value="500">
            <text:p>5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3 - Taxes i altres ingressos</text:p>
          </table:table-cell>
          <table:table-cell office:value-type="string">
            <text:p>39 - Altres ingressos</text:p>
          </table:table-cell>
          <table:table-cell office:value-type="string">
            <text:p>39711 - Ingressos per execucions subsidiàries</text:p>
          </table:table-cell>
          <table:table-cell office:value-type="string">
            <text:p><text:s/>310 / / 39711 : Ingressos per execucions subsidiàries</text:p>
          </table:table-cell>
          <table:table-cell office:value-type="float" office:value="10">
            <text:p>1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4 - Transferències corrents</text:p>
          </table:table-cell>
          <table:table-cell office:value-type="string">
            <text:p>42 - De l'estat</text:p>
          </table:table-cell>
          <table:table-cell office:value-type="string">
            <text:p>42100 - Transferència corrent de formació ocupacional i treball</text:p>
          </table:table-cell>
          <table:table-cell office:value-type="string">
            <text:p><text:s/>310 / / 42100 : Transferència corrent de formació ocupacional i treball</text:p>
          </table:table-cell>
          <table:table-cell office:value-type="float" office:value="6000">
            <text:p>6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4 - Transferències corrents</text:p>
          </table:table-cell>
          <table:table-cell office:value-type="string">
            <text:p>46 - D'entitats locals (Diputació, Consell Comarcal....)</text:p>
          </table:table-cell>
          <table:table-cell office:value-type="string">
            <text:p>46201 - Transferències corrents de la Diputació</text:p>
          </table:table-cell>
          <table:table-cell office:value-type="string">
            <text:p><text:s/>310 / / 46201 : Transferències corrents de la Diputació</text:p>
          </table:table-cell>
          <table:table-cell office:value-type="float" office:value="75000">
            <text:p>7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5 - Ingressos patrimonials</text:p>
          </table:table-cell>
          <table:table-cell office:value-type="string">
            <text:p>54 - Rendes de béns immobles</text:p>
          </table:table-cell>
          <table:table-cell office:value-type="string">
            <text:p>54200 - Participació en traspassos de locals de negoci</text:p>
          </table:table-cell>
          <table:table-cell office:value-type="string">
            <text:p><text:s/>310 / / 54200 : Participació en traspassos de locals de negoci</text:p>
          </table:table-cell>
          <table:table-cell office:value-type="float" office:value="20000">
            <text:p>2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5 - Ingressos patrimonials</text:p>
          </table:table-cell>
          <table:table-cell office:value-type="string">
            <text:p>54 - Rendes de béns immobles</text:p>
          </table:table-cell>
          <table:table-cell office:value-type="string">
            <text:p>54300 - Adjudicació i subhasta de locals de negoci</text:p>
          </table:table-cell>
          <table:table-cell office:value-type="string">
            <text:p><text:s/>310 / / 54300 : Adjudicació i subhasta de locals de negoci</text:p>
          </table:table-cell>
          <table:table-cell office:value-type="float" office:value="125000">
            <text:p>12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00 - Expedició documents</text:p>
          </table:table-cell>
          <table:table-cell office:value-type="string">
            <text:p><text:s/>203 / / 31000 : Expedició documents</text:p>
          </table:table-cell>
          <table:table-cell office:value-type="float" office:value="5000">
            <text:p>5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13 - Utilització Teatre Muncipal La Faràndula</text:p>
          </table:table-cell>
          <table:table-cell office:value-type="string">
            <text:p><text:s/>203 / / 31013 : Utilització Teatre Muncipal La Faràndula</text:p>
          </table:table-cell>
          <table:table-cell office:value-type="float" office:value="10000">
            <text:p>10.0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14 - Utilització equipaments culturals</text:p>
          </table:table-cell>
          <table:table-cell office:value-type="string">
            <text:p><text:s/>203 / / 31014 : Utilització equipaments culturals</text:p>
          </table:table-cell>
          <table:table-cell office:value-type="float" office:value="100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15 - Utilització Ca l’Estruch</text:p>
          </table:table-cell>
          <table:table-cell office:value-type="string">
            <text:p><text:s/>203 / / 31015 : Utilització Ca l’Estruch</text:p>
          </table:table-cell>
          <table:table-cell office:value-type="float" office:value="100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6 - Utilització Biblioteca Vapor Badia</text:p>
          </table:table-cell>
          <table:table-cell office:value-type="string">
            <text:p><text:s/>203 / / 31026 : Utilització Biblioteca Vapor Badia</text:p>
          </table:table-cell>
          <table:table-cell office:value-type="float" office:value="100">
            <text:p>1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1 - Taxes</text:p>
          </table:table-cell>
          <table:table-cell office:value-type="string">
            <text:p>31027 - Utilització Miquel Hernàndez</text:p>
          </table:table-cell>
          <table:table-cell office:value-type="string">
            <text:p><text:s/>203 / / 31027 : Utilització Miquel Hernàndez</text:p>
          </table:table-cell>
          <table:table-cell office:value-type="float" office:value="3800">
            <text:p>3.8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0 - Ingressos formació cultural</text:p>
          </table:table-cell>
          <table:table-cell office:value-type="string">
            <text:p><text:s/>203 / / 34000 : Ingressos formació cultural</text:p>
          </table:table-cell>
          <table:table-cell office:value-type="float" office:value="1500">
            <text:p>1.500,00</text:p>
          </table:table-cell>
          <table:table-cell table:number-columns-repeated="1017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3 - Taxes i altres ingressos</text:p>
          </table:table-cell>
          <table:table-cell office:value-type="string">
            <text:p>34 - Preus púb. prestació serv. o realit.act.compet.</text:p>
          </table:table-cell>
          <table:table-cell office:value-type="string">
            <text:p>34001 - Ingressos formació artística</text:p>
          </table:table-cell>
          <table:table-cell office:value-type="string">
            <text:p><text:s/>203 / / 34001 : Ingressos formació artística</text:p>
          </table:table-cell>
          <table:table-cell office:value-type="float" office:value="2000">
            <text:p>2.000,00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6"/>
          <table:table-cell table:formula="of:=SUBTOTAL(9;[.G2:.G661])" office:value-type="float" office:value="396136000">
            <text:p>396.136.000,00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Default" table:formula="of:=SUBTOTAL(2;[.G2:.G661])" office:value-type="float" office:value="660">
            <text:p>660</text:p>
          </table:table-cell>
          <table:table-cell table:number-columns-repeated="1017"/>
        </table:table-row>
      </table:table>
      <table:named-expressions>
        <table:named-range table:name="Consulta_desde_GPR_AJUNTAMENT_2" table:base-cell-address="$Taula.$A$1" table:cell-range-address="$Hoja1.$A$1:.$G$661"/>
      </table:named-expressions>
      <table:data-pilot-tables>
        <table:data-pilot-table table:name="Tabla dinámica11" table:application-data="" table:target-range-address="Taula.A1:Taula.C58" table:buttons="Taula.A1 Taula.A2 Taula.A3 Taula.A5 Taula.B5" table:show-filter-button="false">
          <table:source-cell-range table:cell-range-address="Hoja1.A1:Hoja1.G661"/>
          <table:data-pilot-field table:source-field-name="Exercici" table:orientation="page" table:selected-page="2009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2008" table:display="true" table:show-details="true"/>
                <table:data-pilot-member table:name="200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rgànica:" table:orientation="page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200 - Direcció de l'Àrea de Presidència" table:display="true" table:show-details="true"/>
                <table:data-pilot-member table:name="202 - Comunicació" table:display="true" table:show-details="true"/>
                <table:data-pilot-member table:name="203 - Cultura" table:display="true" table:show-details="true"/>
                <table:data-pilot-member table:name="208 - Innov., Ind., Promoció Ec. i projectes ciutat" table:display="true" table:show-details="true"/>
                <table:data-pilot-member table:name="300 - Direcció de Serveis personals" table:display="true" table:show-details="true"/>
                <table:data-pilot-member table:name="302 - Gestió de la Informació" table:display="true" table:show-details="true"/>
                <table:data-pilot-member table:name="303 - Recursos Humans" table:display="true" table:show-details="true"/>
                <table:data-pilot-member table:name="304 - Serveis Generals-Compres" table:display="true" table:show-details="true"/>
                <table:data-pilot-member table:name="305 - Serveis Econòmics" table:display="true" table:show-details="true"/>
                <table:data-pilot-member table:name="306 - Intervenció" table:display="true" table:show-details="true"/>
                <table:data-pilot-member table:name="307 - Tresoreria" table:display="true" table:show-details="true"/>
                <table:data-pilot-member table:name="308 - Gestió Tributària" table:display="true" table:show-details="true"/>
                <table:data-pilot-member table:name="310 - Comerç i Turisme" table:display="true" table:show-details="true"/>
                <table:data-pilot-member table:name="311 - Seguretat Ciutadana" table:display="true" table:show-details="true"/>
                <table:data-pilot-member table:name="312 - Tecnologies i Ciutat del Coneixement" table:display="true" table:show-details="true"/>
                <table:data-pilot-member table:name="400 - Direcció de l'Àrea de Serv. a les Persones i Convivència" table:display="true" table:show-details="true"/>
                <table:data-pilot-member table:name="401 - Esports" table:display="true" table:show-details="true"/>
                <table:data-pilot-member table:name="402 - Serveis Socials" table:display="true" table:show-details="true"/>
                <table:data-pilot-member table:name="403 - Salut" table:display="true" table:show-details="true"/>
                <table:data-pilot-member table:name="404 - Igualtat dona-home" table:display="true" table:show-details="true"/>
                <table:data-pilot-member table:name="405 - Joventut" table:display="true" table:show-details="true"/>
                <table:data-pilot-member table:name="406 - Educació" table:display="true" table:show-details="true"/>
                <table:data-pilot-member table:name="407 - Convivència" table:display="true" table:show-details="true"/>
                <table:data-pilot-member table:name="408 - Cooperació i Solidaritat" table:display="true" table:show-details="true"/>
                <table:data-pilot-member table:name="500 - Direcció de l'Àrea d'Urbanisme" table:display="true" table:show-details="true"/>
                <table:data-pilot-member table:name="501 - Urbanisme" table:display="true" table:show-details="true"/>
                <table:data-pilot-member table:name="507 - Sostenibilitat i gestió d'Ecosistemes" table:display="true" table:show-details="true"/>
                <table:data-pilot-member table:name="600 - Direcció de l'Àrea de Relacions Ciutadanes i Espai Públic" table:display="true" table:show-details="true"/>
                <table:data-pilot-member table:name="621 - Manteniments de Via Pública" table:display="true" table:show-details="true"/>
                <table:data-pilot-member table:name="622 - Recollida i tract. de Residus sòlids urb. i neteja viària" table:display="true" table:show-details="true"/>
                <table:data-pilot-member table:name="623 - Mobilitat, trànsit i transport" table:display="true" table:show-details="true"/>
                <table:data-pilot-member table:name="624 - Obres públiques" table:display="true" table:show-details="true"/>
                <table:data-pilot-member table:name="630 - Relacions Ciutadanes" table:display="true" table:show-details="true"/>
                <table:data-pilot-member table:name="900 - Deute públic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Economica:" table:orientation="page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0000 - Cessió impost sobre la renda" table:display="true" table:show-details="true"/>
                <table:data-pilot-member table:name="11200 - Impost sobre béns immobles de naturalesa rústica" table:display="true" table:show-details="true"/>
                <table:data-pilot-member table:name="11201 - Impost sobre béns immobles de naturalesa urbana" table:display="true" table:show-details="true"/>
                <table:data-pilot-member table:name="11300 - Impost sobre vehicles de tracció mecànica" table:display="true" table:show-details="true"/>
                <table:data-pilot-member table:name="11400 - Impost sobre l’increment del valor terrenys nat.urbana" table:display="true" table:show-details="true"/>
                <table:data-pilot-member table:name="13000 - Impost sobre activitats econòmiques" table:display="true" table:show-details="true"/>
                <table:data-pilot-member table:name="19000 - Impostos directes extingits" table:display="true" table:show-details="true"/>
                <table:data-pilot-member table:name="21000 - Cessió impost valor afegit" table:display="true" table:show-details="true"/>
                <table:data-pilot-member table:name="22000 - Cessió impost especial sobre l'alcohol i begudes derivades" table:display="true" table:show-details="true"/>
                <table:data-pilot-member table:name="22001 - Cessió impost especial sobre la cervesa" table:display="true" table:show-details="true"/>
                <table:data-pilot-member table:name="22002 - Cessió impost especial sobre el vi i begudes fermentades" table:display="true" table:show-details="true"/>
                <table:data-pilot-member table:name="22003 - Cessió impost especial sobre les labors del tabac" table:display="true" table:show-details="true"/>
                <table:data-pilot-member table:name="22004 - Cessió impost especial sobre hidrocarburs" table:display="true" table:show-details="true"/>
                <table:data-pilot-member table:name="22006 - Cessió impost especial sobre productes intermedis" table:display="true" table:show-details="true"/>
                <table:data-pilot-member table:name="28200 - Impost sobre construccions, instal·lacions i obres" table:display="true" table:show-details="true"/>
                <table:data-pilot-member table:name="30000 - Efectes inútils" table:display="true" table:show-details="true"/>
                <table:data-pilot-member table:name="30001 - Venda de subproductes recollida selectiva" table:display="true" table:show-details="true"/>
                <table:data-pilot-member table:name="30002 - Treballs produïts en establiments de la corporació" table:display="true" table:show-details="true"/>
                <table:data-pilot-member table:name="30009 - Altres vendes" table:display="true" table:show-details="true"/>
                <table:data-pilot-member table:name="31000 - Expedició documents" table:display="true" table:show-details="true"/>
                <table:data-pilot-member table:name="31001 - Plaques i distintius" table:display="true" table:show-details="true"/>
                <table:data-pilot-member table:name="31002 - Inscripció convocatòries" table:display="true" table:show-details="true"/>
                <table:data-pilot-member table:name="31003 - Vigilància especial" table:display="true" table:show-details="true"/>
                <table:data-pilot-member table:name="31004 - Taxa residus" table:display="true" table:show-details="true"/>
                <table:data-pilot-member table:name="31005 - Serveis sanitaris" table:display="true" table:show-details="true"/>
                <table:data-pilot-member table:name="31006 - Serveis cementiri" table:display="true" table:show-details="true"/>
                <table:data-pilot-member table:name="31007 - Concessió nínxols i terrenys" table:display="true" table:show-details="true"/>
                <table:data-pilot-member table:name="31008 - Retirada de vehicles i dipòsit" table:display="true" table:show-details="true"/>
                <table:data-pilot-member table:name="31009 - Conservació i manteniment cementiri" table:display="true" table:show-details="true"/>
                <table:data-pilot-member table:name="31010 - Instal·lacions esportives" table:display="true" table:show-details="true"/>
                <table:data-pilot-member table:name="31011 - Piscines" table:display="true" table:show-details="true"/>
                <table:data-pilot-member table:name="31012 - Bassa Sant Oleguer" table:display="true" table:show-details="true"/>
                <table:data-pilot-member table:name="31013 - Utilització Teatre Muncipal La Faràndula" table:display="true" table:show-details="true"/>
                <table:data-pilot-member table:name="31014 - Utilització equipaments culturals" table:display="true" table:show-details="true"/>
                <table:data-pilot-member table:name="31015 - Utilització Ca l’Estruch" table:display="true" table:show-details="true"/>
                <table:data-pilot-member table:name="31017 - Programes d’activitats esportives" table:display="true" table:show-details="true"/>
                <table:data-pilot-member table:name="31020 - Servei d’atenció telefònica" table:display="true" table:show-details="true"/>
                <table:data-pilot-member table:name="31021 - Servei d’atenció domiciliaria" table:display="true" table:show-details="true"/>
                <table:data-pilot-member table:name="31022 - Escola/Conservatori de Música" table:display="true" table:show-details="true"/>
                <table:data-pilot-member table:name="31023 - Escola Illa" table:display="true" table:show-details="true"/>
                <table:data-pilot-member table:name="31024 - Utilització centres docents" table:display="true" table:show-details="true"/>
                <table:data-pilot-member table:name="31025 - Utilització equipaments" table:display="true" table:show-details="true"/>
                <table:data-pilot-member table:name="31026 - Utilització Biblioteca Vapor Badia" table:display="true" table:show-details="true"/>
                <table:data-pilot-member table:name="31027 - Utilització Miquel Hernàndez" table:display="true" table:show-details="true"/>
                <table:data-pilot-member table:name="31028 - Utilització espais Viver d'Empreses" table:display="true" table:show-details="true"/>
                <table:data-pilot-member table:name="31029 - Utilització Teatre Principal" table:display="true" table:show-details="true"/>
                <table:data-pilot-member table:name="31100 - Llicències autotaxis" table:display="true" table:show-details="true"/>
                <table:data-pilot-member table:name="31101 - Llicència obertura establiments" table:display="true" table:show-details="true"/>
                <table:data-pilot-member table:name="31200 - Llicències urbanístiques" table:display="true" table:show-details="true"/>
                <table:data-pilot-member table:name="31201 - Serveis urbanístics" table:display="true" table:show-details="true"/>
                <table:data-pilot-member table:name="31202 - Utilització solars públics" table:display="true" table:show-details="true"/>
                <table:data-pilot-member table:name="31300 - Taules i cadires" table:display="true" table:show-details="true"/>
                <table:data-pilot-member table:name="31301 - Ocupació via pública" table:display="true" table:show-details="true"/>
                <table:data-pilot-member table:name="31302 - Quioscs" table:display="true" table:show-details="true"/>
                <table:data-pilot-member table:name="31303 - Parades encants" table:display="true" table:show-details="true"/>
                <table:data-pilot-member table:name="31304 - Parades mercat (manteniment)" table:display="true" table:show-details="true"/>
                <table:data-pilot-member table:name="31305 - Subhastes i traspassos parades mercat" table:display="true" table:show-details="true"/>
                <table:data-pilot-member table:name="31306 - Inspecció terres de conreu" table:display="true" table:show-details="true"/>
                <table:data-pilot-member table:name="31307 - Festes al carrer (firaires)" table:display="true" table:show-details="true"/>
                <table:data-pilot-member table:name="31308 - Telefònica" table:display="true" table:show-details="true"/>
                <table:data-pilot-member table:name="31309 - Ocupació del subsòl" table:display="true" table:show-details="true"/>
                <table:data-pilot-member table:name="31310 - Habitatges socials" table:display="true" table:show-details="true"/>
                <table:data-pilot-member table:name="31311 - Entrada de vehicles" table:display="true" table:show-details="true"/>
                <table:data-pilot-member table:name="31312 - Parquímetres" table:display="true" table:show-details="true"/>
                <table:data-pilot-member table:name="31313 - Ingressos horts municipals" table:display="true" table:show-details="true"/>
                <table:data-pilot-member table:name="31900 - Altres taxes" table:display="true" table:show-details="true"/>
                <table:data-pilot-member table:name="34000 - Ingressos formació cultural" table:display="true" table:show-details="true"/>
                <table:data-pilot-member table:name="34001 - Ingressos formació artística" table:display="true" table:show-details="true"/>
                <table:data-pilot-member table:name="34002 - Quotes colònies gent gran" table:display="true" table:show-details="true"/>
                <table:data-pilot-member table:name="34003 - Publicacions" table:display="true" table:show-details="true"/>
                <table:data-pilot-member table:name="34005 - Serveis oficina urbanística" table:display="true" table:show-details="true"/>
                <table:data-pilot-member table:name="34006 - Tallers Escola Illa" table:display="true" table:show-details="true"/>
                <table:data-pilot-member table:name="34008 - Activitat Escola de Música" table:display="true" table:show-details="true"/>
                <table:data-pilot-member table:name="34009 - Venda d'articles promocionals" table:display="true" table:show-details="true"/>
                <table:data-pilot-member table:name="34010 - Formació manipuladors d'aliments" table:display="true" table:show-details="true"/>
                <table:data-pilot-member table:name="34011 - Transport adaptat" table:display="true" table:show-details="true"/>
                <table:data-pilot-member table:name="34012 - Altres preus esports" table:display="true" table:show-details="true"/>
                <table:data-pilot-member table:name="34013 - Preus Laboratori municipal" table:display="true" table:show-details="true"/>
                <table:data-pilot-member table:name="34014 - Tallers formació gent gran" table:display="true" table:show-details="true"/>
                <table:data-pilot-member table:name="34900 - Altres preus per prestació de serveis" table:display="true" table:show-details="true"/>
                <table:data-pilot-member table:name="35201 - Connexions claveguerams i guals" table:display="true" table:show-details="true"/>
                <table:data-pilot-member table:name="35900 - Altres preus utilització domini públic" table:display="true" table:show-details="true"/>
                <table:data-pilot-member table:name="36000 - Contribucions especials" table:display="true" table:show-details="true"/>
                <table:data-pilot-member table:name="36001 - Contribucions especials Can Llong" table:display="true" table:show-details="true"/>
                <table:data-pilot-member table:name="38000 - Pagaments indeguts exercicis anteriors" table:display="true" table:show-details="true"/>
                <table:data-pilot-member table:name="38100 - INE rectificació cens electoral i padró" table:display="true" table:show-details="true"/>
                <table:data-pilot-member table:name="38101 - Reintegrament despeses electorals G. Civil" table:display="true" table:show-details="true"/>
                <table:data-pilot-member table:name="38102 - Reintegrament despeses electorals Generalitat" table:display="true" table:show-details="true"/>
                <table:data-pilot-member table:name="38103 - Reintegrament servei català d’ocupació" table:display="true" table:show-details="true"/>
                <table:data-pilot-member table:name="38104 - Reintegrament despeses dipòsit reclusos" table:display="true" table:show-details="true"/>
                <table:data-pilot-member table:name="38105 - Reintegrament  formació d’emprenedors" table:display="true" table:show-details="true"/>
                <table:data-pilot-member table:name="38106 - Reintegrament altres entitats locals" table:display="true" table:show-details="true"/>
                <table:data-pilot-member table:name="38107 - Reintegres cànons residus" table:display="true" table:show-details="true"/>
                <table:data-pilot-member table:name="38109 - Altres reintegraments" table:display="true" table:show-details="true"/>
                <table:data-pilot-member table:name="38110 - Reintegraments Cultura" table:display="true" table:show-details="true"/>
                <table:data-pilot-member table:name="38111 - Reintegraments Promoció Econòmica" table:display="true" table:show-details="true"/>
                <table:data-pilot-member table:name="39000 - Quotes d'urbanització" table:display="true" table:show-details="true"/>
                <table:data-pilot-member table:name="39100 - Multes urbanístiques" table:display="true" table:show-details="true"/>
                <table:data-pilot-member table:name="39101 - Multes mercat i consum" table:display="true" table:show-details="true"/>
                <table:data-pilot-member table:name="39102 - Multes circulació" table:display="true" table:show-details="true"/>
                <table:data-pilot-member table:name="39103 - Multes publicitat" table:display="true" table:show-details="true"/>
                <table:data-pilot-member table:name="39104 - Altres multes via pública" table:display="true" table:show-details="true"/>
                <table:data-pilot-member table:name="39105 - Multes sanitat" table:display="true" table:show-details="true"/>
                <table:data-pilot-member table:name="39106 - Sancions tributaries" table:display="true" table:show-details="true"/>
                <table:data-pilot-member table:name="39109 - Altres multes" table:display="true" table:show-details="true"/>
                <table:data-pilot-member table:name="39200 - Recàrrecs de constrenyiment i costes" table:display="true" table:show-details="true"/>
                <table:data-pilot-member table:name="39300 - Interessos de demora" table:display="true" table:show-details="true"/>
                <table:data-pilot-member table:name="39700 - Altres ingressos" table:display="true" table:show-details="true"/>
                <table:data-pilot-member table:name="39701 - Altres ingressos esports" table:display="true" table:show-details="true"/>
                <table:data-pilot-member table:name="39702 - Altres ingressos Promoció Econòmica" table:display="true" table:show-details="true"/>
                <table:data-pilot-member table:name="39704 - Taquillatge música" table:display="true" table:show-details="true"/>
                <table:data-pilot-member table:name="39705 - Taquillatge arts escèniques" table:display="true" table:show-details="true"/>
                <table:data-pilot-member table:name="39707 - Telèfons públics edificis municipals" table:display="true" table:show-details="true"/>
                <table:data-pilot-member table:name="39708 - Premi de cobrança Diputació (IAE)" table:display="true" table:show-details="true"/>
                <table:data-pilot-member table:name="39709 - Altres ingressos circuit ferroviari" table:display="true" table:show-details="true"/>
                <table:data-pilot-member table:name="39711 - Ingressos per execucions subsidiàries" table:display="true" table:show-details="true"/>
                <table:data-pilot-member table:name="39712 - Anuncis a càrrec de particulars" table:display="true" table:show-details="true"/>
                <table:data-pilot-member table:name="39713 - Indemnitzacions desperfectes" table:display="true" table:show-details="true"/>
                <table:data-pilot-member table:name="39714 - Neteja de solars a càrrec de particulars" table:display="true" table:show-details="true"/>
                <table:data-pilot-member table:name="39715 - Serveis especials de neteja i residus" table:display="true" table:show-details="true"/>
                <table:data-pilot-member table:name="39716 - Ingressos de Medi Ambient" table:display="true" table:show-details="true"/>
                <table:data-pilot-member table:name="39717 - Activitats joventut" table:display="true" table:show-details="true"/>
                <table:data-pilot-member table:name="39718 - Activitats festes i cultura popular" table:display="true" table:show-details="true"/>
                <table:data-pilot-member table:name="39719 - Taquillatge arts de la imatge" table:display="true" table:show-details="true"/>
                <table:data-pilot-member table:name="39720 - Ingressos Illa Oberta" table:display="true" table:show-details="true"/>
                <table:data-pilot-member table:name="39900 - Imprevistos" table:display="true" table:show-details="true"/>
                <table:data-pilot-member table:name="41100 - Transferències corrents d'Organismes autònoms" table:display="true" table:show-details="true"/>
                <table:data-pilot-member table:name="42000 - Participació en els tributs de l’estat" table:display="true" table:show-details="true"/>
                <table:data-pilot-member table:name="42001 - Transferència corrent de transport públic" table:display="true" table:show-details="true"/>
                <table:data-pilot-member table:name="42002 - Altres transferències de l’estat" table:display="true" table:show-details="true"/>
                <table:data-pilot-member table:name="42100 - Transferència corrent de formació ocupacional i treball" table:display="true" table:show-details="true"/>
                <table:data-pilot-member table:name="42100 - Transferències corrents d'Organismes Autònoms Estat" table:display="true" table:show-details="true"/>
                <table:data-pilot-member table:name="44200 - Transferències corrents d'empreses municipals" table:display="true" table:show-details="true"/>
                <table:data-pilot-member table:name="45100 - D'organismes autònoms administratius Comunitats Autònomes" table:display="true" table:show-details="true"/>
                <table:data-pilot-member table:name="45300 - Transf.corrents d’org. autònoms comerc.,indus.,finan.o anàle" table:display="true" table:show-details="true"/>
                <table:data-pilot-member table:name="45400 - Transferències corrents d'empreses Comunitats Autònomes" table:display="true" table:show-details="true"/>
                <table:data-pilot-member table:name="45401 - Transferències corrents d'Institut Català d'Energia" table:display="true" table:show-details="true"/>
                <table:data-pilot-member table:name="45403 - Transferències corrents Agència Catalana de l'Aigua (Ripoll)" table:display="true" table:show-details="true"/>
                <table:data-pilot-member table:name="45404 - Transferències corrents Agència Catalana de l'Aigua (Riu Sec" table:display="true" table:show-details="true"/>
                <table:data-pilot-member table:name="45405 - Altres transferències corrents Agència Catalana de l'Aigua" table:display="true" table:show-details="true"/>
                <table:data-pilot-member table:name="45406 - Transferències corrents Agència Catalana de l'Aigua (Assecat" table:display="true" table:show-details="true"/>
                <table:data-pilot-member table:name="45500 - Fons nacional de cooperació local de Catalunya" table:display="true" table:show-details="true"/>
                <table:data-pilot-member table:name="45501 - Transferències corrents de la Generalitat" table:display="true" table:show-details="true"/>
                <table:data-pilot-member table:name="45502 - Altres transferències corrents Generalitat" table:display="true" table:show-details="true"/>
                <table:data-pilot-member table:name="45503 - Tranferències de l'administració general de la Generalitat" table:display="true" table:show-details="true"/>
                <table:data-pilot-member table:name="45509 - Transferències corrents de la Generalitat Pla de Barris" table:display="true" table:show-details="true"/>
                <table:data-pilot-member table:name="46101 - Transferències corrents del Consell Comarcal" table:display="true" table:show-details="true"/>
                <table:data-pilot-member table:name="46102 - Altres transferències corrents Consell Comarcal" table:display="true" table:show-details="true"/>
                <table:data-pilot-member table:name="46201 - Transferències corrents de la Diputació" table:display="true" table:show-details="true"/>
                <table:data-pilot-member table:name="46202 - Altres transferències corrents Diputació" table:display="true" table:show-details="true"/>
                <table:data-pilot-member table:name="46700 - Transferències corrents de Consorcis" table:display="true" table:show-details="true"/>
                <table:data-pilot-member table:name="46900 - Transferències corrents d'altres entitats locals" table:display="true" table:show-details="true"/>
                <table:data-pilot-member table:name="47000 - Aportacions i convenis empreses privades" table:display="true" table:show-details="true"/>
                <table:data-pilot-member table:name="48000 - Transferències corrents de famílies i institucions sense àni" table:display="true" table:show-details="true"/>
                <table:data-pilot-member table:name="49000 - Transferències corrents de l'exterior" table:display="true" table:show-details="true"/>
                <table:data-pilot-member table:name="49001 - Altres transferències corrents de l'exterior" table:display="true" table:show-details="true"/>
                <table:data-pilot-member table:name="49002 - Transferències corrents Fons Social Europeu" table:display="true" table:show-details="true"/>
                <table:data-pilot-member table:name="49003 - Altres Transferències corrents europees" table:display="true" table:show-details="true"/>
                <table:data-pilot-member table:name="51400 - Interessos préstecs concedits a empreses i altres ens locals" table:display="true" table:show-details="true"/>
                <table:data-pilot-member table:name="51900 - Interessos préstecs concedits" table:display="true" table:show-details="true"/>
                <table:data-pilot-member table:name="52000 - Interessos a curt termini" table:display="true" table:show-details="true"/>
                <table:data-pilot-member table:name="53700 - Dividends participació en empreses" table:display="true" table:show-details="true"/>
                <table:data-pilot-member table:name="54000 - Lloguers" table:display="true" table:show-details="true"/>
                <table:data-pilot-member table:name="54200 - Participació en traspassos de locals de negoci" table:display="true" table:show-details="true"/>
                <table:data-pilot-member table:name="54300 - Adjudicació i subhasta de locals de negoci" table:display="true" table:show-details="true"/>
                <table:data-pilot-member table:name="55000 - Cànons concessions" table:display="true" table:show-details="true"/>
                <table:data-pilot-member table:name="55001 - Cànons serveis en concessió" table:display="true" table:show-details="true"/>
                <table:data-pilot-member table:name="55002 - Altres cànons" table:display="true" table:show-details="true"/>
                <table:data-pilot-member table:name="59900 - Altres ingressos patrimonials" table:display="true" table:show-details="true"/>
                <table:data-pilot-member table:name="60000 - Solars" table:display="true" table:show-details="true"/>
                <table:data-pilot-member table:name="60001 - Solars Can Llong" table:display="true" table:show-details="true"/>
                <table:data-pilot-member table:name="60200 - Parcel·les sobrants de la via pública" table:display="true" table:show-details="true"/>
                <table:data-pilot-member table:name="61001 - Venda edificis municipals" table:display="true" table:show-details="true"/>
                <table:data-pilot-member table:name="61002 - Venda locals de negoci" table:display="true" table:show-details="true"/>
                <table:data-pilot-member table:name="61900 - Venda d'altres inversions" table:display="true" table:show-details="true"/>
                <table:data-pilot-member table:name="72000 - Transferències de capital de l'Administració de l'Estat" table:display="true" table:show-details="true"/>
                <table:data-pilot-member table:name="72100 - Transferències de capital d'Organismes autònoms administrati" table:display="true" table:show-details="true"/>
                <table:data-pilot-member table:name="72300 - Transferències de capital d’org. autònoms comerc.,indus.,fin" table:display="true" table:show-details="true"/>
                <table:data-pilot-member table:name="72400 - Transferències de capital d'empreses públiques i altres ens" table:display="true" table:show-details="true"/>
                <table:data-pilot-member table:name="75400 - Transferències de capital empreses Com.Autònoma" table:display="true" table:show-details="true"/>
                <table:data-pilot-member table:name="75500 - Transferències de capital de la Generalitat de Catalunya" table:display="true" table:show-details="true"/>
                <table:data-pilot-member table:name="76100 - Transferències de capital de la Diputació" table:display="true" table:show-details="true"/>
                <table:data-pilot-member table:name="76200 - Transferències de capital d'Ajuntaments" table:display="true" table:show-details="true"/>
                <table:data-pilot-member table:name="76700 - Transferència de Capital de Consorcis" table:display="true" table:show-details="true"/>
                <table:data-pilot-member table:name="77000 - Transferències de capital d’empreses privades" table:display="true" table:show-details="true"/>
                <table:data-pilot-member table:name="78000 - Transferència de capital de famílies i institucions sense àn" table:display="true" table:show-details="true"/>
                <table:data-pilot-member table:name="79000 - Transferència de capital de l’exterior" table:display="true" table:show-details="true"/>
                <table:data-pilot-member table:name="82000 - Bestretes de caixa i despeses a justificar" table:display="true" table:show-details="true"/>
                <table:data-pilot-member table:name="82400 - Reintegrament préstecs concedits a empreses locals" table:display="true" table:show-details="true"/>
                <table:data-pilot-member table:name="82900 - Reintegrament de préstecs concedits al sector públic" table:display="true" table:show-details="true"/>
                <table:data-pilot-member table:name="83000 - A comptes al personal" table:display="true" table:show-details="true"/>
                <table:data-pilot-member table:name="84000 - Venda d’accions sector públic" table:display="true" table:show-details="true"/>
                <table:data-pilot-member table:name="85000 - Alienació d’accions del sector privat" table:display="true" table:show-details="true"/>
                <table:data-pilot-member table:name="87000 - Aplicació romanent de tresoreria per finançar crèdits extrao" table:display="true" table:show-details="true"/>
                <table:data-pilot-member table:name="87001 - Aplicació romanent de tresoreria per finançar suplements de" table:display="true" table:show-details="true"/>
                <table:data-pilot-member table:name="87002 - Aplicació romanent de tresoreria per finançar la incorporaci" table:display="true" table:show-details="true"/>
                <table:data-pilot-member table:name="91000 - Préstecs d'Ens públics a curt termini" table:display="true" table:show-details="true"/>
                <table:data-pilot-member table:name="91001 - Préstecs d'Ens públics a mig i llarg termini" table:display="true" table:show-details="true"/>
                <table:data-pilot-member table:name="91700 - Préstecs d'empreses financeres a curt termini" table:display="true" table:show-details="true"/>
                <table:data-pilot-member table:name="91701 - Préstecs d’empreses financeres a mig i llarg termini" table:display="true" table:show-details="true"/>
                <table:data-pilot-member table:name="93000 - Préstecs rebuts de l'exterior a curt termini" table:display="true" table:show-details="true"/>
                <table:data-pilot-member table:name="93100 - Préstecs rebuts de l’exterior a mig i llarg termini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pitol: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 - Impostos directes" table:display="true" table:show-details="true"/>
                <table:data-pilot-member table:name="2 - Impostos indirectes" table:display="true" table:show-details="true"/>
                <table:data-pilot-member table:name="3 - Taxes i altres ingressos" table:display="true" table:show-details="true"/>
                <table:data-pilot-member table:name="4 - Transferències corrents" table:display="true" table:show-details="true"/>
                <table:data-pilot-member table:name="5 - Ingressos patrimonials" table:display="true" table:show-details="true"/>
                <table:data-pilot-member table:name="6 - Alienació d'inversions reals" table:display="true" table:show-details="true"/>
                <table:data-pilot-member table:name="7 - Transferències de capital" table:display="true" table:show-details="true"/>
                <table:data-pilot-member table:name="8 - Actius financers" table:display="true" table:show-details="true"/>
                <table:data-pilot-member table:name="9 - Passius financers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rticle:" table:orientation="row" table:used-hierarchy="0" table:function="auto">
            <table:data-pilot-level table:show-empty="false">
              <table:data-pilot-members>
                <table:data-pilot-member table:name="10 - Impostos sobre la renda" table:display="true" table:show-details="true"/>
                <table:data-pilot-member table:name="11 - Impostos sobre el capital" table:display="true" table:show-details="true"/>
                <table:data-pilot-member table:name="13 - Impost sobre activitats econòmiques" table:display="true" table:show-details="true"/>
                <table:data-pilot-member table:name="19 - Impostos directes extingits" table:display="true" table:show-details="true"/>
                <table:data-pilot-member table:name="21 - Impostos sobre el valor afegit" table:display="true" table:show-details="true"/>
                <table:data-pilot-member table:name="22 - Impostos sobre consums específics" table:display="true" table:show-details="true"/>
                <table:data-pilot-member table:name="28 - Altres impostos indirectes" table:display="true" table:show-details="true"/>
                <table:data-pilot-member table:name="30 - Vendes" table:display="true" table:show-details="true"/>
                <table:data-pilot-member table:name="31 - Taxes" table:display="true" table:show-details="true"/>
                <table:data-pilot-member table:name="34 - Preus púb. prestació serv. o realit.act.compet." table:display="true" table:show-details="true"/>
                <table:data-pilot-member table:name="35 - Preus públics util.privat.o aprof.esp.domini públic" table:display="true" table:show-details="true"/>
                <table:data-pilot-member table:name="36 - Contribucions especials" table:display="true" table:show-details="true"/>
                <table:data-pilot-member table:name="38 - Reintegraments" table:display="true" table:show-details="true"/>
                <table:data-pilot-member table:name="39 - Altres ingressos" table:display="true" table:show-details="true"/>
                <table:data-pilot-member table:name="41 - D'organismes autònoms admin. de l'entitat local" table:display="true" table:show-details="true"/>
                <table:data-pilot-member table:name="42 - De l'estat" table:display="true" table:show-details="true"/>
                <table:data-pilot-member table:name="44 - D'empreses de l'entitat local" table:display="true" table:show-details="true"/>
                <table:data-pilot-member table:name="45 - De la Generalitat de Catalunya" table:display="true" table:show-details="true"/>
                <table:data-pilot-member table:name="46 - D'entitats locals (Diputació, Consell Comarcal....)" table:display="true" table:show-details="true"/>
                <table:data-pilot-member table:name="47 - D'empreses privades" table:display="true" table:show-details="true"/>
                <table:data-pilot-member table:name="48 - De famílies i institucions sense finalitat de lucre" table:display="true" table:show-details="true"/>
                <table:data-pilot-member table:name="49 - De l'exterior" table:display="true" table:show-details="true"/>
                <table:data-pilot-member table:name="51 - Interessos de bestretes i préstecs concedits" table:display="true" table:show-details="true"/>
                <table:data-pilot-member table:name="52 - Interessos de dipòsits" table:display="true" table:show-details="true"/>
                <table:data-pilot-member table:name="53 - Dividends i participació en beneficis" table:display="true" table:show-details="true"/>
                <table:data-pilot-member table:name="54 - Rendes de béns immobles" table:display="true" table:show-details="true"/>
                <table:data-pilot-member table:name="55 - Producte de concessions i aprofitaments especials" table:display="true" table:show-details="true"/>
                <table:data-pilot-member table:name="59 - Altres ingressos patrimonials" table:display="true" table:show-details="true"/>
                <table:data-pilot-member table:name="60 - De terrenys" table:display="true" table:show-details="true"/>
                <table:data-pilot-member table:name="61 - Resta d'inversions reals" table:display="true" table:show-details="true"/>
                <table:data-pilot-member table:name="72 - De l'estat" table:display="true" table:show-details="true"/>
                <table:data-pilot-member table:name="75 - De la Generalitat de Catalunya" table:display="true" table:show-details="true"/>
                <table:data-pilot-member table:name="76 - D'entitats locals" table:display="true" table:show-details="true"/>
                <table:data-pilot-member table:name="77 - D'empreses privades" table:display="true" table:show-details="true"/>
                <table:data-pilot-member table:name="78 - De famílies i institucions sense final. de lucre" table:display="true" table:show-details="true"/>
                <table:data-pilot-member table:name="79 - De l'exterior" table:display="true" table:show-details="true"/>
                <table:data-pilot-member table:name="82 - Reint.préstecs i bestretes concedits al sector públic" table:display="true" table:show-details="true"/>
                <table:data-pilot-member table:name="83 - Reint.de préstecs concedits fora del sector públic" table:display="true" table:show-details="true"/>
                <table:data-pilot-member table:name="84 - Alienació d'accions del sector públic" table:display="true" table:show-details="true"/>
                <table:data-pilot-member table:name="85 - Alienació d'accions fora del sector públic" table:display="true" table:show-details="true"/>
                <table:data-pilot-member table:name="87 - Romanent de tresoreria" table:display="true" table:show-details="true"/>
                <table:data-pilot-member table:name="91 - Préstecs rebuts de l'interior" table:display="true" table:show-details="true"/>
                <table:data-pilot-member table:name="93 - Préstecs rebuts de l'exterior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redits Inicials" table:orientation="data" table:used-hierarchy="0" table:function="sum">
            <table:data-pilot-level table:show-empty="false">
              <table:data-pilot-members>
                <table:data-pilot-member table:name="0,00" table:display="true" table:show-details="true"/>
                <table:data-pilot-member table:name="10,00" table:display="true" table:show-details="true"/>
                <table:data-pilot-member table:name="20,00" table:display="true" table:show-details="true"/>
                <table:data-pilot-member table:name="100,00" table:display="true" table:show-details="true"/>
                <table:data-pilot-member table:name="400,00" table:display="true" table:show-details="true"/>
                <table:data-pilot-member table:name="500,00" table:display="true" table:show-details="true"/>
                <table:data-pilot-member table:name="600,00" table:display="true" table:show-details="true"/>
                <table:data-pilot-member table:name="1.000,00" table:display="true" table:show-details="true"/>
                <table:data-pilot-member table:name="1.500,00" table:display="true" table:show-details="true"/>
                <table:data-pilot-member table:name="2.000,00" table:display="true" table:show-details="true"/>
                <table:data-pilot-member table:name="3.000,00" table:display="true" table:show-details="true"/>
                <table:data-pilot-member table:name="3.135,00" table:display="true" table:show-details="true"/>
                <table:data-pilot-member table:name="3.785,00" table:display="true" table:show-details="true"/>
                <table:data-pilot-member table:name="3.800,00" table:display="true" table:show-details="true"/>
                <table:data-pilot-member table:name="4.000,00" table:display="true" table:show-details="true"/>
                <table:data-pilot-member table:name="4.200,00" table:display="true" table:show-details="true"/>
                <table:data-pilot-member table:name="4.800,00" table:display="true" table:show-details="true"/>
                <table:data-pilot-member table:name="5.000,00" table:display="true" table:show-details="true"/>
                <table:data-pilot-member table:name="5.835,00" table:display="true" table:show-details="true"/>
                <table:data-pilot-member table:name="6.000,00" table:display="true" table:show-details="true"/>
                <table:data-pilot-member table:name="6.010,00" table:display="true" table:show-details="true"/>
                <table:data-pilot-member table:name="6.270,00" table:display="true" table:show-details="true"/>
                <table:data-pilot-member table:name="6.500,00" table:display="true" table:show-details="true"/>
                <table:data-pilot-member table:name="7.000,00" table:display="true" table:show-details="true"/>
                <table:data-pilot-member table:name="7.100,00" table:display="true" table:show-details="true"/>
                <table:data-pilot-member table:name="7.200,00" table:display="true" table:show-details="true"/>
                <table:data-pilot-member table:name="7.493,04" table:display="true" table:show-details="true"/>
                <table:data-pilot-member table:name="7.500,00" table:display="true" table:show-details="true"/>
                <table:data-pilot-member table:name="9.440,00" table:display="true" table:show-details="true"/>
                <table:data-pilot-member table:name="10.000,00" table:display="true" table:show-details="true"/>
                <table:data-pilot-member table:name="10.010,00" table:display="true" table:show-details="true"/>
                <table:data-pilot-member table:name="10.329,00" table:display="true" table:show-details="true"/>
                <table:data-pilot-member table:name="10.387,00" table:display="true" table:show-details="true"/>
                <table:data-pilot-member table:name="10.980,00" table:display="true" table:show-details="true"/>
                <table:data-pilot-member table:name="11.000,00" table:display="true" table:show-details="true"/>
                <table:data-pilot-member table:name="11.700,00" table:display="true" table:show-details="true"/>
                <table:data-pilot-member table:name="12.000,00" table:display="true" table:show-details="true"/>
                <table:data-pilot-member table:name="13.000,00" table:display="true" table:show-details="true"/>
                <table:data-pilot-member table:name="13.632,00" table:display="true" table:show-details="true"/>
                <table:data-pilot-member table:name="14.000,00" table:display="true" table:show-details="true"/>
                <table:data-pilot-member table:name="14.400,00" table:display="true" table:show-details="true"/>
                <table:data-pilot-member table:name="15.000,00" table:display="true" table:show-details="true"/>
                <table:data-pilot-member table:name="16.857,14" table:display="true" table:show-details="true"/>
                <table:data-pilot-member table:name="17.500,00" table:display="true" table:show-details="true"/>
                <table:data-pilot-member table:name="18.000,00" table:display="true" table:show-details="true"/>
                <table:data-pilot-member table:name="18.400,00" table:display="true" table:show-details="true"/>
                <table:data-pilot-member table:name="20.000,00" table:display="true" table:show-details="true"/>
                <table:data-pilot-member table:name="21.691,93" table:display="true" table:show-details="true"/>
                <table:data-pilot-member table:name="22.500,00" table:display="true" table:show-details="true"/>
                <table:data-pilot-member table:name="23.000,00" table:display="true" table:show-details="true"/>
                <table:data-pilot-member table:name="25.000,00" table:display="true" table:show-details="true"/>
                <table:data-pilot-member table:name="26.125,00" table:display="true" table:show-details="true"/>
                <table:data-pilot-member table:name="27.000,00" table:display="true" table:show-details="true"/>
                <table:data-pilot-member table:name="28.000,00" table:display="true" table:show-details="true"/>
                <table:data-pilot-member table:name="30.000,00" table:display="true" table:show-details="true"/>
                <table:data-pilot-member table:name="30.342,73" table:display="true" table:show-details="true"/>
                <table:data-pilot-member table:name="30.900,00" table:display="true" table:show-details="true"/>
                <table:data-pilot-member table:name="31.203,00" table:display="true" table:show-details="true"/>
                <table:data-pilot-member table:name="31.265,00" table:display="true" table:show-details="true"/>
                <table:data-pilot-member table:name="32.090,00" table:display="true" table:show-details="true"/>
                <table:data-pilot-member table:name="32.290,00" table:display="true" table:show-details="true"/>
                <table:data-pilot-member table:name="35.000,00" table:display="true" table:show-details="true"/>
                <table:data-pilot-member table:name="36.000,00" table:display="true" table:show-details="true"/>
                <table:data-pilot-member table:name="36.800,00" table:display="true" table:show-details="true"/>
                <table:data-pilot-member table:name="38.000,00" table:display="true" table:show-details="true"/>
                <table:data-pilot-member table:name="41.400,00" table:display="true" table:show-details="true"/>
                <table:data-pilot-member table:name="44.000,00" table:display="true" table:show-details="true"/>
                <table:data-pilot-member table:name="44.700,00" table:display="true" table:show-details="true"/>
                <table:data-pilot-member table:name="45.000,00" table:display="true" table:show-details="true"/>
                <table:data-pilot-member table:name="48.560,00" table:display="true" table:show-details="true"/>
                <table:data-pilot-member table:name="48.600,00" table:display="true" table:show-details="true"/>
                <table:data-pilot-member table:name="49.980,00" table:display="true" table:show-details="true"/>
                <table:data-pilot-member table:name="50.000,00" table:display="true" table:show-details="true"/>
                <table:data-pilot-member table:name="55.000,00" table:display="true" table:show-details="true"/>
                <table:data-pilot-member table:name="55.523,00" table:display="true" table:show-details="true"/>
                <table:data-pilot-member table:name="55.664,94" table:display="true" table:show-details="true"/>
                <table:data-pilot-member table:name="55.900,00" table:display="true" table:show-details="true"/>
                <table:data-pilot-member table:name="57.600,00" table:display="true" table:show-details="true"/>
                <table:data-pilot-member table:name="58.000,00" table:display="true" table:show-details="true"/>
                <table:data-pilot-member table:name="58.021,00" table:display="true" table:show-details="true"/>
                <table:data-pilot-member table:name="60.000,00" table:display="true" table:show-details="true"/>
                <table:data-pilot-member table:name="60.900,00" table:display="true" table:show-details="true"/>
                <table:data-pilot-member table:name="61.600,00" table:display="true" table:show-details="true"/>
                <table:data-pilot-member table:name="66.750,00" table:display="true" table:show-details="true"/>
                <table:data-pilot-member table:name="70.200,00" table:display="true" table:show-details="true"/>
                <table:data-pilot-member table:name="75.000,00" table:display="true" table:show-details="true"/>
                <table:data-pilot-member table:name="77.700,00" table:display="true" table:show-details="true"/>
                <table:data-pilot-member table:name="80.010,00" table:display="true" table:show-details="true"/>
                <table:data-pilot-member table:name="84.800,00" table:display="true" table:show-details="true"/>
                <table:data-pilot-member table:name="85.956,00" table:display="true" table:show-details="true"/>
                <table:data-pilot-member table:name="86.800,00" table:display="true" table:show-details="true"/>
                <table:data-pilot-member table:name="88.800,00" table:display="true" table:show-details="true"/>
                <table:data-pilot-member table:name="90.000,00" table:display="true" table:show-details="true"/>
                <table:data-pilot-member table:name="90.010,00" table:display="true" table:show-details="true"/>
                <table:data-pilot-member table:name="93.564,75" table:display="true" table:show-details="true"/>
                <table:data-pilot-member table:name="95.000,00" table:display="true" table:show-details="true"/>
                <table:data-pilot-member table:name="100.000,00" table:display="true" table:show-details="true"/>
                <table:data-pilot-member table:name="101.000,00" table:display="true" table:show-details="true"/>
                <table:data-pilot-member table:name="102.159,35" table:display="true" table:show-details="true"/>
                <table:data-pilot-member table:name="106.000,00" table:display="true" table:show-details="true"/>
                <table:data-pilot-member table:name="107.200,00" table:display="true" table:show-details="true"/>
                <table:data-pilot-member table:name="110.000,00" table:display="true" table:show-details="true"/>
                <table:data-pilot-member table:name="110.598,00" table:display="true" table:show-details="true"/>
                <table:data-pilot-member table:name="114.700,00" table:display="true" table:show-details="true"/>
                <table:data-pilot-member table:name="115.407,00" table:display="true" table:show-details="true"/>
                <table:data-pilot-member table:name="117.009,82" table:display="true" table:show-details="true"/>
                <table:data-pilot-member table:name="121.600,00" table:display="true" table:show-details="true"/>
                <table:data-pilot-member table:name="124.000,00" table:display="true" table:show-details="true"/>
                <table:data-pilot-member table:name="125.000,00" table:display="true" table:show-details="true"/>
                <table:data-pilot-member table:name="130.000,00" table:display="true" table:show-details="true"/>
                <table:data-pilot-member table:name="136.000,00" table:display="true" table:show-details="true"/>
                <table:data-pilot-member table:name="137.000,00" table:display="true" table:show-details="true"/>
                <table:data-pilot-member table:name="139.000,00" table:display="true" table:show-details="true"/>
                <table:data-pilot-member table:name="143.731,16" table:display="true" table:show-details="true"/>
                <table:data-pilot-member table:name="150.000,00" table:display="true" table:show-details="true"/>
                <table:data-pilot-member table:name="156.390,66" table:display="true" table:show-details="true"/>
                <table:data-pilot-member table:name="160.000,00" table:display="true" table:show-details="true"/>
                <table:data-pilot-member table:name="173.094,41" table:display="true" table:show-details="true"/>
                <table:data-pilot-member table:name="173.800,00" table:display="true" table:show-details="true"/>
                <table:data-pilot-member table:name="178.138,45" table:display="true" table:show-details="true"/>
                <table:data-pilot-member table:name="179.375,00" table:display="true" table:show-details="true"/>
                <table:data-pilot-member table:name="180.000,00" table:display="true" table:show-details="true"/>
                <table:data-pilot-member table:name="180.880,00" table:display="true" table:show-details="true"/>
                <table:data-pilot-member table:name="186.000,00" table:display="true" table:show-details="true"/>
                <table:data-pilot-member table:name="187.000,00" table:display="true" table:show-details="true"/>
                <table:data-pilot-member table:name="188.420,00" table:display="true" table:show-details="true"/>
                <table:data-pilot-member table:name="195.000,00" table:display="true" table:show-details="true"/>
                <table:data-pilot-member table:name="200.000,00" table:display="true" table:show-details="true"/>
                <table:data-pilot-member table:name="207.000,00" table:display="true" table:show-details="true"/>
                <table:data-pilot-member table:name="215.000,00" table:display="true" table:show-details="true"/>
                <table:data-pilot-member table:name="230.000,00" table:display="true" table:show-details="true"/>
                <table:data-pilot-member table:name="238.000,00" table:display="true" table:show-details="true"/>
                <table:data-pilot-member table:name="269.915,00" table:display="true" table:show-details="true"/>
                <table:data-pilot-member table:name="277.886,00" table:display="true" table:show-details="true"/>
                <table:data-pilot-member table:name="287.300,00" table:display="true" table:show-details="true"/>
                <table:data-pilot-member table:name="300.000,00" table:display="true" table:show-details="true"/>
                <table:data-pilot-member table:name="327.267,00" table:display="true" table:show-details="true"/>
                <table:data-pilot-member table:name="339.152,18" table:display="true" table:show-details="true"/>
                <table:data-pilot-member table:name="350.000,00" table:display="true" table:show-details="true"/>
                <table:data-pilot-member table:name="367.000,00" table:display="true" table:show-details="true"/>
                <table:data-pilot-member table:name="371.750,00" table:display="true" table:show-details="true"/>
                <table:data-pilot-member table:name="373.198,39" table:display="true" table:show-details="true"/>
                <table:data-pilot-member table:name="383.183,76" table:display="true" table:show-details="true"/>
                <table:data-pilot-member table:name="388.653,00" table:display="true" table:show-details="true"/>
                <table:data-pilot-member table:name="389.000,00" table:display="true" table:show-details="true"/>
                <table:data-pilot-member table:name="400.000,00" table:display="true" table:show-details="true"/>
                <table:data-pilot-member table:name="406.000,00" table:display="true" table:show-details="true"/>
                <table:data-pilot-member table:name="420.000,00" table:display="true" table:show-details="true"/>
                <table:data-pilot-member table:name="435.674,94" table:display="true" table:show-details="true"/>
                <table:data-pilot-member table:name="449.142,00" table:display="true" table:show-details="true"/>
                <table:data-pilot-member table:name="468.000,00" table:display="true" table:show-details="true"/>
                <table:data-pilot-member table:name="483.485,00" table:display="true" table:show-details="true"/>
                <table:data-pilot-member table:name="489.000,00" table:display="true" table:show-details="true"/>
                <table:data-pilot-member table:name="490.800,00" table:display="true" table:show-details="true"/>
                <table:data-pilot-member table:name="500.000,00" table:display="true" table:show-details="true"/>
                <table:data-pilot-member table:name="560.000,00" table:display="true" table:show-details="true"/>
                <table:data-pilot-member table:name="572.000,00" table:display="true" table:show-details="true"/>
                <table:data-pilot-member table:name="580.220,00" table:display="true" table:show-details="true"/>
                <table:data-pilot-member table:name="600.000,00" table:display="true" table:show-details="true"/>
                <table:data-pilot-member table:name="616.890,00" table:display="true" table:show-details="true"/>
                <table:data-pilot-member table:name="646.390,66" table:display="true" table:show-details="true"/>
                <table:data-pilot-member table:name="650.000,00" table:display="true" table:show-details="true"/>
                <table:data-pilot-member table:name="670.000,00" table:display="true" table:show-details="true"/>
                <table:data-pilot-member table:name="680.000,00" table:display="true" table:show-details="true"/>
                <table:data-pilot-member table:name="708.513,00" table:display="true" table:show-details="true"/>
                <table:data-pilot-member table:name="719.611,00" table:display="true" table:show-details="true"/>
                <table:data-pilot-member table:name="740.260,00" table:display="true" table:show-details="true"/>
                <table:data-pilot-member table:name="750.000,00" table:display="true" table:show-details="true"/>
                <table:data-pilot-member table:name="780.000,00" table:display="true" table:show-details="true"/>
                <table:data-pilot-member table:name="800.000,00" table:display="true" table:show-details="true"/>
                <table:data-pilot-member table:name="808.000,00" table:display="true" table:show-details="true"/>
                <table:data-pilot-member table:name="817.000,00" table:display="true" table:show-details="true"/>
                <table:data-pilot-member table:name="900.000,00" table:display="true" table:show-details="true"/>
                <table:data-pilot-member table:name="950.000,00" table:display="true" table:show-details="true"/>
                <table:data-pilot-member table:name="956.400,00" table:display="true" table:show-details="true"/>
                <table:data-pilot-member table:name="1.000.000,00" table:display="true" table:show-details="true"/>
                <table:data-pilot-member table:name="1.020.000,00" table:display="true" table:show-details="true"/>
                <table:data-pilot-member table:name="1.050.000,00" table:display="true" table:show-details="true"/>
                <table:data-pilot-member table:name="1.065.000,00" table:display="true" table:show-details="true"/>
                <table:data-pilot-member table:name="1.100.000,00" table:display="true" table:show-details="true"/>
                <table:data-pilot-member table:name="1.115.000,00" table:display="true" table:show-details="true"/>
                <table:data-pilot-member table:name="1.186.500,00" table:display="true" table:show-details="true"/>
                <table:data-pilot-member table:name="1.199.500,00" table:display="true" table:show-details="true"/>
                <table:data-pilot-member table:name="1.200.100,00" table:display="true" table:show-details="true"/>
                <table:data-pilot-member table:name="1.239.000,00" table:display="true" table:show-details="true"/>
                <table:data-pilot-member table:name="1.341.306,00" table:display="true" table:show-details="true"/>
                <table:data-pilot-member table:name="1.350.150,00" table:display="true" table:show-details="true"/>
                <table:data-pilot-member table:name="1.435.000,00" table:display="true" table:show-details="true"/>
                <table:data-pilot-member table:name="1.476.000,00" table:display="true" table:show-details="true"/>
                <table:data-pilot-member table:name="1.476.556,00" table:display="true" table:show-details="true"/>
                <table:data-pilot-member table:name="1.500.000,00" table:display="true" table:show-details="true"/>
                <table:data-pilot-member table:name="1.551.000,00" table:display="true" table:show-details="true"/>
                <table:data-pilot-member table:name="1.557.930,00" table:display="true" table:show-details="true"/>
                <table:data-pilot-member table:name="1.585.000,00" table:display="true" table:show-details="true"/>
                <table:data-pilot-member table:name="1.614.036,02" table:display="true" table:show-details="true"/>
                <table:data-pilot-member table:name="1.630.800,00" table:display="true" table:show-details="true"/>
                <table:data-pilot-member table:name="1.700.000,00" table:display="true" table:show-details="true"/>
                <table:data-pilot-member table:name="1.750.000,00" table:display="true" table:show-details="true"/>
                <table:data-pilot-member table:name="1.800.000,00" table:display="true" table:show-details="true"/>
                <table:data-pilot-member table:name="1.835.156,00" table:display="true" table:show-details="true"/>
                <table:data-pilot-member table:name="1.850.000,00" table:display="true" table:show-details="true"/>
                <table:data-pilot-member table:name="1.853.000,00" table:display="true" table:show-details="true"/>
                <table:data-pilot-member table:name="1.963.200,00" table:display="true" table:show-details="true"/>
                <table:data-pilot-member table:name="2.000.000,00" table:display="true" table:show-details="true"/>
                <table:data-pilot-member table:name="2.026.160,00" table:display="true" table:show-details="true"/>
                <table:data-pilot-member table:name="2.095.096,48" table:display="true" table:show-details="true"/>
                <table:data-pilot-member table:name="2.142.000,00" table:display="true" table:show-details="true"/>
                <table:data-pilot-member table:name="2.148.000,00" table:display="true" table:show-details="true"/>
                <table:data-pilot-member table:name="2.200.000,00" table:display="true" table:show-details="true"/>
                <table:data-pilot-member table:name="2.350.000,00" table:display="true" table:show-details="true"/>
                <table:data-pilot-member table:name="2.364.223,84" table:display="true" table:show-details="true"/>
                <table:data-pilot-member table:name="2.439.610,96" table:display="true" table:show-details="true"/>
                <table:data-pilot-member table:name="2.887.750,00" table:display="true" table:show-details="true"/>
                <table:data-pilot-member table:name="3.350.000,00" table:display="true" table:show-details="true"/>
                <table:data-pilot-member table:name="3.750.000,00" table:display="true" table:show-details="true"/>
                <table:data-pilot-member table:name="3.787.445,00" table:display="true" table:show-details="true"/>
                <table:data-pilot-member table:name="4.280.845,00" table:display="true" table:show-details="true"/>
                <table:data-pilot-member table:name="4.953.940,00" table:display="true" table:show-details="true"/>
                <table:data-pilot-member table:name="5.206.940,00" table:display="true" table:show-details="true"/>
                <table:data-pilot-member table:name="5.500.000,00" table:display="true" table:show-details="true"/>
                <table:data-pilot-member table:name="5.772.000,00" table:display="true" table:show-details="true"/>
                <table:data-pilot-member table:name="6.100.000,00" table:display="true" table:show-details="true"/>
                <table:data-pilot-member table:name="6.200.000,00" table:display="true" table:show-details="true"/>
                <table:data-pilot-member table:name="6.459.000,00" table:display="true" table:show-details="true"/>
                <table:data-pilot-member table:name="6.640.000,00" table:display="true" table:show-details="true"/>
                <table:data-pilot-member table:name="12.000.000,00" table:display="true" table:show-details="true"/>
                <table:data-pilot-member table:name="12.600.000,00" table:display="true" table:show-details="true"/>
                <table:data-pilot-member table:name="12.987.000,00" table:display="true" table:show-details="true"/>
                <table:data-pilot-member table:name="13.080.000,00" table:display="true" table:show-details="true"/>
                <table:data-pilot-member table:name="28.830.000,00" table:display="true" table:show-details="true"/>
                <table:data-pilot-member table:name="30.500.000,00" table:display="true" table:show-details="true"/>
                <table:data-pilot-member table:name="48.687.000,00" table:display="true" table:show-details="true"/>
                <table:data-pilot-member table:name="50.600.000,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Campo" style:display-name="Piloto de Datos Campo" style:family="table-cell" style:parent-style-name="Default"/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4">24/12/2008</text:date>, <text:time>08:38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ula" style:display-name="PageStyle_Tau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formàtica </meta:initial-creator>
    <meta:creation-date>2008-12-22T16:26:26</meta:creation-date>
    <dc:creator>Javier Sanchez Olaria</dc:creator>
    <dc:date>2008-12-24T08:38:26.29</dc:date>
    <meta:document-statistic meta:table-count="2" meta:cell-count="4752" meta:object-count="0"/>
    <meta:generator>OpenOffice.org/3.0$Win32 OpenOffice.org_project/300m9$Build-9358</meta:generator>
  </office:meta>
</office:document-meta>
</file>