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10.656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5.119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9.537cm"/>
    </style:style>
    <style:style style:name="co12" style:family="table-column">
      <style:table-column-properties fo:break-before="auto" style:column-width="11.943cm"/>
    </style:style>
    <style:style style:name="co13" style:family="table-column">
      <style:table-column-properties fo:break-before="auto" style:column-width="2.798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ula">
      <style:table-properties table:display="true" style:writing-mode="lr-tb"/>
    </style:style>
    <style:style style:name="ta2" style:family="table" style:master-page-name="PageStyle_5f_Dad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Piloto_20_de_20_Datos_20_Campo">
      <style:table-cell-properties fo:border-bottom="0.035cm solid #000000" fo:border-left="0.071cm solid #000000" fo:border-right="0.035cm solid #000000" fo:border-top="0.071cm solid #000000"/>
    </style:style>
    <style:style style:name="ce2" style:family="table-cell" style:parent-style-name="Categoría_20_del_20_Piloto_20_de_20_Datos">
      <style:table-cell-properties fo:border-bottom="none" fo:border-left="0.071cm solid #000000" fo:border-right="0.035cm solid #000000" fo:border-top="0.035cm solid #000000"/>
    </style:style>
    <style:style style:name="ce3" style:family="table-cell" style:parent-style-name="Categoría_20_del_20_Piloto_20_de_20_Datos">
      <style:table-cell-properties fo:border-bottom="none" fo:border-left="0.071cm solid #000000" fo:border-right="0.035cm solid #000000" fo:border-top="none"/>
    </style:style>
    <style:style style:name="ce4" style:family="table-cell" style:parent-style-name="Categoría_20_del_20_Piloto_20_de_20_Datos">
      <style:table-cell-properties fo:border-bottom="0.035cm solid #000000" fo:border-left="0.071cm solid #000000" fo:border-right="0.035cm solid #000000" fo:border-top="none"/>
    </style:style>
    <style:style style:name="ce5" style:family="table-cell" style:parent-style-name="Piloto_20_de_20_Datos_20_Título">
      <style:table-cell-properties fo:border-bottom="0.035cm solid #000000" fo:border-left="0.071cm solid #000000" fo:border-right="none" fo:border-top="0.035cm solid #000000"/>
    </style:style>
    <style:style style:name="ce6" style:family="table-cell" style:parent-style-name="Piloto_20_de_20_Datos_20_Título">
      <style:table-cell-properties fo:border-bottom="0.071cm solid #000000" fo:border-left="0.071cm solid #000000" fo:border-right="none" fo:border-top="0.035cm solid #000000"/>
    </style:style>
    <style:style style:name="ce7" style:family="table-cell" style:parent-style-name="Default">
      <style:table-cell-properties fo:border="0.035cm solid #000000"/>
    </style:style>
    <style:style style:name="ce8" style:family="table-cell" style:parent-style-name="Piloto_20_de_20_Datos_20_Campo">
      <style:table-cell-properties fo:border-bottom="0.035cm solid #000000" fo:border-left="0.035cm solid #000000" fo:border-right="0.035cm solid #000000" fo:border-top="0.071cm solid #000000"/>
    </style:style>
    <style:style style:name="ce9" style:family="table-cell" style:parent-style-name="Categoría_20_del_20_Piloto_20_de_20_Datos">
      <style:table-cell-properties fo:border="0.035cm solid #000000"/>
    </style:style>
    <style:style style:name="ce10" style:family="table-cell" style:parent-style-name="Piloto_20_de_20_Datos_20_Título">
      <style:table-cell-properties fo:border-bottom="0.035cm solid #000000" fo:border-left="0.035cm solid #000000" fo:border-right="none" fo:border-top="0.035cm solid #000000"/>
    </style:style>
    <style:style style:name="ce11" style:family="table-cell" style:parent-style-name="Piloto_20_de_20_Datos_20_Título">
      <style:table-cell-properties fo:border-bottom="0.035cm solid #000000" fo:border-left="none" fo:border-right="none" fo:border-top="0.035cm solid #000000"/>
    </style:style>
    <style:style style:name="ce12" style:family="table-cell" style:parent-style-name="Categoría_20_del_20_Piloto_20_de_20_Datos">
      <style:table-cell-properties fo:border-bottom="none" fo:border-left="0.035cm solid #000000" fo:border-right="0.035cm solid #000000" fo:border-top="0.035cm solid #000000"/>
    </style:style>
    <style:style style:name="ce13" style:family="table-cell" style:parent-style-name="Categoría_20_del_20_Piloto_20_de_20_Datos">
      <style:table-cell-properties fo:border-bottom="none" fo:border-left="0.035cm solid #000000" fo:border-right="0.035cm solid #000000" fo:border-top="none"/>
    </style:style>
    <style:style style:name="ce14" style:family="table-cell" style:parent-style-name="Categoría_20_del_20_Piloto_20_de_20_Datos">
      <style:table-cell-properties fo:border-bottom="0.035cm solid #000000" fo:border-left="0.035cm solid #000000" fo:border-right="0.035cm solid #000000" fo:border-top="none"/>
    </style:style>
    <style:style style:name="ce15" style:family="table-cell" style:parent-style-name="Piloto_20_de_20_Datos_20_Título">
      <style:table-cell-properties fo:border-bottom="0.071cm solid #000000" fo:border-left="none" fo:border-right="none" fo:border-top="0.035cm solid #000000"/>
    </style:style>
    <style:style style:name="ce16" style:family="table-cell" style:parent-style-name="Categoría_20_del_20_Piloto_20_de_20_Datos">
      <style:table-cell-properties fo:border-bottom="0.035cm solid #000000" fo:border-left="none" fo:border-right="0.035cm solid #000000" fo:border-top="0.035cm solid #000000"/>
    </style:style>
    <style:style style:name="ce17" style:family="table-cell" style:parent-style-name="Piloto_20_de_20_Datos_20_Título">
      <style:table-cell-properties fo:border-bottom="0.035cm solid #000000" fo:border-left="none" fo:border-right="0.035cm solid #000000" fo:border-top="0.035cm solid #000000"/>
    </style:style>
    <style:style style:name="ce18" style:family="table-cell" style:parent-style-name="Categoría_20_del_20_Piloto_20_de_20_Datos">
      <style:table-cell-properties fo:border-bottom="none" fo:border-left="none" fo:border-right="0.035cm solid #000000" fo:border-top="0.035cm solid #000000"/>
    </style:style>
    <style:style style:name="ce19" style:family="table-cell" style:parent-style-name="Categoría_20_del_20_Piloto_20_de_20_Datos">
      <style:table-cell-properties fo:border-bottom="none" fo:border-left="none" fo:border-right="0.035cm solid #000000" fo:border-top="none"/>
    </style:style>
    <style:style style:name="ce20" style:family="table-cell" style:parent-style-name="Categoría_20_del_20_Piloto_20_de_20_Datos">
      <style:table-cell-properties fo:border-bottom="0.035cm solid #000000" fo:border-left="none" fo:border-right="0.035cm solid #000000" fo:border-top="none"/>
    </style:style>
    <style:style style:name="ce21" style:family="table-cell" style:parent-style-name="Piloto_20_de_20_Datos_20_Título">
      <style:table-cell-properties fo:border-bottom="0.071cm solid #000000" fo:border-left="none" fo:border-right="0.035cm solid #000000" fo:border-top="0.035cm solid #000000"/>
    </style:style>
    <style:style style:name="ce22" style:family="table-cell" style:parent-style-name="Piloto_20_de_20_Datos_20_Ángulo">
      <style:table-cell-properties fo:border-bottom="none" fo:border-left="none" fo:border-right="0.071cm solid #000000" fo:border-top="0.071cm solid #000000"/>
    </style:style>
    <style:style style:name="ce23" style:family="table-cell" style:parent-style-name="Piloto_20_de_20_Datos_20_Valor" style:data-style-name="N4">
      <style:table-cell-properties fo:border-bottom="0.035cm solid #000000" fo:border-left="0.035cm solid #000000" fo:border-right="0.071cm solid #000000" fo:border-top="0.035cm solid #000000"/>
    </style:style>
    <style:style style:name="ce24" style:family="table-cell" style:parent-style-name="Piloto_20_de_20_Datos_20_Resultado" style:data-style-name="N4">
      <style:table-cell-properties fo:border-bottom="0.035cm solid #000000" fo:border-left="0.035cm solid #000000" fo:border-right="0.071cm solid #000000" fo:border-top="0.035cm solid #000000"/>
    </style:style>
    <style:style style:name="ce25" style:family="table-cell" style:parent-style-name="Piloto_20_de_20_Datos_20_Valor" style:data-style-name="N4">
      <style:table-cell-properties fo:border-bottom="none" fo:border-left="0.035cm solid #000000" fo:border-right="0.071cm solid #000000" fo:border-top="0.035cm solid #000000"/>
    </style:style>
    <style:style style:name="ce26" style:family="table-cell" style:parent-style-name="Piloto_20_de_20_Datos_20_Valor" style:data-style-name="N4">
      <style:table-cell-properties fo:border-bottom="none" fo:border-left="0.035cm solid #000000" fo:border-right="0.071cm solid #000000" fo:border-top="none"/>
    </style:style>
    <style:style style:name="ce27" style:family="table-cell" style:parent-style-name="Piloto_20_de_20_Datos_20_Valor" style:data-style-name="N4">
      <style:table-cell-properties fo:border-bottom="0.035cm solid #000000" fo:border-left="0.035cm solid #000000" fo:border-right="0.071cm solid #000000" fo:border-top="none"/>
    </style:style>
    <style:style style:name="ce28" style:family="table-cell" style:parent-style-name="Piloto_20_de_20_Datos_20_Resultado" style:data-style-name="N4">
      <style:table-cell-properties fo:border-bottom="0.071cm solid #000000" fo:border-left="0.035cm solid #000000" fo:border-right="0.071cm solid #000000" fo:border-top="0.035cm solid #000000"/>
    </style:style>
    <style:style style:name="ce2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Taul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9"/>
        <table:table-column table:style-name="co4" table:default-cell-style-name="ce26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Piloto_20_de_20_Datos_20_Campo" office:value-type="string">
            <text:p>Exercici</text:p>
          </table:table-cell>
          <table:table-cell table:style-name="ce7" office:value-type="string">
            <text:p>- todo -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Piloto_20_de_20_Datos_20_Campo" office:value-type="string">
            <text:p>Capitol:</text:p>
          </table:table-cell>
          <table:table-cell table:style-name="ce7" office:value-type="string">
            <text:p>- todo -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Piloto_20_de_20_Datos_20_Campo" office:value-type="string">
            <text:p>Article:</text:p>
          </table:table-cell>
          <table:table-cell table:style-name="ce7" office:value-type="string">
            <text:p>- todo -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Capítol</text:p>
          </table:table-cell>
          <table:table-cell table:style-name="ce8" office:value-type="string">
            <text:p>Article</text:p>
          </table:table-cell>
          <table:table-cell table:style-name="ce8" office:value-type="string">
            <text:p>Orgànica: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2" office:value-type="string">
            <text:p>1</text:p>
          </table:table-cell>
          <table:table-cell table:style-name="ce9" office:value-type="string">
            <text:p>10</text:p>
          </table:table-cell>
          <table:table-cell table:style-name="ce16" office:value-type="string">
            <text:p>305 - Serveis Econòmics</text:p>
          </table:table-cell>
          <table:table-cell table:style-name="ce23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10 Resultado</text:p>
          </table:table-cell>
          <table:table-cell table:style-name="ce17"/>
          <table:table-cell table:style-name="ce24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11</text:p>
          </table:table-cell>
          <table:table-cell table:style-name="ce16" office:value-type="string">
            <text:p>308 - Gestió Tributària</text:p>
          </table:table-cell>
          <table:table-cell table:style-name="ce23" office:value-type="float" office:value="95910960">
            <text:p>95.910.96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11 Resultado</text:p>
          </table:table-cell>
          <table:table-cell table:style-name="ce17"/>
          <table:table-cell table:style-name="ce24" office:value-type="float" office:value="95910960">
            <text:p>95.910.960,0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13</text:p>
          </table:table-cell>
          <table:table-cell table:style-name="ce16" office:value-type="string">
            <text:p>308 - Gestió Tributària</text:p>
          </table:table-cell>
          <table:table-cell table:style-name="ce23" office:value-type="float" office:value="12840000">
            <text:p>12.840.00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13 Resultado</text:p>
          </table:table-cell>
          <table:table-cell table:style-name="ce17"/>
          <table:table-cell table:style-name="ce24" office:value-type="float" office:value="12840000">
            <text:p>12.840.000,0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19</text:p>
          </table:table-cell>
          <table:table-cell table:style-name="ce16" office:value-type="string">
            <text:p>305 - Serveis Econòmics</text:p>
          </table:table-cell>
          <table:table-cell table:style-name="ce23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0" office:value-type="string">
            <text:p>19 Resultado</text:p>
          </table:table-cell>
          <table:table-cell table:style-name="ce17"/>
          <table:table-cell table:style-name="ce24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1 Resultado</text:p>
          </table:table-cell>
          <table:table-cell table:style-name="ce11"/>
          <table:table-cell table:style-name="ce17"/>
          <table:table-cell table:style-name="ce24" office:value-type="float" office:value="108751000">
            <text:p>108.751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2</text:p>
          </table:table-cell>
          <table:table-cell table:style-name="ce9" office:value-type="string">
            <text:p>21</text:p>
          </table:table-cell>
          <table:table-cell table:style-name="ce16" office:value-type="string">
            <text:p>305 - Serveis Econòmics</text:p>
          </table:table-cell>
          <table:table-cell table:style-name="ce23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21 Resultado</text:p>
          </table:table-cell>
          <table:table-cell table:style-name="ce17"/>
          <table:table-cell table:style-name="ce24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22</text:p>
          </table:table-cell>
          <table:table-cell table:style-name="ce16" office:value-type="string">
            <text:p>305 - Serveis Econòmics</text:p>
          </table:table-cell>
          <table:table-cell table:style-name="ce23" office:value-type="float" office:value="120">
            <text:p>12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22 Resultado</text:p>
          </table:table-cell>
          <table:table-cell table:style-name="ce17"/>
          <table:table-cell table:style-name="ce24" office:value-type="float" office:value="120">
            <text:p>120,0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28</text:p>
          </table:table-cell>
          <table:table-cell table:style-name="ce16" office:value-type="string">
            <text:p>501 - Urbanisme</text:p>
          </table:table-cell>
          <table:table-cell table:style-name="ce23" office:value-type="float" office:value="9907880">
            <text:p>9.907.880,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0" office:value-type="string">
            <text:p>28 Resultado</text:p>
          </table:table-cell>
          <table:table-cell table:style-name="ce17"/>
          <table:table-cell table:style-name="ce24" office:value-type="float" office:value="9907880">
            <text:p>9.907.88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2 Resultado</text:p>
          </table:table-cell>
          <table:table-cell table:style-name="ce11"/>
          <table:table-cell table:style-name="ce17"/>
          <table:table-cell table:style-name="ce24" office:value-type="float" office:value="9908020">
            <text:p>9.908.0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3</text:p>
          </table:table-cell>
          <table:table-cell table:style-name="ce12" office:value-type="string">
            <text:p>30</text:p>
          </table:table-cell>
          <table:table-cell table:style-name="ce18" office:value-type="string">
            <text:p>208 - Innov., Ind., Promoció Ec. i projectes ciutat</text:p>
          </table:table-cell>
          <table:table-cell table:style-name="ce25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05 - Serveis Econòmics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1 - Seguretat Ciutadana</text:p>
          </table:table-cell>
          <table:table-cell office:value-type="float" office:value="353974.41">
            <text:p>353.974,41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style-name="ce20" office:value-type="string">
            <text:p>622 - Recollida i tract. de Residus sòlids urb. i neteja viària</text:p>
          </table:table-cell>
          <table:table-cell table:style-name="ce27" office:value-type="float" office:value="2265100">
            <text:p>2.265.10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30 Resultado</text:p>
          </table:table-cell>
          <table:table-cell table:style-name="ce17"/>
          <table:table-cell table:style-name="ce24" office:value-type="float" office:value="2619114.41">
            <text:p>2.619.114,41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31</text:p>
          </table:table-cell>
          <table:table-cell table:style-name="ce18" office:value-type="string">
            <text:p>203 - Cultura</text:p>
          </table:table-cell>
          <table:table-cell table:style-name="ce25" office:value-type="float" office:value="42800">
            <text:p>42.8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208 - Innov., Ind., Promoció Ec. i projectes ciutat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03 - Recursos Humans</text:p>
          </table:table-cell>
          <table:table-cell office:value-type="float" office:value="6000">
            <text:p>6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05 - Serveis Econòmics</text:p>
          </table:table-cell>
          <table:table-cell office:value-type="float" office:value="5560060">
            <text:p>5.560.06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08 - Gestió Tributària</text:p>
          </table:table-cell>
          <table:table-cell office:value-type="float" office:value="15157000">
            <text:p>15.157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 - Comerç i Turisme</text:p>
          </table:table-cell>
          <table:table-cell office:value-type="float" office:value="3096530">
            <text:p>3.096.53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1 - Seguretat Ciutadana</text:p>
          </table:table-cell>
          <table:table-cell office:value-type="float" office:value="2311770">
            <text:p>2.311.77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1 - Esports</text:p>
          </table:table-cell>
          <table:table-cell office:value-type="float" office:value="1046800">
            <text:p>1.046.8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2 - Serveis Socials</text:p>
          </table:table-cell>
          <table:table-cell office:value-type="float" office:value="1105935">
            <text:p>1.105.935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3 - Salut</text:p>
          </table:table-cell>
          <table:table-cell office:value-type="float" office:value="2525000">
            <text:p>2.525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6 - Educació</text:p>
          </table:table-cell>
          <table:table-cell office:value-type="float" office:value="604315">
            <text:p>604.315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501 - Urbanisme</text:p>
          </table:table-cell>
          <table:table-cell office:value-type="float" office:value="3326000">
            <text:p>3.326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507 - Sostenibilitat i gestió d'Ecosistemes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621 - Manteniments de Via Pública</text:p>
          </table:table-cell>
          <table:table-cell office:value-type="float" office:value="1600177">
            <text:p>1.600.177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623 - Mobilitat, trànsit i transport</text:p>
          </table:table-cell>
          <table:table-cell office:value-type="float" office:value="4350000">
            <text:p>4.350.000,00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style-name="ce20" office:value-type="string">
            <text:p>630 - Relacions Ciutadanes</text:p>
          </table:table-cell>
          <table:table-cell table:style-name="ce27" office:value-type="float" office:value="14400">
            <text:p>14.40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31 Resultado</text:p>
          </table:table-cell>
          <table:table-cell table:style-name="ce17"/>
          <table:table-cell table:style-name="ce24" office:value-type="float" office:value="40748807">
            <text:p>40.748.807,00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34</text:p>
          </table:table-cell>
          <table:table-cell table:style-name="ce18" office:value-type="string">
            <text:p>202 - Comunicació</text:p>
          </table:table-cell>
          <table:table-cell table:style-name="ce25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203 - Cultura</text:p>
          </table:table-cell>
          <table:table-cell office:value-type="float" office:value="7020">
            <text:p>7.0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05 - Serveis Econòmics</text:p>
          </table:table-cell>
          <table:table-cell office:value-type="float" office:value="40">
            <text:p>4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1 - Esports</text:p>
          </table:table-cell>
          <table:table-cell office:value-type="float" office:value="23961">
            <text:p>23.961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2 - Serveis Socials</text:p>
          </table:table-cell>
          <table:table-cell office:value-type="float" office:value="3894112">
            <text:p>3.894.112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3 - Salut</text:p>
          </table:table-cell>
          <table:table-cell office:value-type="float" office:value="78020">
            <text:p>78.0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6 - Educació</text:p>
          </table:table-cell>
          <table:table-cell office:value-type="float" office:value="89000">
            <text:p>89.000,00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style-name="ce20" office:value-type="string">
            <text:p>501 - Urbanisme</text:p>
          </table:table-cell>
          <table:table-cell table:style-name="ce27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34 Resultado</text:p>
          </table:table-cell>
          <table:table-cell table:style-name="ce17"/>
          <table:table-cell table:style-name="ce24" office:value-type="float" office:value="4092193">
            <text:p>4.092.193,00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35</text:p>
          </table:table-cell>
          <table:table-cell table:style-name="ce18" office:value-type="string">
            <text:p>305 - Serveis Econòmics</text:p>
          </table:table-cell>
          <table:table-cell table:style-name="ce25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style-name="ce20" office:value-type="string">
            <text:p>621 - Manteniments de Via Pública</text:p>
          </table:table-cell>
          <table:table-cell table:style-name="ce27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35 Resultado</text:p>
          </table:table-cell>
          <table:table-cell table:style-name="ce17"/>
          <table:table-cell table:style-name="ce24" office:value-type="float" office:value="40">
            <text:p>40,00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36</text:p>
          </table:table-cell>
          <table:table-cell table:style-name="ce18" office:value-type="string">
            <text:p>310 - Comerç i Turisme</text:p>
          </table:table-cell>
          <table:table-cell table:style-name="ce25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500 - Direcció de l'Àrea d'Urbanisme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501 - Urbanisme</text:p>
          </table:table-cell>
          <table:table-cell office:value-type="float" office:value="40">
            <text:p>4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621 - Manteniments de Via Pública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style-name="ce20" office:value-type="string">
            <text:p>624 - Obres públiques</text:p>
          </table:table-cell>
          <table:table-cell table:style-name="ce27" office:value-type="float" office:value="776300">
            <text:p>776.30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36 Resultado</text:p>
          </table:table-cell>
          <table:table-cell table:style-name="ce17"/>
          <table:table-cell table:style-name="ce24" office:value-type="float" office:value="776400">
            <text:p>776.400,00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38</text:p>
          </table:table-cell>
          <table:table-cell table:style-name="ce18" office:value-type="string">
            <text:p>203 - Cultura</text:p>
          </table:table-cell>
          <table:table-cell table:style-name="ce25"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208 - Innov., Ind., Promoció Ec. i projectes ciutat</text:p>
          </table:table-cell>
          <table:table-cell office:value-type="float" office:value="60">
            <text:p>6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00 - Direcció de Serveis personals</text:p>
          </table:table-cell>
          <table:table-cell office:value-type="float" office:value="90010">
            <text:p>90.0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02 - Gestió de la Informació</text:p>
          </table:table-cell>
          <table:table-cell office:value-type="float" office:value="90040">
            <text:p>90.04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05 - Serveis Econòmics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06 - Intervenció</text:p>
          </table:table-cell>
          <table:table-cell office:value-type="float" office:value="60000">
            <text:p>6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 - Comerç i Turisme</text:p>
          </table:table-cell>
          <table:table-cell office:value-type="float" office:value="62000">
            <text:p>62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1 - Seguretat Ciutadana</text:p>
          </table:table-cell>
          <table:table-cell office:value-type="float" office:value="6135">
            <text:p>6.135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621 - Manteniments de Via Pública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622 - Recollida i tract. de Residus sòlids urb. i neteja viària</text:p>
          </table:table-cell>
          <table:table-cell office:value-type="float" office:value="922000">
            <text:p>922.000,00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style-name="ce20" office:value-type="string">
            <text:p>630 - Relacions Ciutadanes</text:p>
          </table:table-cell>
          <table:table-cell table:style-name="ce27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38 Resultado</text:p>
          </table:table-cell>
          <table:table-cell table:style-name="ce17"/>
          <table:table-cell table:style-name="ce24" office:value-type="float" office:value="1240305">
            <text:p>1.240.305,00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39</text:p>
          </table:table-cell>
          <table:table-cell table:style-name="ce18" office:value-type="string">
            <text:p>202 - Comunicació</text:p>
          </table:table-cell>
          <table:table-cell table:style-name="ce25" office:value-type="float" office:value="20000">
            <text:p>2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203 - Cultura</text:p>
          </table:table-cell>
          <table:table-cell office:value-type="float" office:value="284520">
            <text:p>284.5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208 - Innov., Ind., Promoció Ec. i projectes ciutat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05 - Serveis Econòmics</text:p>
          </table:table-cell>
          <table:table-cell office:value-type="float" office:value="294370.18">
            <text:p>294.370,1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07 - Tresoreria</text:p>
          </table:table-cell>
          <table:table-cell office:value-type="float" office:value="2445000">
            <text:p>2.445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08 - Gestió Tributària</text:p>
          </table:table-cell>
          <table:table-cell office:value-type="float" office:value="7100020">
            <text:p>7.100.0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 - Comerç i Turisme</text:p>
          </table:table-cell>
          <table:table-cell office:value-type="float" office:value="1020">
            <text:p>1.0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1 - Esports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3 - Salut</text:p>
          </table:table-cell>
          <table:table-cell office:value-type="float" office:value="30020">
            <text:p>30.0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5 - Joventut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6 - Educació</text:p>
          </table:table-cell>
          <table:table-cell office:value-type="float" office:value="23700">
            <text:p>23.7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501 - Urbanisme</text:p>
          </table:table-cell>
          <table:table-cell office:value-type="float" office:value="420020">
            <text:p>420.0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507 - Sostenibilitat i gestió d'Ecosistemes</text:p>
          </table:table-cell>
          <table:table-cell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600 - Direcció de l'Àrea de Relacions Ciutadanes i Espai Públic</text:p>
          </table:table-cell>
          <table:table-cell office:value-type="float" office:value="126200">
            <text:p>126.2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621 - Manteniments de Via Pública</text:p>
          </table:table-cell>
          <table:table-cell office:value-type="float" office:value="15335">
            <text:p>15.335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622 - Recollida i tract. de Residus sòlids urb. i neteja viària</text:p>
          </table:table-cell>
          <table:table-cell office:value-type="float" office:value="213220">
            <text:p>213.220,00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style-name="ce20" office:value-type="string">
            <text:p>624 - Obres públiques</text:p>
          </table:table-cell>
          <table:table-cell table:style-name="ce27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0" office:value-type="string">
            <text:p>39 Resultado</text:p>
          </table:table-cell>
          <table:table-cell table:style-name="ce17"/>
          <table:table-cell table:style-name="ce24" office:value-type="float" office:value="10973705.18">
            <text:p>10.973.705,18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3 Resultado</text:p>
          </table:table-cell>
          <table:table-cell table:style-name="ce11"/>
          <table:table-cell table:style-name="ce17"/>
          <table:table-cell table:style-name="ce24" office:value-type="float" office:value="60450564.59">
            <text:p>60.450.564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4</text:p>
          </table:table-cell>
          <table:table-cell table:style-name="ce12" office:value-type="string">
            <text:p>41</text:p>
          </table:table-cell>
          <table:table-cell table:style-name="ce18" office:value-type="string">
            <text:p>203 - Cultura</text:p>
          </table:table-cell>
          <table:table-cell table:style-name="ce25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style-name="ce20" office:value-type="string">
            <text:p>305 - Serveis Econòmics</text:p>
          </table:table-cell>
          <table:table-cell table:style-name="ce27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41 Resultado</text:p>
          </table:table-cell>
          <table:table-cell table:style-name="ce17"/>
          <table:table-cell table:style-name="ce24" office:value-type="float" office:value="40">
            <text:p>40,00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42</text:p>
          </table:table-cell>
          <table:table-cell table:style-name="ce18" office:value-type="string">
            <text:p>305 - Serveis Econòmics</text:p>
          </table:table-cell>
          <table:table-cell table:style-name="ce25" office:value-type="float" office:value="99287020">
            <text:p>99.287.0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 - Comerç i Turisme</text:p>
          </table:table-cell>
          <table:table-cell office:value-type="float" office:value="12000">
            <text:p>12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7 - Convivència</text:p>
          </table:table-cell>
          <table:table-cell office:value-type="float" office:value="90000">
            <text:p>9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8 - Cooperació i Solidaritat</text:p>
          </table:table-cell>
          <table:table-cell office:value-type="float" office:value="20000">
            <text:p>2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507 - Sostenibilitat i gestió d'Ecosistemes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style-name="ce20" office:value-type="string">
            <text:p>623 - Mobilitat, trànsit i transport</text:p>
          </table:table-cell>
          <table:table-cell table:style-name="ce27" office:value-type="float" office:value="1900000">
            <text:p>1.900.00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42 Resultado</text:p>
          </table:table-cell>
          <table:table-cell table:style-name="ce17"/>
          <table:table-cell table:style-name="ce24" office:value-type="float" office:value="101309040">
            <text:p>101.309.040,00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44</text:p>
          </table:table-cell>
          <table:table-cell table:style-name="ce18" office:value-type="string">
            <text:p>305 - Serveis Econòmics</text:p>
          </table:table-cell>
          <table:table-cell table:style-name="ce25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style-name="ce20" office:value-type="string">
            <text:p>402 - Serveis Socials</text:p>
          </table:table-cell>
          <table:table-cell table:style-name="ce27" office:value-type="float" office:value="60010">
            <text:p>60.01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44 Resultado</text:p>
          </table:table-cell>
          <table:table-cell table:style-name="ce17"/>
          <table:table-cell table:style-name="ce24" office:value-type="float" office:value="60030">
            <text:p>60.030,00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45</text:p>
          </table:table-cell>
          <table:table-cell table:style-name="ce18" office:value-type="string">
            <text:p>203 - Cultura</text:p>
          </table:table-cell>
          <table:table-cell table:style-name="ce25" office:value-type="float" office:value="694267">
            <text:p>694.267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208 - Innov., Ind., Promoció Ec. i projectes ciutat</text:p>
          </table:table-cell>
          <table:table-cell office:value-type="float" office:value="4053686.98">
            <text:p>4.053.686,9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05 - Serveis Econòmics</text:p>
          </table:table-cell>
          <table:table-cell office:value-type="float" office:value="2869804.1">
            <text:p>2.869.804,1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 - Comerç i Turisme</text:p>
          </table:table-cell>
          <table:table-cell office:value-type="float" office:value="15000">
            <text:p>15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1 - Seguretat Ciutadana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2 - Tecnologies i Ciutat del Coneixement</text:p>
          </table:table-cell>
          <table:table-cell office:value-type="float" office:value="20020">
            <text:p>20.0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1 - Esports</text:p>
          </table:table-cell>
          <table:table-cell office:value-type="float" office:value="10820">
            <text:p>10.8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2 - Serveis Socials</text:p>
          </table:table-cell>
          <table:table-cell office:value-type="float" office:value="8068290">
            <text:p>8.068.29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3 - Salut</text:p>
          </table:table-cell>
          <table:table-cell office:value-type="float" office:value="1625000">
            <text:p>1.625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4 - Igualtat dona-home</text:p>
          </table:table-cell>
          <table:table-cell office:value-type="float" office:value="10000">
            <text:p>1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5 - Joventut</text:p>
          </table:table-cell>
          <table:table-cell office:value-type="float" office:value="13510">
            <text:p>13.5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6 - Educació</text:p>
          </table:table-cell>
          <table:table-cell office:value-type="float" office:value="6586812">
            <text:p>6.586.812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7 - Convivència</text:p>
          </table:table-cell>
          <table:table-cell office:value-type="float" office:value="802315.94">
            <text:p>802.315,9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8 - Cooperació i Solidaritat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500 - Direcció de l'Àrea d'Urbanisme</text:p>
          </table:table-cell>
          <table:table-cell office:value-type="float" office:value="160030">
            <text:p>160.03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507 - Sostenibilitat i gestió d'Ecosistemes</text:p>
          </table:table-cell>
          <table:table-cell office:value-type="float" office:value="10266944.94">
            <text:p>10.266.944,9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600 - Direcció de l'Àrea de Relacions Ciutadanes i Espai Públic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621 - Manteniments de Via Pública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622 - Recollida i tract. de Residus sòlids urb. i neteja viària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623 - Mobilitat, trànsit i transport</text:p>
          </table:table-cell>
          <table:table-cell office:value-type="float" office:value="3027000">
            <text:p>3.027.000,00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style-name="ce20" office:value-type="string">
            <text:p>630 - Relacions Ciutadanes</text:p>
          </table:table-cell>
          <table:table-cell table:style-name="ce27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45 Resultado</text:p>
          </table:table-cell>
          <table:table-cell table:style-name="ce17"/>
          <table:table-cell table:style-name="ce24" office:value-type="float" office:value="38223620.96">
            <text:p>38.223.620,96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46</text:p>
          </table:table-cell>
          <table:table-cell table:style-name="ce18" office:value-type="string">
            <text:p>200 - Direcció de l'Àrea de Presidència</text:p>
          </table:table-cell>
          <table:table-cell table:style-name="ce25" office:value-type="float" office:value="12020">
            <text:p>12.0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203 - Cultura</text:p>
          </table:table-cell>
          <table:table-cell office:value-type="float" office:value="155000">
            <text:p>155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208 - Innov., Ind., Promoció Ec. i projectes ciutat</text:p>
          </table:table-cell>
          <table:table-cell office:value-type="float" office:value="746456.78">
            <text:p>746.456,7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05 - Serveis Econòmics</text:p>
          </table:table-cell>
          <table:table-cell office:value-type="float" office:value="1500060">
            <text:p>1.500.06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 - Comerç i Turisme</text:p>
          </table:table-cell>
          <table:table-cell office:value-type="float" office:value="150000">
            <text:p>15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2 - Tecnologies i Ciutat del Coneixement</text:p>
          </table:table-cell>
          <table:table-cell office:value-type="float" office:value="40">
            <text:p>4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1 - Esports</text:p>
          </table:table-cell>
          <table:table-cell office:value-type="float" office:value="62468">
            <text:p>62.468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2 - Serveis Socials</text:p>
          </table:table-cell>
          <table:table-cell office:value-type="float" office:value="2488124">
            <text:p>2.488.124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3 - Salut</text:p>
          </table:table-cell>
          <table:table-cell office:value-type="float" office:value="276000">
            <text:p>276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4 - Igualtat dona-home</text:p>
          </table:table-cell>
          <table:table-cell office:value-type="float" office:value="46000">
            <text:p>46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5 - Joventut</text:p>
          </table:table-cell>
          <table:table-cell office:value-type="float" office:value="66520">
            <text:p>66.5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6 - Educació</text:p>
          </table:table-cell>
          <table:table-cell office:value-type="float" office:value="173600">
            <text:p>173.6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7 - Convivència</text:p>
          </table:table-cell>
          <table:table-cell office:value-type="float" office:value="169074.48">
            <text:p>169.074,4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8 - Cooperació i Solidaritat</text:p>
          </table:table-cell>
          <table:table-cell office:value-type="float" office:value="70000">
            <text:p>7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500 - Direcció de l'Àrea d'Urbanisme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507 - Sostenibilitat i gestió d'Ecosistemes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600 - Direcció de l'Àrea de Relacions Ciutadanes i Espai Públic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621 - Manteniments de Via Pública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style-name="ce20" office:value-type="string">
            <text:p>630 - Relacions Ciutadanes</text:p>
          </table:table-cell>
          <table:table-cell table:style-name="ce27" office:value-type="float" office:value="35000">
            <text:p>35.00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46 Resultado</text:p>
          </table:table-cell>
          <table:table-cell table:style-name="ce17"/>
          <table:table-cell table:style-name="ce24" office:value-type="float" office:value="5950433.26">
            <text:p>5.950.433,26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47</text:p>
          </table:table-cell>
          <table:table-cell table:style-name="ce18" office:value-type="string">
            <text:p>202 - Comunicació</text:p>
          </table:table-cell>
          <table:table-cell table:style-name="ce25" office:value-type="float" office:value="106300">
            <text:p>106.3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203 - Cultura</text:p>
          </table:table-cell>
          <table:table-cell office:value-type="float" office:value="226005">
            <text:p>226.005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05 - Serveis Econòmics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2 - Tecnologies i Ciutat del Coneixement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0 - Direcció de l'Àrea de Serv. a les Persones i Convivència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1 - Esports</text:p>
          </table:table-cell>
          <table:table-cell office:value-type="float" office:value="97300">
            <text:p>97.3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2 - Serveis Socials</text:p>
          </table:table-cell>
          <table:table-cell office:value-type="float" office:value="96000">
            <text:p>96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5 - Joventut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style-name="ce20" office:value-type="string">
            <text:p>408 - Cooperació i Solidaritat</text:p>
          </table:table-cell>
          <table:table-cell table:style-name="ce27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47 Resultado</text:p>
          </table:table-cell>
          <table:table-cell table:style-name="ce17"/>
          <table:table-cell table:style-name="ce24" office:value-type="float" office:value="525695">
            <text:p>525.695,00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48</text:p>
          </table:table-cell>
          <table:table-cell table:style-name="ce18" office:value-type="string">
            <text:p>203 - Cultura</text:p>
          </table:table-cell>
          <table:table-cell table:style-name="ce25" office:value-type="float" office:value="97120">
            <text:p>97.1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05 - Serveis Econòmics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0 - Direcció de l'Àrea de Serv. a les Persones i Convivència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1 - Esports</text:p>
          </table:table-cell>
          <table:table-cell office:value-type="float" office:value="12000">
            <text:p>12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2 - Serveis Socials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5 - Joventut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style-name="ce20" office:value-type="string">
            <text:p>408 - Cooperació i Solidaritat</text:p>
          </table:table-cell>
          <table:table-cell table:style-name="ce27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48 Resultado</text:p>
          </table:table-cell>
          <table:table-cell table:style-name="ce17"/>
          <table:table-cell table:style-name="ce24" office:value-type="float" office:value="109210">
            <text:p>109.210,00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49</text:p>
          </table:table-cell>
          <table:table-cell table:style-name="ce18" office:value-type="string">
            <text:p>208 - Innov., Ind., Promoció Ec. i projectes ciutat</text:p>
          </table:table-cell>
          <table:table-cell table:style-name="ce25" office:value-type="float" office:value="1090283.64">
            <text:p>1.090.283,6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05 - Serveis Econòmics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style-name="ce20" office:value-type="string">
            <text:p>405 - Joventut</text:p>
          </table:table-cell>
          <table:table-cell table:style-name="ce27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0" office:value-type="string">
            <text:p>49 Resultado</text:p>
          </table:table-cell>
          <table:table-cell table:style-name="ce17"/>
          <table:table-cell table:style-name="ce24" office:value-type="float" office:value="1090323.64">
            <text:p>1.090.323,64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4 Resultado</text:p>
          </table:table-cell>
          <table:table-cell table:style-name="ce11"/>
          <table:table-cell table:style-name="ce17"/>
          <table:table-cell table:style-name="ce24" office:value-type="float" office:value="147268392.86">
            <text:p>147.268.392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5</text:p>
          </table:table-cell>
          <table:table-cell table:style-name="ce9" office:value-type="string">
            <text:p>51</text:p>
          </table:table-cell>
          <table:table-cell table:style-name="ce16" office:value-type="string">
            <text:p>307 - Tresoreria</text:p>
          </table:table-cell>
          <table:table-cell table:style-name="ce23" office:value-type="float" office:value="40">
            <text:p>4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51 Resultado</text:p>
          </table:table-cell>
          <table:table-cell table:style-name="ce17"/>
          <table:table-cell table:style-name="ce24" office:value-type="float" office:value="40">
            <text:p>40,0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52</text:p>
          </table:table-cell>
          <table:table-cell table:style-name="ce16" office:value-type="string">
            <text:p>307 - Tresoreria</text:p>
          </table:table-cell>
          <table:table-cell table:style-name="ce23" office:value-type="float" office:value="2070000">
            <text:p>2.070.00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52 Resultado</text:p>
          </table:table-cell>
          <table:table-cell table:style-name="ce17"/>
          <table:table-cell table:style-name="ce24" office:value-type="float" office:value="2070000">
            <text:p>2.070.000,0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53</text:p>
          </table:table-cell>
          <table:table-cell table:style-name="ce16" office:value-type="string">
            <text:p>305 - Serveis Econòmics</text:p>
          </table:table-cell>
          <table:table-cell table:style-name="ce23" office:value-type="float" office:value="460000">
            <text:p>460.00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53 Resultado</text:p>
          </table:table-cell>
          <table:table-cell table:style-name="ce17"/>
          <table:table-cell table:style-name="ce24" office:value-type="float" office:value="460000">
            <text:p>460.000,00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54</text:p>
          </table:table-cell>
          <table:table-cell table:style-name="ce18" office:value-type="string">
            <text:p>310 - Comerç i Turisme</text:p>
          </table:table-cell>
          <table:table-cell table:style-name="ce25" office:value-type="float" office:value="290000">
            <text:p>290.000,00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style-name="ce20" office:value-type="string">
            <text:p>501 - Urbanisme</text:p>
          </table:table-cell>
          <table:table-cell table:style-name="ce27" office:value-type="float" office:value="40000">
            <text:p>40.00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54 Resultado</text:p>
          </table:table-cell>
          <table:table-cell table:style-name="ce17"/>
          <table:table-cell table:style-name="ce24" office:value-type="float" office:value="330000">
            <text:p>330.000,00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55</text:p>
          </table:table-cell>
          <table:table-cell table:style-name="ce18" office:value-type="string">
            <text:p>203 - Cultura</text:p>
          </table:table-cell>
          <table:table-cell table:style-name="ce25" office:value-type="float" office:value="14200">
            <text:p>14.2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05 - Serveis Econòmics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1 - Esports</text:p>
          </table:table-cell>
          <table:table-cell office:value-type="float" office:value="101400">
            <text:p>101.4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3 - Salut</text:p>
          </table:table-cell>
          <table:table-cell office:value-type="float" office:value="840000">
            <text:p>84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6 - Educació</text:p>
          </table:table-cell>
          <table:table-cell office:value-type="float" office:value="2000">
            <text:p>2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501 - Urbanisme</text:p>
          </table:table-cell>
          <table:table-cell office:value-type="float" office:value="110000">
            <text:p>11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621 - Manteniments de Via Pública</text:p>
          </table:table-cell>
          <table:table-cell office:value-type="float" office:value="357513.45">
            <text:p>357.513,45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style-name="ce20" office:value-type="string">
            <text:p>623 - Mobilitat, trànsit i transport</text:p>
          </table:table-cell>
          <table:table-cell table:style-name="ce27" office:value-type="float" office:value="704000">
            <text:p>704.00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55 Resultado</text:p>
          </table:table-cell>
          <table:table-cell table:style-name="ce17"/>
          <table:table-cell table:style-name="ce24" office:value-type="float" office:value="2129133.45">
            <text:p>2.129.133,45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59</text:p>
          </table:table-cell>
          <table:table-cell table:style-name="ce18" office:value-type="string">
            <text:p>305 - Serveis Econòmics</text:p>
          </table:table-cell>
          <table:table-cell table:style-name="ce25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style-name="ce20" office:value-type="string">
            <text:p>501 - Urbanisme</text:p>
          </table:table-cell>
          <table:table-cell table:style-name="ce27" office:value-type="float" office:value="22000">
            <text:p>22.000,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0" office:value-type="string">
            <text:p>59 Resultado</text:p>
          </table:table-cell>
          <table:table-cell table:style-name="ce17"/>
          <table:table-cell table:style-name="ce24" office:value-type="float" office:value="22020">
            <text:p>22.02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5 Resultado</text:p>
          </table:table-cell>
          <table:table-cell table:style-name="ce11"/>
          <table:table-cell table:style-name="ce17"/>
          <table:table-cell table:style-name="ce24" office:value-type="float" office:value="5011193.45">
            <text:p>5.011.193,4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6</text:p>
          </table:table-cell>
          <table:table-cell table:style-name="ce12" office:value-type="string">
            <text:p>60</text:p>
          </table:table-cell>
          <table:table-cell table:style-name="ce18" office:value-type="string">
            <text:p>500 - Direcció de l'Àrea d'Urbanisme</text:p>
          </table:table-cell>
          <table:table-cell table:style-name="ce25" office:value-type="float" office:value="40">
            <text:p>40,00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style-name="ce20" office:value-type="string">
            <text:p>501 - Urbanisme</text:p>
          </table:table-cell>
          <table:table-cell table:style-name="ce27" office:value-type="float" office:value="5306980">
            <text:p>5.306.98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60 Resultado</text:p>
          </table:table-cell>
          <table:table-cell table:style-name="ce17"/>
          <table:table-cell table:style-name="ce24" office:value-type="float" office:value="5307020">
            <text:p>5.307.020,00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61</text:p>
          </table:table-cell>
          <table:table-cell table:style-name="ce18" office:value-type="string">
            <text:p>305 - Serveis Econòmics</text:p>
          </table:table-cell>
          <table:table-cell table:style-name="ce25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 - Comerç i Turisme</text:p>
          </table:table-cell>
          <table:table-cell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500 - Direcció de l'Àrea d'Urbanisme</text:p>
          </table:table-cell>
          <table:table-cell office:value-type="float" office:value="2364223.84">
            <text:p>2.364.223,84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style-name="ce20" office:value-type="string">
            <text:p>501 - Urbanisme</text:p>
          </table:table-cell>
          <table:table-cell table:style-name="ce27" office:value-type="float" office:value="2148030">
            <text:p>2.148.030,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0" office:value-type="string">
            <text:p>61 Resultado</text:p>
          </table:table-cell>
          <table:table-cell table:style-name="ce17"/>
          <table:table-cell table:style-name="ce24" office:value-type="float" office:value="4512283.84">
            <text:p>4.512.283,84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 Resultado</text:p>
          </table:table-cell>
          <table:table-cell table:style-name="ce11"/>
          <table:table-cell table:style-name="ce17"/>
          <table:table-cell table:style-name="ce24" office:value-type="float" office:value="9819303.84">
            <text:p>9.819.303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7</text:p>
          </table:table-cell>
          <table:table-cell table:style-name="ce12" office:value-type="string">
            <text:p>72</text:p>
          </table:table-cell>
          <table:table-cell table:style-name="ce18" office:value-type="string">
            <text:p>203 - Cultura</text:p>
          </table:table-cell>
          <table:table-cell table:style-name="ce25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05 - Serveis Econòmics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1 - Esports</text:p>
          </table:table-cell>
          <table:table-cell office:value-type="float" office:value="3750000">
            <text:p>3.75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6 - Educació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507 - Sostenibilitat i gestió d'Ecosistemes</text:p>
          </table:table-cell>
          <table:table-cell office:value-type="float" office:value="60">
            <text:p>6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623 - Mobilitat, trànsit i transport</text:p>
          </table:table-cell>
          <table:table-cell office:value-type="float" office:value="27010">
            <text:p>27.0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624 - Obres públiques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style-name="ce20" office:value-type="string">
            <text:p>630 - Relacions Ciutadanes</text:p>
          </table:table-cell>
          <table:table-cell table:style-name="ce27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72 Resultado</text:p>
          </table:table-cell>
          <table:table-cell table:style-name="ce17"/>
          <table:table-cell table:style-name="ce24" office:value-type="float" office:value="3777170">
            <text:p>3.777.170,00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75</text:p>
          </table:table-cell>
          <table:table-cell table:style-name="ce18" office:value-type="string">
            <text:p>203 - Cultura</text:p>
          </table:table-cell>
          <table:table-cell table:style-name="ce25" office:value-type="float" office:value="173810">
            <text:p>173.8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05 - Serveis Econòmics</text:p>
          </table:table-cell>
          <table:table-cell office:value-type="float" office:value="40">
            <text:p>4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0 - Comerç i Turisme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1 - Esports</text:p>
          </table:table-cell>
          <table:table-cell office:value-type="float" office:value="2350010">
            <text:p>2.350.0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3 - Salut</text:p>
          </table:table-cell>
          <table:table-cell office:value-type="float" office:value="4106560">
            <text:p>4.106.56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5 - Joventut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6 - Educació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500 - Direcció de l'Àrea d'Urbanisme</text:p>
          </table:table-cell>
          <table:table-cell office:value-type="float" office:value="4512223.84">
            <text:p>4.512.223,8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501 - Urbanisme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507 - Sostenibilitat i gestió d'Ecosistemes</text:p>
          </table:table-cell>
          <table:table-cell office:value-type="float" office:value="585674.94">
            <text:p>585.674,9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621 - Manteniments de Via Pública</text:p>
          </table:table-cell>
          <table:table-cell office:value-type="float" office:value="616890">
            <text:p>616.89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622 - Recollida i tract. de Residus sòlids urb. i neteja viària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623 - Mobilitat, trànsit i transport</text:p>
          </table:table-cell>
          <table:table-cell office:value-type="float" office:value="468010">
            <text:p>468.0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624 - Obres públiques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style-name="ce20" office:value-type="string">
            <text:p>630 - Relacions Ciutadanes</text:p>
          </table:table-cell>
          <table:table-cell table:style-name="ce27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75 Resultado</text:p>
          </table:table-cell>
          <table:table-cell table:style-name="ce17"/>
          <table:table-cell table:style-name="ce24" office:value-type="float" office:value="12813358.78">
            <text:p>12.813.358,78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76</text:p>
          </table:table-cell>
          <table:table-cell table:style-name="ce18" office:value-type="string">
            <text:p>203 - Cultura</text:p>
          </table:table-cell>
          <table:table-cell table:style-name="ce25" office:value-type="float" office:value="2500000">
            <text:p>2.50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208 - Innov., Ind., Promoció Ec. i projectes ciutat</text:p>
          </table:table-cell>
          <table:table-cell office:value-type="float" office:value="900000">
            <text:p>90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04 - Serveis Generals-Compres</text:p>
          </table:table-cell>
          <table:table-cell office:value-type="float" office:value="1500010">
            <text:p>1.500.01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05 - Serveis Econòmics</text:p>
          </table:table-cell>
          <table:table-cell office:value-type="float" office:value="40">
            <text:p>4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12 - Tecnologies i Ciutat del Coneixement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1 - Esports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6 - Educació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621 - Manteniments de Via Pública</text:p>
          </table:table-cell>
          <table:table-cell office:value-type="float" office:value="740260">
            <text:p>740.260,00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style-name="ce20" office:value-type="string">
            <text:p>624 - Obres públiques</text:p>
          </table:table-cell>
          <table:table-cell table:style-name="ce27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76 Resultado</text:p>
          </table:table-cell>
          <table:table-cell table:style-name="ce17"/>
          <table:table-cell table:style-name="ce24" office:value-type="float" office:value="5640390">
            <text:p>5.640.390,00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77</text:p>
          </table:table-cell>
          <table:table-cell table:style-name="ce18" office:value-type="string">
            <text:p>203 - Cultura</text:p>
          </table:table-cell>
          <table:table-cell table:style-name="ce25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05 - Serveis Econòmics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6 - Educació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501 - Urbanisme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507 - Sostenibilitat i gestió d'Ecosistemes</text:p>
          </table:table-cell>
          <table:table-cell office:value-type="float" office:value="680010">
            <text:p>680.010,00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style-name="ce20" office:value-type="string">
            <text:p>624 - Obres públiques</text:p>
          </table:table-cell>
          <table:table-cell table:style-name="ce27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77 Resultado</text:p>
          </table:table-cell>
          <table:table-cell table:style-name="ce17"/>
          <table:table-cell table:style-name="ce24" office:value-type="float" office:value="680110">
            <text:p>680.110,00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78</text:p>
          </table:table-cell>
          <table:table-cell table:style-name="ce18" office:value-type="string">
            <text:p>304 - Serveis Generals-Compres</text:p>
          </table:table-cell>
          <table:table-cell table:style-name="ce25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05 - Serveis Econòmics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3 - Salut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500 - Direcció de l'Àrea d'Urbanisme</text:p>
          </table:table-cell>
          <table:table-cell office:value-type="float" office:value="2095106.48">
            <text:p>2.095.106,48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style-name="ce20" office:value-type="string">
            <text:p>624 - Obres públiques</text:p>
          </table:table-cell>
          <table:table-cell table:style-name="ce27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78 Resultado</text:p>
          </table:table-cell>
          <table:table-cell table:style-name="ce17"/>
          <table:table-cell table:style-name="ce24" office:value-type="float" office:value="2095186.48">
            <text:p>2.095.186,48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79</text:p>
          </table:table-cell>
          <table:table-cell table:style-name="ce18" office:value-type="string">
            <text:p>203 - Cultura</text:p>
          </table:table-cell>
          <table:table-cell table:style-name="ce25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305 - Serveis Econòmics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406 - Educació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501 - Urbanisme</text:p>
          </table:table-cell>
          <table:table-cell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507 - Sostenibilitat i gestió d'Ecosistemes</text:p>
          </table:table-cell>
          <table:table-cell office:value-type="float" office:value="1290800">
            <text:p>1.290.8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622 - Recollida i tract. de Residus sòlids urb. i neteja viària</text:p>
          </table:table-cell>
          <table:table-cell office:value-type="float" office:value="1963200">
            <text:p>1.963.200,00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style-name="ce20" office:value-type="string">
            <text:p>624 - Obres públiques</text:p>
          </table:table-cell>
          <table:table-cell table:style-name="ce27" office:value-type="float" office:value="600010">
            <text:p>600.010,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0" office:value-type="string">
            <text:p>79 Resultado</text:p>
          </table:table-cell>
          <table:table-cell table:style-name="ce17"/>
          <table:table-cell table:style-name="ce24" office:value-type="float" office:value="3854090">
            <text:p>3.854.09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7 Resultado</text:p>
          </table:table-cell>
          <table:table-cell table:style-name="ce11"/>
          <table:table-cell table:style-name="ce17"/>
          <table:table-cell table:style-name="ce24" office:value-type="float" office:value="28860305.26">
            <text:p>28.860.305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8</text:p>
          </table:table-cell>
          <table:table-cell table:style-name="ce9" office:value-type="string">
            <text:p>82</text:p>
          </table:table-cell>
          <table:table-cell table:style-name="ce16" office:value-type="string">
            <text:p>307 - Tresoreria</text:p>
          </table:table-cell>
          <table:table-cell table:style-name="ce23" office:value-type="float" office:value="60">
            <text:p>6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82 Resultado</text:p>
          </table:table-cell>
          <table:table-cell table:style-name="ce17"/>
          <table:table-cell table:style-name="ce24" office:value-type="float" office:value="60">
            <text:p>60,0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83</text:p>
          </table:table-cell>
          <table:table-cell table:style-name="ce16" office:value-type="string">
            <text:p>303 - Recursos Humans</text:p>
          </table:table-cell>
          <table:table-cell table:style-name="ce23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83 Resultado</text:p>
          </table:table-cell>
          <table:table-cell table:style-name="ce17"/>
          <table:table-cell table:style-name="ce24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84</text:p>
          </table:table-cell>
          <table:table-cell table:style-name="ce16" office:value-type="string">
            <text:p>305 - Serveis Econòmics</text:p>
          </table:table-cell>
          <table:table-cell table:style-name="ce23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84 Resultado</text:p>
          </table:table-cell>
          <table:table-cell table:style-name="ce17"/>
          <table:table-cell table:style-name="ce24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85</text:p>
          </table:table-cell>
          <table:table-cell table:style-name="ce16" office:value-type="string">
            <text:p>305 - Serveis Econòmics</text:p>
          </table:table-cell>
          <table:table-cell table:style-name="ce23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85 Resultado</text:p>
          </table:table-cell>
          <table:table-cell table:style-name="ce17"/>
          <table:table-cell table:style-name="ce24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87</text:p>
          </table:table-cell>
          <table:table-cell table:style-name="ce16" office:value-type="string">
            <text:p>305 - Serveis Econòmics</text:p>
          </table:table-cell>
          <table:table-cell table:style-name="ce23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0" office:value-type="string">
            <text:p>87 Resultado</text:p>
          </table:table-cell>
          <table:table-cell table:style-name="ce17"/>
          <table:table-cell table:style-name="ce24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8 Resultado</text:p>
          </table:table-cell>
          <table:table-cell table:style-name="ce11"/>
          <table:table-cell table:style-name="ce17"/>
          <table:table-cell table:style-name="ce24" office:value-type="float" office:value="120">
            <text:p>1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9</text:p>
          </table:table-cell>
          <table:table-cell table:style-name="ce9" office:value-type="string">
            <text:p>91</text:p>
          </table:table-cell>
          <table:table-cell table:style-name="ce16" office:value-type="string">
            <text:p>900 - Deute públic</text:p>
          </table:table-cell>
          <table:table-cell table:style-name="ce23" office:value-type="float" office:value="26067060">
            <text:p>26.067.060,00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string">
            <text:p>91 Resultado</text:p>
          </table:table-cell>
          <table:table-cell table:style-name="ce17"/>
          <table:table-cell table:style-name="ce24" office:value-type="float" office:value="26067060">
            <text:p>26.067.060,00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>
            <text:p>93</text:p>
          </table:table-cell>
          <table:table-cell table:style-name="ce16" office:value-type="string">
            <text:p>900 - Deute públic</text:p>
          </table:table-cell>
          <table:table-cell table:style-name="ce23" office:value-type="float" office:value="40">
            <text:p>40,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0" office:value-type="string">
            <text:p>93 Resultado</text:p>
          </table:table-cell>
          <table:table-cell table:style-name="ce17"/>
          <table:table-cell table:style-name="ce24" office:value-type="float" office:value="40">
            <text:p>4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9 Resultado</text:p>
          </table:table-cell>
          <table:table-cell table:style-name="ce11"/>
          <table:table-cell table:style-name="ce17"/>
          <table:table-cell table:style-name="ce24" office:value-type="float" office:value="26067100">
            <text:p>26.067.10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Total Resultado</text:p>
          </table:table-cell>
          <table:table-cell table:style-name="ce15"/>
          <table:table-cell table:style-name="ce21"/>
          <table:table-cell table:style-name="ce28" office:value-type="float" office:value="396136000">
            <text:p>396.136.000,00</text:p>
          </table:table-cell>
          <table:table-cell table:number-columns-repeated="1020"/>
        </table:table-row>
      </table:table>
      <table:table table:name="Dades" table:style-name="ta2" table:print="false"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30"/>
        <table:table-column table:style-name="co14" table:number-columns-repeated="249" table:default-cell-style-name="Default"/>
        <table:table-column table:style-name="co6" table:number-columns-repeated="767" table:default-cell-style-name="Default"/>
        <table:table-row table:style-name="ro1">
          <table:table-cell table:style-name="ce29" office:value-type="string">
            <text:p>Exercici</text:p>
          </table:table-cell>
          <table:table-cell table:style-name="ce29" office:value-type="string">
            <text:p>Orgànica:</text:p>
          </table:table-cell>
          <table:table-cell table:style-name="ce29" office:value-type="string">
            <text:p>Capítol</text:p>
          </table:table-cell>
          <table:table-cell table:style-name="ce29" office:value-type="string">
            <text:p>Capitol:</text:p>
          </table:table-cell>
          <table:table-cell table:style-name="ce29" office:value-type="string">
            <text:p>Article</text:p>
          </table:table-cell>
          <table:table-cell table:style-name="ce29" office:value-type="string">
            <text:p>Article:</text:p>
          </table:table-cell>
          <table:table-cell table:style-name="ce29" office:value-type="string">
            <text:p>Economica:</text:p>
          </table:table-cell>
          <table:table-cell table:style-name="ce29" office:value-type="string">
            <text:p>Credits Inicials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6010">
            <text:p>6.0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3 - Publicacion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3 - Publicacion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10 - Reintegraments Cultura</text:p>
          </table:table-cell>
          <table:table-cell office:value-type="float" office:value="7000">
            <text:p>7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4 - Taquillatge música</text:p>
          </table:table-cell>
          <table:table-cell office:value-type="float" office:value="66750">
            <text:p>66.75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5 - Taquillatge arts escèniques</text:p>
          </table:table-cell>
          <table:table-cell office:value-type="float" office:value="60900">
            <text:p>60.9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8 - Activitats festes i cultura popular</text:p>
          </table:table-cell>
          <table:table-cell office:value-type="float" office:value="3785">
            <text:p>3.785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9 - Taquillatge arts de la imatge</text:p>
          </table:table-cell>
          <table:table-cell office:value-type="float" office:value="1000">
            <text:p>1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1</text:p>
          </table:table-cell>
          <table:table-cell office:value-type="string">
            <text:p>41 - D'organismes autònoms admin. de l'entitat local</text:p>
          </table:table-cell>
          <table:table-cell office:value-type="string">
            <text:p>41100 - Transferències corrents d'Organismes autònom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367000">
            <text:p>367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60000">
            <text:p>6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115407">
            <text:p>115.407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8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float" office:value="48560">
            <text:p>48.56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float" office:value="7100">
            <text:p>7.1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9 - Utilització Teatre Principal</text:p>
          </table:table-cell>
          <table:table-cell office:value-type="float" office:value="100">
            <text:p>1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5000">
            <text:p>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23000">
            <text:p>23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339152.18">
            <text:p>339.152,18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21691.93">
            <text:p>21.691,93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2</text:p>
          </table:table-cell>
          <table:table-cell office:value-type="string">
            <text:p>42 - De l'estat</text:p>
          </table:table-cell>
          <table:table-cell office:value-type="string">
            <text:p>42002 - Altres transferències de l’estat</text:p>
          </table:table-cell>
          <table:table-cell office:value-type="float" office:value="45000">
            <text:p>4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2 - Altres transferències corrents Generalitat</text:p>
          </table:table-cell>
          <table:table-cell office:value-type="float" office:value="30000">
            <text:p>3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2 - Altres transferències corrents Diputació</text:p>
          </table:table-cell>
          <table:table-cell office:value-type="float" office:value="117009.82">
            <text:p>117.009,82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4 - Utilització centres docents</text:p>
          </table:table-cell>
          <table:table-cell office:value-type="float" office:value="500">
            <text:p>5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557930">
            <text:p>1.557.93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86800">
            <text:p>86.8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1 - Cànons serveis en concessió</text:p>
          </table:table-cell>
          <table:table-cell office:value-type="float" office:value="1000">
            <text:p>1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20 - Ingressos Illa Oberta</text:p>
          </table:table-cell>
          <table:table-cell office:value-type="float" office:value="11700">
            <text:p>11.7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6 - Tallers Escola Illa</text:p>
          </table:table-cell>
          <table:table-cell office:value-type="float" office:value="36800">
            <text:p>36.8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3 - Escola Illa</text:p>
          </table:table-cell>
          <table:table-cell office:value-type="float" office:value="15000">
            <text:p>1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2 - Altres transferències corrents Generalitat</text:p>
          </table:table-cell>
          <table:table-cell office:value-type="float" office:value="1341306">
            <text:p>1.341.306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8 - Activitat Escola de Música</text:p>
          </table:table-cell>
          <table:table-cell office:value-type="float" office:value="600">
            <text:p>6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2 - Escola/Conservatori de Música</text:p>
          </table:table-cell>
          <table:table-cell office:value-type="float" office:value="269915">
            <text:p>269.915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10 - Instal·lacions esportives</text:p>
          </table:table-cell>
          <table:table-cell office:value-type="float" office:value="55000">
            <text:p>5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11 - Piscines</text:p>
          </table:table-cell>
          <table:table-cell office:value-type="float" office:value="101000">
            <text:p>101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12 - Bassa Sant Oleguer</text:p>
          </table:table-cell>
          <table:table-cell office:value-type="float" office:value="238000">
            <text:p>238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17 - Programes d’activitats esportives</text:p>
          </table:table-cell>
          <table:table-cell office:value-type="float" office:value="88800">
            <text:p>88.8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12 - Altres preus esports</text:p>
          </table:table-cell>
          <table:table-cell office:value-type="float" office:value="13632">
            <text:p>13.632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1 - Altres ingressos esport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100 - D'organismes autònoms administratius Comunitats Autònom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6000">
            <text:p>6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31203">
            <text:p>31.203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41400">
            <text:p>41.4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8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float" office:value="6000">
            <text:p>6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float" office:value="36000">
            <text:p>36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1 - Cànons serveis en concessió</text:p>
          </table:table-cell>
          <table:table-cell office:value-type="float" office:value="13000">
            <text:p>13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010">
            <text:p>10.0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2 - Altres transferències corrents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0 - INE rectificació cens electoral i padr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1 - Reintegrament despeses electorals G. Civil</text:p>
          </table:table-cell>
          <table:table-cell office:value-type="float" office:value="90010">
            <text:p>90.0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2 - Reintegrament despeses electorals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000 - Pagaments indeguts exercicis anteriors</text:p>
          </table:table-cell>
          <table:table-cell office:value-type="float" office:value="30000">
            <text:p>3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7 - Activitats joventu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6010">
            <text:p>6.0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44000">
            <text:p>44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900 - Transferències corrents d'altres entitats loc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8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9</text:p>
          </table:table-cell>
          <table:table-cell office:value-type="string">
            <text:p>49 - De l'exterior</text:p>
          </table:table-cell>
          <table:table-cell office:value-type="string">
            <text:p>49000 - Transferències corrents de l'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2</text:p>
          </table:table-cell>
          <table:table-cell office:value-type="string">
            <text:p>42 - De l'estat</text:p>
          </table:table-cell>
          <table:table-cell office:value-type="string">
            <text:p>42100 - Transferència corrent de formació ocupacional i treball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401 - Transferències corrents d'Institut Català d'Energia</text:p>
          </table:table-cell>
          <table:table-cell office:value-type="float" office:value="55664.94">
            <text:p>55.664,94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403 - Transferències corrents Agència Catalana de l'Aigua (Ripoll)</text:p>
          </table:table-cell>
          <table:table-cell office:value-type="float" office:value="2026160">
            <text:p>2.026.16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404 - Transferències corrents Agència Catalana de l'Aigua (Riu Sec</text:p>
          </table:table-cell>
          <table:table-cell office:value-type="float" office:value="2887750">
            <text:p>2.887.75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405 - Altres transferències corrents Agència Catalana de l'Aigua</text:p>
          </table:table-cell>
          <table:table-cell office:value-type="float" office:value="188420">
            <text:p>188.42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13 - Ingressos horts municipals</text:p>
          </table:table-cell>
          <table:table-cell office:value-type="float" office:value="1000">
            <text:p>1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6 - Ingressos de Medi Ambient</text:p>
          </table:table-cell>
          <table:table-cell office:value-type="float" office:value="100">
            <text:p>1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0</text:p>
          </table:table-cell>
          <table:table-cell office:value-type="string">
            <text:p>30 - Vendes</text:p>
          </table:table-cell>
          <table:table-cell office:value-type="string">
            <text:p>30002 - Treballs produïts en establiments de la corpor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8 - Utilització espais Viver d'Empres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3 - Reintegrament servei català d’ocup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5 - Reintegrament <text:s/>formació d’emprenedor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11 - Reintegraments Promoció Econòmic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2 - Altres ingressos Promoció Econòmic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100 - D'organismes autònoms administratius Comunitats Autònom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614036.02">
            <text:p>1.614.036,02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2 - Altres transferències corrents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101 - Transferències corrents del Consell Comarcal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102 - Altres transferències corrents Consell Comarcal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373198.39">
            <text:p>373.198,39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2 - Altres transferències corrents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9</text:p>
          </table:table-cell>
          <table:table-cell office:value-type="string">
            <text:p>49 - De l'exterior</text:p>
          </table:table-cell>
          <table:table-cell office:value-type="string">
            <text:p>49000 - Transferències corrents de l'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9</text:p>
          </table:table-cell>
          <table:table-cell office:value-type="string">
            <text:p>49 - De l'exterior</text:p>
          </table:table-cell>
          <table:table-cell office:value-type="string">
            <text:p>49001 - Altres transferències corrents de l'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9</text:p>
          </table:table-cell>
          <table:table-cell office:value-type="string">
            <text:p>49 - De l'exterior</text:p>
          </table:table-cell>
          <table:table-cell office:value-type="string">
            <text:p>49002 - Transferències corrents Fons Social Europeu</text:p>
          </table:table-cell>
          <table:table-cell office:value-type="float" office:value="646390.66">
            <text:p>646.390,66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9</text:p>
          </table:table-cell>
          <table:table-cell office:value-type="string">
            <text:p>49 - De l'exterior</text:p>
          </table:table-cell>
          <table:table-cell office:value-type="string">
            <text:p>49003 - Altres Transferències corrents europees</text:p>
          </table:table-cell>
          <table:table-cell office:value-type="float" office:value="143731.16">
            <text:p>143.731,16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17500">
            <text:p>17.5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5 - Utilització equipaments</text:p>
          </table:table-cell>
          <table:table-cell office:value-type="float" office:value="7200">
            <text:p>7.2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9 - Altres reintegrament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2 - Inscripció convocatòries</text:p>
          </table:table-cell>
          <table:table-cell office:value-type="float" office:value="3000">
            <text:p>3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8</text:p>
          </table:table-cell>
          <table:table-cell office:value-type="string">
            <text:p>8 - Actius financers</text:p>
          </table:table-cell>
          <table:table-cell office:value-type="string">
            <text:p>83</text:p>
          </table:table-cell>
          <table:table-cell office:value-type="string">
            <text:p>83 - Reint.de préstecs concedits fora del sector públic</text:p>
          </table:table-cell>
          <table:table-cell office:value-type="string">
            <text:p>83000 - A comptes al personal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5 - Serveis especials de neteja i residus</text:p>
          </table:table-cell>
          <table:table-cell office:value-type="float" office:value="106000">
            <text:p>106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0</text:p>
          </table:table-cell>
          <table:table-cell office:value-type="string">
            <text:p>30 - Vendes</text:p>
          </table:table-cell>
          <table:table-cell office:value-type="string">
            <text:p>30001 - Venda de subproductes recollida selectiva</text:p>
          </table:table-cell>
          <table:table-cell office:value-type="float" office:value="1065000">
            <text:p>1.06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4 - Neteja de solars a càrrec de particular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7 - Reintegres cànons residus</text:p>
          </table:table-cell>
          <table:table-cell office:value-type="float" office:value="350000">
            <text:p>35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5 - Serveis sanitaris</text:p>
          </table:table-cell>
          <table:table-cell office:value-type="float" office:value="5000">
            <text:p>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6 - Serveis cementiri</text:p>
          </table:table-cell>
          <table:table-cell office:value-type="float" office:value="200000">
            <text:p>20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7 - Concessió nínxols i terrenys</text:p>
          </table:table-cell>
          <table:table-cell office:value-type="float" office:value="650000">
            <text:p>65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9 - Conservació i manteniment cementiri</text:p>
          </table:table-cell>
          <table:table-cell office:value-type="float" office:value="400000">
            <text:p>40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10 - Formació manipuladors d'aliments</text:p>
          </table:table-cell>
          <table:table-cell office:value-type="float" office:value="15000">
            <text:p>1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13 - Preus Laboratori municipal</text:p>
          </table:table-cell>
          <table:table-cell office:value-type="float" office:value="18000">
            <text:p>18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900 - Altres preus per prestació de servei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5 - Multes sanitat</text:p>
          </table:table-cell>
          <table:table-cell office:value-type="float" office:value="15000">
            <text:p>1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0 - Altres ingresso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808000">
            <text:p>808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137000">
            <text:p>137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float" office:value="420000">
            <text:p>42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0</text:p>
          </table:table-cell>
          <table:table-cell office:value-type="string">
            <text:p>30 - Vendes</text:p>
          </table:table-cell>
          <table:table-cell office:value-type="string">
            <text:p>30000 - Efectes inútils</text:p>
          </table:table-cell>
          <table:table-cell office:value-type="float" office:value="173094.41">
            <text:p>173.094,41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3 - Vigilància especial</text:p>
          </table:table-cell>
          <table:table-cell office:value-type="float" office:value="6000">
            <text:p>6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8 - Retirada de vehicles i dipòsit</text:p>
          </table:table-cell>
          <table:table-cell office:value-type="float" office:value="1100000">
            <text:p>1.10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4 - Reintegrament despeses dipòsit reclusos</text:p>
          </table:table-cell>
          <table:table-cell office:value-type="float" office:value="3000">
            <text:p>3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float" office:value="1500000">
            <text:p>1.50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7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9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8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1</text:p>
          </table:table-cell>
          <table:table-cell office:value-type="string">
            <text:p>1 - Impostos directes</text:p>
          </table:table-cell>
          <table:table-cell office:value-type="string">
            <text:p>10</text:p>
          </table:table-cell>
          <table:table-cell office:value-type="string">
            <text:p>10 - Impostos sobre la renda</text:p>
          </table:table-cell>
          <table:table-cell office:value-type="string">
            <text:p>10000 - Cessió impost sobre la rend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1</text:p>
          </table:table-cell>
          <table:table-cell office:value-type="string">
            <text:p>1 - Impostos directes</text:p>
          </table:table-cell>
          <table:table-cell office:value-type="string">
            <text:p>19</text:p>
          </table:table-cell>
          <table:table-cell office:value-type="string">
            <text:p>19 - Impostos directes extingits</text:p>
          </table:table-cell>
          <table:table-cell office:value-type="string">
            <text:p>19000 - Impostos directes extingit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1</text:p>
          </table:table-cell>
          <table:table-cell office:value-type="string">
            <text:p>21 - Impostos sobre el valor afegit</text:p>
          </table:table-cell>
          <table:table-cell office:value-type="string">
            <text:p>21000 - Cessió impost valor afegi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2</text:p>
          </table:table-cell>
          <table:table-cell office:value-type="string">
            <text:p>22 - Impostos sobre consums específics</text:p>
          </table:table-cell>
          <table:table-cell office:value-type="string">
            <text:p>22000 - Cessió impost especial sobre l'alcohol i begudes de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2</text:p>
          </table:table-cell>
          <table:table-cell office:value-type="string">
            <text:p>22 - Impostos sobre consums específics</text:p>
          </table:table-cell>
          <table:table-cell office:value-type="string">
            <text:p>22001 - Cessió impost especial sobre la cerves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2</text:p>
          </table:table-cell>
          <table:table-cell office:value-type="string">
            <text:p>22 - Impostos sobre consums específics</text:p>
          </table:table-cell>
          <table:table-cell office:value-type="string">
            <text:p>22002 - Cessió impost especial sobre el vi i begudes ferment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2</text:p>
          </table:table-cell>
          <table:table-cell office:value-type="string">
            <text:p>22 - Impostos sobre consums específics</text:p>
          </table:table-cell>
          <table:table-cell office:value-type="string">
            <text:p>22003 - Cessió impost especial sobre les labors del tabac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2</text:p>
          </table:table-cell>
          <table:table-cell office:value-type="string">
            <text:p>22 - Impostos sobre consums específics</text:p>
          </table:table-cell>
          <table:table-cell office:value-type="string">
            <text:p>22004 - Cessió impost especial sobre hidrocarbur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2</text:p>
          </table:table-cell>
          <table:table-cell office:value-type="string">
            <text:p>22 - Impostos sobre consums específics</text:p>
          </table:table-cell>
          <table:table-cell office:value-type="string">
            <text:p>22006 - Cessió impost especial sobre productes intermedi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0</text:p>
          </table:table-cell>
          <table:table-cell office:value-type="string">
            <text:p>30 - Vendes</text:p>
          </table:table-cell>
          <table:table-cell office:value-type="string">
            <text:p>30009 - Altres ven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0 - Expedició documents</text:p>
          </table:table-cell>
          <table:table-cell office:value-type="float" office:value="130000">
            <text:p>13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1 - Plaques i distintiu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8 - Telefònica</text:p>
          </table:table-cell>
          <table:table-cell office:value-type="float" office:value="800000">
            <text:p>80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9 - Ocupació del subsòl</text:p>
          </table:table-cell>
          <table:table-cell office:value-type="float" office:value="1750000">
            <text:p>1.75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10 - Habitatges soci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900 - Altres tax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9 - Venda d'articles promocion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900 - Altres preus per prestació de servei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5</text:p>
          </table:table-cell>
          <table:table-cell office:value-type="string">
            <text:p>35 - Preus públics util.privat.o aprof.esp.domini públic</text:p>
          </table:table-cell>
          <table:table-cell office:value-type="string">
            <text:p>35900 - Altres preus utilització domini públic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9 - Altres reintegrament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0 - Altres ingresso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3 - Indemnitzacions desperfectes</text:p>
          </table:table-cell>
          <table:table-cell office:value-type="float" office:value="160000">
            <text:p>16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900 - Imprevistos</text:p>
          </table:table-cell>
          <table:table-cell office:value-type="float" office:value="7493.04">
            <text:p>7.493,04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1</text:p>
          </table:table-cell>
          <table:table-cell office:value-type="string">
            <text:p>41 - D'organismes autònoms admin. de l'entitat local</text:p>
          </table:table-cell>
          <table:table-cell office:value-type="string">
            <text:p>41100 - Transferències corrents d'Organismes autònom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2</text:p>
          </table:table-cell>
          <table:table-cell office:value-type="string">
            <text:p>42 - De l'estat</text:p>
          </table:table-cell>
          <table:table-cell office:value-type="string">
            <text:p>42000 - Participació en els tributs de l’estat</text:p>
          </table:table-cell>
          <table:table-cell office:value-type="float" office:value="48687000">
            <text:p>48.687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2</text:p>
          </table:table-cell>
          <table:table-cell office:value-type="string">
            <text:p>42 - De l'estat</text:p>
          </table:table-cell>
          <table:table-cell office:value-type="string">
            <text:p>42002 - Altres transferències de l’es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4</text:p>
          </table:table-cell>
          <table:table-cell office:value-type="string">
            <text:p>44 - D'empreses de l'entitat local</text:p>
          </table:table-cell>
          <table:table-cell office:value-type="string">
            <text:p>44200 - Transferències corrents d'empreses municip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100 - D'organismes autònoms administratius Comunitats Autònom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300 - Transf.corrents d’org. autònoms comerc.,indus.,finan.o anàle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400 - Transferències corrents d'empreses Comunitats Autònom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0 - Fons nacional de cooperació local de Catalunya</text:p>
          </table:table-cell>
          <table:table-cell office:value-type="float" office:value="1239000">
            <text:p>1.239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9 - Transferències corrents de la Generalitat Pla de Barris</text:p>
          </table:table-cell>
          <table:table-cell office:value-type="float" office:value="102159.35">
            <text:p>102.159,35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101 - Transferències corrents del Consell Comarcal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750000">
            <text:p>75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700 - Transferències corrents de Consorci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900 - Transferències corrents d'altres entitats loc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8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9</text:p>
          </table:table-cell>
          <table:table-cell office:value-type="string">
            <text:p>49 - De l'exterior</text:p>
          </table:table-cell>
          <table:table-cell office:value-type="string">
            <text:p>49000 - Transferències corrents de l'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3</text:p>
          </table:table-cell>
          <table:table-cell office:value-type="string">
            <text:p>53 - Dividends i participació en beneficis</text:p>
          </table:table-cell>
          <table:table-cell office:value-type="string">
            <text:p>53700 - Dividends participació en empreses</text:p>
          </table:table-cell>
          <table:table-cell office:value-type="float" office:value="230000">
            <text:p>23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9</text:p>
          </table:table-cell>
          <table:table-cell office:value-type="string">
            <text:p>59 - Altres ingressos patrimonials</text:p>
          </table:table-cell>
          <table:table-cell office:value-type="string">
            <text:p>59900 - Altres ingressos patrimoni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1</text:p>
          </table:table-cell>
          <table:table-cell office:value-type="string">
            <text:p>61 - Resta d'inversions reals</text:p>
          </table:table-cell>
          <table:table-cell office:value-type="string">
            <text:p>61900 - Venda d'altres inversion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400 - Transferències de capital empreses Com.Autònom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200 - Transferències de capital d'Ajuntament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7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8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9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8</text:p>
          </table:table-cell>
          <table:table-cell office:value-type="string">
            <text:p>8 - Actius financers</text:p>
          </table:table-cell>
          <table:table-cell office:value-type="string">
            <text:p>84</text:p>
          </table:table-cell>
          <table:table-cell office:value-type="string">
            <text:p>84 - Alienació d'accions del sector públic</text:p>
          </table:table-cell>
          <table:table-cell office:value-type="string">
            <text:p>84000 - Venda d’accions sector públic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8</text:p>
          </table:table-cell>
          <table:table-cell office:value-type="string">
            <text:p>8 - Actius financers</text:p>
          </table:table-cell>
          <table:table-cell office:value-type="string">
            <text:p>85</text:p>
          </table:table-cell>
          <table:table-cell office:value-type="string">
            <text:p>85 - Alienació d'accions fora del sector públic</text:p>
          </table:table-cell>
          <table:table-cell office:value-type="string">
            <text:p>85000 - Alienació d’accions del sector priv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1</text:p>
          </table:table-cell>
          <table:table-cell office:value-type="string">
            <text:p>1 - Impostos directes</text:p>
          </table:table-cell>
          <table:table-cell office:value-type="string">
            <text:p>11</text:p>
          </table:table-cell>
          <table:table-cell office:value-type="string">
            <text:p>11 - Impostos sobre el capital</text:p>
          </table:table-cell>
          <table:table-cell office:value-type="string">
            <text:p>11200 - Impost sobre béns immobles de naturalesa rústica</text:p>
          </table:table-cell>
          <table:table-cell office:value-type="float" office:value="10980">
            <text:p>10.98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1</text:p>
          </table:table-cell>
          <table:table-cell office:value-type="string">
            <text:p>1 - Impostos directes</text:p>
          </table:table-cell>
          <table:table-cell office:value-type="string">
            <text:p>11</text:p>
          </table:table-cell>
          <table:table-cell office:value-type="string">
            <text:p>11 - Impostos sobre el capital</text:p>
          </table:table-cell>
          <table:table-cell office:value-type="string">
            <text:p>11201 - Impost sobre béns immobles de naturalesa urbana</text:p>
          </table:table-cell>
          <table:table-cell office:value-type="float" office:value="28830000">
            <text:p>28.83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1</text:p>
          </table:table-cell>
          <table:table-cell office:value-type="string">
            <text:p>1 - Impostos directes</text:p>
          </table:table-cell>
          <table:table-cell office:value-type="string">
            <text:p>11</text:p>
          </table:table-cell>
          <table:table-cell office:value-type="string">
            <text:p>11 - Impostos sobre el capital</text:p>
          </table:table-cell>
          <table:table-cell office:value-type="string">
            <text:p>11300 - Impost sobre vehicles de tracció mecànica</text:p>
          </table:table-cell>
          <table:table-cell office:value-type="float" office:value="12000000">
            <text:p>12.00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1</text:p>
          </table:table-cell>
          <table:table-cell office:value-type="string">
            <text:p>1 - Impostos directes</text:p>
          </table:table-cell>
          <table:table-cell office:value-type="string">
            <text:p>11</text:p>
          </table:table-cell>
          <table:table-cell office:value-type="string">
            <text:p>11 - Impostos sobre el capital</text:p>
          </table:table-cell>
          <table:table-cell office:value-type="string">
            <text:p>11400 - Impost sobre l’increment del valor terrenys nat.urbana</text:p>
          </table:table-cell>
          <table:table-cell office:value-type="float" office:value="6459000">
            <text:p>6.459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1</text:p>
          </table:table-cell>
          <table:table-cell office:value-type="string">
            <text:p>1 - Impostos directes</text:p>
          </table:table-cell>
          <table:table-cell office:value-type="string">
            <text:p>13</text:p>
          </table:table-cell>
          <table:table-cell office:value-type="string">
            <text:p>13 - Impost sobre activitats econòmiques</text:p>
          </table:table-cell>
          <table:table-cell office:value-type="string">
            <text:p>13000 - Impost sobre activitats econòmiques</text:p>
          </table:table-cell>
          <table:table-cell office:value-type="float" office:value="6200000">
            <text:p>6.20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4 - Taxa residus</text:p>
          </table:table-cell>
          <table:table-cell office:value-type="float" office:value="5772000">
            <text:p>5.772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11 - Entrada de vehicles</text:p>
          </table:table-cell>
          <table:table-cell office:value-type="float" office:value="1585000">
            <text:p>1.58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float" office:value="1750000">
            <text:p>1.75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2350000">
            <text:p>2.35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8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2364223.84">
            <text:p>2.364.223,84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0</text:p>
          </table:table-cell>
          <table:table-cell office:value-type="string">
            <text:p>60 - De terrenys</text:p>
          </table:table-cell>
          <table:table-cell office:value-type="string">
            <text:p>60000 - Solars</text:p>
          </table:table-cell>
          <table:table-cell office:value-type="float" office:value="5206940">
            <text:p>5.206.94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0</text:p>
          </table:table-cell>
          <table:table-cell office:value-type="string">
            <text:p>60 - De terrenys</text:p>
          </table:table-cell>
          <table:table-cell office:value-type="string">
            <text:p>60001 - Solars Can Llong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0</text:p>
          </table:table-cell>
          <table:table-cell office:value-type="string">
            <text:p>60 - De terrenys</text:p>
          </table:table-cell>
          <table:table-cell office:value-type="string">
            <text:p>60200 - Parcel·les sobrants de la via pública</text:p>
          </table:table-cell>
          <table:table-cell office:value-type="float" office:value="100000">
            <text:p>10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1</text:p>
          </table:table-cell>
          <table:table-cell office:value-type="string">
            <text:p>61 - Resta d'inversions reals</text:p>
          </table:table-cell>
          <table:table-cell office:value-type="string">
            <text:p>61001 - Venda edificis municip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1</text:p>
          </table:table-cell>
          <table:table-cell office:value-type="string">
            <text:p>61 - Resta d'inversions reals</text:p>
          </table:table-cell>
          <table:table-cell office:value-type="string">
            <text:p>61900 - Venda d'altres inversion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7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9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100 - Transferències de capital d'Organismes autònoms administrat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300 - Transferències de capital d’org. autònoms comerc.,indus.,fin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400 - Transferències de capital d'empreses públiques i altres en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400 - Transferències de capital empreses Com.Autònoma</text:p>
          </table:table-cell>
          <table:table-cell office:value-type="float" office:value="435674.94">
            <text:p>435.674,94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7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float" office:value="680000">
            <text:p>68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9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float" office:value="800000">
            <text:p>80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400 - Transferències de capital empreses Com.Autònom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100 - Transferències de capital d'Organismes autònoms administrati</text:p>
          </table:table-cell>
          <table:table-cell office:value-type="float" office:value="27000">
            <text:p>27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7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8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9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float" office:value="600000">
            <text:p>60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9</text:p>
          </table:table-cell>
          <table:table-cell office:value-type="string">
            <text:p>9 - Passius financers</text:p>
          </table:table-cell>
          <table:table-cell office:value-type="string">
            <text:p>91</text:p>
          </table:table-cell>
          <table:table-cell office:value-type="string">
            <text:p>91 - Préstecs rebuts de l'interior</text:p>
          </table:table-cell>
          <table:table-cell office:value-type="string">
            <text:p>91701 - Préstecs d’empreses financeres a mig i llarg termini</text:p>
          </table:table-cell>
          <table:table-cell office:value-type="float" office:value="13080000">
            <text:p>13.08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9</text:p>
          </table:table-cell>
          <table:table-cell office:value-type="string">
            <text:p>9 - Passius financers</text:p>
          </table:table-cell>
          <table:table-cell office:value-type="string">
            <text:p>93</text:p>
          </table:table-cell>
          <table:table-cell office:value-type="string">
            <text:p>93 - Préstecs rebuts de l'exterior</text:p>
          </table:table-cell>
          <table:table-cell office:value-type="string">
            <text:p>93000 - Préstecs rebuts de l'exterior a curt termi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9</text:p>
          </table:table-cell>
          <table:table-cell office:value-type="string">
            <text:p>9 - Passius financers</text:p>
          </table:table-cell>
          <table:table-cell office:value-type="string">
            <text:p>93</text:p>
          </table:table-cell>
          <table:table-cell office:value-type="string">
            <text:p>93 - Préstecs rebuts de l'exterior</text:p>
          </table:table-cell>
          <table:table-cell office:value-type="string">
            <text:p>93100 - Préstecs rebuts de l’exterior a mig i llarg termi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2 - Multes circulació</text:p>
          </table:table-cell>
          <table:table-cell office:value-type="float" office:value="3350000">
            <text:p>3.35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6 - Sancions tributari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7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9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468000">
            <text:p>468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9</text:p>
          </table:table-cell>
          <table:table-cell office:value-type="string">
            <text:p>9 - Passius financers</text:p>
          </table:table-cell>
          <table:table-cell office:value-type="string">
            <text:p>91</text:p>
          </table:table-cell>
          <table:table-cell office:value-type="string">
            <text:p>91 - Préstecs rebuts de l'interior</text:p>
          </table:table-cell>
          <table:table-cell office:value-type="string">
            <text:p>91000 - Préstecs d'Ens públics a curt termi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9</text:p>
          </table:table-cell>
          <table:table-cell office:value-type="string">
            <text:p>9 - Passius financers</text:p>
          </table:table-cell>
          <table:table-cell office:value-type="string">
            <text:p>91</text:p>
          </table:table-cell>
          <table:table-cell office:value-type="string">
            <text:p>91 - Préstecs rebuts de l'interior</text:p>
          </table:table-cell>
          <table:table-cell office:value-type="string">
            <text:p>91001 - Préstecs d'Ens públics a mig i llarg termi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9</text:p>
          </table:table-cell>
          <table:table-cell office:value-type="string">
            <text:p>9 - Passius financers</text:p>
          </table:table-cell>
          <table:table-cell office:value-type="string">
            <text:p>91</text:p>
          </table:table-cell>
          <table:table-cell office:value-type="string">
            <text:p>91 - Préstecs rebuts de l'interior</text:p>
          </table:table-cell>
          <table:table-cell office:value-type="string">
            <text:p>91700 - Préstecs d'empreses financeres a curt termi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8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float" office:value="2095096.48">
            <text:p>2.095.096,48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700 - Transferència de Capital de Consorci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1</text:p>
          </table:table-cell>
          <table:table-cell office:value-type="string">
            <text:p>61 - Resta d'inversions reals</text:p>
          </table:table-cell>
          <table:table-cell office:value-type="string">
            <text:p>61001 - Venda edificis municipals</text:p>
          </table:table-cell>
          <table:table-cell office:value-type="float" office:value="2364223.84">
            <text:p>2.364.223,84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0</text:p>
          </table:table-cell>
          <table:table-cell office:value-type="string">
            <text:p>60 - De terrenys</text:p>
          </table:table-cell>
          <table:table-cell office:value-type="string">
            <text:p>60000 - Solar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0</text:p>
          </table:table-cell>
          <table:table-cell office:value-type="string">
            <text:p>60 - De terrenys</text:p>
          </table:table-cell>
          <table:table-cell office:value-type="string">
            <text:p>60200 - Parcel·les sobrants de la via públic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. a les Persones i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. a les Persones i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8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0 - Servei d’atenció telefònica</text:p>
          </table:table-cell>
          <table:table-cell office:value-type="float" office:value="136000">
            <text:p>136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1 - Servei d’atenció domiciliaria</text:p>
          </table:table-cell>
          <table:table-cell office:value-type="float" office:value="483485">
            <text:p>483.485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2 - Quotes colònies gent gran</text:p>
          </table:table-cell>
          <table:table-cell office:value-type="float" office:value="1853000">
            <text:p>1.853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11 - Transport adaptat</text:p>
          </table:table-cell>
          <table:table-cell office:value-type="float" office:value="85956">
            <text:p>85.956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4</text:p>
          </table:table-cell>
          <table:table-cell office:value-type="string">
            <text:p>44 - D'empreses de l'entitat local</text:p>
          </table:table-cell>
          <table:table-cell office:value-type="string">
            <text:p>44200 - Transferències corrents d'empreses municipals</text:p>
          </table:table-cell>
          <table:table-cell office:value-type="float" office:value="60000">
            <text:p>6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3787445">
            <text:p>3.787.445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101 - Transferències corrents del Consell Comarcal</text:p>
          </table:table-cell>
          <table:table-cell office:value-type="float" office:value="708513">
            <text:p>708.513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560000">
            <text:p>56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60000">
            <text:p>6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8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9 - Altres multes</text:p>
          </table:table-cell>
          <table:table-cell office:value-type="float" office:value="30900">
            <text:p>30.9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0 - Taules i cadires</text:p>
          </table:table-cell>
          <table:table-cell office:value-type="float" office:value="277886">
            <text:p>277.886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1 - Ocupació via pública</text:p>
          </table:table-cell>
          <table:table-cell office:value-type="float" office:value="388653">
            <text:p>388.653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2 - Quioscs</text:p>
          </table:table-cell>
          <table:table-cell office:value-type="float" office:value="9440">
            <text:p>9.44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3 - Parades encants</text:p>
          </table:table-cell>
          <table:table-cell office:value-type="float" office:value="25000">
            <text:p>2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7 - Festes al carrer (firaires)</text:p>
          </table:table-cell>
          <table:table-cell office:value-type="float" office:value="55523">
            <text:p>55.523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5</text:p>
          </table:table-cell>
          <table:table-cell office:value-type="string">
            <text:p>35 - Preus públics util.privat.o aprof.esp.domini públic</text:p>
          </table:table-cell>
          <table:table-cell office:value-type="string">
            <text:p>35201 - Connexions claveguerams i gu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6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9 - Altres reintegrament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7 - Telèfons públics edificis municipals</text:p>
          </table:table-cell>
          <table:table-cell office:value-type="float" office:value="1500">
            <text:p>1.5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9 - Altres ingressos circuit ferroviari</text:p>
          </table:table-cell>
          <table:table-cell office:value-type="float" office:value="5835">
            <text:p>5.835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float" office:value="179375">
            <text:p>179.375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476000">
            <text:p>1.476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float" office:value="124000">
            <text:p>124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1 - Cànons serveis en concessió</text:p>
          </table:table-cell>
          <table:table-cell office:value-type="float" office:value="186000">
            <text:p>186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6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float" office:value="287300">
            <text:p>287.3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000 - Quotes d'urbanitz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3 - Multes public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4 - Altres multes via pública</text:p>
          </table:table-cell>
          <table:table-cell office:value-type="float" office:value="30900">
            <text:p>30.9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100 - Llicències autotaxis</text:p>
          </table:table-cell>
          <table:table-cell office:value-type="float" office:value="4000">
            <text:p>4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12 - Parquímetres</text:p>
          </table:table-cell>
          <table:table-cell office:value-type="float" office:value="2142000">
            <text:p>2.142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2</text:p>
          </table:table-cell>
          <table:table-cell office:value-type="string">
            <text:p>42 - De l'estat</text:p>
          </table:table-cell>
          <table:table-cell office:value-type="string">
            <text:p>42001 - Transferència corrent de transport públic</text:p>
          </table:table-cell>
          <table:table-cell office:value-type="float" office:value="1000000">
            <text:p>1.00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200 - Recàrrecs de constrenyiment i costes</text:p>
          </table:table-cell>
          <table:table-cell office:value-type="float" office:value="950000">
            <text:p>95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300 - Interessos de demora</text:p>
          </table:table-cell>
          <table:table-cell office:value-type="float" office:value="180000">
            <text:p>18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8 - Premi de cobrança Diputació (IAE)</text:p>
          </table:table-cell>
          <table:table-cell office:value-type="float" office:value="35000">
            <text:p>3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1</text:p>
          </table:table-cell>
          <table:table-cell office:value-type="string">
            <text:p>51 - Interessos de bestretes i préstecs concedits</text:p>
          </table:table-cell>
          <table:table-cell office:value-type="string">
            <text:p>51400 - Interessos préstecs concedits a empreses i altres ens loc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1</text:p>
          </table:table-cell>
          <table:table-cell office:value-type="string">
            <text:p>51 - Interessos de bestretes i préstecs concedits</text:p>
          </table:table-cell>
          <table:table-cell office:value-type="string">
            <text:p>51900 - Interessos préstecs concedit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2</text:p>
          </table:table-cell>
          <table:table-cell office:value-type="string">
            <text:p>52 - Interessos de dipòsits</text:p>
          </table:table-cell>
          <table:table-cell office:value-type="string">
            <text:p>52000 - Interessos a curt termini</text:p>
          </table:table-cell>
          <table:table-cell office:value-type="float" office:value="1020000">
            <text:p>1.02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8</text:p>
          </table:table-cell>
          <table:table-cell office:value-type="string">
            <text:p>8 - Actius financers</text:p>
          </table:table-cell>
          <table:table-cell office:value-type="string">
            <text:p>82</text:p>
          </table:table-cell>
          <table:table-cell office:value-type="string">
            <text:p>82 - Reint.préstecs i bestretes concedits al sector públic</text:p>
          </table:table-cell>
          <table:table-cell office:value-type="string">
            <text:p>82900 - Reintegrament de préstecs concedits al sector públic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8</text:p>
          </table:table-cell>
          <table:table-cell office:value-type="string">
            <text:p>8 - Actius financers</text:p>
          </table:table-cell>
          <table:table-cell office:value-type="string">
            <text:p>82</text:p>
          </table:table-cell>
          <table:table-cell office:value-type="string">
            <text:p>82 - Reint.préstecs i bestretes concedits al sector públic</text:p>
          </table:table-cell>
          <table:table-cell office:value-type="string">
            <text:p>82400 - Reintegrament préstecs concedits a empreses locals</text:p>
          </table:table-cell>
          <table:table-cell office:value-type="float" office:value="20">
            <text:p>2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6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80010">
            <text:p>80.0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8</text:p>
          </table:table-cell>
          <table:table-cell office:value-type="string">
            <text:p>28 - Altres impostos indirectes</text:p>
          </table:table-cell>
          <table:table-cell office:value-type="string">
            <text:p>28200 - Impost sobre construccions, instal·lacions i obres</text:p>
          </table:table-cell>
          <table:table-cell office:value-type="float" office:value="4953940">
            <text:p>4.953.94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101 - Llicència obertura establiments</text:p>
          </table:table-cell>
          <table:table-cell office:value-type="float" office:value="780000">
            <text:p>78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200 - Llicències urbanístiques</text:p>
          </table:table-cell>
          <table:table-cell office:value-type="float" office:value="1000000">
            <text:p>1.00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201 - Serveis urbanístics</text:p>
          </table:table-cell>
          <table:table-cell office:value-type="float" office:value="20000">
            <text:p>2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202 - Utilització solars públics</text:p>
          </table:table-cell>
          <table:table-cell office:value-type="float" office:value="28000">
            <text:p>28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5 - Serveis oficina urbanístic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6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6</text:p>
          </table:table-cell>
          <table:table-cell office:value-type="string">
            <text:p>36 - Contribucions especials</text:p>
          </table:table-cell>
          <table:table-cell office:value-type="string">
            <text:p>36001 - Contribucions especials Can Llong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000 - Quotes d'urbanitz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0 - Multes urbanístiques</text:p>
          </table:table-cell>
          <table:table-cell office:value-type="float" office:value="200000">
            <text:p>20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1 - Ingressos per execucions subsidiàries</text:p>
          </table:table-cell>
          <table:table-cell office:value-type="float" office:value="10000">
            <text:p>1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4</text:p>
          </table:table-cell>
          <table:table-cell office:value-type="string">
            <text:p>54 - Rendes de béns immobles</text:p>
          </table:table-cell>
          <table:table-cell office:value-type="string">
            <text:p>54000 - Lloguers</text:p>
          </table:table-cell>
          <table:table-cell office:value-type="float" office:value="20000">
            <text:p>2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float" office:value="5000">
            <text:p>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2 - Altres cànons</text:p>
          </table:table-cell>
          <table:table-cell office:value-type="float" office:value="50000">
            <text:p>5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9</text:p>
          </table:table-cell>
          <table:table-cell office:value-type="string">
            <text:p>59 - Altres ingressos patrimonials</text:p>
          </table:table-cell>
          <table:table-cell office:value-type="string">
            <text:p>59900 - Altres ingressos patrimonials</text:p>
          </table:table-cell>
          <table:table-cell office:value-type="float" office:value="11000">
            <text:p>11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6010">
            <text:p>6.0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3 - Publicacion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2 - Anuncis a càrrec de particulars</text:p>
          </table:table-cell>
          <table:table-cell office:value-type="float" office:value="10000">
            <text:p>1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44700">
            <text:p>44.7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45000">
            <text:p>4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2</text:p>
          </table:table-cell>
          <table:table-cell office:value-type="string">
            <text:p>42 - De l'estat</text:p>
          </table:table-cell>
          <table:table-cell office:value-type="string">
            <text:p>42002 - Altres transferències de l’estat</text:p>
          </table:table-cell>
          <table:table-cell office:value-type="float" office:value="20000">
            <text:p>2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8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3 - Parades encants</text:p>
          </table:table-cell>
          <table:table-cell office:value-type="float" office:value="406000">
            <text:p>406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4 - Parades mercat (manteniment)</text:p>
          </table:table-cell>
          <table:table-cell office:value-type="float" office:value="1186500">
            <text:p>1.186.5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6 - Inspecció terres de conreu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6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6 - Reintegrament altres entitats locals</text:p>
          </table:table-cell>
          <table:table-cell office:value-type="float" office:value="4000">
            <text:p>4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1 - Multes mercat i consum</text:p>
          </table:table-cell>
          <table:table-cell office:value-type="float" office:value="500">
            <text:p>5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1 - Ingressos per execucions subsidiàri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2</text:p>
          </table:table-cell>
          <table:table-cell office:value-type="string">
            <text:p>42 - De l'estat</text:p>
          </table:table-cell>
          <table:table-cell office:value-type="string">
            <text:p>42100 - Transferències corrents d'Organismes Autònoms Estat</text:p>
          </table:table-cell>
          <table:table-cell office:value-type="float" office:value="6000">
            <text:p>6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75000">
            <text:p>7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4</text:p>
          </table:table-cell>
          <table:table-cell office:value-type="string">
            <text:p>54 - Rendes de béns immobles</text:p>
          </table:table-cell>
          <table:table-cell office:value-type="string">
            <text:p>54200 - Participació en traspassos de locals de negoci</text:p>
          </table:table-cell>
          <table:table-cell office:value-type="float" office:value="20000">
            <text:p>2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4</text:p>
          </table:table-cell>
          <table:table-cell office:value-type="string">
            <text:p>54 - Rendes de béns immobles</text:p>
          </table:table-cell>
          <table:table-cell office:value-type="string">
            <text:p>54300 - Adjudicació i subhasta de locals de negoci</text:p>
          </table:table-cell>
          <table:table-cell office:value-type="float" office:value="125000">
            <text:p>12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5000">
            <text:p>1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15 - Utilització Ca l’Estruch</text:p>
          </table:table-cell>
          <table:table-cell office:value-type="float" office:value="100">
            <text:p>1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6 - Utilització Biblioteca Vapor Badia</text:p>
          </table:table-cell>
          <table:table-cell office:value-type="float" office:value="100">
            <text:p>1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7 - Utilització Miquel Hernàndez</text:p>
          </table:table-cell>
          <table:table-cell office:value-type="float" office:value="4200">
            <text:p>4.2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9 - Utilització Teatre Principal</text:p>
          </table:table-cell>
          <table:table-cell office:value-type="float" office:value="100">
            <text:p>1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0 - Ingressos formació cultural</text:p>
          </table:table-cell>
          <table:table-cell office:value-type="float" office:value="1500">
            <text:p>1.5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1 - Ingressos formació artística</text:p>
          </table:table-cell>
          <table:table-cell office:value-type="float" office:value="2000">
            <text:p>2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3 - Publicacion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10 - Reintegraments Cultura</text:p>
          </table:table-cell>
          <table:table-cell office:value-type="float" office:value="3000">
            <text:p>3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4 - Taquillatge música</text:p>
          </table:table-cell>
          <table:table-cell office:value-type="float" office:value="70200">
            <text:p>70.2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5 - Taquillatge arts escèniques</text:p>
          </table:table-cell>
          <table:table-cell office:value-type="float" office:value="77700">
            <text:p>77.7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8 - Activitats festes i cultura popular</text:p>
          </table:table-cell>
          <table:table-cell office:value-type="float" office:value="3785">
            <text:p>3.785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9 - Taquillatge arts de la imatge</text:p>
          </table:table-cell>
          <table:table-cell office:value-type="float" office:value="400">
            <text:p>4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1</text:p>
          </table:table-cell>
          <table:table-cell office:value-type="string">
            <text:p>41 - D'organismes autònoms admin. de l'entitat local</text:p>
          </table:table-cell>
          <table:table-cell office:value-type="string">
            <text:p>41100 - Transferències corrents d'Organismes autònom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327267">
            <text:p>327.267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95000">
            <text:p>9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110598">
            <text:p>110.598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8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float" office:value="48560">
            <text:p>48.56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float" office:value="7100">
            <text:p>7.1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0 - Expedició documents</text:p>
          </table:table-cell>
          <table:table-cell office:value-type="float" office:value="5000">
            <text:p>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13 - Utilització Teatre Muncipal La Faràndula</text:p>
          </table:table-cell>
          <table:table-cell office:value-type="float" office:value="14000">
            <text:p>14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14 - Utilització equipaments culturals</text:p>
          </table:table-cell>
          <table:table-cell office:value-type="float" office:value="100">
            <text:p>1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5000">
            <text:p>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23000">
            <text:p>23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2</text:p>
          </table:table-cell>
          <table:table-cell office:value-type="string">
            <text:p>42 - De l'estat</text:p>
          </table:table-cell>
          <table:table-cell office:value-type="string">
            <text:p>42002 - Altres transferències de l’estat</text:p>
          </table:table-cell>
          <table:table-cell office:value-type="float" office:value="45000">
            <text:p>4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383183.76">
            <text:p>383.183,76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2 - Altres transferències corrents Generalitat</text:p>
          </table:table-cell>
          <table:table-cell office:value-type="float" office:value="49980">
            <text:p>49.98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30342.73">
            <text:p>30.342,73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2 - Altres transferències corrents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101 - Transferències corrents del Consell Comarcal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700 - Transferències corrents de Consorci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2 - Escola/Conservatori de Música</text:p>
          </table:table-cell>
          <table:table-cell office:value-type="float" office:value="300000">
            <text:p>3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3 - Escola Illa</text:p>
          </table:table-cell>
          <table:table-cell office:value-type="float" office:value="18400">
            <text:p>18.4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4 - Utilització centres docents</text:p>
          </table:table-cell>
          <table:table-cell office:value-type="float" office:value="500">
            <text:p>5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6 - Tallers Escola Illa</text:p>
          </table:table-cell>
          <table:table-cell office:value-type="float" office:value="48600">
            <text:p>48.6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8 - Activitat Escola de Música</text:p>
          </table:table-cell>
          <table:table-cell office:value-type="float" office:value="3000">
            <text:p>3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20 - Ingressos Illa Oberta</text:p>
          </table:table-cell>
          <table:table-cell office:value-type="float" office:value="12000">
            <text:p>12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476556">
            <text:p>1.476.556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2 - Altres transferències corrents Generalitat</text:p>
          </table:table-cell>
          <table:table-cell office:value-type="float" office:value="1630800">
            <text:p>1.630.8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86800">
            <text:p>86.8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1 - Cànons serveis en concessió</text:p>
          </table:table-cell>
          <table:table-cell office:value-type="float" office:value="1000">
            <text:p>1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3 - Tranferències de l'administració general de la Generalitat</text:p>
          </table:table-cell>
          <table:table-cell office:value-type="float" office:value="580220">
            <text:p>580.22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10 - Instal·lacions esportives</text:p>
          </table:table-cell>
          <table:table-cell office:value-type="float" office:value="57600">
            <text:p>57.6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11 - Piscines</text:p>
          </table:table-cell>
          <table:table-cell office:value-type="float" office:value="121600">
            <text:p>121.6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12 - Bassa Sant Oleguer</text:p>
          </table:table-cell>
          <table:table-cell office:value-type="float" office:value="300000">
            <text:p>3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17 - Programes d’activitats esportives</text:p>
          </table:table-cell>
          <table:table-cell office:value-type="float" office:value="84800">
            <text:p>84.8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12 - Altres preus esports</text:p>
          </table:table-cell>
          <table:table-cell office:value-type="float" office:value="10329">
            <text:p>10.329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1 - Altres ingressos esport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100 - D'organismes autònoms administratius Comunitats Autònom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4800">
            <text:p>4.8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31265">
            <text:p>31.265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55900">
            <text:p>55.9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8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float" office:value="6000">
            <text:p>6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float" office:value="38000">
            <text:p>38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1 - Cànons serveis en concessió</text:p>
          </table:table-cell>
          <table:table-cell office:value-type="float" office:value="14400">
            <text:p>14.4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010">
            <text:p>10.0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2 - Altres transferències corrents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0 - INE rectificació cens electoral i padr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000 - Pagaments indeguts exercicis anteriors</text:p>
          </table:table-cell>
          <table:table-cell office:value-type="float" office:value="30000">
            <text:p>3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7 - Activitats joventu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7500">
            <text:p>7.5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22500">
            <text:p>22.5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900 - Transferències corrents d'altres entitats loc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8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9</text:p>
          </table:table-cell>
          <table:table-cell office:value-type="string">
            <text:p>49 - De l'exterior</text:p>
          </table:table-cell>
          <table:table-cell office:value-type="string">
            <text:p>49000 - Transferències corrents de l'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13 - Ingressos horts municipals</text:p>
          </table:table-cell>
          <table:table-cell office:value-type="float" office:value="1000">
            <text:p>1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6 - Ingressos de Medi Ambient</text:p>
          </table:table-cell>
          <table:table-cell office:value-type="float" office:value="100">
            <text:p>1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2</text:p>
          </table:table-cell>
          <table:table-cell office:value-type="string">
            <text:p>42 - De l'estat</text:p>
          </table:table-cell>
          <table:table-cell office:value-type="string">
            <text:p>42100 - Transferències corrents d'Organismes Autònoms Es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401 - Transferències corrents d'Institut Català d'Energi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403 - Transferències corrents Agència Catalana de l'Aigua (Ripoll)</text:p>
          </table:table-cell>
          <table:table-cell office:value-type="float" office:value="2026160">
            <text:p>2.026.16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404 - Transferències corrents Agència Catalana de l'Aigua (Riu Sec</text:p>
          </table:table-cell>
          <table:table-cell office:value-type="float" office:value="2887750">
            <text:p>2.887.75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405 - Altres transferències corrents Agència Catalana de l'Aigua</text:p>
          </table:table-cell>
          <table:table-cell office:value-type="float" office:value="195000">
            <text:p>19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406 - Transferències corrents Agència Catalana de l'Aigua (Assec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0</text:p>
          </table:table-cell>
          <table:table-cell office:value-type="string">
            <text:p>30 - Vendes</text:p>
          </table:table-cell>
          <table:table-cell office:value-type="string">
            <text:p>30002 - Treballs produïts en establiments de la corpor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8 - Utilització espais Viver d'Empres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3 - Reintegrament servei català d’ocup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5 - Reintegrament <text:s/>formació d’emprenedor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11 - Reintegraments Promoció Econòmic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2 - Altres ingressos Promoció Econòmic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100 - D'organismes autònoms administratius Comunitats Autònom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2439610.96">
            <text:p>2.439.610,96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2 - Altres transferències corrents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101 - Transferències corrents del Consell Comarcal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102 - Altres transferències corrents Consell Comarcal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373198.39">
            <text:p>373.198,39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2 - Altres transferències corrents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9</text:p>
          </table:table-cell>
          <table:table-cell office:value-type="string">
            <text:p>49 - De l'exterior</text:p>
          </table:table-cell>
          <table:table-cell office:value-type="string">
            <text:p>49000 - Transferències corrents de l'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9</text:p>
          </table:table-cell>
          <table:table-cell office:value-type="string">
            <text:p>49 - De l'exterior</text:p>
          </table:table-cell>
          <table:table-cell office:value-type="string">
            <text:p>49001 - Altres transferències corrents de l'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9</text:p>
          </table:table-cell>
          <table:table-cell office:value-type="string">
            <text:p>49 - De l'exterior</text:p>
          </table:table-cell>
          <table:table-cell office:value-type="string">
            <text:p>49002 - Transferències corrents Fons Social Europeu</text:p>
          </table:table-cell>
          <table:table-cell office:value-type="float" office:value="156390.66">
            <text:p>156.390,66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9</text:p>
          </table:table-cell>
          <table:table-cell office:value-type="string">
            <text:p>49 - De l'exterior</text:p>
          </table:table-cell>
          <table:table-cell office:value-type="string">
            <text:p>49003 - Altres Transferències corrents europees</text:p>
          </table:table-cell>
          <table:table-cell office:value-type="float" office:value="143731.16">
            <text:p>143.731,16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5 - Utilització equipaments</text:p>
          </table:table-cell>
          <table:table-cell office:value-type="float" office:value="7200">
            <text:p>7.2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9 - Altres reintegrament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17500">
            <text:p>17.5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2 - Inscripció convocatòries</text:p>
          </table:table-cell>
          <table:table-cell office:value-type="float" office:value="3000">
            <text:p>3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8</text:p>
          </table:table-cell>
          <table:table-cell office:value-type="string">
            <text:p>8 - Actius financers</text:p>
          </table:table-cell>
          <table:table-cell office:value-type="string">
            <text:p>83</text:p>
          </table:table-cell>
          <table:table-cell office:value-type="string">
            <text:p>83 - Reint.de préstecs concedits fora del sector públic</text:p>
          </table:table-cell>
          <table:table-cell office:value-type="string">
            <text:p>83000 - A comptes al personal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0</text:p>
          </table:table-cell>
          <table:table-cell office:value-type="string">
            <text:p>30 - Vendes</text:p>
          </table:table-cell>
          <table:table-cell office:value-type="string">
            <text:p>30001 - Venda de subproductes recollida selectiva</text:p>
          </table:table-cell>
          <table:table-cell office:value-type="float" office:value="1200100">
            <text:p>1.200.1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7 - Reintegres cànons residus</text:p>
          </table:table-cell>
          <table:table-cell office:value-type="float" office:value="572000">
            <text:p>572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4 - Neteja de solars a càrrec de particular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5 - Serveis especials de neteja i residus</text:p>
          </table:table-cell>
          <table:table-cell office:value-type="float" office:value="107200">
            <text:p>107.2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5 - Serveis sanitaris</text:p>
          </table:table-cell>
          <table:table-cell office:value-type="float" office:value="5000">
            <text:p>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6 - Serveis cementiri</text:p>
          </table:table-cell>
          <table:table-cell office:value-type="float" office:value="215000">
            <text:p>21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7 - Concessió nínxols i terrenys</text:p>
          </table:table-cell>
          <table:table-cell office:value-type="float" office:value="650000">
            <text:p>65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9 - Conservació i manteniment cementiri</text:p>
          </table:table-cell>
          <table:table-cell office:value-type="float" office:value="400000">
            <text:p>4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10 - Formació manipuladors d'aliments</text:p>
          </table:table-cell>
          <table:table-cell office:value-type="float" office:value="15000">
            <text:p>1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13 - Preus Laboratori municipal</text:p>
          </table:table-cell>
          <table:table-cell office:value-type="float" office:value="30000">
            <text:p>3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900 - Altres preus per prestació de servei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5 - Multes sanitat</text:p>
          </table:table-cell>
          <table:table-cell office:value-type="float" office:value="15000">
            <text:p>1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0 - Altres ingresso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817000">
            <text:p>817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139000">
            <text:p>139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float" office:value="420000">
            <text:p>42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0</text:p>
          </table:table-cell>
          <table:table-cell office:value-type="string">
            <text:p>30 - Vendes</text:p>
          </table:table-cell>
          <table:table-cell office:value-type="string">
            <text:p>30000 - Efectes inútils</text:p>
          </table:table-cell>
          <table:table-cell office:value-type="float" office:value="180880">
            <text:p>180.88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3 - Vigilància especial</text:p>
          </table:table-cell>
          <table:table-cell office:value-type="float" office:value="6270">
            <text:p>6.27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8 - Retirada de vehicles i dipòsit</text:p>
          </table:table-cell>
          <table:table-cell office:value-type="float" office:value="1199500">
            <text:p>1.199.5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4 - Reintegrament despeses dipòsit reclusos</text:p>
          </table:table-cell>
          <table:table-cell office:value-type="float" office:value="3135">
            <text:p>3.135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9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8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1</text:p>
          </table:table-cell>
          <table:table-cell office:value-type="string">
            <text:p>1 - Impostos directes</text:p>
          </table:table-cell>
          <table:table-cell office:value-type="string">
            <text:p>10</text:p>
          </table:table-cell>
          <table:table-cell office:value-type="string">
            <text:p>10 - Impostos sobre la renda</text:p>
          </table:table-cell>
          <table:table-cell office:value-type="string">
            <text:p>10000 - Cessió impost sobre la rend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1</text:p>
          </table:table-cell>
          <table:table-cell office:value-type="string">
            <text:p>1 - Impostos directes</text:p>
          </table:table-cell>
          <table:table-cell office:value-type="string">
            <text:p>19</text:p>
          </table:table-cell>
          <table:table-cell office:value-type="string">
            <text:p>19 - Impostos directes extingits</text:p>
          </table:table-cell>
          <table:table-cell office:value-type="string">
            <text:p>19000 - Impostos directes extingit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1</text:p>
          </table:table-cell>
          <table:table-cell office:value-type="string">
            <text:p>21 - Impostos sobre el valor afegit</text:p>
          </table:table-cell>
          <table:table-cell office:value-type="string">
            <text:p>21000 - Cessió impost valor afegi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2</text:p>
          </table:table-cell>
          <table:table-cell office:value-type="string">
            <text:p>22 - Impostos sobre consums específics</text:p>
          </table:table-cell>
          <table:table-cell office:value-type="string">
            <text:p>22000 - Cessió impost especial sobre l'alcohol i begudes de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2</text:p>
          </table:table-cell>
          <table:table-cell office:value-type="string">
            <text:p>22 - Impostos sobre consums específics</text:p>
          </table:table-cell>
          <table:table-cell office:value-type="string">
            <text:p>22001 - Cessió impost especial sobre la cerves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2</text:p>
          </table:table-cell>
          <table:table-cell office:value-type="string">
            <text:p>22 - Impostos sobre consums específics</text:p>
          </table:table-cell>
          <table:table-cell office:value-type="string">
            <text:p>22002 - Cessió impost especial sobre el vi i begudes ferment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2</text:p>
          </table:table-cell>
          <table:table-cell office:value-type="string">
            <text:p>22 - Impostos sobre consums específics</text:p>
          </table:table-cell>
          <table:table-cell office:value-type="string">
            <text:p>22003 - Cessió impost especial sobre les labors del tabac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2</text:p>
          </table:table-cell>
          <table:table-cell office:value-type="string">
            <text:p>22 - Impostos sobre consums específics</text:p>
          </table:table-cell>
          <table:table-cell office:value-type="string">
            <text:p>22004 - Cessió impost especial sobre hidrocarbur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2</text:p>
          </table:table-cell>
          <table:table-cell office:value-type="string">
            <text:p>22 - Impostos sobre consums específics</text:p>
          </table:table-cell>
          <table:table-cell office:value-type="string">
            <text:p>22006 - Cessió impost especial sobre productes intermedi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0</text:p>
          </table:table-cell>
          <table:table-cell office:value-type="string">
            <text:p>30 - Vendes</text:p>
          </table:table-cell>
          <table:table-cell office:value-type="string">
            <text:p>30009 - Altres ven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0 - Expedició documents</text:p>
          </table:table-cell>
          <table:table-cell office:value-type="float" office:value="130000">
            <text:p>13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1 - Plaques i distintiu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8 - Telefònica</text:p>
          </table:table-cell>
          <table:table-cell office:value-type="float" office:value="900000">
            <text:p>9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9 - Ocupació del subsòl</text:p>
          </table:table-cell>
          <table:table-cell office:value-type="float" office:value="1850000">
            <text:p>1.85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10 - Habitatges soci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900 - Altres tax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9 - Venda d'articles promocion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900 - Altres preus per prestació de servei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5</text:p>
          </table:table-cell>
          <table:table-cell office:value-type="string">
            <text:p>35 - Preus públics util.privat.o aprof.esp.domini públic</text:p>
          </table:table-cell>
          <table:table-cell office:value-type="string">
            <text:p>35900 - Altres preus utilització domini públic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9 - Altres reintegrament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0 - Altres ingresso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3 - Indemnitzacions desperfectes</text:p>
          </table:table-cell>
          <table:table-cell office:value-type="float" office:value="110000">
            <text:p>11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900 - Imprevistos</text:p>
          </table:table-cell>
          <table:table-cell office:value-type="float" office:value="16857.14">
            <text:p>16.857,14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1</text:p>
          </table:table-cell>
          <table:table-cell office:value-type="string">
            <text:p>41 - D'organismes autònoms admin. de l'entitat local</text:p>
          </table:table-cell>
          <table:table-cell office:value-type="string">
            <text:p>41100 - Transferències corrents d'Organismes autònom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2</text:p>
          </table:table-cell>
          <table:table-cell office:value-type="string">
            <text:p>42 - De l'estat</text:p>
          </table:table-cell>
          <table:table-cell office:value-type="string">
            <text:p>42000 - Participació en els tributs de l’estat</text:p>
          </table:table-cell>
          <table:table-cell office:value-type="float" office:value="50600000">
            <text:p>50.6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2</text:p>
          </table:table-cell>
          <table:table-cell office:value-type="string">
            <text:p>42 - De l'estat</text:p>
          </table:table-cell>
          <table:table-cell office:value-type="string">
            <text:p>42002 - Altres transferències de l’es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4</text:p>
          </table:table-cell>
          <table:table-cell office:value-type="string">
            <text:p>44 - D'empreses de l'entitat local</text:p>
          </table:table-cell>
          <table:table-cell office:value-type="string">
            <text:p>44200 - Transferències corrents d'empreses municip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100 - D'organismes autònoms administratius Comunitats Autònom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300 - Transf.corrents d’org. autònoms comerc.,indus.,finan.o anàle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400 - Transferències corrents d'empreses Comunitats Autònom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0 - Fons nacional de cooperació local de Catalunya</text:p>
          </table:table-cell>
          <table:table-cell office:value-type="float" office:value="1435000">
            <text:p>1.43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9 - Transferències corrents de la Generalitat Pla de Barris</text:p>
          </table:table-cell>
          <table:table-cell office:value-type="float" office:value="93564.75">
            <text:p>93.564,75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101 - Transferències corrents del Consell Comarcal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750000">
            <text:p>75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700 - Transferències corrents de Consorci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900 - Transferències corrents d'altres entitats loc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8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9</text:p>
          </table:table-cell>
          <table:table-cell office:value-type="string">
            <text:p>49 - De l'exterior</text:p>
          </table:table-cell>
          <table:table-cell office:value-type="string">
            <text:p>49000 - Transferències corrents de l'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3</text:p>
          </table:table-cell>
          <table:table-cell office:value-type="string">
            <text:p>53 - Dividends i participació en beneficis</text:p>
          </table:table-cell>
          <table:table-cell office:value-type="string">
            <text:p>53700 - Dividends participació en empreses</text:p>
          </table:table-cell>
          <table:table-cell office:value-type="float" office:value="230000">
            <text:p>23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9</text:p>
          </table:table-cell>
          <table:table-cell office:value-type="string">
            <text:p>59 - Altres ingressos patrimonials</text:p>
          </table:table-cell>
          <table:table-cell office:value-type="string">
            <text:p>59900 - Altres ingressos patrimoni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1</text:p>
          </table:table-cell>
          <table:table-cell office:value-type="string">
            <text:p>61 - Resta d'inversions reals</text:p>
          </table:table-cell>
          <table:table-cell office:value-type="string">
            <text:p>61900 - Venda d'altres inversion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400 - Transferències de capital empreses Com.Autònom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200 - Transferències de capital d'Ajuntament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7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8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9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8</text:p>
          </table:table-cell>
          <table:table-cell office:value-type="string">
            <text:p>8 - Actius financers</text:p>
          </table:table-cell>
          <table:table-cell office:value-type="string">
            <text:p>84</text:p>
          </table:table-cell>
          <table:table-cell office:value-type="string">
            <text:p>84 - Alienació d'accions del sector públic</text:p>
          </table:table-cell>
          <table:table-cell office:value-type="string">
            <text:p>84000 - Venda d’accions sector públic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8</text:p>
          </table:table-cell>
          <table:table-cell office:value-type="string">
            <text:p>8 - Actius financers</text:p>
          </table:table-cell>
          <table:table-cell office:value-type="string">
            <text:p>85</text:p>
          </table:table-cell>
          <table:table-cell office:value-type="string">
            <text:p>85 - Alienació d'accions fora del sector públic</text:p>
          </table:table-cell>
          <table:table-cell office:value-type="string">
            <text:p>85000 - Alienació d’accions del sector priv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8</text:p>
          </table:table-cell>
          <table:table-cell office:value-type="string">
            <text:p>8 - Actius financers</text:p>
          </table:table-cell>
          <table:table-cell office:value-type="string">
            <text:p>87</text:p>
          </table:table-cell>
          <table:table-cell office:value-type="string">
            <text:p>87 - Romanent de tresoreria</text:p>
          </table:table-cell>
          <table:table-cell office:value-type="string">
            <text:p>87000 - Aplicació romanent de tresoreria per finançar crèdits extrao</text:p>
          </table:table-cell>
          <table:table-cell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8</text:p>
          </table:table-cell>
          <table:table-cell office:value-type="string">
            <text:p>8 - Actius financers</text:p>
          </table:table-cell>
          <table:table-cell office:value-type="string">
            <text:p>87</text:p>
          </table:table-cell>
          <table:table-cell office:value-type="string">
            <text:p>87 - Romanent de tresoreria</text:p>
          </table:table-cell>
          <table:table-cell office:value-type="string">
            <text:p>87001 - Aplicació romanent de tresoreria per finançar suplements de</text:p>
          </table:table-cell>
          <table:table-cell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8</text:p>
          </table:table-cell>
          <table:table-cell office:value-type="string">
            <text:p>8 - Actius financers</text:p>
          </table:table-cell>
          <table:table-cell office:value-type="string">
            <text:p>87</text:p>
          </table:table-cell>
          <table:table-cell office:value-type="string">
            <text:p>87 - Romanent de tresoreria</text:p>
          </table:table-cell>
          <table:table-cell office:value-type="string">
            <text:p>87002 - Aplicació romanent de tresoreria per finançar la incorporaci</text:p>
          </table:table-cell>
          <table:table-cell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1</text:p>
          </table:table-cell>
          <table:table-cell office:value-type="string">
            <text:p>1 - Impostos directes</text:p>
          </table:table-cell>
          <table:table-cell office:value-type="string">
            <text:p>11</text:p>
          </table:table-cell>
          <table:table-cell office:value-type="string">
            <text:p>11 - Impostos sobre el capital</text:p>
          </table:table-cell>
          <table:table-cell office:value-type="string">
            <text:p>11200 - Impost sobre béns immobles de naturalesa rústica</text:p>
          </table:table-cell>
          <table:table-cell office:value-type="float" office:value="10980">
            <text:p>10.98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1</text:p>
          </table:table-cell>
          <table:table-cell office:value-type="string">
            <text:p>1 - Impostos directes</text:p>
          </table:table-cell>
          <table:table-cell office:value-type="string">
            <text:p>11</text:p>
          </table:table-cell>
          <table:table-cell office:value-type="string">
            <text:p>11 - Impostos sobre el capital</text:p>
          </table:table-cell>
          <table:table-cell office:value-type="string">
            <text:p>11201 - Impost sobre béns immobles de naturalesa urbana</text:p>
          </table:table-cell>
          <table:table-cell office:value-type="float" office:value="30500000">
            <text:p>30.5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1</text:p>
          </table:table-cell>
          <table:table-cell office:value-type="string">
            <text:p>1 - Impostos directes</text:p>
          </table:table-cell>
          <table:table-cell office:value-type="string">
            <text:p>11</text:p>
          </table:table-cell>
          <table:table-cell office:value-type="string">
            <text:p>11 - Impostos sobre el capital</text:p>
          </table:table-cell>
          <table:table-cell office:value-type="string">
            <text:p>11300 - Impost sobre vehicles de tracció mecànica</text:p>
          </table:table-cell>
          <table:table-cell office:value-type="float" office:value="12600000">
            <text:p>12.6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1</text:p>
          </table:table-cell>
          <table:table-cell office:value-type="string">
            <text:p>1 - Impostos directes</text:p>
          </table:table-cell>
          <table:table-cell office:value-type="string">
            <text:p>11</text:p>
          </table:table-cell>
          <table:table-cell office:value-type="string">
            <text:p>11 - Impostos sobre el capital</text:p>
          </table:table-cell>
          <table:table-cell office:value-type="string">
            <text:p>11400 - Impost sobre l’increment del valor terrenys nat.urbana</text:p>
          </table:table-cell>
          <table:table-cell office:value-type="float" office:value="5500000">
            <text:p>5.5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1</text:p>
          </table:table-cell>
          <table:table-cell office:value-type="string">
            <text:p>1 - Impostos directes</text:p>
          </table:table-cell>
          <table:table-cell office:value-type="string">
            <text:p>13</text:p>
          </table:table-cell>
          <table:table-cell office:value-type="string">
            <text:p>13 - Impost sobre activitats econòmiques</text:p>
          </table:table-cell>
          <table:table-cell office:value-type="string">
            <text:p>13000 - Impost sobre activitats econòmiques</text:p>
          </table:table-cell>
          <table:table-cell office:value-type="float" office:value="6640000">
            <text:p>6.64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4 - Taxa residus</text:p>
          </table:table-cell>
          <table:table-cell office:value-type="float" office:value="6100000">
            <text:p>6.1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11 - Entrada de vehicles</text:p>
          </table:table-cell>
          <table:table-cell office:value-type="float" office:value="1700000">
            <text:p>1.7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2 - Multes circulació</text:p>
          </table:table-cell>
          <table:table-cell office:value-type="float" office:value="3750000">
            <text:p>3.75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6 - Sancions tributari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700 - Transferència de Capital de Consorci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8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7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9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0</text:p>
          </table:table-cell>
          <table:table-cell office:value-type="string">
            <text:p>60 - De terrenys</text:p>
          </table:table-cell>
          <table:table-cell office:value-type="string">
            <text:p>60000 - Solar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0</text:p>
          </table:table-cell>
          <table:table-cell office:value-type="string">
            <text:p>60 - De terrenys</text:p>
          </table:table-cell>
          <table:table-cell office:value-type="string">
            <text:p>60001 - Solars Can Llong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0</text:p>
          </table:table-cell>
          <table:table-cell office:value-type="string">
            <text:p>60 - De terrenys</text:p>
          </table:table-cell>
          <table:table-cell office:value-type="string">
            <text:p>60200 - Parcel·les sobrants de la via públic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1</text:p>
          </table:table-cell>
          <table:table-cell office:value-type="string">
            <text:p>61 - Resta d'inversions reals</text:p>
          </table:table-cell>
          <table:table-cell office:value-type="string">
            <text:p>61900 - Venda d'altres inversion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7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9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100 - Transferències de capital d'Organismes autònoms administrat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300 - Transferències de capital d’org. autònoms comerc.,indus.,fin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400 - Transferències de capital d'empreses públiques i altres en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7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400 - Transferències de capital empreses Com.Autònom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100 - Transferències de capital d'Organismes autònoms administrat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7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8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9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9</text:p>
          </table:table-cell>
          <table:table-cell office:value-type="string">
            <text:p>9 - Passius financers</text:p>
          </table:table-cell>
          <table:table-cell office:value-type="string">
            <text:p>91</text:p>
          </table:table-cell>
          <table:table-cell office:value-type="string">
            <text:p>91 - Préstecs rebuts de l'interior</text:p>
          </table:table-cell>
          <table:table-cell office:value-type="string">
            <text:p>91000 - Préstecs d'Ens públics a curt termi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9</text:p>
          </table:table-cell>
          <table:table-cell office:value-type="string">
            <text:p>9 - Passius financers</text:p>
          </table:table-cell>
          <table:table-cell office:value-type="string">
            <text:p>91</text:p>
          </table:table-cell>
          <table:table-cell office:value-type="string">
            <text:p>91 - Préstecs rebuts de l'interior</text:p>
          </table:table-cell>
          <table:table-cell office:value-type="string">
            <text:p>91001 - Préstecs d'Ens públics a mig i llarg termi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9</text:p>
          </table:table-cell>
          <table:table-cell office:value-type="string">
            <text:p>9 - Passius financers</text:p>
          </table:table-cell>
          <table:table-cell office:value-type="string">
            <text:p>91</text:p>
          </table:table-cell>
          <table:table-cell office:value-type="string">
            <text:p>91 - Préstecs rebuts de l'interior</text:p>
          </table:table-cell>
          <table:table-cell office:value-type="string">
            <text:p>91700 - Préstecs d'empreses financeres a curt termi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9</text:p>
          </table:table-cell>
          <table:table-cell office:value-type="string">
            <text:p>9 - Passius financers</text:p>
          </table:table-cell>
          <table:table-cell office:value-type="string">
            <text:p>91</text:p>
          </table:table-cell>
          <table:table-cell office:value-type="string">
            <text:p>91 - Préstecs rebuts de l'interior</text:p>
          </table:table-cell>
          <table:table-cell office:value-type="string">
            <text:p>91701 - Préstecs d’empreses financeres a mig i llarg termini</text:p>
          </table:table-cell>
          <table:table-cell office:value-type="float" office:value="12987000">
            <text:p>12.987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9</text:p>
          </table:table-cell>
          <table:table-cell office:value-type="string">
            <text:p>9 - Passius financers</text:p>
          </table:table-cell>
          <table:table-cell office:value-type="string">
            <text:p>93</text:p>
          </table:table-cell>
          <table:table-cell office:value-type="string">
            <text:p>93 - Préstecs rebuts de l'exterior</text:p>
          </table:table-cell>
          <table:table-cell office:value-type="string">
            <text:p>93000 - Préstecs rebuts de l'exterior a curt termi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9</text:p>
          </table:table-cell>
          <table:table-cell office:value-type="string">
            <text:p>9 - Passius financers</text:p>
          </table:table-cell>
          <table:table-cell office:value-type="string">
            <text:p>93</text:p>
          </table:table-cell>
          <table:table-cell office:value-type="string">
            <text:p>93 - Préstecs rebuts de l'exterior</text:p>
          </table:table-cell>
          <table:table-cell office:value-type="string">
            <text:p>93100 - Préstecs rebuts de l’exterior a mig i llarg termi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8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0</text:p>
          </table:table-cell>
          <table:table-cell office:value-type="string">
            <text:p>60 - De terrenys</text:p>
          </table:table-cell>
          <table:table-cell office:value-type="string">
            <text:p>60000 - Solar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0</text:p>
          </table:table-cell>
          <table:table-cell office:value-type="string">
            <text:p>60 - De terrenys</text:p>
          </table:table-cell>
          <table:table-cell office:value-type="string">
            <text:p>60200 - Parcel·les sobrants de la via públic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7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1</text:p>
          </table:table-cell>
          <table:table-cell office:value-type="string">
            <text:p>61 - Resta d'inversions reals</text:p>
          </table:table-cell>
          <table:table-cell office:value-type="string">
            <text:p>61002 - Venda locals de negoc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Serveis personal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1 - Reintegrament despeses electorals G. Civil</text:p>
          </table:table-cell>
          <table:table-cell office:value-type="float" office:value="90000">
            <text:p>9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Serveis personal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2 - Reintegrament despeses electorals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73800">
            <text:p>173.8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float" office:value="1000000">
            <text:p>1.0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2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float" office:value="2000000">
            <text:p>2.0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956400">
            <text:p>956.4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350150">
            <text:p>1.350.15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1800000">
            <text:p>1.8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float" office:value="2148000">
            <text:p>2.148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6</text:p>
          </table:table-cell>
          <table:table-cell office:value-type="string">
            <text:p>6 - Alienació d'inversions reals</text:p>
          </table:table-cell>
          <table:table-cell office:value-type="string">
            <text:p>61</text:p>
          </table:table-cell>
          <table:table-cell office:value-type="string">
            <text:p>61 - Resta d'inversions reals</text:p>
          </table:table-cell>
          <table:table-cell office:value-type="string">
            <text:p>61001 - Venda edificis municipals</text:p>
          </table:table-cell>
          <table:table-cell office:value-type="float" office:value="2148000">
            <text:p>2.148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400 - Transferències de capital empreses Com.Autònoma</text:p>
          </table:table-cell>
          <table:table-cell office:value-type="float" office:value="150000">
            <text:p>15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5</text:p>
          </table:table-cell>
          <table:table-cell office:value-type="string">
            <text:p>75 - De la Generalitat de Catalunya</text:p>
          </table:table-cell>
          <table:table-cell office:value-type="string">
            <text:p>75400 - Transferències de capital empreses Com.Autònoma</text:p>
          </table:table-cell>
          <table:table-cell office:value-type="float" office:value="616890">
            <text:p>616.89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200 - Transferències de capital d'Ajuntaments</text:p>
          </table:table-cell>
          <table:table-cell office:value-type="float" office:value="740260">
            <text:p>740.26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6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float" office:value="489000">
            <text:p>489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9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float" office:value="490800">
            <text:p>490.8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9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float" office:value="1963200">
            <text:p>1.963.2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float" office:value="900000">
            <text:p>9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float" office:value="1500000">
            <text:p>1.5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7</text:p>
          </table:table-cell>
          <table:table-cell office:value-type="string">
            <text:p>7 - Transferències de capital</text:p>
          </table:table-cell>
          <table:table-cell office:value-type="string">
            <text:p>76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. a les Persones i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. a les Persones i Convivènci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8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0 - Servei d’atenció telefònica</text:p>
          </table:table-cell>
          <table:table-cell office:value-type="float" office:value="114700">
            <text:p>114.7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1 - Servei d’atenció domiciliaria</text:p>
          </table:table-cell>
          <table:table-cell office:value-type="float" office:value="371750">
            <text:p>371.75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2 - Quotes colònies gent gran</text:p>
          </table:table-cell>
          <table:table-cell office:value-type="float" office:value="1835156">
            <text:p>1.835.156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11 - Transport adaptat</text:p>
          </table:table-cell>
          <table:table-cell office:value-type="float" office:value="60000">
            <text:p>6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4</text:p>
          </table:table-cell>
          <table:table-cell office:value-type="string">
            <text:p>44 - D'empreses de l'entitat local</text:p>
          </table:table-cell>
          <table:table-cell office:value-type="string">
            <text:p>44200 - Transferències corrents d'empreses municip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4280845">
            <text:p>4.280.845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101 - Transferències corrents del Consell Comarcal</text:p>
          </table:table-cell>
          <table:table-cell office:value-type="float" office:value="719611">
            <text:p>719.611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500000">
            <text:p>5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36000">
            <text:p>36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8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14 - Tallers formació gent gran</text:p>
          </table:table-cell>
          <table:table-cell office:value-type="float" office:value="60000">
            <text:p>6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3 - Parades encants</text:p>
          </table:table-cell>
          <table:table-cell office:value-type="float" office:value="26125">
            <text:p>26.125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7 - Festes al carrer (firaires)</text:p>
          </table:table-cell>
          <table:table-cell office:value-type="float" office:value="58021">
            <text:p>58.021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5</text:p>
          </table:table-cell>
          <table:table-cell office:value-type="string">
            <text:p>35 - Preus públics util.privat.o aprof.esp.domini públic</text:p>
          </table:table-cell>
          <table:table-cell office:value-type="string">
            <text:p>35201 - Connexions claveguerams i gu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6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9 - Altres reintegrament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7 - Telèfons públics edificis municipals</text:p>
          </table:table-cell>
          <table:table-cell office:value-type="float" office:value="1500">
            <text:p>1.5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9 - Altres ingressos circuit ferroviari</text:p>
          </table:table-cell>
          <table:table-cell office:value-type="float" office:value="6500">
            <text:p>6.5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float" office:value="178138.45">
            <text:p>178.138,45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100 - Llicències autotaxis</text:p>
          </table:table-cell>
          <table:table-cell office:value-type="float" office:value="4000">
            <text:p>4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12 - Parquímetres</text:p>
          </table:table-cell>
          <table:table-cell office:value-type="float" office:value="2200000">
            <text:p>2.2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2</text:p>
          </table:table-cell>
          <table:table-cell office:value-type="string">
            <text:p>42 - De l'estat</text:p>
          </table:table-cell>
          <table:table-cell office:value-type="string">
            <text:p>42001 - Transferència corrent de transport públic</text:p>
          </table:table-cell>
          <table:table-cell office:value-type="float" office:value="900000">
            <text:p>9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551000">
            <text:p>1.551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float" office:value="187000">
            <text:p>187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1 - Cànons serveis en concessió</text:p>
          </table:table-cell>
          <table:table-cell office:value-type="float" office:value="207000">
            <text:p>207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000 - Quotes d'urbanitz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0 - Taules i cadires</text:p>
          </table:table-cell>
          <table:table-cell office:value-type="float" office:value="300000">
            <text:p>3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1 - Ocupació via pública</text:p>
          </table:table-cell>
          <table:table-cell office:value-type="float" office:value="449142">
            <text:p>449.142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3 - Multes public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4 - Altres multes via pública</text:p>
          </table:table-cell>
          <table:table-cell office:value-type="float" office:value="32290">
            <text:p>32.29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9 - Altres multes</text:p>
          </table:table-cell>
          <table:table-cell office:value-type="float" office:value="32090">
            <text:p>32.09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2 - Quioscs</text:p>
          </table:table-cell>
          <table:table-cell office:value-type="float" office:value="10387">
            <text:p>10.387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200 - Recàrrecs de constrenyiment i costes</text:p>
          </table:table-cell>
          <table:table-cell office:value-type="float" office:value="1050000">
            <text:p>1.05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300 - Interessos de demora</text:p>
          </table:table-cell>
          <table:table-cell office:value-type="float" office:value="200000">
            <text:p>2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08 - Premi de cobrança Diputació (IAE)</text:p>
          </table:table-cell>
          <table:table-cell office:value-type="float" office:value="30000">
            <text:p>3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1</text:p>
          </table:table-cell>
          <table:table-cell office:value-type="string">
            <text:p>51 - Interessos de bestretes i préstecs concedits</text:p>
          </table:table-cell>
          <table:table-cell office:value-type="string">
            <text:p>51400 - Interessos préstecs concedits a empreses i altres ens loc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1</text:p>
          </table:table-cell>
          <table:table-cell office:value-type="string">
            <text:p>51 - Interessos de bestretes i préstecs concedits</text:p>
          </table:table-cell>
          <table:table-cell office:value-type="string">
            <text:p>51900 - Interessos préstecs concedit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2</text:p>
          </table:table-cell>
          <table:table-cell office:value-type="string">
            <text:p>52 - Interessos de dipòsits</text:p>
          </table:table-cell>
          <table:table-cell office:value-type="string">
            <text:p>52000 - Interessos a curt termini</text:p>
          </table:table-cell>
          <table:table-cell office:value-type="float" office:value="1050000">
            <text:p>1.05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8</text:p>
          </table:table-cell>
          <table:table-cell office:value-type="string">
            <text:p>8 - Actius financers</text:p>
          </table:table-cell>
          <table:table-cell office:value-type="string">
            <text:p>82</text:p>
          </table:table-cell>
          <table:table-cell office:value-type="string">
            <text:p>82 - Reint.préstecs i bestretes concedits al sector públic</text:p>
          </table:table-cell>
          <table:table-cell office:value-type="string">
            <text:p>82900 - Reintegrament de préstecs concedits al sector públic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8</text:p>
          </table:table-cell>
          <table:table-cell office:value-type="string">
            <text:p>8 - Actius financers</text:p>
          </table:table-cell>
          <table:table-cell office:value-type="string">
            <text:p>82</text:p>
          </table:table-cell>
          <table:table-cell office:value-type="string">
            <text:p>82 - Reint.préstecs i bestretes concedits al sector públic</text:p>
          </table:table-cell>
          <table:table-cell office:value-type="string">
            <text:p>82400 - Reintegrament préstecs concedits a empreses loc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8</text:p>
          </table:table-cell>
          <table:table-cell office:value-type="string">
            <text:p>8 - Actius financers</text:p>
          </table:table-cell>
          <table:table-cell office:value-type="string">
            <text:p>82</text:p>
          </table:table-cell>
          <table:table-cell office:value-type="string">
            <text:p>82 - Reint.préstecs i bestretes concedits al sector públic</text:p>
          </table:table-cell>
          <table:table-cell office:value-type="string">
            <text:p>82000 - Bestretes de caixa i despeses a justificar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6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80010">
            <text:p>80.0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2</text:p>
          </table:table-cell>
          <table:table-cell office:value-type="string">
            <text:p>2 - Impostos indirectes</text:p>
          </table:table-cell>
          <table:table-cell office:value-type="string">
            <text:p>28</text:p>
          </table:table-cell>
          <table:table-cell office:value-type="string">
            <text:p>28 - Altres impostos indirectes</text:p>
          </table:table-cell>
          <table:table-cell office:value-type="string">
            <text:p>28200 - Impost sobre construccions, instal·lacions i obres</text:p>
          </table:table-cell>
          <table:table-cell office:value-type="float" office:value="4953940">
            <text:p>4.953.94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101 - Llicència obertura establiments</text:p>
          </table:table-cell>
          <table:table-cell office:value-type="float" office:value="780000">
            <text:p>78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200 - Llicències urbanístiques</text:p>
          </table:table-cell>
          <table:table-cell office:value-type="float" office:value="670000">
            <text:p>67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201 - Serveis urbanístics</text:p>
          </table:table-cell>
          <table:table-cell office:value-type="float" office:value="20000">
            <text:p>2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202 - Utilització solars públics</text:p>
          </table:table-cell>
          <table:table-cell office:value-type="float" office:value="28000">
            <text:p>28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5 - Serveis oficina urbanística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6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6</text:p>
          </table:table-cell>
          <table:table-cell office:value-type="string">
            <text:p>36 - Contribucions especials</text:p>
          </table:table-cell>
          <table:table-cell office:value-type="string">
            <text:p>36001 - Contribucions especials Can Llong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000 - Quotes d'urbanització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0 - Multes urbanístiques</text:p>
          </table:table-cell>
          <table:table-cell office:value-type="float" office:value="200000">
            <text:p>20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1 - Ingressos per execucions subsidiàries</text:p>
          </table:table-cell>
          <table:table-cell office:value-type="float" office:value="10000">
            <text:p>1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4</text:p>
          </table:table-cell>
          <table:table-cell office:value-type="string">
            <text:p>54 - Rendes de béns immobles</text:p>
          </table:table-cell>
          <table:table-cell office:value-type="string">
            <text:p>54000 - Lloguers</text:p>
          </table:table-cell>
          <table:table-cell office:value-type="float" office:value="20000">
            <text:p>2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float" office:value="5000">
            <text:p>5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5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2 - Altres cànons</text:p>
          </table:table-cell>
          <table:table-cell office:value-type="float" office:value="50000">
            <text:p>50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9</text:p>
          </table:table-cell>
          <table:table-cell office:value-type="string">
            <text:p>59 - Altres ingressos patrimonials</text:p>
          </table:table-cell>
          <table:table-cell office:value-type="string">
            <text:p>59900 - Altres ingressos patrimonials</text:p>
          </table:table-cell>
          <table:table-cell office:value-type="float" office:value="11000">
            <text:p>11.000,00</text:p>
          </table:table-cell>
          <table:table-cell table:number-columns-repeated="1016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400 - Transferències corrents d'empreses Comunitats Autònom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2 - Anuncis a càrrec de particulars</text:p>
          </table:table-cell>
          <table:table-cell office:value-type="float" office:value="10000">
            <text:p>1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7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float" office:value="61600">
            <text:p>61.6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25000">
            <text:p>2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5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3 - Parades encants</text:p>
          </table:table-cell>
          <table:table-cell office:value-type="float" office:value="389000">
            <text:p>389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4 - Parades mercat (manteniment)</text:p>
          </table:table-cell>
          <table:table-cell office:value-type="float" office:value="1115000">
            <text:p>1.11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5 - Subhastes i traspassos parades mercat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306 - Inspecció terres de conreu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6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8</text:p>
          </table:table-cell>
          <table:table-cell office:value-type="string">
            <text:p>38 - Reintegraments</text:p>
          </table:table-cell>
          <table:table-cell office:value-type="string">
            <text:p>38106 - Reintegrament altres entitats locals</text:p>
          </table:table-cell>
          <table:table-cell office:value-type="float" office:value="58000">
            <text:p>58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101 - Multes mercat i consum</text:p>
          </table:table-cell>
          <table:table-cell office:value-type="float" office:value="500">
            <text:p>5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9</text:p>
          </table:table-cell>
          <table:table-cell office:value-type="string">
            <text:p>39 - Altres ingressos</text:p>
          </table:table-cell>
          <table:table-cell office:value-type="string">
            <text:p>39711 - Ingressos per execucions subsidiàries</text:p>
          </table:table-cell>
          <table:table-cell office:value-type="float" office:value="10">
            <text:p>1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2</text:p>
          </table:table-cell>
          <table:table-cell office:value-type="string">
            <text:p>42 - De l'estat</text:p>
          </table:table-cell>
          <table:table-cell office:value-type="string">
            <text:p>42100 - Transferència corrent de formació ocupacional i treball</text:p>
          </table:table-cell>
          <table:table-cell office:value-type="float" office:value="6000">
            <text:p>6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4</text:p>
          </table:table-cell>
          <table:table-cell office:value-type="string">
            <text:p>4 - Transferències corrents</text:p>
          </table:table-cell>
          <table:table-cell office:value-type="string">
            <text:p>46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float" office:value="75000">
            <text:p>7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4</text:p>
          </table:table-cell>
          <table:table-cell office:value-type="string">
            <text:p>54 - Rendes de béns immobles</text:p>
          </table:table-cell>
          <table:table-cell office:value-type="string">
            <text:p>54200 - Participació en traspassos de locals de negoci</text:p>
          </table:table-cell>
          <table:table-cell office:value-type="float" office:value="20000">
            <text:p>2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5</text:p>
          </table:table-cell>
          <table:table-cell office:value-type="string">
            <text:p>5 - Ingressos patrimonials</text:p>
          </table:table-cell>
          <table:table-cell office:value-type="string">
            <text:p>54</text:p>
          </table:table-cell>
          <table:table-cell office:value-type="string">
            <text:p>54 - Rendes de béns immobles</text:p>
          </table:table-cell>
          <table:table-cell office:value-type="string">
            <text:p>54300 - Adjudicació i subhasta de locals de negoci</text:p>
          </table:table-cell>
          <table:table-cell office:value-type="float" office:value="125000">
            <text:p>12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00 - Expedició documents</text:p>
          </table:table-cell>
          <table:table-cell office:value-type="float" office:value="5000">
            <text:p>5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13 - Utilització Teatre Muncipal La Faràndula</text:p>
          </table:table-cell>
          <table:table-cell office:value-type="float" office:value="10000">
            <text:p>10.0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14 - Utilització equipaments culturals</text:p>
          </table:table-cell>
          <table:table-cell office:value-type="float" office:value="100">
            <text:p>1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15 - Utilització Ca l’Estruch</text:p>
          </table:table-cell>
          <table:table-cell office:value-type="float" office:value="100">
            <text:p>1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6 - Utilització Biblioteca Vapor Badia</text:p>
          </table:table-cell>
          <table:table-cell office:value-type="float" office:value="100">
            <text:p>1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1</text:p>
          </table:table-cell>
          <table:table-cell office:value-type="string">
            <text:p>31 - Taxes</text:p>
          </table:table-cell>
          <table:table-cell office:value-type="string">
            <text:p>31027 - Utilització Miquel Hernàndez</text:p>
          </table:table-cell>
          <table:table-cell office:value-type="float" office:value="3800">
            <text:p>3.8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0 - Ingressos formació cultural</text:p>
          </table:table-cell>
          <table:table-cell office:value-type="float" office:value="1500">
            <text:p>1.500,00</text:p>
          </table:table-cell>
          <table:table-cell table:number-columns-repeated="1016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</text:p>
          </table:table-cell>
          <table:table-cell office:value-type="string">
            <text:p>3 - Taxes i altres ingressos</text:p>
          </table:table-cell>
          <table:table-cell office:value-type="string">
            <text:p>34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1 - Ingressos formació artística</text:p>
          </table:table-cell>
          <table:table-cell office:value-type="float" office:value="2000">
            <text:p>2.000,0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7"/>
          <table:table-cell table:formula="of:=SUBTOTAL(9;[.H2:.H661])" office:value-type="float" office:value="396136000">
            <text:p>396.136.000,0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Default" table:formula="of:=SUBTOTAL(2;[.H2:.H661])" office:value-type="float" office:value="660">
            <text:p>660</text:p>
          </table:table-cell>
          <table:table-cell table:number-columns-repeated="1016"/>
        </table:table-row>
      </table:table>
      <table:named-expressions>
        <table:named-range table:name="Consulta_desde_GPR_AJUNTAMENT_2" table:base-cell-address="$Taula.$A$1" table:cell-range-address="$Dades.$A$1:.$H$661"/>
      </table:named-expressions>
      <table:data-pilot-tables>
        <table:data-pilot-table table:name="Tabla dinámica9" table:application-data="" table:target-range-address="Taula.A1:Taula.D275" table:buttons="Taula.A1 Taula.A2 Taula.A3 Taula.A5 Taula.B5 Taula.C5" table:show-filter-button="false">
          <table:source-cell-range table:cell-range-address="Dades.A1:Dades.H661"/>
          <table:data-pilot-field table:source-field-name="Exercici" table:orientation="page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2008" table:display="true" table:show-details="true"/>
                <table:data-pilot-member table:name="2009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apitol:" table:orientation="page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 - Impostos directes" table:display="true" table:show-details="true"/>
                <table:data-pilot-member table:name="2 - Impostos indirectes" table:display="true" table:show-details="true"/>
                <table:data-pilot-member table:name="3 - Taxes i altres ingressos" table:display="true" table:show-details="true"/>
                <table:data-pilot-member table:name="4 - Transferències corrents" table:display="true" table:show-details="true"/>
                <table:data-pilot-member table:name="5 - Ingressos patrimonials" table:display="true" table:show-details="true"/>
                <table:data-pilot-member table:name="6 - Alienació d'inversions reals" table:display="true" table:show-details="true"/>
                <table:data-pilot-member table:name="7 - Transferències de capital" table:display="true" table:show-details="true"/>
                <table:data-pilot-member table:name="8 - Actius financers" table:display="true" table:show-details="true"/>
                <table:data-pilot-member table:name="9 - Passius financers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rticle:" table:orientation="page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0 - Impostos sobre la renda" table:display="true" table:show-details="true"/>
                <table:data-pilot-member table:name="11 - Impostos sobre el capital" table:display="true" table:show-details="true"/>
                <table:data-pilot-member table:name="13 - Impost sobre activitats econòmiques" table:display="true" table:show-details="true"/>
                <table:data-pilot-member table:name="19 - Impostos directes extingits" table:display="true" table:show-details="true"/>
                <table:data-pilot-member table:name="21 - Impostos sobre el valor afegit" table:display="true" table:show-details="true"/>
                <table:data-pilot-member table:name="22 - Impostos sobre consums específics" table:display="true" table:show-details="true"/>
                <table:data-pilot-member table:name="28 - Altres impostos indirectes" table:display="true" table:show-details="true"/>
                <table:data-pilot-member table:name="30 - Vendes" table:display="true" table:show-details="true"/>
                <table:data-pilot-member table:name="31 - Taxes" table:display="true" table:show-details="true"/>
                <table:data-pilot-member table:name="34 - Preus púb. prestació serv. o realit.act.compet." table:display="true" table:show-details="true"/>
                <table:data-pilot-member table:name="35 - Preus públics util.privat.o aprof.esp.domini públic" table:display="true" table:show-details="true"/>
                <table:data-pilot-member table:name="36 - Contribucions especials" table:display="true" table:show-details="true"/>
                <table:data-pilot-member table:name="38 - Reintegraments" table:display="true" table:show-details="true"/>
                <table:data-pilot-member table:name="39 - Altres ingressos" table:display="true" table:show-details="true"/>
                <table:data-pilot-member table:name="41 - D'organismes autònoms admin. de l'entitat local" table:display="true" table:show-details="true"/>
                <table:data-pilot-member table:name="42 - De l'estat" table:display="true" table:show-details="true"/>
                <table:data-pilot-member table:name="44 - D'empreses de l'entitat local" table:display="true" table:show-details="true"/>
                <table:data-pilot-member table:name="45 - De la Generalitat de Catalunya" table:display="true" table:show-details="true"/>
                <table:data-pilot-member table:name="46 - D'entitats locals (Diputació, Consell Comarcal....)" table:display="true" table:show-details="true"/>
                <table:data-pilot-member table:name="47 - D'empreses privades" table:display="true" table:show-details="true"/>
                <table:data-pilot-member table:name="48 - De famílies i institucions sense finalitat de lucre" table:display="true" table:show-details="true"/>
                <table:data-pilot-member table:name="49 - De l'exterior" table:display="true" table:show-details="true"/>
                <table:data-pilot-member table:name="51 - Interessos de bestretes i préstecs concedits" table:display="true" table:show-details="true"/>
                <table:data-pilot-member table:name="52 - Interessos de dipòsits" table:display="true" table:show-details="true"/>
                <table:data-pilot-member table:name="53 - Dividends i participació en beneficis" table:display="true" table:show-details="true"/>
                <table:data-pilot-member table:name="54 - Rendes de béns immobles" table:display="true" table:show-details="true"/>
                <table:data-pilot-member table:name="55 - Producte de concessions i aprofitaments especials" table:display="true" table:show-details="true"/>
                <table:data-pilot-member table:name="59 - Altres ingressos patrimonials" table:display="true" table:show-details="true"/>
                <table:data-pilot-member table:name="60 - De terrenys" table:display="true" table:show-details="true"/>
                <table:data-pilot-member table:name="61 - Resta d'inversions reals" table:display="true" table:show-details="true"/>
                <table:data-pilot-member table:name="72 - De l'estat" table:display="true" table:show-details="true"/>
                <table:data-pilot-member table:name="75 - De la Generalitat de Catalunya" table:display="true" table:show-details="true"/>
                <table:data-pilot-member table:name="76 - D'entitats locals" table:display="true" table:show-details="true"/>
                <table:data-pilot-member table:name="77 - D'empreses privades" table:display="true" table:show-details="true"/>
                <table:data-pilot-member table:name="78 - De famílies i institucions sense final. de lucre" table:display="true" table:show-details="true"/>
                <table:data-pilot-member table:name="79 - De l'exterior" table:display="true" table:show-details="true"/>
                <table:data-pilot-member table:name="82 - Reint.préstecs i bestretes concedits al sector públic" table:display="true" table:show-details="true"/>
                <table:data-pilot-member table:name="83 - Reint.de préstecs concedits fora del sector públic" table:display="true" table:show-details="true"/>
                <table:data-pilot-member table:name="84 - Alienació d'accions del sector públic" table:display="true" table:show-details="true"/>
                <table:data-pilot-member table:name="85 - Alienació d'accions fora del sector públic" table:display="true" table:show-details="true"/>
                <table:data-pilot-member table:name="87 - Romanent de tresoreria" table:display="true" table:show-details="true"/>
                <table:data-pilot-member table:name="91 - Préstecs rebuts de l'interior" table:display="true" table:show-details="true"/>
                <table:data-pilot-member table:name="93 - Préstecs rebuts de l'exterior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apítol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rticle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0" table:display="true" table:show-details="true"/>
                <table:data-pilot-member table:name="11" table:display="true" table:show-details="true"/>
                <table:data-pilot-member table:name="13" table:display="true" table:show-details="true"/>
                <table:data-pilot-member table:name="19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8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72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7" table:display="true" table:show-details="true"/>
                <table:data-pilot-member table:name="91" table:display="true" table:show-details="true"/>
                <table:data-pilot-member table:name="93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Orgànica: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200 - Direcció de l'Àrea de Presidència" table:display="true" table:show-details="false"/>
                <table:data-pilot-member table:name="202 - Comunicació" table:display="true" table:show-details="false"/>
                <table:data-pilot-member table:name="203 - Cultura" table:display="true" table:show-details="false"/>
                <table:data-pilot-member table:name="208 - Innov., Ind., Promoció Ec. i projectes ciutat" table:display="true" table:show-details="false"/>
                <table:data-pilot-member table:name="300 - Direcció de Serveis personals" table:display="true" table:show-details="false"/>
                <table:data-pilot-member table:name="302 - Gestió de la Informació" table:display="true" table:show-details="false"/>
                <table:data-pilot-member table:name="303 - Recursos Humans" table:display="true" table:show-details="false"/>
                <table:data-pilot-member table:name="304 - Serveis Generals-Compres" table:display="true" table:show-details="false"/>
                <table:data-pilot-member table:name="305 - Serveis Econòmics" table:display="true" table:show-details="false"/>
                <table:data-pilot-member table:name="306 - Intervenció" table:display="true" table:show-details="false"/>
                <table:data-pilot-member table:name="307 - Tresoreria" table:display="true" table:show-details="false"/>
                <table:data-pilot-member table:name="308 - Gestió Tributària" table:display="true" table:show-details="false"/>
                <table:data-pilot-member table:name="310 - Comerç i Turisme" table:display="true" table:show-details="false"/>
                <table:data-pilot-member table:name="311 - Seguretat Ciutadana" table:display="true" table:show-details="false"/>
                <table:data-pilot-member table:name="312 - Tecnologies i Ciutat del Coneixement" table:display="true" table:show-details="false"/>
                <table:data-pilot-member table:name="400 - Direcció de l'Àrea de Serv. a les Persones i Convivència" table:display="true" table:show-details="false"/>
                <table:data-pilot-member table:name="401 - Esports" table:display="true" table:show-details="false"/>
                <table:data-pilot-member table:name="402 - Serveis Socials" table:display="true" table:show-details="false"/>
                <table:data-pilot-member table:name="403 - Salut" table:display="true" table:show-details="false"/>
                <table:data-pilot-member table:name="404 - Igualtat dona-home" table:display="true" table:show-details="false"/>
                <table:data-pilot-member table:name="405 - Joventut" table:display="true" table:show-details="false"/>
                <table:data-pilot-member table:name="406 - Educació" table:display="true" table:show-details="false"/>
                <table:data-pilot-member table:name="407 - Convivència" table:display="true" table:show-details="false"/>
                <table:data-pilot-member table:name="408 - Cooperació i Solidaritat" table:display="true" table:show-details="false"/>
                <table:data-pilot-member table:name="500 - Direcció de l'Àrea d'Urbanisme" table:display="true" table:show-details="false"/>
                <table:data-pilot-member table:name="501 - Urbanisme" table:display="true" table:show-details="false"/>
                <table:data-pilot-member table:name="507 - Sostenibilitat i gestió d'Ecosistemes" table:display="true" table:show-details="false"/>
                <table:data-pilot-member table:name="600 - Direcció de l'Àrea de Relacions Ciutadanes i Espai Públic" table:display="true" table:show-details="false"/>
                <table:data-pilot-member table:name="621 - Manteniments de Via Pública" table:display="true" table:show-details="false"/>
                <table:data-pilot-member table:name="622 - Recollida i tract. de Residus sòlids urb. i neteja viària" table:display="true" table:show-details="false"/>
                <table:data-pilot-member table:name="623 - Mobilitat, trànsit i transport" table:display="true" table:show-details="false"/>
                <table:data-pilot-member table:name="624 - Obres públiques" table:display="true" table:show-details="false"/>
                <table:data-pilot-member table:name="630 - Relacions Ciutadanes" table:display="true" table:show-details="false"/>
                <table:data-pilot-member table:name="900 - Deute públic" table:display="true" table:show-details="fals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Economica:" table:orientation="row" table:used-hierarchy="0" table:function="auto">
            <table:data-pilot-level table:show-empty="false">
              <table:data-pilot-members>
                <table:data-pilot-member table:name="10000 - Cessió impost sobre la renda" table:display="true" table:show-details="true"/>
                <table:data-pilot-member table:name="11200 - Impost sobre béns immobles de naturalesa rústica" table:display="true" table:show-details="true"/>
                <table:data-pilot-member table:name="11201 - Impost sobre béns immobles de naturalesa urbana" table:display="true" table:show-details="true"/>
                <table:data-pilot-member table:name="11300 - Impost sobre vehicles de tracció mecànica" table:display="true" table:show-details="true"/>
                <table:data-pilot-member table:name="11400 - Impost sobre l’increment del valor terrenys nat.urbana" table:display="true" table:show-details="true"/>
                <table:data-pilot-member table:name="13000 - Impost sobre activitats econòmiques" table:display="true" table:show-details="true"/>
                <table:data-pilot-member table:name="19000 - Impostos directes extingits" table:display="true" table:show-details="true"/>
                <table:data-pilot-member table:name="21000 - Cessió impost valor afegit" table:display="true" table:show-details="true"/>
                <table:data-pilot-member table:name="22000 - Cessió impost especial sobre l'alcohol i begudes derivades" table:display="true" table:show-details="true"/>
                <table:data-pilot-member table:name="22001 - Cessió impost especial sobre la cervesa" table:display="true" table:show-details="true"/>
                <table:data-pilot-member table:name="22002 - Cessió impost especial sobre el vi i begudes fermentades" table:display="true" table:show-details="true"/>
                <table:data-pilot-member table:name="22003 - Cessió impost especial sobre les labors del tabac" table:display="true" table:show-details="true"/>
                <table:data-pilot-member table:name="22004 - Cessió impost especial sobre hidrocarburs" table:display="true" table:show-details="true"/>
                <table:data-pilot-member table:name="22006 - Cessió impost especial sobre productes intermedis" table:display="true" table:show-details="true"/>
                <table:data-pilot-member table:name="28200 - Impost sobre construccions, instal·lacions i obres" table:display="true" table:show-details="true"/>
                <table:data-pilot-member table:name="30000 - Efectes inútils" table:display="true" table:show-details="true"/>
                <table:data-pilot-member table:name="30001 - Venda de subproductes recollida selectiva" table:display="true" table:show-details="true"/>
                <table:data-pilot-member table:name="30002 - Treballs produïts en establiments de la corporació" table:display="true" table:show-details="true"/>
                <table:data-pilot-member table:name="30009 - Altres vendes" table:display="true" table:show-details="true"/>
                <table:data-pilot-member table:name="31000 - Expedició documents" table:display="true" table:show-details="true"/>
                <table:data-pilot-member table:name="31001 - Plaques i distintius" table:display="true" table:show-details="true"/>
                <table:data-pilot-member table:name="31002 - Inscripció convocatòries" table:display="true" table:show-details="true"/>
                <table:data-pilot-member table:name="31003 - Vigilància especial" table:display="true" table:show-details="true"/>
                <table:data-pilot-member table:name="31004 - Taxa residus" table:display="true" table:show-details="true"/>
                <table:data-pilot-member table:name="31005 - Serveis sanitaris" table:display="true" table:show-details="true"/>
                <table:data-pilot-member table:name="31006 - Serveis cementiri" table:display="true" table:show-details="true"/>
                <table:data-pilot-member table:name="31007 - Concessió nínxols i terrenys" table:display="true" table:show-details="true"/>
                <table:data-pilot-member table:name="31008 - Retirada de vehicles i dipòsit" table:display="true" table:show-details="true"/>
                <table:data-pilot-member table:name="31009 - Conservació i manteniment cementiri" table:display="true" table:show-details="true"/>
                <table:data-pilot-member table:name="31010 - Instal·lacions esportives" table:display="true" table:show-details="true"/>
                <table:data-pilot-member table:name="31011 - Piscines" table:display="true" table:show-details="true"/>
                <table:data-pilot-member table:name="31012 - Bassa Sant Oleguer" table:display="true" table:show-details="true"/>
                <table:data-pilot-member table:name="31013 - Utilització Teatre Muncipal La Faràndula" table:display="true" table:show-details="true"/>
                <table:data-pilot-member table:name="31014 - Utilització equipaments culturals" table:display="true" table:show-details="true"/>
                <table:data-pilot-member table:name="31015 - Utilització Ca l’Estruch" table:display="true" table:show-details="true"/>
                <table:data-pilot-member table:name="31017 - Programes d’activitats esportives" table:display="true" table:show-details="true"/>
                <table:data-pilot-member table:name="31020 - Servei d’atenció telefònica" table:display="true" table:show-details="true"/>
                <table:data-pilot-member table:name="31021 - Servei d’atenció domiciliaria" table:display="true" table:show-details="true"/>
                <table:data-pilot-member table:name="31022 - Escola/Conservatori de Música" table:display="true" table:show-details="true"/>
                <table:data-pilot-member table:name="31023 - Escola Illa" table:display="true" table:show-details="true"/>
                <table:data-pilot-member table:name="31024 - Utilització centres docents" table:display="true" table:show-details="true"/>
                <table:data-pilot-member table:name="31025 - Utilització equipaments" table:display="true" table:show-details="true"/>
                <table:data-pilot-member table:name="31026 - Utilització Biblioteca Vapor Badia" table:display="true" table:show-details="true"/>
                <table:data-pilot-member table:name="31027 - Utilització Miquel Hernàndez" table:display="true" table:show-details="true"/>
                <table:data-pilot-member table:name="31028 - Utilització espais Viver d'Empreses" table:display="true" table:show-details="true"/>
                <table:data-pilot-member table:name="31029 - Utilització Teatre Principal" table:display="true" table:show-details="true"/>
                <table:data-pilot-member table:name="31100 - Llicències autotaxis" table:display="true" table:show-details="true"/>
                <table:data-pilot-member table:name="31101 - Llicència obertura establiments" table:display="true" table:show-details="true"/>
                <table:data-pilot-member table:name="31200 - Llicències urbanístiques" table:display="true" table:show-details="true"/>
                <table:data-pilot-member table:name="31201 - Serveis urbanístics" table:display="true" table:show-details="true"/>
                <table:data-pilot-member table:name="31202 - Utilització solars públics" table:display="true" table:show-details="true"/>
                <table:data-pilot-member table:name="31300 - Taules i cadires" table:display="true" table:show-details="true"/>
                <table:data-pilot-member table:name="31301 - Ocupació via pública" table:display="true" table:show-details="true"/>
                <table:data-pilot-member table:name="31302 - Quioscs" table:display="true" table:show-details="true"/>
                <table:data-pilot-member table:name="31303 - Parades encants" table:display="true" table:show-details="true"/>
                <table:data-pilot-member table:name="31304 - Parades mercat (manteniment)" table:display="true" table:show-details="true"/>
                <table:data-pilot-member table:name="31305 - Subhastes i traspassos parades mercat" table:display="true" table:show-details="true"/>
                <table:data-pilot-member table:name="31306 - Inspecció terres de conreu" table:display="true" table:show-details="true"/>
                <table:data-pilot-member table:name="31307 - Festes al carrer (firaires)" table:display="true" table:show-details="true"/>
                <table:data-pilot-member table:name="31308 - Telefònica" table:display="true" table:show-details="true"/>
                <table:data-pilot-member table:name="31309 - Ocupació del subsòl" table:display="true" table:show-details="true"/>
                <table:data-pilot-member table:name="31310 - Habitatges socials" table:display="true" table:show-details="true"/>
                <table:data-pilot-member table:name="31311 - Entrada de vehicles" table:display="true" table:show-details="true"/>
                <table:data-pilot-member table:name="31312 - Parquímetres" table:display="true" table:show-details="true"/>
                <table:data-pilot-member table:name="31313 - Ingressos horts municipals" table:display="true" table:show-details="true"/>
                <table:data-pilot-member table:name="31900 - Altres taxes" table:display="true" table:show-details="true"/>
                <table:data-pilot-member table:name="34000 - Ingressos formació cultural" table:display="true" table:show-details="true"/>
                <table:data-pilot-member table:name="34001 - Ingressos formació artística" table:display="true" table:show-details="true"/>
                <table:data-pilot-member table:name="34002 - Quotes colònies gent gran" table:display="true" table:show-details="true"/>
                <table:data-pilot-member table:name="34003 - Publicacions" table:display="true" table:show-details="true"/>
                <table:data-pilot-member table:name="34005 - Serveis oficina urbanística" table:display="true" table:show-details="true"/>
                <table:data-pilot-member table:name="34006 - Tallers Escola Illa" table:display="true" table:show-details="true"/>
                <table:data-pilot-member table:name="34008 - Activitat Escola de Música" table:display="true" table:show-details="true"/>
                <table:data-pilot-member table:name="34009 - Venda d'articles promocionals" table:display="true" table:show-details="true"/>
                <table:data-pilot-member table:name="34010 - Formació manipuladors d'aliments" table:display="true" table:show-details="true"/>
                <table:data-pilot-member table:name="34011 - Transport adaptat" table:display="true" table:show-details="true"/>
                <table:data-pilot-member table:name="34012 - Altres preus esports" table:display="true" table:show-details="true"/>
                <table:data-pilot-member table:name="34013 - Preus Laboratori municipal" table:display="true" table:show-details="true"/>
                <table:data-pilot-member table:name="34014 - Tallers formació gent gran" table:display="true" table:show-details="true"/>
                <table:data-pilot-member table:name="34900 - Altres preus per prestació de serveis" table:display="true" table:show-details="true"/>
                <table:data-pilot-member table:name="35201 - Connexions claveguerams i guals" table:display="true" table:show-details="true"/>
                <table:data-pilot-member table:name="35900 - Altres preus utilització domini públic" table:display="true" table:show-details="true"/>
                <table:data-pilot-member table:name="36000 - Contribucions especials" table:display="true" table:show-details="true"/>
                <table:data-pilot-member table:name="36001 - Contribucions especials Can Llong" table:display="true" table:show-details="true"/>
                <table:data-pilot-member table:name="38000 - Pagaments indeguts exercicis anteriors" table:display="true" table:show-details="true"/>
                <table:data-pilot-member table:name="38100 - INE rectificació cens electoral i padró" table:display="true" table:show-details="true"/>
                <table:data-pilot-member table:name="38101 - Reintegrament despeses electorals G. Civil" table:display="true" table:show-details="true"/>
                <table:data-pilot-member table:name="38102 - Reintegrament despeses electorals Generalitat" table:display="true" table:show-details="true"/>
                <table:data-pilot-member table:name="38103 - Reintegrament servei català d’ocupació" table:display="true" table:show-details="true"/>
                <table:data-pilot-member table:name="38104 - Reintegrament despeses dipòsit reclusos" table:display="true" table:show-details="true"/>
                <table:data-pilot-member table:name="38105 - Reintegrament  formació d’emprenedors" table:display="true" table:show-details="true"/>
                <table:data-pilot-member table:name="38106 - Reintegrament altres entitats locals" table:display="true" table:show-details="true"/>
                <table:data-pilot-member table:name="38107 - Reintegres cànons residus" table:display="true" table:show-details="true"/>
                <table:data-pilot-member table:name="38109 - Altres reintegraments" table:display="true" table:show-details="true"/>
                <table:data-pilot-member table:name="38110 - Reintegraments Cultura" table:display="true" table:show-details="true"/>
                <table:data-pilot-member table:name="38111 - Reintegraments Promoció Econòmica" table:display="true" table:show-details="true"/>
                <table:data-pilot-member table:name="39000 - Quotes d'urbanització" table:display="true" table:show-details="true"/>
                <table:data-pilot-member table:name="39100 - Multes urbanístiques" table:display="true" table:show-details="true"/>
                <table:data-pilot-member table:name="39101 - Multes mercat i consum" table:display="true" table:show-details="true"/>
                <table:data-pilot-member table:name="39102 - Multes circulació" table:display="true" table:show-details="true"/>
                <table:data-pilot-member table:name="39103 - Multes publicitat" table:display="true" table:show-details="true"/>
                <table:data-pilot-member table:name="39104 - Altres multes via pública" table:display="true" table:show-details="true"/>
                <table:data-pilot-member table:name="39105 - Multes sanitat" table:display="true" table:show-details="true"/>
                <table:data-pilot-member table:name="39106 - Sancions tributaries" table:display="true" table:show-details="true"/>
                <table:data-pilot-member table:name="39109 - Altres multes" table:display="true" table:show-details="true"/>
                <table:data-pilot-member table:name="39200 - Recàrrecs de constrenyiment i costes" table:display="true" table:show-details="true"/>
                <table:data-pilot-member table:name="39300 - Interessos de demora" table:display="true" table:show-details="true"/>
                <table:data-pilot-member table:name="39700 - Altres ingressos" table:display="true" table:show-details="true"/>
                <table:data-pilot-member table:name="39701 - Altres ingressos esports" table:display="true" table:show-details="true"/>
                <table:data-pilot-member table:name="39702 - Altres ingressos Promoció Econòmica" table:display="true" table:show-details="true"/>
                <table:data-pilot-member table:name="39704 - Taquillatge música" table:display="true" table:show-details="true"/>
                <table:data-pilot-member table:name="39705 - Taquillatge arts escèniques" table:display="true" table:show-details="true"/>
                <table:data-pilot-member table:name="39707 - Telèfons públics edificis municipals" table:display="true" table:show-details="true"/>
                <table:data-pilot-member table:name="39708 - Premi de cobrança Diputació (IAE)" table:display="true" table:show-details="true"/>
                <table:data-pilot-member table:name="39709 - Altres ingressos circuit ferroviari" table:display="true" table:show-details="true"/>
                <table:data-pilot-member table:name="39711 - Ingressos per execucions subsidiàries" table:display="true" table:show-details="true"/>
                <table:data-pilot-member table:name="39712 - Anuncis a càrrec de particulars" table:display="true" table:show-details="true"/>
                <table:data-pilot-member table:name="39713 - Indemnitzacions desperfectes" table:display="true" table:show-details="true"/>
                <table:data-pilot-member table:name="39714 - Neteja de solars a càrrec de particulars" table:display="true" table:show-details="true"/>
                <table:data-pilot-member table:name="39715 - Serveis especials de neteja i residus" table:display="true" table:show-details="true"/>
                <table:data-pilot-member table:name="39716 - Ingressos de Medi Ambient" table:display="true" table:show-details="true"/>
                <table:data-pilot-member table:name="39717 - Activitats joventut" table:display="true" table:show-details="true"/>
                <table:data-pilot-member table:name="39718 - Activitats festes i cultura popular" table:display="true" table:show-details="true"/>
                <table:data-pilot-member table:name="39719 - Taquillatge arts de la imatge" table:display="true" table:show-details="true"/>
                <table:data-pilot-member table:name="39720 - Ingressos Illa Oberta" table:display="true" table:show-details="true"/>
                <table:data-pilot-member table:name="39900 - Imprevistos" table:display="true" table:show-details="true"/>
                <table:data-pilot-member table:name="41100 - Transferències corrents d'Organismes autònoms" table:display="true" table:show-details="true"/>
                <table:data-pilot-member table:name="42000 - Participació en els tributs de l’estat" table:display="true" table:show-details="true"/>
                <table:data-pilot-member table:name="42001 - Transferència corrent de transport públic" table:display="true" table:show-details="true"/>
                <table:data-pilot-member table:name="42002 - Altres transferències de l’estat" table:display="true" table:show-details="true"/>
                <table:data-pilot-member table:name="42100 - Transferència corrent de formació ocupacional i treball" table:display="true" table:show-details="true"/>
                <table:data-pilot-member table:name="42100 - Transferències corrents d'Organismes Autònoms Estat" table:display="true" table:show-details="true"/>
                <table:data-pilot-member table:name="44200 - Transferències corrents d'empreses municipals" table:display="true" table:show-details="true"/>
                <table:data-pilot-member table:name="45100 - D'organismes autònoms administratius Comunitats Autònomes" table:display="true" table:show-details="true"/>
                <table:data-pilot-member table:name="45300 - Transf.corrents d’org. autònoms comerc.,indus.,finan.o anàle" table:display="true" table:show-details="true"/>
                <table:data-pilot-member table:name="45400 - Transferències corrents d'empreses Comunitats Autònomes" table:display="true" table:show-details="true"/>
                <table:data-pilot-member table:name="45401 - Transferències corrents d'Institut Català d'Energia" table:display="true" table:show-details="true"/>
                <table:data-pilot-member table:name="45403 - Transferències corrents Agència Catalana de l'Aigua (Ripoll)" table:display="true" table:show-details="true"/>
                <table:data-pilot-member table:name="45404 - Transferències corrents Agència Catalana de l'Aigua (Riu Sec" table:display="true" table:show-details="true"/>
                <table:data-pilot-member table:name="45405 - Altres transferències corrents Agència Catalana de l'Aigua" table:display="true" table:show-details="true"/>
                <table:data-pilot-member table:name="45406 - Transferències corrents Agència Catalana de l'Aigua (Assecat" table:display="true" table:show-details="true"/>
                <table:data-pilot-member table:name="45500 - Fons nacional de cooperació local de Catalunya" table:display="true" table:show-details="true"/>
                <table:data-pilot-member table:name="45501 - Transferències corrents de la Generalitat" table:display="true" table:show-details="true"/>
                <table:data-pilot-member table:name="45502 - Altres transferències corrents Generalitat" table:display="true" table:show-details="true"/>
                <table:data-pilot-member table:name="45503 - Tranferències de l'administració general de la Generalitat" table:display="true" table:show-details="true"/>
                <table:data-pilot-member table:name="45509 - Transferències corrents de la Generalitat Pla de Barris" table:display="true" table:show-details="true"/>
                <table:data-pilot-member table:name="46101 - Transferències corrents del Consell Comarcal" table:display="true" table:show-details="true"/>
                <table:data-pilot-member table:name="46102 - Altres transferències corrents Consell Comarcal" table:display="true" table:show-details="true"/>
                <table:data-pilot-member table:name="46201 - Transferències corrents de la Diputació" table:display="true" table:show-details="true"/>
                <table:data-pilot-member table:name="46202 - Altres transferències corrents Diputació" table:display="true" table:show-details="true"/>
                <table:data-pilot-member table:name="46700 - Transferències corrents de Consorcis" table:display="true" table:show-details="true"/>
                <table:data-pilot-member table:name="46900 - Transferències corrents d'altres entitats locals" table:display="true" table:show-details="true"/>
                <table:data-pilot-member table:name="47000 - Aportacions i convenis empreses privades" table:display="true" table:show-details="true"/>
                <table:data-pilot-member table:name="48000 - Transferències corrents de famílies i institucions sense àni" table:display="true" table:show-details="true"/>
                <table:data-pilot-member table:name="49000 - Transferències corrents de l'exterior" table:display="true" table:show-details="true"/>
                <table:data-pilot-member table:name="49001 - Altres transferències corrents de l'exterior" table:display="true" table:show-details="true"/>
                <table:data-pilot-member table:name="49002 - Transferències corrents Fons Social Europeu" table:display="true" table:show-details="true"/>
                <table:data-pilot-member table:name="49003 - Altres Transferències corrents europees" table:display="true" table:show-details="true"/>
                <table:data-pilot-member table:name="51400 - Interessos préstecs concedits a empreses i altres ens locals" table:display="true" table:show-details="true"/>
                <table:data-pilot-member table:name="51900 - Interessos préstecs concedits" table:display="true" table:show-details="true"/>
                <table:data-pilot-member table:name="52000 - Interessos a curt termini" table:display="true" table:show-details="true"/>
                <table:data-pilot-member table:name="53700 - Dividends participació en empreses" table:display="true" table:show-details="true"/>
                <table:data-pilot-member table:name="54000 - Lloguers" table:display="true" table:show-details="true"/>
                <table:data-pilot-member table:name="54200 - Participació en traspassos de locals de negoci" table:display="true" table:show-details="true"/>
                <table:data-pilot-member table:name="54300 - Adjudicació i subhasta de locals de negoci" table:display="true" table:show-details="true"/>
                <table:data-pilot-member table:name="55000 - Cànons concessions" table:display="true" table:show-details="true"/>
                <table:data-pilot-member table:name="55001 - Cànons serveis en concessió" table:display="true" table:show-details="true"/>
                <table:data-pilot-member table:name="55002 - Altres cànons" table:display="true" table:show-details="true"/>
                <table:data-pilot-member table:name="59900 - Altres ingressos patrimonials" table:display="true" table:show-details="true"/>
                <table:data-pilot-member table:name="60000 - Solars" table:display="true" table:show-details="true"/>
                <table:data-pilot-member table:name="60001 - Solars Can Llong" table:display="true" table:show-details="true"/>
                <table:data-pilot-member table:name="60200 - Parcel·les sobrants de la via pública" table:display="true" table:show-details="true"/>
                <table:data-pilot-member table:name="61001 - Venda edificis municipals" table:display="true" table:show-details="true"/>
                <table:data-pilot-member table:name="61002 - Venda locals de negoci" table:display="true" table:show-details="true"/>
                <table:data-pilot-member table:name="61900 - Venda d'altres inversions" table:display="true" table:show-details="true"/>
                <table:data-pilot-member table:name="72000 - Transferències de capital de l'Administració de l'Estat" table:display="true" table:show-details="true"/>
                <table:data-pilot-member table:name="72100 - Transferències de capital d'Organismes autònoms administrati" table:display="true" table:show-details="true"/>
                <table:data-pilot-member table:name="72300 - Transferències de capital d’org. autònoms comerc.,indus.,fin" table:display="true" table:show-details="true"/>
                <table:data-pilot-member table:name="72400 - Transferències de capital d'empreses públiques i altres ens" table:display="true" table:show-details="true"/>
                <table:data-pilot-member table:name="75400 - Transferències de capital empreses Com.Autònoma" table:display="true" table:show-details="true"/>
                <table:data-pilot-member table:name="75500 - Transferències de capital de la Generalitat de Catalunya" table:display="true" table:show-details="true"/>
                <table:data-pilot-member table:name="76100 - Transferències de capital de la Diputació" table:display="true" table:show-details="true"/>
                <table:data-pilot-member table:name="76200 - Transferències de capital d'Ajuntaments" table:display="true" table:show-details="true"/>
                <table:data-pilot-member table:name="76700 - Transferència de Capital de Consorcis" table:display="true" table:show-details="true"/>
                <table:data-pilot-member table:name="77000 - Transferències de capital d’empreses privades" table:display="true" table:show-details="true"/>
                <table:data-pilot-member table:name="78000 - Transferència de capital de famílies i institucions sense àn" table:display="true" table:show-details="true"/>
                <table:data-pilot-member table:name="79000 - Transferència de capital de l’exterior" table:display="true" table:show-details="true"/>
                <table:data-pilot-member table:name="82000 - Bestretes de caixa i despeses a justificar" table:display="true" table:show-details="true"/>
                <table:data-pilot-member table:name="82400 - Reintegrament préstecs concedits a empreses locals" table:display="true" table:show-details="true"/>
                <table:data-pilot-member table:name="82900 - Reintegrament de préstecs concedits al sector públic" table:display="true" table:show-details="true"/>
                <table:data-pilot-member table:name="83000 - A comptes al personal" table:display="true" table:show-details="true"/>
                <table:data-pilot-member table:name="84000 - Venda d’accions sector públic" table:display="true" table:show-details="true"/>
                <table:data-pilot-member table:name="85000 - Alienació d’accions del sector privat" table:display="true" table:show-details="true"/>
                <table:data-pilot-member table:name="87000 - Aplicació romanent de tresoreria per finançar crèdits extrao" table:display="true" table:show-details="true"/>
                <table:data-pilot-member table:name="87001 - Aplicació romanent de tresoreria per finançar suplements de" table:display="true" table:show-details="true"/>
                <table:data-pilot-member table:name="87002 - Aplicació romanent de tresoreria per finançar la incorporaci" table:display="true" table:show-details="true"/>
                <table:data-pilot-member table:name="91000 - Préstecs d'Ens públics a curt termini" table:display="true" table:show-details="true"/>
                <table:data-pilot-member table:name="91001 - Préstecs d'Ens públics a mig i llarg termini" table:display="true" table:show-details="true"/>
                <table:data-pilot-member table:name="91700 - Préstecs d'empreses financeres a curt termini" table:display="true" table:show-details="true"/>
                <table:data-pilot-member table:name="91701 - Préstecs d’empreses financeres a mig i llarg termini" table:display="true" table:show-details="true"/>
                <table:data-pilot-member table:name="93000 - Préstecs rebuts de l'exterior a curt termini" table:display="true" table:show-details="true"/>
                <table:data-pilot-member table:name="93100 - Préstecs rebuts de l’exterior a mig i llarg termini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redits Inicials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Campo" style:display-name="Piloto de Datos Campo" style:family="table-cell" style:parent-style-name="Default"/>
    <style:style style:name="Piloto_20_de_20_Datos_20_Ángulo" style:display-name="Piloto de Datos Ángulo" style:family="table-cell" style:parent-style-name="Default"/>
    <style:style style:name="Piloto_20_de_20_Datos_20_Valor" style:display-name="Piloto de Datos Valor" style:family="table-cell" style:parent-style-name="Default"/>
    <style:style style:name="Categoría_20_del_20_Piloto_20_de_20_Datos" style:display-name="Categoría del Piloto de Datos" style:family="table-cell" style:parent-style-name="Default">
      <style:table-cell-properties style:text-align-source="fix" style:repeat-content="false"/>
      <style:paragraph-properties fo:text-align="start"/>
    </style:style>
    <style:style style:name="Piloto_20_de_20_Datos_20_Título" style:display-name="Piloto de Datos Títu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o_20_de_20_Datos_20_Resultado" style:display-name="Piloto de Datos Resultado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4">24/12/2008</text:date>, <text:time>11:04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ula" style:display-name="PageStyle_Tau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es" style:display-name="PageStyle_Dad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nformàtica </meta:initial-creator>
    <meta:creation-date>2008-12-22T16:01:46</meta:creation-date>
    <dc:creator>Javier Sanchez Olaria</dc:creator>
    <dc:date>2008-12-24T11:04:24.38</dc:date>
    <meta:document-statistic meta:table-count="2" meta:cell-count="5891" meta:object-count="0"/>
    <meta:generator>OpenOffice.org/3.0$Win32 OpenOffice.org_project/300m9$Build-9358</meta:generator>
  </office:meta>
</office:document-meta>
</file>