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1.943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0.656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5.119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9.537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Campo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4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5" style:family="table-cell" style:parent-style-name="Piloto_20_de_20_Datos_20_Título">
      <style:table-cell-properties fo:border-bottom="0.035cm solid #000000" fo:border-left="0.071cm solid #000000" fo:border-right="none" fo:border-top="0.035cm solid #000000"/>
    </style:style>
    <style:style style:name="ce6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Categoría_20_del_20_Piloto_20_de_20_Datos">
      <style:table-cell-properties fo:border="0.035cm solid #000000"/>
    </style:style>
    <style:style style:name="ce10" style:family="table-cell" style:parent-style-name="Piloto_20_de_20_Datos_20_Título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Categoría_20_del_20_Piloto_20_de_20_Datos">
      <style:table-cell-properties fo:border-bottom="none" fo:border-left="0.035cm solid #000000" fo:border-right="0.035cm solid #000000" fo:border-top="0.035cm solid #000000"/>
    </style:style>
    <style:style style:name="ce12" style:family="table-cell" style:parent-style-name="Categoría_20_del_20_Piloto_20_de_20_Datos">
      <style:table-cell-properties fo:border-bottom="none" fo:border-left="0.035cm solid #000000" fo:border-right="0.035cm solid #000000" fo:border-top="none"/>
    </style:style>
    <style:style style:name="ce13" style:family="table-cell" style:parent-style-name="Categoría_20_del_20_Piloto_20_de_20_Datos">
      <style:table-cell-properties fo:border-bottom="0.035cm solid #000000" fo:border-left="0.035cm solid #000000" fo:border-right="0.035cm solid #000000" fo:border-top="none"/>
    </style:style>
    <style:style style:name="ce14" style:family="table-cell" style:parent-style-name="Piloto_20_de_20_Datos_20_Título">
      <style:table-cell-properties fo:border-bottom="0.035cm solid #000000" fo:border-left="none" fo:border-right="none" fo:border-top="0.035cm solid #000000"/>
    </style:style>
    <style:style style:name="ce15" style:family="table-cell" style:parent-style-name="Piloto_20_de_20_Datos_20_Título">
      <style:table-cell-properties fo:border-bottom="0.071cm solid #000000" fo:border-left="none" fo:border-right="none" fo:border-top="0.035cm solid #000000"/>
    </style:style>
    <style:style style:name="ce16" style:family="table-cell" style:parent-style-name="Categoría_20_del_20_Piloto_20_de_20_Datos">
      <style:table-cell-properties fo:border-bottom="0.035cm solid #000000" fo:border-left="none" fo:border-right="0.035cm solid #000000" fo:border-top="0.035cm solid #000000"/>
    </style:style>
    <style:style style:name="ce17" style:family="table-cell" style:parent-style-name="Piloto_20_de_20_Datos_20_Título">
      <style:table-cell-properties fo:border-bottom="0.035cm solid #000000" fo:border-left="none" fo:border-right="0.035cm solid #000000" fo:border-top="0.035cm solid #000000"/>
    </style:style>
    <style:style style:name="ce18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19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20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21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22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23" style:family="table-cell" style:parent-style-name="Piloto_20_de_20_Datos_20_Valor" style:data-style-name="N4">
      <style:table-cell-properties fo:border-bottom="0.035cm solid #000000" fo:border-left="0.035cm solid #000000" fo:border-right="0.071cm solid #000000" fo:border-top="0.035cm solid #000000"/>
    </style:style>
    <style:style style:name="ce24" style:family="table-cell" style:parent-style-name="Piloto_20_de_20_Datos_20_Resultado" style:data-style-name="N4">
      <style:table-cell-properties fo:border-bottom="0.035cm solid #000000" fo:border-left="0.035cm solid #000000" fo:border-right="0.071cm solid #000000" fo:border-top="0.035cm solid #000000"/>
    </style:style>
    <style:style style:name="ce25" style:family="table-cell" style:parent-style-name="Piloto_20_de_20_Datos_20_Valor" style:data-style-name="N4">
      <style:table-cell-properties fo:border-bottom="none" fo:border-left="0.035cm solid #000000" fo:border-right="0.071cm solid #000000" fo:border-top="0.035cm solid #000000"/>
    </style:style>
    <style:style style:name="ce26" style:family="table-cell" style:parent-style-name="Piloto_20_de_20_Datos_20_Valor" style:data-style-name="N4">
      <style:table-cell-properties fo:border-bottom="none" fo:border-left="0.035cm solid #000000" fo:border-right="0.071cm solid #000000" fo:border-top="none"/>
    </style:style>
    <style:style style:name="ce27" style:family="table-cell" style:parent-style-name="Piloto_20_de_20_Datos_20_Valor" style:data-style-name="N4">
      <style:table-cell-properties fo:border-bottom="0.035cm solid #000000" fo:border-left="0.035cm solid #000000" fo:border-right="0.071cm solid #000000" fo:border-top="none"/>
    </style:style>
    <style:style style:name="ce28" style:family="table-cell" style:parent-style-name="Piloto_20_de_20_Datos_20_Resultado" style:data-style-name="N4">
      <style:table-cell-properties fo:border-bottom="0.071cm solid #000000" fo:border-left="0.035cm solid #000000" fo:border-right="0.071cm solid #000000" fo:border-top="0.035cm solid #000000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9"/>
        <table:table-column table:style-name="co4" table:default-cell-style-name="ce2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Piloto_20_de_20_Datos_20_Campo" office:value-type="string">
            <text:p>Exercici</text:p>
          </table:table-cell>
          <table:table-cell table:style-name="ce7" office:value-type="float" office:value="2009">
            <text:p>2009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Piloto_20_de_20_Datos_20_Campo" office:value-type="string">
            <text:p>Capitol:</text:p>
          </table:table-cell>
          <table:table-cell table:style-name="ce7" office:value-type="string">
            <text:p>- todo -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Piloto_20_de_20_Datos_20_Campo" office:value-type="string">
            <text:p>Article:</text:p>
          </table:table-cell>
          <table:table-cell table:style-name="ce7" office:value-type="string">
            <text:p>- todo -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apítol</text:p>
          </table:table-cell>
          <table:table-cell table:style-name="ce8" office:value-type="string">
            <text:p>Article</text:p>
          </table:table-cell>
          <table:table-cell table:style-name="ce8" office:value-type="string">
            <text:p>Economica: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16" office:value-type="string">
            <text:p>10000 - Cessió impost sobre la renda</text:p>
          </table:table-cell>
          <table:table-cell table:style-name="ce2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10 Resultado</text:p>
          </table:table-cell>
          <table:table-cell table:style-name="ce17"/>
          <table:table-cell table:style-name="ce2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11</text:p>
          </table:table-cell>
          <table:table-cell table:style-name="ce18" office:value-type="string">
            <text:p>11200 - Impost sobre béns immobles de naturalesa rústica</text:p>
          </table:table-cell>
          <table:table-cell table:style-name="ce25" office:value-type="float" office:value="10980">
            <text:p>10.98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11201 - Impost sobre béns immobles de naturalesa urbana</text:p>
          </table:table-cell>
          <table:table-cell office:value-type="float" office:value="30500000">
            <text:p>30.5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11300 - Impost sobre vehicles de tracció mecànica</text:p>
          </table:table-cell>
          <table:table-cell office:value-type="float" office:value="12600000">
            <text:p>12.600.00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11400 - Impost sobre l’increment del valor terrenys nat.urbana</text:p>
          </table:table-cell>
          <table:table-cell table:style-name="ce27" office:value-type="float" office:value="5500000">
            <text:p>5.50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11 Resultado</text:p>
          </table:table-cell>
          <table:table-cell table:style-name="ce17"/>
          <table:table-cell table:style-name="ce24" office:value-type="float" office:value="48610980">
            <text:p>48.610.98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13</text:p>
          </table:table-cell>
          <table:table-cell table:style-name="ce16" office:value-type="string">
            <text:p>13000 - Impost sobre activitats econòmiques</text:p>
          </table:table-cell>
          <table:table-cell table:style-name="ce23" office:value-type="float" office:value="6640000">
            <text:p>6.64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13 Resultado</text:p>
          </table:table-cell>
          <table:table-cell table:style-name="ce17"/>
          <table:table-cell table:style-name="ce24" office:value-type="float" office:value="6640000">
            <text:p>6.640.00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19</text:p>
          </table:table-cell>
          <table:table-cell table:style-name="ce16" office:value-type="string">
            <text:p>19000 - Impostos directes extingits</text:p>
          </table:table-cell>
          <table:table-cell table:style-name="ce2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19 Resultado</text:p>
          </table:table-cell>
          <table:table-cell table:style-name="ce17"/>
          <table:table-cell table:style-name="ce2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 Resultado</text:p>
          </table:table-cell>
          <table:table-cell table:style-name="ce14"/>
          <table:table-cell table:style-name="ce17"/>
          <table:table-cell table:style-name="ce24" office:value-type="float" office:value="55251000">
            <text:p>55.25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</text:p>
          </table:table-cell>
          <table:table-cell table:style-name="ce9" office:value-type="string">
            <text:p>21</text:p>
          </table:table-cell>
          <table:table-cell table:style-name="ce16" office:value-type="string">
            <text:p>21000 - Cessió impost valor afegit</text:p>
          </table:table-cell>
          <table:table-cell table:style-name="ce2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21 Resultado</text:p>
          </table:table-cell>
          <table:table-cell table:style-name="ce17"/>
          <table:table-cell table:style-name="ce2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22</text:p>
          </table:table-cell>
          <table:table-cell table:style-name="ce18" office:value-type="string">
            <text:p>22000 - Cessió impost especial sobre l'alcohol i begudes derivades</text:p>
          </table:table-cell>
          <table:table-cell table:style-name="ce25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2001 -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2002 -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2003 -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2004 -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22006 - Cessió impost especial sobre productes intermedis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22 Resultado</text:p>
          </table:table-cell>
          <table:table-cell table:style-name="ce17"/>
          <table:table-cell table:style-name="ce24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28</text:p>
          </table:table-cell>
          <table:table-cell table:style-name="ce16" office:value-type="string">
            <text:p>28200 - Impost sobre construccions, instal·lacions i obres</text:p>
          </table:table-cell>
          <table:table-cell table:style-name="ce23" office:value-type="float" office:value="4953940">
            <text:p>4.953.94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28 Resultado</text:p>
          </table:table-cell>
          <table:table-cell table:style-name="ce17"/>
          <table:table-cell table:style-name="ce24" office:value-type="float" office:value="4953940">
            <text:p>4.953.94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 Resultado</text:p>
          </table:table-cell>
          <table:table-cell table:style-name="ce14"/>
          <table:table-cell table:style-name="ce17"/>
          <table:table-cell table:style-name="ce24" office:value-type="float" office:value="4954010">
            <text:p>4.954.0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</text:p>
          </table:table-cell>
          <table:table-cell table:style-name="ce11" office:value-type="string">
            <text:p>30</text:p>
          </table:table-cell>
          <table:table-cell table:style-name="ce18" office:value-type="string">
            <text:p>30000 - Efectes inútils</text:p>
          </table:table-cell>
          <table:table-cell table:style-name="ce25" office:value-type="float" office:value="180880">
            <text:p>180.88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001 - Venda de subproductes recollida selectiva</text:p>
          </table:table-cell>
          <table:table-cell office:value-type="float" office:value="1200100">
            <text:p>1.200.1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002 -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30009 - Altres vendes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0 Resultado</text:p>
          </table:table-cell>
          <table:table-cell table:style-name="ce17"/>
          <table:table-cell table:style-name="ce24" office:value-type="float" office:value="1381000">
            <text:p>1.381.00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31</text:p>
          </table:table-cell>
          <table:table-cell table:style-name="ce18" office:value-type="string">
            <text:p>31000 - Expedició documents</text:p>
          </table:table-cell>
          <table:table-cell table:style-name="ce25" office:value-type="float" office:value="135000">
            <text:p>13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1 - Plaques i distintiu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2 - Inscripció convocatòri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3 - Vigilància especial</text:p>
          </table:table-cell>
          <table:table-cell office:value-type="float" office:value="6270">
            <text:p>6.27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4 - Taxa residus</text:p>
          </table:table-cell>
          <table:table-cell office:value-type="float" office:value="6100000">
            <text:p>6.1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5 - Serveis sanitari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6 - Serveis cementiri</text:p>
          </table:table-cell>
          <table:table-cell office:value-type="float" office:value="215000">
            <text:p>21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7 - Concessió nínxols i terrenys</text:p>
          </table:table-cell>
          <table:table-cell office:value-type="float" office:value="650000">
            <text:p>65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8 - Retirada de vehicles i dipòsit</text:p>
          </table:table-cell>
          <table:table-cell office:value-type="float" office:value="1199500">
            <text:p>1.199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09 -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10 - Instal·lacions esportives</text:p>
          </table:table-cell>
          <table:table-cell office:value-type="float" office:value="57600">
            <text:p>57.6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11 - Piscines</text:p>
          </table:table-cell>
          <table:table-cell office:value-type="float" office:value="121600">
            <text:p>121.6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12 - Bassa Sant Oleguer</text:p>
          </table:table-cell>
          <table:table-cell office:value-type="float" office:value="300000">
            <text:p>3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13 - Utilització Teatre Muncipal La Faràndula</text:p>
          </table:table-cell>
          <table:table-cell office:value-type="float" office:value="14000">
            <text:p>14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14 - Utilització equipaments culturals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15 - Utilització Ca l’Estruch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17 - Programes d’activitats esportives</text:p>
          </table:table-cell>
          <table:table-cell office:value-type="float" office:value="84800">
            <text:p>84.8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0 - Servei d’atenció telefònica</text:p>
          </table:table-cell>
          <table:table-cell office:value-type="float" office:value="114700">
            <text:p>114.7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1 - Servei d’atenció domiciliaria</text:p>
          </table:table-cell>
          <table:table-cell office:value-type="float" office:value="371750">
            <text:p>371.75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2 - Escola/Conservatori de Música</text:p>
          </table:table-cell>
          <table:table-cell office:value-type="float" office:value="300000">
            <text:p>3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3 - Escola Illa</text:p>
          </table:table-cell>
          <table:table-cell office:value-type="float" office:value="18400">
            <text:p>18.4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4 - Utilització centres docent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5 - Utilització equipaments</text:p>
          </table:table-cell>
          <table:table-cell office:value-type="float" office:value="7200">
            <text:p>7.2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6 - Utilització Biblioteca Vapor Badia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7 - Utilització Miquel Hernàndez</text:p>
          </table:table-cell>
          <table:table-cell office:value-type="float" office:value="4200">
            <text:p>4.2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8 - Utilització espais Viver d'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29 - Utilització Teatre Principal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100 - Llicències autotaxi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101 -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200 - Llicències urbanístiques</text:p>
          </table:table-cell>
          <table:table-cell office:value-type="float" office:value="670000">
            <text:p>67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201 - Serveis urbanístic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202 - Utilització solars públics</text:p>
          </table:table-cell>
          <table:table-cell office:value-type="float" office:value="28000">
            <text:p>28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0 - Taules i cadires</text:p>
          </table:table-cell>
          <table:table-cell office:value-type="float" office:value="300000">
            <text:p>3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1 - Ocupació via pública</text:p>
          </table:table-cell>
          <table:table-cell office:value-type="float" office:value="449142">
            <text:p>449.142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2 - Quioscs</text:p>
          </table:table-cell>
          <table:table-cell office:value-type="float" office:value="10387">
            <text:p>10.387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3 - Parades encants</text:p>
          </table:table-cell>
          <table:table-cell office:value-type="float" office:value="432125">
            <text:p>432.12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4 - Parades mercat (manteniment)</text:p>
          </table:table-cell>
          <table:table-cell office:value-type="float" office:value="1186500">
            <text:p>1.186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6 - Inspecció terres de conreu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7 - Festes al carrer (firaires)</text:p>
          </table:table-cell>
          <table:table-cell office:value-type="float" office:value="58021">
            <text:p>58.021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8 - Telefònica</text:p>
          </table:table-cell>
          <table:table-cell office:value-type="float" office:value="900000">
            <text:p>9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09 - Ocupació del subsòl</text:p>
          </table:table-cell>
          <table:table-cell office:value-type="float" office:value="1850000">
            <text:p>1.85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10 - Habitatges soc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11 - Entrada de vehicles</text:p>
          </table:table-cell>
          <table:table-cell office:value-type="float" office:value="1700000">
            <text:p>1.7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12 - Parquímetres</text:p>
          </table:table-cell>
          <table:table-cell office:value-type="float" office:value="2200000">
            <text:p>2.2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313 - Ingressos horts municipal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31900 - Altres taxes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1 Resultado</text:p>
          </table:table-cell>
          <table:table-cell table:style-name="ce17"/>
          <table:table-cell table:style-name="ce24" office:value-type="float" office:value="20698145">
            <text:p>20.698.145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34</text:p>
          </table:table-cell>
          <table:table-cell table:style-name="ce18" office:value-type="string">
            <text:p>34000 - Ingressos formació cultural</text:p>
          </table:table-cell>
          <table:table-cell table:style-name="ce25"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01 - Ingressos formació artística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02 - Quotes colònies gent gran</text:p>
          </table:table-cell>
          <table:table-cell office:value-type="float" office:value="1835156">
            <text:p>1.835.156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03 - Publicacion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05 - Serveis oficina urbanístic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06 - Tallers Escola Illa</text:p>
          </table:table-cell>
          <table:table-cell office:value-type="float" office:value="48600">
            <text:p>48.6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08 - Activitat Escola de Música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09 - Venda d'articles promocion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10 -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11 - Transport adaptat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12 - Altres preus esports</text:p>
          </table:table-cell>
          <table:table-cell office:value-type="float" office:value="10329">
            <text:p>10.329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13 - Preus Laboratori municipal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4014 - Tallers formació gent gran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34900 - Altres preus per prestació de servei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4 Resultado</text:p>
          </table:table-cell>
          <table:table-cell table:style-name="ce17"/>
          <table:table-cell table:style-name="ce24" office:value-type="float" office:value="2065645">
            <text:p>2.065.645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35</text:p>
          </table:table-cell>
          <table:table-cell table:style-name="ce18" office:value-type="string">
            <text:p>35201 - Connexions claveguerams i guals</text:p>
          </table:table-cell>
          <table:table-cell table:style-name="ce25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35900 - Altres preus utilització domini públic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5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36</text:p>
          </table:table-cell>
          <table:table-cell table:style-name="ce18" office:value-type="string">
            <text:p>36000 - Contribucions especials</text:p>
          </table:table-cell>
          <table:table-cell table:style-name="ce25" office:value-type="float" office:value="489040">
            <text:p>489.04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36001 - Contribucions especials Can Llong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6 Resultado</text:p>
          </table:table-cell>
          <table:table-cell table:style-name="ce17"/>
          <table:table-cell table:style-name="ce24" office:value-type="float" office:value="489050">
            <text:p>489.05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38</text:p>
          </table:table-cell>
          <table:table-cell table:style-name="ce18" office:value-type="string">
            <text:p>38000 - Pagaments indeguts exercicis anteriors</text:p>
          </table:table-cell>
          <table:table-cell table:style-name="ce25"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0 -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1 - Reintegrament despeses electorals G. Civil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2 -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3 -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4 - Reintegrament despeses dipòsit reclusos</text:p>
          </table:table-cell>
          <table:table-cell office:value-type="float" office:value="3135">
            <text:p>3.13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5 -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6 - Reintegrament altres entitats local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7 - Reintegres cànons residus</text:p>
          </table:table-cell>
          <table:table-cell office:value-type="float" office:value="572000">
            <text:p>57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09 - Altres reintegraments</text:p>
          </table:table-cell>
          <table:table-cell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8110 - Reintegraments Cultura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38111 - Reintegraments Promoció Econòmica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8 Resultado</text:p>
          </table:table-cell>
          <table:table-cell table:style-name="ce17"/>
          <table:table-cell table:style-name="ce24" office:value-type="float" office:value="702215">
            <text:p>702.215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39</text:p>
          </table:table-cell>
          <table:table-cell table:style-name="ce18" office:value-type="string">
            <text:p>39000 - Quotes d'urbanització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0 - Multes urbanístiques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1 - Multes mercat i consum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2 - Multes circulació</text:p>
          </table:table-cell>
          <table:table-cell office:value-type="float" office:value="3750000">
            <text:p>3.75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3 - Multes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4 - Altres multes via pública</text:p>
          </table:table-cell>
          <table:table-cell office:value-type="float" office:value="32290">
            <text:p>32.29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5 - Multes sanitat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6 - Sancions tributar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109 - Altres multes</text:p>
          </table:table-cell>
          <table:table-cell office:value-type="float" office:value="32090">
            <text:p>32.09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200 - Recàrrecs de constrenyiment i costes</text:p>
          </table:table-cell>
          <table:table-cell office:value-type="float" office:value="1050000">
            <text:p>1.05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300 - Interessos de demora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0 - Altres ingresso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1 - Altres ingressos espor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2 - Altres ingressos Promoció Econòmic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4 - Taquillatge música</text:p>
          </table:table-cell>
          <table:table-cell office:value-type="float" office:value="70200">
            <text:p>70.2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5 - Taquillatge arts escèniques</text:p>
          </table:table-cell>
          <table:table-cell office:value-type="float" office:value="77700">
            <text:p>77.7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7 -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8 - Premi de cobrança Diputació (IAE)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09 - Altres ingressos circuit ferroviari</text:p>
          </table:table-cell>
          <table:table-cell office:value-type="float" office:value="6500">
            <text:p>6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1 - Ingressos per execucions subsidiàries</text:p>
          </table:table-cell>
          <table:table-cell office:value-type="float" office:value="10010">
            <text:p>10.0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2 - Anuncis a càrrec de particular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3 - Indemnitzacions desperfectes</text:p>
          </table:table-cell>
          <table:table-cell office:value-type="float" office:value="110000">
            <text:p>11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4 -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5 - Serveis especials de neteja i residus</text:p>
          </table:table-cell>
          <table:table-cell office:value-type="float" office:value="107200">
            <text:p>107.2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6 - Ingressos de Medi Ambient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7 - Activitats joventu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8 -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19 - Taquillatge arts de la imatge</text:p>
          </table:table-cell>
          <table:table-cell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9720 - Ingressos Illa Oberta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39900 - Imprevistos</text:p>
          </table:table-cell>
          <table:table-cell table:style-name="ce27" office:value-type="float" office:value="16857.14">
            <text:p>16.857,14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39 Resultado</text:p>
          </table:table-cell>
          <table:table-cell table:style-name="ce17"/>
          <table:table-cell table:style-name="ce24" office:value-type="float" office:value="5736232.14">
            <text:p>5.736.232,1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 Resultado</text:p>
          </table:table-cell>
          <table:table-cell table:style-name="ce14"/>
          <table:table-cell table:style-name="ce17"/>
          <table:table-cell table:style-name="ce24" office:value-type="float" office:value="31072307.14">
            <text:p>31.072.307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4</text:p>
          </table:table-cell>
          <table:table-cell table:style-name="ce9" office:value-type="string">
            <text:p>41</text:p>
          </table:table-cell>
          <table:table-cell table:style-name="ce16" office:value-type="string">
            <text:p>41100 - Transferències corrents d'Organismes autònom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1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42</text:p>
          </table:table-cell>
          <table:table-cell table:style-name="ce18" office:value-type="string">
            <text:p>42000 - Participació en els tributs de l’estat</text:p>
          </table:table-cell>
          <table:table-cell table:style-name="ce25" office:value-type="float" office:value="50600000">
            <text:p>50.6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2001 - Transferència corrent de transport públic</text:p>
          </table:table-cell>
          <table:table-cell office:value-type="float" office:value="900000">
            <text:p>9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2002 - Altres transferències de l’estat</text:p>
          </table:table-cell>
          <table:table-cell office:value-type="float" office:value="65010">
            <text:p>65.0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42100 - Transferències corrents d'Organismes Autònoms Estat</text:p>
          </table:table-cell>
          <table:table-cell table:style-name="ce27" office:value-type="float" office:value="6010">
            <text:p>6.0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2 Resultado</text:p>
          </table:table-cell>
          <table:table-cell table:style-name="ce17"/>
          <table:table-cell table:style-name="ce24" office:value-type="float" office:value="51571020">
            <text:p>51.571.0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44</text:p>
          </table:table-cell>
          <table:table-cell table:style-name="ce16" office:value-type="string">
            <text:p>44200 - Transferències corrents d'empreses municipal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4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45</text:p>
          </table:table-cell>
          <table:table-cell table:style-name="ce18" office:value-type="string">
            <text:p>45100 - D'organismes autònoms administratius Comunitats Autònomes</text:p>
          </table:table-cell>
          <table:table-cell table:style-name="ce25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300 -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400 - Transferències corrents d'empreses Comunitats Autònome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401 - Transferències corrents d'Institut Català d'Energi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403 -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404 -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405 - Altres transferències corrents Agència Catalana de l'Aigua</text:p>
          </table:table-cell>
          <table:table-cell office:value-type="float" office:value="195000">
            <text:p>19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406 - Transferències corrents Agència Catalana de l'Aigua (Assec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500 - Fons nacional de cooperació local de Catalunya</text:p>
          </table:table-cell>
          <table:table-cell office:value-type="float" office:value="1435000">
            <text:p>1.43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501 - Transferències corrents de la Generalitat</text:p>
          </table:table-cell>
          <table:table-cell office:value-type="float" office:value="11397862.72">
            <text:p>11.397.862,7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502 - Altres transferències corrents Generalitat</text:p>
          </table:table-cell>
          <table:table-cell office:value-type="float" office:value="1680790">
            <text:p>1.680.79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5503 - Tranferències de l'administració general de la Generalitat</text:p>
          </table:table-cell>
          <table:table-cell office:value-type="float" office:value="580220">
            <text:p>580.22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45509 - Transferències corrents de la Generalitat Pla de Barris</text:p>
          </table:table-cell>
          <table:table-cell table:style-name="ce27" office:value-type="float" office:value="93564.75">
            <text:p>93.564,75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5 Resultado</text:p>
          </table:table-cell>
          <table:table-cell table:style-name="ce17"/>
          <table:table-cell table:style-name="ce24" office:value-type="float" office:value="20296427.47">
            <text:p>20.296.427,47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46</text:p>
          </table:table-cell>
          <table:table-cell table:style-name="ce18" office:value-type="string">
            <text:p>46101 - Transferències corrents del Consell Comarcal</text:p>
          </table:table-cell>
          <table:table-cell table:style-name="ce25" office:value-type="float" office:value="719641">
            <text:p>719.641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6102 -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6201 - Transferències corrents de la Diputació</text:p>
          </table:table-cell>
          <table:table-cell office:value-type="float" office:value="2194666.12">
            <text:p>2.194.666,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6202 - Altres transferències corrents Diputació</text:p>
          </table:table-cell>
          <table:table-cell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6700 - Transferències corrents de Consorci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46900 - Transferències corrents d'altres entitats local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6 Resultado</text:p>
          </table:table-cell>
          <table:table-cell table:style-name="ce17"/>
          <table:table-cell table:style-name="ce24" office:value-type="float" office:value="2914387.12">
            <text:p>2.914.387,1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47</text:p>
          </table:table-cell>
          <table:table-cell table:style-name="ce16" office:value-type="string">
            <text:p>47000 - Aportacions i convenis empreses privades</text:p>
          </table:table-cell>
          <table:table-cell table:style-name="ce23" office:value-type="float" office:value="247248">
            <text:p>247.248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7 Resultado</text:p>
          </table:table-cell>
          <table:table-cell table:style-name="ce17"/>
          <table:table-cell table:style-name="ce24" office:value-type="float" office:value="247248">
            <text:p>247.248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48</text:p>
          </table:table-cell>
          <table:table-cell table:style-name="ce16" office:value-type="string">
            <text:p>48000 - Transferències corrents de famílies i institucions sense àni</text:p>
          </table:table-cell>
          <table:table-cell table:style-name="ce23" office:value-type="float" office:value="54610">
            <text:p>54.6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8 Resultado</text:p>
          </table:table-cell>
          <table:table-cell table:style-name="ce17"/>
          <table:table-cell table:style-name="ce24" office:value-type="float" office:value="54610">
            <text:p>54.61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49</text:p>
          </table:table-cell>
          <table:table-cell table:style-name="ce18" office:value-type="string">
            <text:p>49000 - Transferències corrents de l'exterior</text:p>
          </table:table-cell>
          <table:table-cell table:style-name="ce25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9001 -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9002 - Transferències corrents Fons Social Europeu</text:p>
          </table:table-cell>
          <table:table-cell office:value-type="float" office:value="156390.66">
            <text:p>156.390,66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49003 - Altres Transferències corrents europees</text:p>
          </table:table-cell>
          <table:table-cell table:style-name="ce27" office:value-type="float" office:value="143731.16">
            <text:p>143.731,16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49 Resultado</text:p>
          </table:table-cell>
          <table:table-cell table:style-name="ce17"/>
          <table:table-cell table:style-name="ce24" office:value-type="float" office:value="300161.82">
            <text:p>300.161,8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4 Resultado</text:p>
          </table:table-cell>
          <table:table-cell table:style-name="ce14"/>
          <table:table-cell table:style-name="ce17"/>
          <table:table-cell table:style-name="ce24" office:value-type="float" office:value="75383894.41">
            <text:p>75.383.894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5</text:p>
          </table:table-cell>
          <table:table-cell table:style-name="ce11" office:value-type="string">
            <text:p>51</text:p>
          </table:table-cell>
          <table:table-cell table:style-name="ce18" office:value-type="string">
            <text:p>51400 - Interessos préstecs concedits a empreses i altres ens locals</text:p>
          </table:table-cell>
          <table:table-cell table:style-name="ce25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51900 - Interessos préstecs concedits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1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52</text:p>
          </table:table-cell>
          <table:table-cell table:style-name="ce16" office:value-type="string">
            <text:p>52000 - Interessos a curt termini</text:p>
          </table:table-cell>
          <table:table-cell table:style-name="ce23" office:value-type="float" office:value="1050000">
            <text:p>1.05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2 Resultado</text:p>
          </table:table-cell>
          <table:table-cell table:style-name="ce17"/>
          <table:table-cell table:style-name="ce24" office:value-type="float" office:value="1050000">
            <text:p>1.050.00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53</text:p>
          </table:table-cell>
          <table:table-cell table:style-name="ce16" office:value-type="string">
            <text:p>53700 - Dividends participació en empreses</text:p>
          </table:table-cell>
          <table:table-cell table:style-name="ce23" office:value-type="float" office:value="230000">
            <text:p>23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3 Resultado</text:p>
          </table:table-cell>
          <table:table-cell table:style-name="ce17"/>
          <table:table-cell table:style-name="ce24" office:value-type="float" office:value="230000">
            <text:p>230.00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54</text:p>
          </table:table-cell>
          <table:table-cell table:style-name="ce18" office:value-type="string">
            <text:p>54000 - Lloguers</text:p>
          </table:table-cell>
          <table:table-cell table:style-name="ce25"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4200 -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54300 - Adjudicació i subhasta de locals de negoci</text:p>
          </table:table-cell>
          <table:table-cell table:style-name="ce27" office:value-type="float" office:value="125000">
            <text:p>125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4 Resultado</text:p>
          </table:table-cell>
          <table:table-cell table:style-name="ce17"/>
          <table:table-cell table:style-name="ce24" office:value-type="float" office:value="165000">
            <text:p>165.00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55</text:p>
          </table:table-cell>
          <table:table-cell table:style-name="ce18" office:value-type="string">
            <text:p>55000 - Cànons concessions</text:p>
          </table:table-cell>
          <table:table-cell table:style-name="ce25" office:value-type="float" office:value="835248.45">
            <text:p>835.248,4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5001 - Cànons serveis en concessió</text:p>
          </table:table-cell>
          <table:table-cell office:value-type="float" office:value="222400">
            <text:p>222.40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55002 - Altres cànons</text:p>
          </table:table-cell>
          <table:table-cell table:style-name="ce27"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5 Resultado</text:p>
          </table:table-cell>
          <table:table-cell table:style-name="ce17"/>
          <table:table-cell table:style-name="ce24" office:value-type="float" office:value="1107648.45">
            <text:p>1.107.648,4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59</text:p>
          </table:table-cell>
          <table:table-cell table:style-name="ce16" office:value-type="string">
            <text:p>59900 - Altres ingressos patrimonials</text:p>
          </table:table-cell>
          <table:table-cell table:style-name="ce23" office:value-type="float" office:value="11010">
            <text:p>11.01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59 Resultado</text:p>
          </table:table-cell>
          <table:table-cell table:style-name="ce17"/>
          <table:table-cell table:style-name="ce24" office:value-type="float" office:value="11010">
            <text:p>11.01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 Resultado</text:p>
          </table:table-cell>
          <table:table-cell table:style-name="ce14"/>
          <table:table-cell table:style-name="ce17"/>
          <table:table-cell table:style-name="ce24" office:value-type="float" office:value="2563678.45">
            <text:p>2.563.678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6</text:p>
          </table:table-cell>
          <table:table-cell table:style-name="ce11" office:value-type="string">
            <text:p>60</text:p>
          </table:table-cell>
          <table:table-cell table:style-name="ce18" office:value-type="string">
            <text:p>60000 - Solars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0001 - Solars Can Llong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60200 - Parcel·les sobrants de la via pública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60 Resultado</text:p>
          </table:table-cell>
          <table:table-cell table:style-name="ce17"/>
          <table:table-cell table:style-name="ce24" office:value-type="float" office:value="50">
            <text:p>5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61</text:p>
          </table:table-cell>
          <table:table-cell table:style-name="ce18" office:value-type="string">
            <text:p>61001 - Venda edificis municipals</text:p>
          </table:table-cell>
          <table:table-cell table:style-name="ce25" office:value-type="float" office:value="2148000">
            <text:p>2.148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1002 - Venda locals de negoc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61900 - Venda d'altres inversion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61 Resultado</text:p>
          </table:table-cell>
          <table:table-cell table:style-name="ce17"/>
          <table:table-cell table:style-name="ce24" office:value-type="float" office:value="2148030">
            <text:p>2.148.03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 Resultado</text:p>
          </table:table-cell>
          <table:table-cell table:style-name="ce14"/>
          <table:table-cell table:style-name="ce17"/>
          <table:table-cell table:style-name="ce24" office:value-type="float" office:value="2148080">
            <text:p>2.148.0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7</text:p>
          </table:table-cell>
          <table:table-cell table:style-name="ce11" office:value-type="string">
            <text:p>72</text:p>
          </table:table-cell>
          <table:table-cell table:style-name="ce18" office:value-type="string">
            <text:p>72000 - Transferències de capital de l'Administració de l'Estat</text:p>
          </table:table-cell>
          <table:table-cell table:style-name="ce25" office:value-type="float" office:value="2000050">
            <text:p>2.000.05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72100 - Transferències de capital d'Organismes autònoms administrati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72300 -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72400 - Transferències de capital d'empreses públiques i altres ens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2 Resultado</text:p>
          </table:table-cell>
          <table:table-cell table:style-name="ce17"/>
          <table:table-cell table:style-name="ce24" office:value-type="float" office:value="2000090">
            <text:p>2.000.09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75</text:p>
          </table:table-cell>
          <table:table-cell table:style-name="ce18" office:value-type="string">
            <text:p>75400 - Transferències de capital empreses Com.Autònoma</text:p>
          </table:table-cell>
          <table:table-cell table:style-name="ce25" office:value-type="float" office:value="766910">
            <text:p>766.9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75500 - Transferències de capital de la Generalitat de Catalunya</text:p>
          </table:table-cell>
          <table:table-cell table:style-name="ce27" office:value-type="float" office:value="6428440">
            <text:p>6.428.44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5 Resultado</text:p>
          </table:table-cell>
          <table:table-cell table:style-name="ce17"/>
          <table:table-cell table:style-name="ce24" office:value-type="float" office:value="7195350">
            <text:p>7.195.35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76</text:p>
          </table:table-cell>
          <table:table-cell table:style-name="ce18" office:value-type="string">
            <text:p>76100 - Transferències de capital de la Diputació</text:p>
          </table:table-cell>
          <table:table-cell table:style-name="ce25" office:value-type="float" office:value="3400040">
            <text:p>3.400.04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76200 - Transferències de capital d'Ajuntaments</text:p>
          </table:table-cell>
          <table:table-cell office:value-type="float" office:value="740270">
            <text:p>740.27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76700 - Transferència de Capital de Consorcis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6 Resultado</text:p>
          </table:table-cell>
          <table:table-cell table:style-name="ce17"/>
          <table:table-cell table:style-name="ce24" office:value-type="float" office:value="4140320">
            <text:p>4.140.3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77</text:p>
          </table:table-cell>
          <table:table-cell table:style-name="ce16" office:value-type="string">
            <text:p>77000 - Transferències de capital d’empreses privades</text:p>
          </table:table-cell>
          <table:table-cell table:style-name="ce23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7 Resultado</text:p>
          </table:table-cell>
          <table:table-cell table:style-name="ce17"/>
          <table:table-cell table:style-name="ce24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78</text:p>
          </table:table-cell>
          <table:table-cell table:style-name="ce16" office:value-type="string">
            <text:p>78000 - Transferència de capital de famílies i institucions sense àn</text:p>
          </table:table-cell>
          <table:table-cell table:style-name="ce23" office:value-type="float" office:value="50">
            <text:p>5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8 Resultado</text:p>
          </table:table-cell>
          <table:table-cell table:style-name="ce17"/>
          <table:table-cell table:style-name="ce24" office:value-type="float" office:value="50">
            <text:p>5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79</text:p>
          </table:table-cell>
          <table:table-cell table:style-name="ce16" office:value-type="string">
            <text:p>79000 - Transferència de capital de l’exterior</text:p>
          </table:table-cell>
          <table:table-cell table:style-name="ce23" office:value-type="float" office:value="2454050">
            <text:p>2.454.05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79 Resultado</text:p>
          </table:table-cell>
          <table:table-cell table:style-name="ce17"/>
          <table:table-cell table:style-name="ce24" office:value-type="float" office:value="2454050">
            <text:p>2.454.05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7 Resultado</text:p>
          </table:table-cell>
          <table:table-cell table:style-name="ce14"/>
          <table:table-cell table:style-name="ce17"/>
          <table:table-cell table:style-name="ce24" office:value-type="float" office:value="15789920">
            <text:p>15.789.9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8</text:p>
          </table:table-cell>
          <table:table-cell table:style-name="ce11" office:value-type="string">
            <text:p>82</text:p>
          </table:table-cell>
          <table:table-cell table:style-name="ce18" office:value-type="string">
            <text:p>82000 - Bestretes de caixa i despeses a justificar</text:p>
          </table:table-cell>
          <table:table-cell table:style-name="ce25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82400 - Reintegrament préstecs concedits a empreses loc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82900 - Reintegrament de préstecs concedits al sector públic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2 Resultado</text:p>
          </table:table-cell>
          <table:table-cell table:style-name="ce17"/>
          <table:table-cell table:style-name="ce24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3</text:p>
          </table:table-cell>
          <table:table-cell table:style-name="ce16" office:value-type="string">
            <text:p>83000 - A comptes al personal</text:p>
          </table:table-cell>
          <table:table-cell table:style-name="ce2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3 Resultado</text:p>
          </table:table-cell>
          <table:table-cell table:style-name="ce17"/>
          <table:table-cell table:style-name="ce2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4</text:p>
          </table:table-cell>
          <table:table-cell table:style-name="ce16" office:value-type="string">
            <text:p>84000 - Venda d’accions sector públic</text:p>
          </table:table-cell>
          <table:table-cell table:style-name="ce2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4 Resultado</text:p>
          </table:table-cell>
          <table:table-cell table:style-name="ce17"/>
          <table:table-cell table:style-name="ce2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5</text:p>
          </table:table-cell>
          <table:table-cell table:style-name="ce16" office:value-type="string">
            <text:p>85000 - Alienació d’accions del sector privat</text:p>
          </table:table-cell>
          <table:table-cell table:style-name="ce2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5 Resultado</text:p>
          </table:table-cell>
          <table:table-cell table:style-name="ce17"/>
          <table:table-cell table:style-name="ce2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87</text:p>
          </table:table-cell>
          <table:table-cell table:style-name="ce18" office:value-type="string">
            <text:p>87000 - Aplicació romanent de tresoreria per finançar crèdits extrao</text:p>
          </table:table-cell>
          <table:table-cell table:style-name="ce2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87001 - Aplicació romanent de tresoreria per finançar suplements de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87002 - Aplicació romanent de tresoreria per finançar la incorporaci</text:p>
          </table:table-cell>
          <table:table-cell table:style-name="ce2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87 Resultado</text:p>
          </table:table-cell>
          <table:table-cell table:style-name="ce17"/>
          <table:table-cell table:style-name="ce24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 Resultado</text:p>
          </table:table-cell>
          <table:table-cell table:style-name="ce14"/>
          <table:table-cell table:style-name="ce17"/>
          <table:table-cell table:style-name="ce24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</text:p>
          </table:table-cell>
          <table:table-cell table:style-name="ce11" office:value-type="string">
            <text:p>91</text:p>
          </table:table-cell>
          <table:table-cell table:style-name="ce18" office:value-type="string">
            <text:p>91000 - Préstecs d'Ens públics a curt termini</text:p>
          </table:table-cell>
          <table:table-cell table:style-name="ce25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91001 -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91700 -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91701 - Préstecs d’empreses financeres a mig i llarg termini</text:p>
          </table:table-cell>
          <table:table-cell table:style-name="ce27" office:value-type="float" office:value="12987000">
            <text:p>12.987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91 Resultado</text:p>
          </table:table-cell>
          <table:table-cell table:style-name="ce17"/>
          <table:table-cell table:style-name="ce24" office:value-type="float" office:value="12987030">
            <text:p>12.987.03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93</text:p>
          </table:table-cell>
          <table:table-cell table:style-name="ce18" office:value-type="string">
            <text:p>93000 - Préstecs rebuts de l'exterior a curt termini</text:p>
          </table:table-cell>
          <table:table-cell table:style-name="ce25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 office:value-type="string">
            <text:p>93100 - Préstecs rebuts de l’exterior a mig i llarg termini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93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 Resultado</text:p>
          </table:table-cell>
          <table:table-cell table:style-name="ce14"/>
          <table:table-cell table:style-name="ce17"/>
          <table:table-cell table:style-name="ce24" office:value-type="float" office:value="12987050">
            <text:p>12.987.05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Total Resultado</text:p>
          </table:table-cell>
          <table:table-cell table:style-name="ce15"/>
          <table:table-cell table:style-name="ce21"/>
          <table:table-cell table:style-name="ce28" office:value-type="float" office:value="200150000">
            <text:p>200.150.000,00</text:p>
          </table:table-cell>
          <table:table-cell table:number-columns-repeated="1020"/>
        </table:table-row>
      </table:table>
      <table:table table:name="Dades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ce30"/>
        <table:table-column table:style-name="co14" table:number-columns-repeated="249" table:default-cell-style-name="Default"/>
        <table:table-column table:style-name="co6" table:number-columns-repeated="767" table:default-cell-style-name="Default"/>
        <table:table-row table:style-name="ro1">
          <table:table-cell table:style-name="ce29" office:value-type="string">
            <text:p>Exercici</text:p>
          </table:table-cell>
          <table:table-cell table:style-name="ce29" office:value-type="string">
            <text:p>Orgànica:</text:p>
          </table:table-cell>
          <table:table-cell table:style-name="ce29" office:value-type="string">
            <text:p>Capítol</text:p>
          </table:table-cell>
          <table:table-cell table:style-name="ce29" office:value-type="string">
            <text:p>Capitol:</text:p>
          </table:table-cell>
          <table:table-cell table:style-name="ce29" office:value-type="string">
            <text:p>Article</text:p>
          </table:table-cell>
          <table:table-cell table:style-name="ce29" office:value-type="string">
            <text:p>Article:</text:p>
          </table:table-cell>
          <table:table-cell table:style-name="ce29" office:value-type="string">
            <text:p>Economica:</text:p>
          </table:table-cell>
          <table:table-cell table:style-name="ce29" office:value-type="string">
            <text:p>Credits Inicials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0 - Reintegraments Cultura</text:p>
          </table:table-cell>
          <table:table-cell office:value-type="float" office:value="7000">
            <text:p>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4 - Taquillatge música</text:p>
          </table:table-cell>
          <table:table-cell office:value-type="float" office:value="66750">
            <text:p>66.75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5 - Taquillatge arts escèniques</text:p>
          </table:table-cell>
          <table:table-cell office:value-type="float" office:value="60900">
            <text:p>60.9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8 -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9 - Taquillatge arts de la imatge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67000">
            <text:p>36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15407">
            <text:p>115.407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7100">
            <text:p>7.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9 - Utilització Teatre Principal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39152.18">
            <text:p>339.152,18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1691.93">
            <text:p>21.691,93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17009.82">
            <text:p>117.009,82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4 - Utilització centres docents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557930">
            <text:p>1.557.93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20 - Ingressos Illa Oberta</text:p>
          </table:table-cell>
          <table:table-cell office:value-type="float" office:value="11700">
            <text:p>11.7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6 - Tallers Escola Illa</text:p>
          </table:table-cell>
          <table:table-cell office:value-type="float" office:value="36800">
            <text:p>36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3 - Escola Illa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341306">
            <text:p>1.341.306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8 - Activitat Escola de Música</text:p>
          </table:table-cell>
          <table:table-cell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2 - Escola/Conservatori de Música</text:p>
          </table:table-cell>
          <table:table-cell office:value-type="float" office:value="269915">
            <text:p>269.91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0 - Instal·lacions esportives</text:p>
          </table:table-cell>
          <table:table-cell office:value-type="float" office:value="55000">
            <text:p>5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1 - Piscines</text:p>
          </table:table-cell>
          <table:table-cell office:value-type="float" office:value="101000">
            <text:p>10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2 - Bassa Sant Oleguer</text:p>
          </table:table-cell>
          <table:table-cell office:value-type="float" office:value="238000">
            <text:p>23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7 - Programes d’activitats esportives</text:p>
          </table:table-cell>
          <table:table-cell office:value-type="float" office:value="88800">
            <text:p>88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2 - Altres preus esports</text:p>
          </table:table-cell>
          <table:table-cell office:value-type="float" office:value="13632">
            <text:p>13.632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1 - Altres ingressos espor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1203">
            <text:p>31.20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41400">
            <text:p>41.4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36000">
            <text:p>3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3000">
            <text:p>1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0 -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1 - Reintegrament despeses electorals G. Civil</text:p>
          </table:table-cell>
          <table:table-cell office:value-type="float" office:value="90010">
            <text:p>90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2 -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000 -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7 - Activitats joventu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6010">
            <text:p>6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44000">
            <text:p>44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a corrent de formació ocupacional i trebal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1 - Transferències corrents d'Institut Català d'Energia</text:p>
          </table:table-cell>
          <table:table-cell office:value-type="float" office:value="55664.94">
            <text:p>55.664,9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3 -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4 -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5 - Altres transferències corrents Agència Catalana de l'Aigua</text:p>
          </table:table-cell>
          <table:table-cell office:value-type="float" office:value="188420">
            <text:p>188.42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3 - Ingressos horts municipals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6 - Ingressos de Medi Ambient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2 -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8 - Utilització espais Viver d'Empres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3 -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5 -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1 - Reintegrament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2 - Altres ingresso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614036.02">
            <text:p>1.614.036,02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2 -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1 -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2 - Transferències corrents Fons Social Europeu</text:p>
          </table:table-cell>
          <table:table-cell office:value-type="float" office:value="646390.66">
            <text:p>646.390,66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3 -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5 - Utilització equipaments</text:p>
          </table:table-cell>
          <table:table-cell office:value-type="float" office:value="7200">
            <text:p>7.2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2 - Inscripció convocatòries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3</text:p>
          </table:table-cell>
          <table:table-cell office:value-type="string">
            <text:p>83 - Reint.de préstecs concedits fora del sector públic</text:p>
          </table:table-cell>
          <table:table-cell office:value-type="string">
            <text:p>83000 - A comptes al person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5 - Serveis especials de neteja i residus</text:p>
          </table:table-cell>
          <table:table-cell office:value-type="float" office:value="106000">
            <text:p>10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1 - Venda de subproductes recollida selectiva</text:p>
          </table:table-cell>
          <table:table-cell office:value-type="float" office:value="1065000">
            <text:p>1.06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4 -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7 - Reintegres cànons residus</text:p>
          </table:table-cell>
          <table:table-cell office:value-type="float" office:value="350000">
            <text:p>3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5 - Serveis sanitari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6 - Serveis cementiri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7 -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9 -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0 -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3 - Preus Laboratori municipal</text:p>
          </table:table-cell>
          <table:table-cell office:value-type="float" office:value="18000">
            <text:p>1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5 - Multes sanitat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08000">
            <text:p>80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37000">
            <text:p>13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420000">
            <text:p>4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0 - Efectes inútils</text:p>
          </table:table-cell>
          <table:table-cell office:value-type="float" office:value="173094.41">
            <text:p>173.094,41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3 - Vigilància especial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8 - Retirada de vehicles i dipòsit</text:p>
          </table:table-cell>
          <table:table-cell office:value-type="float" office:value="1100000">
            <text:p>1.1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4 - Reintegrament despeses dipòsit reclusos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0</text:p>
          </table:table-cell>
          <table:table-cell office:value-type="string">
            <text:p>10 - Impostos sobre la renda</text:p>
          </table:table-cell>
          <table:table-cell office:value-type="string">
            <text:p>10000 - Cessió impost sobre la rend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9</text:p>
          </table:table-cell>
          <table:table-cell office:value-type="string">
            <text:p>19 - Impostos directes extingits</text:p>
          </table:table-cell>
          <table:table-cell office:value-type="string">
            <text:p>19000 - Impostos directes exting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1</text:p>
          </table:table-cell>
          <table:table-cell office:value-type="string">
            <text:p>21 - Impostos sobre el valor afegit</text:p>
          </table:table-cell>
          <table:table-cell office:value-type="string">
            <text:p>21000 - Cessió impost valor afegi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0 -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1 -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2 -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3 -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4 -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6 -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9 - Altres ven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130000">
            <text:p>1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1 - Plaques i distintiu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8 - Telefònica</text:p>
          </table:table-cell>
          <table:table-cell office:value-type="float" office:value="800000">
            <text:p>8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9 - Ocupació del subsòl</text:p>
          </table:table-cell>
          <table:table-cell office:value-type="float" office:value="1750000">
            <text:p>1.7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0 - Habitatges so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900 - Altres tax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9 - Venda d'articles promocion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900 -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3 - Indemnitzacions desperfectes</text:p>
          </table:table-cell>
          <table:table-cell office:value-type="float" office:value="160000">
            <text:p>1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900 - Imprevistos</text:p>
          </table:table-cell>
          <table:table-cell office:value-type="float" office:value="7493.04">
            <text:p>7.493,0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0 - Participació en els tributs de l’estat</text:p>
          </table:table-cell>
          <table:table-cell office:value-type="float" office:value="48687000">
            <text:p>48.68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300 -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0 - Fons nacional de cooperació local de Catalunya</text:p>
          </table:table-cell>
          <table:table-cell office:value-type="float" office:value="1239000">
            <text:p>1.239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9 - Transferències corrents de la Generalitat Pla de Barris</text:p>
          </table:table-cell>
          <table:table-cell office:value-type="float" office:value="102159.35">
            <text:p>102.159,35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3</text:p>
          </table:table-cell>
          <table:table-cell office:value-type="string">
            <text:p>53 - Dividends i participació en beneficis</text:p>
          </table:table-cell>
          <table:table-cell office:value-type="string">
            <text:p>53700 -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4</text:p>
          </table:table-cell>
          <table:table-cell office:value-type="string">
            <text:p>84 - Alienació d'accions del sector públic</text:p>
          </table:table-cell>
          <table:table-cell office:value-type="string">
            <text:p>84000 - Venda d’accions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5</text:p>
          </table:table-cell>
          <table:table-cell office:value-type="string">
            <text:p>85 - Alienació d'accions fora del sector públic</text:p>
          </table:table-cell>
          <table:table-cell office:value-type="string">
            <text:p>85000 -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0 -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1 - Impost sobre béns immobles de naturalesa urbana</text:p>
          </table:table-cell>
          <table:table-cell office:value-type="float" office:value="28830000">
            <text:p>28.8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300 - Impost sobre vehicles de tracció mecànica</text:p>
          </table:table-cell>
          <table:table-cell office:value-type="float" office:value="12000000">
            <text:p>12.0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400 - Impost sobre l’increment del valor terrenys nat.urbana</text:p>
          </table:table-cell>
          <table:table-cell office:value-type="float" office:value="6459000">
            <text:p>6.459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3</text:p>
          </table:table-cell>
          <table:table-cell office:value-type="string">
            <text:p>13 - Impost sobre activitats econòmiques</text:p>
          </table:table-cell>
          <table:table-cell office:value-type="string">
            <text:p>13000 - Impost sobre activitats econòmiques</text:p>
          </table:table-cell>
          <table:table-cell office:value-type="float" office:value="6200000">
            <text:p>6.2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4 - Taxa residus</text:p>
          </table:table-cell>
          <table:table-cell office:value-type="float" office:value="5772000">
            <text:p>5.772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1 - Entrada de vehicles</text:p>
          </table:table-cell>
          <table:table-cell office:value-type="float" office:value="1585000">
            <text:p>1.58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750000">
            <text:p>1.7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2350000">
            <text:p>2.3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2364223.84">
            <text:p>2.364.223,8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5206940">
            <text:p>5.206.94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1 - Solar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0000">
            <text:p>1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300 -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400 -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435674.94">
            <text:p>435.674,9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680000">
            <text:p>6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800000">
            <text:p>8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27000">
            <text:p>2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600000">
            <text:p>6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1 - Préstecs d’empreses financeres a mig i llarg termini</text:p>
          </table:table-cell>
          <table:table-cell office:value-type="float" office:value="13080000">
            <text:p>13.0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000 -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100 -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2 - Multes circulació</text:p>
          </table:table-cell>
          <table:table-cell office:value-type="float" office:value="3350000">
            <text:p>3.3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6 - Sancions tributa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468000">
            <text:p>46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0 -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1 -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0 -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2095096.48">
            <text:p>2.095.096,48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700 - Transferència de Capital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float" office:value="2364223.84">
            <text:p>2.364.223,8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0 - Servei d’atenció telefònica</text:p>
          </table:table-cell>
          <table:table-cell office:value-type="float" office:value="136000">
            <text:p>13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1 - Servei d’atenció domiciliaria</text:p>
          </table:table-cell>
          <table:table-cell office:value-type="float" office:value="483485">
            <text:p>483.48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2 - Quotes colònies gent gran</text:p>
          </table:table-cell>
          <table:table-cell office:value-type="float" office:value="1853000">
            <text:p>1.85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1 - Transport adaptat</text:p>
          </table:table-cell>
          <table:table-cell office:value-type="float" office:value="85956">
            <text:p>85.956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787445">
            <text:p>3.787.44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708513">
            <text:p>708.51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560000">
            <text:p>5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9 - Altres multes</text:p>
          </table:table-cell>
          <table:table-cell office:value-type="float" office:value="30900">
            <text:p>30.9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0 - Taules i cadires</text:p>
          </table:table-cell>
          <table:table-cell office:value-type="float" office:value="277886">
            <text:p>277.886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1 - Ocupació via pública</text:p>
          </table:table-cell>
          <table:table-cell office:value-type="float" office:value="388653">
            <text:p>388.65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2 - Quioscs</text:p>
          </table:table-cell>
          <table:table-cell office:value-type="float" office:value="9440">
            <text:p>9.44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25000">
            <text:p>2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7 - Festes al carrer (firaires)</text:p>
          </table:table-cell>
          <table:table-cell office:value-type="float" office:value="55523">
            <text:p>55.52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201 - Connexions claveguerams i gu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7 -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9 - Altres ingressos circuit ferroviari</text:p>
          </table:table-cell>
          <table:table-cell office:value-type="float" office:value="5835">
            <text:p>5.83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79375">
            <text:p>179.37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476000">
            <text:p>1.47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24000">
            <text:p>124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86000">
            <text:p>18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287300">
            <text:p>287.3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3 - Multes public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4 - Altres multes via pública</text:p>
          </table:table-cell>
          <table:table-cell office:value-type="float" office:value="30900">
            <text:p>30.9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0 - Llicències autotaxis</text:p>
          </table:table-cell>
          <table:table-cell office:value-type="float" office:value="4000">
            <text:p>4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2 - Parquímetres</text:p>
          </table:table-cell>
          <table:table-cell office:value-type="float" office:value="2142000">
            <text:p>2.142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1 - Transferència corrent de transport públic</text:p>
          </table:table-cell>
          <table:table-cell office:value-type="float" office:value="1000000">
            <text:p>1.0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200 - Recàrrecs de constrenyiment i costes</text:p>
          </table:table-cell>
          <table:table-cell office:value-type="float" office:value="950000">
            <text:p>9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300 - Interessos de demora</text:p>
          </table:table-cell>
          <table:table-cell office:value-type="float" office:value="180000">
            <text:p>1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8 - Premi de cobrança Diputació (IAE)</text:p>
          </table:table-cell>
          <table:table-cell office:value-type="float" office:value="35000">
            <text:p>3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400 -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900 - Interessos préstecs conced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2</text:p>
          </table:table-cell>
          <table:table-cell office:value-type="string">
            <text:p>52 - Interessos de dipòsits</text:p>
          </table:table-cell>
          <table:table-cell office:value-type="string">
            <text:p>52000 - Interessos a curt termini</text:p>
          </table:table-cell>
          <table:table-cell office:value-type="float" office:value="1020000">
            <text:p>1.0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900 -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400 - Reintegrament préstecs concedits a empreses locals</text:p>
          </table:table-cell>
          <table:table-cell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8</text:p>
          </table:table-cell>
          <table:table-cell office:value-type="string">
            <text:p>28 - Altres impostos indirectes</text:p>
          </table:table-cell>
          <table:table-cell office:value-type="string">
            <text:p>28200 -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1 -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0 - Llicències urbanístiques</text:p>
          </table:table-cell>
          <table:table-cell office:value-type="float" office:value="1000000">
            <text:p>1.0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1 - Serveis urbanístic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2 - Utilització solars públics</text:p>
          </table:table-cell>
          <table:table-cell office:value-type="float" office:value="28000">
            <text:p>2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5 - Serveis oficina urbaníst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1 - Contribucions especial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0 - Multes urbanístiques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000 - Lloguer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2 - Altres cànons</text:p>
          </table:table-cell>
          <table:table-cell office:value-type="float" office:value="50000">
            <text:p>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1000">
            <text:p>1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2 -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44700">
            <text:p>44.7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45000">
            <text:p>4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406000">
            <text:p>40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4 - Parades mercat (manteniment)</text:p>
          </table:table-cell>
          <table:table-cell office:value-type="float" office:value="1186500">
            <text:p>1.186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6 - Inspecció terres de conreu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6 - Reintegrament altres entitats locals</text:p>
          </table:table-cell>
          <table:table-cell office:value-type="float" office:value="4000">
            <text:p>4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1 - Multes mercat i consum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es corrents d'Organismes Autònoms Estat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200 -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300 -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5 - Utilització Ca l’Estruch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6 - Utilització Biblioteca Vapor Badia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7 - Utilització Miquel Hernàndez</text:p>
          </table:table-cell>
          <table:table-cell office:value-type="float" office:value="4200">
            <text:p>4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9 - Utilització Teatre Principal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0 - Ingressos formació cultural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1 - Ingressos formació artística</text:p>
          </table:table-cell>
          <table:table-cell office:value-type="float" office:value="2000">
            <text:p>2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0 - Reintegraments Cultura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4 - Taquillatge música</text:p>
          </table:table-cell>
          <table:table-cell office:value-type="float" office:value="70200">
            <text:p>70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5 - Taquillatge arts escèniques</text:p>
          </table:table-cell>
          <table:table-cell office:value-type="float" office:value="77700">
            <text:p>77.7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8 -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9 - Taquillatge arts de la imatge</text:p>
          </table:table-cell>
          <table:table-cell office:value-type="float" office:value="400">
            <text:p>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27267">
            <text:p>327.267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95000">
            <text:p>9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10598">
            <text:p>110.598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7100">
            <text:p>7.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3 - Utilització Teatre Muncipal La Faràndula</text:p>
          </table:table-cell>
          <table:table-cell office:value-type="float" office:value="14000">
            <text:p>14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4 - Utilització equipaments culturals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83183.76">
            <text:p>383.183,7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49980">
            <text:p>49.98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0342.73">
            <text:p>30.342,73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2 - Escola/Conservatori de Música</text:p>
          </table:table-cell>
          <table:table-cell office:value-type="float" office:value="300000">
            <text:p>3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3 - Escola Illa</text:p>
          </table:table-cell>
          <table:table-cell office:value-type="float" office:value="18400">
            <text:p>18.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4 - Utilització centres docents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6 - Tallers Escola Illa</text:p>
          </table:table-cell>
          <table:table-cell office:value-type="float" office:value="48600">
            <text:p>48.6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8 - Activitat Escola de Música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20 - Ingressos Illa Oberta</text:p>
          </table:table-cell>
          <table:table-cell office:value-type="float" office:value="12000">
            <text:p>12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476556">
            <text:p>1.476.556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630800">
            <text:p>1.630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3 - Tranferències de l'administració general de la Generalitat</text:p>
          </table:table-cell>
          <table:table-cell office:value-type="float" office:value="580220">
            <text:p>580.22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0 - Instal·lacions esportives</text:p>
          </table:table-cell>
          <table:table-cell office:value-type="float" office:value="57600">
            <text:p>57.6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1 - Piscines</text:p>
          </table:table-cell>
          <table:table-cell office:value-type="float" office:value="121600">
            <text:p>121.6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2 - Bassa Sant Oleguer</text:p>
          </table:table-cell>
          <table:table-cell office:value-type="float" office:value="300000">
            <text:p>3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7 - Programes d’activitats esportives</text:p>
          </table:table-cell>
          <table:table-cell office:value-type="float" office:value="84800">
            <text:p>84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2 - Altres preus esports</text:p>
          </table:table-cell>
          <table:table-cell office:value-type="float" office:value="10329">
            <text:p>10.329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1 - Altres ingressos espor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4800">
            <text:p>4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1265">
            <text:p>31.26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55900">
            <text:p>55.9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38000">
            <text:p>3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4400">
            <text:p>14.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0 -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000 -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7 - Activitats joventu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7500">
            <text:p>7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2500">
            <text:p>22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3 - Ingressos horts municipals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6 - Ingressos de Medi Ambient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es corrents d'Organismes Autònoms 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1 - Transferències corrents d'Institut Català d'Energi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3 -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4 -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5 - Altres transferències corrents Agència Catalana de l'Aigua</text:p>
          </table:table-cell>
          <table:table-cell office:value-type="float" office:value="195000">
            <text:p>19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6 - Transferències corrents Agència Catalana de l'Aigua (Assec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2 -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8 - Utilització espais Viver d'Empres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3 -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5 -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1 - Reintegrament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2 - Altres ingresso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2439610.96">
            <text:p>2.439.610,9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2 -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1 -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2 - Transferències corrents Fons Social Europeu</text:p>
          </table:table-cell>
          <table:table-cell office:value-type="float" office:value="156390.66">
            <text:p>156.390,6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3 -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5 - Utilització equipaments</text:p>
          </table:table-cell>
          <table:table-cell office:value-type="float" office:value="7200">
            <text:p>7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2 - Inscripció convocatòries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3</text:p>
          </table:table-cell>
          <table:table-cell office:value-type="string">
            <text:p>83 - Reint.de préstecs concedits fora del sector públic</text:p>
          </table:table-cell>
          <table:table-cell office:value-type="string">
            <text:p>83000 - A comptes al person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1 - Venda de subproductes recollida selectiva</text:p>
          </table:table-cell>
          <table:table-cell office:value-type="float" office:value="1200100">
            <text:p>1.200.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7 - Reintegres cànons residus</text:p>
          </table:table-cell>
          <table:table-cell office:value-type="float" office:value="572000">
            <text:p>572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4 -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5 - Serveis especials de neteja i residus</text:p>
          </table:table-cell>
          <table:table-cell office:value-type="float" office:value="107200">
            <text:p>107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5 - Serveis sanitari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6 - Serveis cementiri</text:p>
          </table:table-cell>
          <table:table-cell office:value-type="float" office:value="215000">
            <text:p>2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7 -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9 -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0 -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3 - Preus Laboratori municipal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5 - Multes sanitat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17000">
            <text:p>81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39000">
            <text:p>139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420000">
            <text:p>4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0 - Efectes inútils</text:p>
          </table:table-cell>
          <table:table-cell office:value-type="float" office:value="180880">
            <text:p>180.88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3 - Vigilància especial</text:p>
          </table:table-cell>
          <table:table-cell office:value-type="float" office:value="6270">
            <text:p>6.27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8 - Retirada de vehicles i dipòsit</text:p>
          </table:table-cell>
          <table:table-cell office:value-type="float" office:value="1199500">
            <text:p>1.199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4 - Reintegrament despeses dipòsit reclusos</text:p>
          </table:table-cell>
          <table:table-cell office:value-type="float" office:value="3135">
            <text:p>3.13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0</text:p>
          </table:table-cell>
          <table:table-cell office:value-type="string">
            <text:p>10 - Impostos sobre la renda</text:p>
          </table:table-cell>
          <table:table-cell office:value-type="string">
            <text:p>10000 - Cessió impost sobre la rend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9</text:p>
          </table:table-cell>
          <table:table-cell office:value-type="string">
            <text:p>19 - Impostos directes extingits</text:p>
          </table:table-cell>
          <table:table-cell office:value-type="string">
            <text:p>19000 - Impostos directes exting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1</text:p>
          </table:table-cell>
          <table:table-cell office:value-type="string">
            <text:p>21 - Impostos sobre el valor afegit</text:p>
          </table:table-cell>
          <table:table-cell office:value-type="string">
            <text:p>21000 - Cessió impost valor afegi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0 -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1 -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2 -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3 -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4 -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6 -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9 - Altres ven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130000">
            <text:p>1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1 - Plaques i distintiu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8 - Telefònica</text:p>
          </table:table-cell>
          <table:table-cell office:value-type="float" office:value="900000">
            <text:p>9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9 - Ocupació del subsòl</text:p>
          </table:table-cell>
          <table:table-cell office:value-type="float" office:value="1850000">
            <text:p>1.8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0 - Habitatges so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900 - Altres tax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9 - Venda d'articles promocion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900 -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3 - Indemnitzacions desperfectes</text:p>
          </table:table-cell>
          <table:table-cell office:value-type="float" office:value="110000">
            <text:p>11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900 - Imprevistos</text:p>
          </table:table-cell>
          <table:table-cell office:value-type="float" office:value="16857.14">
            <text:p>16.857,14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0 - Participació en els tributs de l’estat</text:p>
          </table:table-cell>
          <table:table-cell office:value-type="float" office:value="50600000">
            <text:p>50.6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300 -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0 - Fons nacional de cooperació local de Catalunya</text:p>
          </table:table-cell>
          <table:table-cell office:value-type="float" office:value="1435000">
            <text:p>1.43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9 - Transferències corrents de la Generalitat Pla de Barris</text:p>
          </table:table-cell>
          <table:table-cell office:value-type="float" office:value="93564.75">
            <text:p>93.564,75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3</text:p>
          </table:table-cell>
          <table:table-cell office:value-type="string">
            <text:p>53 - Dividends i participació en beneficis</text:p>
          </table:table-cell>
          <table:table-cell office:value-type="string">
            <text:p>53700 -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4</text:p>
          </table:table-cell>
          <table:table-cell office:value-type="string">
            <text:p>84 - Alienació d'accions del sector públic</text:p>
          </table:table-cell>
          <table:table-cell office:value-type="string">
            <text:p>84000 - Venda d’accions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5</text:p>
          </table:table-cell>
          <table:table-cell office:value-type="string">
            <text:p>85 - Alienació d'accions fora del sector públic</text:p>
          </table:table-cell>
          <table:table-cell office:value-type="string">
            <text:p>85000 -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7</text:p>
          </table:table-cell>
          <table:table-cell office:value-type="string">
            <text:p>87 - Romanent de tresoreria</text:p>
          </table:table-cell>
          <table:table-cell office:value-type="string">
            <text:p>87000 - Aplicació romanent de tresoreria per finançar crèdits extrao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7</text:p>
          </table:table-cell>
          <table:table-cell office:value-type="string">
            <text:p>87 - Romanent de tresoreria</text:p>
          </table:table-cell>
          <table:table-cell office:value-type="string">
            <text:p>87001 - Aplicació romanent de tresoreria per finançar suplements de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7</text:p>
          </table:table-cell>
          <table:table-cell office:value-type="string">
            <text:p>87 - Romanent de tresoreria</text:p>
          </table:table-cell>
          <table:table-cell office:value-type="string">
            <text:p>87002 - Aplicació romanent de tresoreria per finançar la incorporaci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0 -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1 - Impost sobre béns immobles de naturalesa urbana</text:p>
          </table:table-cell>
          <table:table-cell office:value-type="float" office:value="30500000">
            <text:p>30.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300 - Impost sobre vehicles de tracció mecànica</text:p>
          </table:table-cell>
          <table:table-cell office:value-type="float" office:value="12600000">
            <text:p>12.6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400 - Impost sobre l’increment del valor terrenys nat.urbana</text:p>
          </table:table-cell>
          <table:table-cell office:value-type="float" office:value="5500000">
            <text:p>5.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3</text:p>
          </table:table-cell>
          <table:table-cell office:value-type="string">
            <text:p>13 - Impost sobre activitats econòmiques</text:p>
          </table:table-cell>
          <table:table-cell office:value-type="string">
            <text:p>13000 - Impost sobre activitats econòmiques</text:p>
          </table:table-cell>
          <table:table-cell office:value-type="float" office:value="6640000">
            <text:p>6.64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4 - Taxa residus</text:p>
          </table:table-cell>
          <table:table-cell office:value-type="float" office:value="6100000">
            <text:p>6.1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1 - Entrada de vehicles</text:p>
          </table:table-cell>
          <table:table-cell office:value-type="float" office:value="1700000">
            <text:p>1.7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2 - Multes circulació</text:p>
          </table:table-cell>
          <table:table-cell office:value-type="float" office:value="3750000">
            <text:p>3.7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6 - Sancions tributa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700 - Transferència de Capital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1 - Solar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300 -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400 -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0 -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1 -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0 -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1 - Préstecs d’empreses financeres a mig i llarg termini</text:p>
          </table:table-cell>
          <table:table-cell office:value-type="float" office:value="12987000">
            <text:p>12.98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000 -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100 -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2 - Venda locals de negoc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Serveis person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1 - Reintegrament despeses electorals G. Civil</text:p>
          </table:table-cell>
          <table:table-cell office:value-type="float" office:value="90000">
            <text:p>9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Serveis person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2 -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73800">
            <text:p>173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00000">
            <text:p>1.0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2000000">
            <text:p>2.0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956400">
            <text:p>956.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350150">
            <text:p>1.350.15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800000">
            <text:p>1.8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2148000">
            <text:p>2.14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float" office:value="2148000">
            <text:p>2.14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50000">
            <text:p>1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616890">
            <text:p>616.89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float" office:value="740260">
            <text:p>740.26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489000">
            <text:p>489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490800">
            <text:p>490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963200">
            <text:p>1.963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900000">
            <text:p>9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0 - Servei d’atenció telefònica</text:p>
          </table:table-cell>
          <table:table-cell office:value-type="float" office:value="114700">
            <text:p>114.7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1 - Servei d’atenció domiciliaria</text:p>
          </table:table-cell>
          <table:table-cell office:value-type="float" office:value="371750">
            <text:p>371.75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2 - Quotes colònies gent gran</text:p>
          </table:table-cell>
          <table:table-cell office:value-type="float" office:value="1835156">
            <text:p>1.835.156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1 - Transport adaptat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4280845">
            <text:p>4.280.84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719611">
            <text:p>719.611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500000">
            <text:p>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36000">
            <text:p>3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4 - Tallers formació gent gran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26125">
            <text:p>26.12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7 - Festes al carrer (firaires)</text:p>
          </table:table-cell>
          <table:table-cell office:value-type="float" office:value="58021">
            <text:p>58.021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201 - Connexions claveguerams i gu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7 -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9 - Altres ingressos circuit ferroviari</text:p>
          </table:table-cell>
          <table:table-cell office:value-type="float" office:value="6500">
            <text:p>6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78138.45">
            <text:p>178.138,45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0 - Llicències autotaxis</text:p>
          </table:table-cell>
          <table:table-cell office:value-type="float" office:value="4000">
            <text:p>4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2 - Parquímetres</text:p>
          </table:table-cell>
          <table:table-cell office:value-type="float" office:value="2200000">
            <text:p>2.2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1 - Transferència corrent de transport públic</text:p>
          </table:table-cell>
          <table:table-cell office:value-type="float" office:value="900000">
            <text:p>9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551000">
            <text:p>1.55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87000">
            <text:p>18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207000">
            <text:p>20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0 - Taules i cadires</text:p>
          </table:table-cell>
          <table:table-cell office:value-type="float" office:value="300000">
            <text:p>3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1 - Ocupació via pública</text:p>
          </table:table-cell>
          <table:table-cell office:value-type="float" office:value="449142">
            <text:p>449.142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3 - Multes public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4 - Altres multes via pública</text:p>
          </table:table-cell>
          <table:table-cell office:value-type="float" office:value="32290">
            <text:p>32.29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9 - Altres multes</text:p>
          </table:table-cell>
          <table:table-cell office:value-type="float" office:value="32090">
            <text:p>32.09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2 - Quioscs</text:p>
          </table:table-cell>
          <table:table-cell office:value-type="float" office:value="10387">
            <text:p>10.387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200 - Recàrrecs de constrenyiment i costes</text:p>
          </table:table-cell>
          <table:table-cell office:value-type="float" office:value="1050000">
            <text:p>1.0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300 - Interessos de demora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8 - Premi de cobrança Diputació (IAE)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400 -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900 - Interessos préstecs conced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2</text:p>
          </table:table-cell>
          <table:table-cell office:value-type="string">
            <text:p>52 - Interessos de dipòsits</text:p>
          </table:table-cell>
          <table:table-cell office:value-type="string">
            <text:p>52000 - Interessos a curt termini</text:p>
          </table:table-cell>
          <table:table-cell office:value-type="float" office:value="1050000">
            <text:p>1.0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900 -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400 - Reintegrament préstecs concedits a emprese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000 - Bestretes de caixa i despeses a justifica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8</text:p>
          </table:table-cell>
          <table:table-cell office:value-type="string">
            <text:p>28 - Altres impostos indirectes</text:p>
          </table:table-cell>
          <table:table-cell office:value-type="string">
            <text:p>28200 -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1 -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0 - Llicències urbanístiques</text:p>
          </table:table-cell>
          <table:table-cell office:value-type="float" office:value="670000">
            <text:p>67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1 - Serveis urbanístic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2 - Utilització solars públics</text:p>
          </table:table-cell>
          <table:table-cell office:value-type="float" office:value="28000">
            <text:p>2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5 - Serveis oficina urbaníst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1 - Contribucions especial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0 - Multes urbanístiques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000 - Lloguer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2 - Altres cànons</text:p>
          </table:table-cell>
          <table:table-cell office:value-type="float" office:value="50000">
            <text:p>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1000">
            <text:p>1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2 -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61600">
            <text:p>61.6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5000">
            <text:p>2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389000">
            <text:p>389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4 - Parades mercat (manteniment)</text:p>
          </table:table-cell>
          <table:table-cell office:value-type="float" office:value="1115000">
            <text:p>1.1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5 - Subhastes i traspassos parades merc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6 - Inspecció terres de conreu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6 - Reintegrament altres entitats locals</text:p>
          </table:table-cell>
          <table:table-cell office:value-type="float" office:value="58000">
            <text:p>5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1 - Multes mercat i consum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a corrent de formació ocupacional i treball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200 -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300 -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3 - Utilització Teatre Muncipal La Faràndula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4 - Utilització equipaments culturals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5 - Utilització Ca l’Estruch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6 - Utilització Biblioteca Vapor Badia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7 - Utilització Miquel Hernàndez</text:p>
          </table:table-cell>
          <table:table-cell office:value-type="float" office:value="3800">
            <text:p>3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0 - Ingressos formació cultural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1 - Ingressos formació artística</text:p>
          </table:table-cell>
          <table:table-cell office:value-type="float" office:value="2000">
            <text:p>2.000,0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formula="of:=SUBTOTAL(9;[.H2:.H661])" office:value-type="float" office:value="396136000">
            <text:p>396.136.000,0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Default" table:formula="of:=SUBTOTAL(2;[.H2:.H661])" office:value-type="float" office:value="660">
            <text:p>660</text:p>
          </table:table-cell>
          <table:table-cell table:number-columns-repeated="1016"/>
        </table:table-row>
      </table:table>
      <table:named-expressions>
        <table:named-range table:name="Consulta_desde_GPR_AJUNTAMENT_2" table:base-cell-address="$Taula.$A$1" table:cell-range-address="$Dades.$A$1:.$H$661"/>
      </table:named-expressions>
      <table:data-pilot-tables>
        <table:data-pilot-table table:name="Tabla dinámica10" table:application-data="" table:target-range-address="Taula.A1:Taula.D258" table:buttons="Taula.A1 Taula.A2 Taula.A3 Taula.A5 Taula.B5 Taula.C5" table:show-filter-button="false">
          <table:source-cell-range table:cell-range-address="Dades.A1:Dades.H661"/>
          <table:data-pilot-field table:source-field-name="Exercici" table:orientation="page" table:selected-page="2009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itol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 - Impostos directes" table:display="true" table:show-details="true"/>
                <table:data-pilot-member table:name="2 - Impostos indirectes" table:display="true" table:show-details="true"/>
                <table:data-pilot-member table:name="3 - Taxes i altres ingressos" table:display="true" table:show-details="true"/>
                <table:data-pilot-member table:name="4 - Transferències corrents" table:display="true" table:show-details="true"/>
                <table:data-pilot-member table:name="5 - Ingressos patrimonials" table:display="true" table:show-details="true"/>
                <table:data-pilot-member table:name="6 - Alienació d'inversions reals" table:display="true" table:show-details="true"/>
                <table:data-pilot-member table:name="7 - Transferències de capital" table:display="true" table:show-details="true"/>
                <table:data-pilot-member table:name="8 - Actius financers" table:display="true" table:show-details="true"/>
                <table:data-pilot-member table:name="9 - Passius financer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rticle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 - Impostos sobre la renda" table:display="true" table:show-details="true"/>
                <table:data-pilot-member table:name="11 - Impostos sobre el capital" table:display="true" table:show-details="true"/>
                <table:data-pilot-member table:name="13 - Impost sobre activitats econòmiques" table:display="true" table:show-details="true"/>
                <table:data-pilot-member table:name="19 - Impostos directes extingits" table:display="true" table:show-details="true"/>
                <table:data-pilot-member table:name="21 - Impostos sobre el valor afegit" table:display="true" table:show-details="true"/>
                <table:data-pilot-member table:name="22 - Impostos sobre consums específics" table:display="true" table:show-details="true"/>
                <table:data-pilot-member table:name="28 - Altres impostos indirectes" table:display="true" table:show-details="true"/>
                <table:data-pilot-member table:name="30 - Vendes" table:display="true" table:show-details="true"/>
                <table:data-pilot-member table:name="31 - Taxes" table:display="true" table:show-details="true"/>
                <table:data-pilot-member table:name="34 - Preus púb. prestació serv. o realit.act.compet." table:display="true" table:show-details="true"/>
                <table:data-pilot-member table:name="35 - Preus públics util.privat.o aprof.esp.domini públic" table:display="true" table:show-details="true"/>
                <table:data-pilot-member table:name="36 - Contribucions especials" table:display="true" table:show-details="true"/>
                <table:data-pilot-member table:name="38 - Reintegraments" table:display="true" table:show-details="true"/>
                <table:data-pilot-member table:name="39 - Altres ingressos" table:display="true" table:show-details="true"/>
                <table:data-pilot-member table:name="41 - D'organismes autònoms admin. de l'entitat local" table:display="true" table:show-details="true"/>
                <table:data-pilot-member table:name="42 - De l'estat" table:display="true" table:show-details="true"/>
                <table:data-pilot-member table:name="44 - D'empreses de l'entitat local" table:display="true" table:show-details="true"/>
                <table:data-pilot-member table:name="45 - De la Generalitat de Catalunya" table:display="true" table:show-details="true"/>
                <table:data-pilot-member table:name="46 - D'entitats locals (Diputació, Consell Comarcal....)" table:display="true" table:show-details="true"/>
                <table:data-pilot-member table:name="47 - D'empreses privades" table:display="true" table:show-details="true"/>
                <table:data-pilot-member table:name="48 - De famílies i institucions sense finalitat de lucre" table:display="true" table:show-details="true"/>
                <table:data-pilot-member table:name="49 - De l'exterior" table:display="true" table:show-details="true"/>
                <table:data-pilot-member table:name="51 - Interessos de bestretes i préstecs concedits" table:display="true" table:show-details="true"/>
                <table:data-pilot-member table:name="52 - Interessos de dipòsits" table:display="true" table:show-details="true"/>
                <table:data-pilot-member table:name="53 - Dividends i participació en beneficis" table:display="true" table:show-details="true"/>
                <table:data-pilot-member table:name="54 - Rendes de béns immobles" table:display="true" table:show-details="true"/>
                <table:data-pilot-member table:name="55 - Producte de concessions i aprofitaments especials" table:display="true" table:show-details="true"/>
                <table:data-pilot-member table:name="59 - Altres ingressos patrimonials" table:display="true" table:show-details="true"/>
                <table:data-pilot-member table:name="60 - De terrenys" table:display="true" table:show-details="true"/>
                <table:data-pilot-member table:name="61 - Resta d'inversions reals" table:display="true" table:show-details="true"/>
                <table:data-pilot-member table:name="72 - De l'estat" table:display="true" table:show-details="true"/>
                <table:data-pilot-member table:name="75 - De la Generalitat de Catalunya" table:display="true" table:show-details="true"/>
                <table:data-pilot-member table:name="76 - D'entitats locals" table:display="true" table:show-details="true"/>
                <table:data-pilot-member table:name="77 - D'empreses privades" table:display="true" table:show-details="true"/>
                <table:data-pilot-member table:name="78 - De famílies i institucions sense final. de lucre" table:display="true" table:show-details="true"/>
                <table:data-pilot-member table:name="79 - De l'exterior" table:display="true" table:show-details="true"/>
                <table:data-pilot-member table:name="82 - Reint.préstecs i bestretes concedits al sector públic" table:display="true" table:show-details="true"/>
                <table:data-pilot-member table:name="83 - Reint.de préstecs concedits fora del sector públic" table:display="true" table:show-details="true"/>
                <table:data-pilot-member table:name="84 - Alienació d'accions del sector públic" table:display="true" table:show-details="true"/>
                <table:data-pilot-member table:name="85 - Alienació d'accions fora del sector públic" table:display="true" table:show-details="true"/>
                <table:data-pilot-member table:name="87 - Romanent de tresoreria" table:display="true" table:show-details="true"/>
                <table:data-pilot-member table:name="91 - Préstecs rebuts de l'interior" table:display="true" table:show-details="true"/>
                <table:data-pilot-member table:name="93 - Préstecs rebuts de l'exterior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ítol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rticle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72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91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conomica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000 - Cessió impost sobre la renda" table:display="true" table:show-details="false"/>
                <table:data-pilot-member table:name="11200 - Impost sobre béns immobles de naturalesa rústica" table:display="true" table:show-details="false"/>
                <table:data-pilot-member table:name="11201 - Impost sobre béns immobles de naturalesa urbana" table:display="true" table:show-details="false"/>
                <table:data-pilot-member table:name="11300 - Impost sobre vehicles de tracció mecànica" table:display="true" table:show-details="false"/>
                <table:data-pilot-member table:name="11400 - Impost sobre l’increment del valor terrenys nat.urbana" table:display="true" table:show-details="false"/>
                <table:data-pilot-member table:name="13000 - Impost sobre activitats econòmiques" table:display="true" table:show-details="false"/>
                <table:data-pilot-member table:name="19000 - Impostos directes extingits" table:display="true" table:show-details="false"/>
                <table:data-pilot-member table:name="21000 - Cessió impost valor afegit" table:display="true" table:show-details="false"/>
                <table:data-pilot-member table:name="22000 - Cessió impost especial sobre l'alcohol i begudes derivades" table:display="true" table:show-details="false"/>
                <table:data-pilot-member table:name="22001 - Cessió impost especial sobre la cervesa" table:display="true" table:show-details="false"/>
                <table:data-pilot-member table:name="22002 - Cessió impost especial sobre el vi i begudes fermentades" table:display="true" table:show-details="false"/>
                <table:data-pilot-member table:name="22003 - Cessió impost especial sobre les labors del tabac" table:display="true" table:show-details="false"/>
                <table:data-pilot-member table:name="22004 - Cessió impost especial sobre hidrocarburs" table:display="true" table:show-details="false"/>
                <table:data-pilot-member table:name="22006 - Cessió impost especial sobre productes intermedis" table:display="true" table:show-details="false"/>
                <table:data-pilot-member table:name="28200 - Impost sobre construccions, instal·lacions i obres" table:display="true" table:show-details="false"/>
                <table:data-pilot-member table:name="30000 - Efectes inútils" table:display="true" table:show-details="false"/>
                <table:data-pilot-member table:name="30001 - Venda de subproductes recollida selectiva" table:display="true" table:show-details="false"/>
                <table:data-pilot-member table:name="30002 - Treballs produïts en establiments de la corporació" table:display="true" table:show-details="false"/>
                <table:data-pilot-member table:name="30009 - Altres vendes" table:display="true" table:show-details="false"/>
                <table:data-pilot-member table:name="31000 - Expedició documents" table:display="true" table:show-details="false"/>
                <table:data-pilot-member table:name="31001 - Plaques i distintius" table:display="true" table:show-details="false"/>
                <table:data-pilot-member table:name="31002 - Inscripció convocatòries" table:display="true" table:show-details="false"/>
                <table:data-pilot-member table:name="31003 - Vigilància especial" table:display="true" table:show-details="false"/>
                <table:data-pilot-member table:name="31004 - Taxa residus" table:display="true" table:show-details="false"/>
                <table:data-pilot-member table:name="31005 - Serveis sanitaris" table:display="true" table:show-details="false"/>
                <table:data-pilot-member table:name="31006 - Serveis cementiri" table:display="true" table:show-details="false"/>
                <table:data-pilot-member table:name="31007 - Concessió nínxols i terrenys" table:display="true" table:show-details="false"/>
                <table:data-pilot-member table:name="31008 - Retirada de vehicles i dipòsit" table:display="true" table:show-details="false"/>
                <table:data-pilot-member table:name="31009 - Conservació i manteniment cementiri" table:display="true" table:show-details="false"/>
                <table:data-pilot-member table:name="31010 - Instal·lacions esportives" table:display="true" table:show-details="false"/>
                <table:data-pilot-member table:name="31011 - Piscines" table:display="true" table:show-details="false"/>
                <table:data-pilot-member table:name="31012 - Bassa Sant Oleguer" table:display="true" table:show-details="false"/>
                <table:data-pilot-member table:name="31013 - Utilització Teatre Muncipal La Faràndula" table:display="true" table:show-details="false"/>
                <table:data-pilot-member table:name="31014 - Utilització equipaments culturals" table:display="true" table:show-details="false"/>
                <table:data-pilot-member table:name="31015 - Utilització Ca l’Estruch" table:display="true" table:show-details="false"/>
                <table:data-pilot-member table:name="31017 - Programes d’activitats esportives" table:display="true" table:show-details="false"/>
                <table:data-pilot-member table:name="31020 - Servei d’atenció telefònica" table:display="true" table:show-details="false"/>
                <table:data-pilot-member table:name="31021 - Servei d’atenció domiciliaria" table:display="true" table:show-details="false"/>
                <table:data-pilot-member table:name="31022 - Escola/Conservatori de Música" table:display="true" table:show-details="false"/>
                <table:data-pilot-member table:name="31023 - Escola Illa" table:display="true" table:show-details="false"/>
                <table:data-pilot-member table:name="31024 - Utilització centres docents" table:display="true" table:show-details="false"/>
                <table:data-pilot-member table:name="31025 - Utilització equipaments" table:display="true" table:show-details="false"/>
                <table:data-pilot-member table:name="31026 - Utilització Biblioteca Vapor Badia" table:display="true" table:show-details="false"/>
                <table:data-pilot-member table:name="31027 - Utilització Miquel Hernàndez" table:display="true" table:show-details="false"/>
                <table:data-pilot-member table:name="31028 - Utilització espais Viver d'Empreses" table:display="true" table:show-details="false"/>
                <table:data-pilot-member table:name="31029 - Utilització Teatre Principal" table:display="true" table:show-details="false"/>
                <table:data-pilot-member table:name="31100 - Llicències autotaxis" table:display="true" table:show-details="false"/>
                <table:data-pilot-member table:name="31101 - Llicència obertura establiments" table:display="true" table:show-details="false"/>
                <table:data-pilot-member table:name="31200 - Llicències urbanístiques" table:display="true" table:show-details="false"/>
                <table:data-pilot-member table:name="31201 - Serveis urbanístics" table:display="true" table:show-details="false"/>
                <table:data-pilot-member table:name="31202 - Utilització solars públics" table:display="true" table:show-details="false"/>
                <table:data-pilot-member table:name="31300 - Taules i cadires" table:display="true" table:show-details="false"/>
                <table:data-pilot-member table:name="31301 - Ocupació via pública" table:display="true" table:show-details="false"/>
                <table:data-pilot-member table:name="31302 - Quioscs" table:display="true" table:show-details="false"/>
                <table:data-pilot-member table:name="31303 - Parades encants" table:display="true" table:show-details="false"/>
                <table:data-pilot-member table:name="31304 - Parades mercat (manteniment)" table:display="true" table:show-details="false"/>
                <table:data-pilot-member table:name="31305 - Subhastes i traspassos parades mercat" table:display="true" table:show-details="false"/>
                <table:data-pilot-member table:name="31306 - Inspecció terres de conreu" table:display="true" table:show-details="false"/>
                <table:data-pilot-member table:name="31307 - Festes al carrer (firaires)" table:display="true" table:show-details="false"/>
                <table:data-pilot-member table:name="31308 - Telefònica" table:display="true" table:show-details="false"/>
                <table:data-pilot-member table:name="31309 - Ocupació del subsòl" table:display="true" table:show-details="false"/>
                <table:data-pilot-member table:name="31310 - Habitatges socials" table:display="true" table:show-details="false"/>
                <table:data-pilot-member table:name="31311 - Entrada de vehicles" table:display="true" table:show-details="false"/>
                <table:data-pilot-member table:name="31312 - Parquímetres" table:display="true" table:show-details="false"/>
                <table:data-pilot-member table:name="31313 - Ingressos horts municipals" table:display="true" table:show-details="false"/>
                <table:data-pilot-member table:name="31900 - Altres taxes" table:display="true" table:show-details="false"/>
                <table:data-pilot-member table:name="34000 - Ingressos formació cultural" table:display="true" table:show-details="false"/>
                <table:data-pilot-member table:name="34001 - Ingressos formació artística" table:display="true" table:show-details="false"/>
                <table:data-pilot-member table:name="34002 - Quotes colònies gent gran" table:display="true" table:show-details="false"/>
                <table:data-pilot-member table:name="34003 - Publicacions" table:display="true" table:show-details="false"/>
                <table:data-pilot-member table:name="34005 - Serveis oficina urbanística" table:display="true" table:show-details="false"/>
                <table:data-pilot-member table:name="34006 - Tallers Escola Illa" table:display="true" table:show-details="false"/>
                <table:data-pilot-member table:name="34008 - Activitat Escola de Música" table:display="true" table:show-details="false"/>
                <table:data-pilot-member table:name="34009 - Venda d'articles promocionals" table:display="true" table:show-details="false"/>
                <table:data-pilot-member table:name="34010 - Formació manipuladors d'aliments" table:display="true" table:show-details="false"/>
                <table:data-pilot-member table:name="34011 - Transport adaptat" table:display="true" table:show-details="false"/>
                <table:data-pilot-member table:name="34012 - Altres preus esports" table:display="true" table:show-details="false"/>
                <table:data-pilot-member table:name="34013 - Preus Laboratori municipal" table:display="true" table:show-details="false"/>
                <table:data-pilot-member table:name="34014 - Tallers formació gent gran" table:display="true" table:show-details="false"/>
                <table:data-pilot-member table:name="34900 - Altres preus per prestació de serveis" table:display="true" table:show-details="false"/>
                <table:data-pilot-member table:name="35201 - Connexions claveguerams i guals" table:display="true" table:show-details="false"/>
                <table:data-pilot-member table:name="35900 - Altres preus utilització domini públic" table:display="true" table:show-details="false"/>
                <table:data-pilot-member table:name="36000 - Contribucions especials" table:display="true" table:show-details="false"/>
                <table:data-pilot-member table:name="36001 - Contribucions especials Can Llong" table:display="true" table:show-details="false"/>
                <table:data-pilot-member table:name="38000 - Pagaments indeguts exercicis anteriors" table:display="true" table:show-details="false"/>
                <table:data-pilot-member table:name="38100 - INE rectificació cens electoral i padró" table:display="true" table:show-details="false"/>
                <table:data-pilot-member table:name="38101 - Reintegrament despeses electorals G. Civil" table:display="true" table:show-details="false"/>
                <table:data-pilot-member table:name="38102 - Reintegrament despeses electorals Generalitat" table:display="true" table:show-details="false"/>
                <table:data-pilot-member table:name="38103 - Reintegrament servei català d’ocupació" table:display="true" table:show-details="false"/>
                <table:data-pilot-member table:name="38104 - Reintegrament despeses dipòsit reclusos" table:display="true" table:show-details="false"/>
                <table:data-pilot-member table:name="38105 - Reintegrament  formació d’emprenedors" table:display="true" table:show-details="false"/>
                <table:data-pilot-member table:name="38106 - Reintegrament altres entitats locals" table:display="true" table:show-details="false"/>
                <table:data-pilot-member table:name="38107 - Reintegres cànons residus" table:display="true" table:show-details="false"/>
                <table:data-pilot-member table:name="38109 - Altres reintegraments" table:display="true" table:show-details="false"/>
                <table:data-pilot-member table:name="38110 - Reintegraments Cultura" table:display="true" table:show-details="false"/>
                <table:data-pilot-member table:name="38111 - Reintegraments Promoció Econòmica" table:display="true" table:show-details="false"/>
                <table:data-pilot-member table:name="39000 - Quotes d'urbanització" table:display="true" table:show-details="false"/>
                <table:data-pilot-member table:name="39100 - Multes urbanístiques" table:display="true" table:show-details="false"/>
                <table:data-pilot-member table:name="39101 - Multes mercat i consum" table:display="true" table:show-details="false"/>
                <table:data-pilot-member table:name="39102 - Multes circulació" table:display="true" table:show-details="false"/>
                <table:data-pilot-member table:name="39103 - Multes publicitat" table:display="true" table:show-details="false"/>
                <table:data-pilot-member table:name="39104 - Altres multes via pública" table:display="true" table:show-details="false"/>
                <table:data-pilot-member table:name="39105 - Multes sanitat" table:display="true" table:show-details="false"/>
                <table:data-pilot-member table:name="39106 - Sancions tributaries" table:display="true" table:show-details="false"/>
                <table:data-pilot-member table:name="39109 - Altres multes" table:display="true" table:show-details="false"/>
                <table:data-pilot-member table:name="39200 - Recàrrecs de constrenyiment i costes" table:display="true" table:show-details="false"/>
                <table:data-pilot-member table:name="39300 - Interessos de demora" table:display="true" table:show-details="false"/>
                <table:data-pilot-member table:name="39700 - Altres ingressos" table:display="true" table:show-details="false"/>
                <table:data-pilot-member table:name="39701 - Altres ingressos esports" table:display="true" table:show-details="false"/>
                <table:data-pilot-member table:name="39702 - Altres ingressos Promoció Econòmica" table:display="true" table:show-details="false"/>
                <table:data-pilot-member table:name="39704 - Taquillatge música" table:display="true" table:show-details="false"/>
                <table:data-pilot-member table:name="39705 - Taquillatge arts escèniques" table:display="true" table:show-details="false"/>
                <table:data-pilot-member table:name="39707 - Telèfons públics edificis municipals" table:display="true" table:show-details="false"/>
                <table:data-pilot-member table:name="39708 - Premi de cobrança Diputació (IAE)" table:display="true" table:show-details="false"/>
                <table:data-pilot-member table:name="39709 - Altres ingressos circuit ferroviari" table:display="true" table:show-details="false"/>
                <table:data-pilot-member table:name="39711 - Ingressos per execucions subsidiàries" table:display="true" table:show-details="false"/>
                <table:data-pilot-member table:name="39712 - Anuncis a càrrec de particulars" table:display="true" table:show-details="false"/>
                <table:data-pilot-member table:name="39713 - Indemnitzacions desperfectes" table:display="true" table:show-details="false"/>
                <table:data-pilot-member table:name="39714 - Neteja de solars a càrrec de particulars" table:display="true" table:show-details="false"/>
                <table:data-pilot-member table:name="39715 - Serveis especials de neteja i residus" table:display="true" table:show-details="false"/>
                <table:data-pilot-member table:name="39716 - Ingressos de Medi Ambient" table:display="true" table:show-details="false"/>
                <table:data-pilot-member table:name="39717 - Activitats joventut" table:display="true" table:show-details="false"/>
                <table:data-pilot-member table:name="39718 - Activitats festes i cultura popular" table:display="true" table:show-details="false"/>
                <table:data-pilot-member table:name="39719 - Taquillatge arts de la imatge" table:display="true" table:show-details="false"/>
                <table:data-pilot-member table:name="39720 - Ingressos Illa Oberta" table:display="true" table:show-details="false"/>
                <table:data-pilot-member table:name="39900 - Imprevistos" table:display="true" table:show-details="false"/>
                <table:data-pilot-member table:name="41100 - Transferències corrents d'Organismes autònoms" table:display="true" table:show-details="false"/>
                <table:data-pilot-member table:name="42000 - Participació en els tributs de l’estat" table:display="true" table:show-details="false"/>
                <table:data-pilot-member table:name="42001 - Transferència corrent de transport públic" table:display="true" table:show-details="false"/>
                <table:data-pilot-member table:name="42002 - Altres transferències de l’estat" table:display="true" table:show-details="false"/>
                <table:data-pilot-member table:name="42100 - Transferència corrent de formació ocupacional i treball" table:display="true" table:show-details="false"/>
                <table:data-pilot-member table:name="42100 - Transferències corrents d'Organismes Autònoms Estat" table:display="true" table:show-details="false"/>
                <table:data-pilot-member table:name="44200 - Transferències corrents d'empreses municipals" table:display="true" table:show-details="false"/>
                <table:data-pilot-member table:name="45100 - D'organismes autònoms administratius Comunitats Autònomes" table:display="true" table:show-details="false"/>
                <table:data-pilot-member table:name="45300 - Transf.corrents d’org. autònoms comerc.,indus.,finan.o anàle" table:display="true" table:show-details="false"/>
                <table:data-pilot-member table:name="45400 - Transferències corrents d'empreses Comunitats Autònomes" table:display="true" table:show-details="false"/>
                <table:data-pilot-member table:name="45401 - Transferències corrents d'Institut Català d'Energia" table:display="true" table:show-details="false"/>
                <table:data-pilot-member table:name="45403 - Transferències corrents Agència Catalana de l'Aigua (Ripoll)" table:display="true" table:show-details="false"/>
                <table:data-pilot-member table:name="45404 - Transferències corrents Agència Catalana de l'Aigua (Riu Sec" table:display="true" table:show-details="false"/>
                <table:data-pilot-member table:name="45405 - Altres transferències corrents Agència Catalana de l'Aigua" table:display="true" table:show-details="false"/>
                <table:data-pilot-member table:name="45406 - Transferències corrents Agència Catalana de l'Aigua (Assecat" table:display="true" table:show-details="false"/>
                <table:data-pilot-member table:name="45500 - Fons nacional de cooperació local de Catalunya" table:display="true" table:show-details="false"/>
                <table:data-pilot-member table:name="45501 - Transferències corrents de la Generalitat" table:display="true" table:show-details="false"/>
                <table:data-pilot-member table:name="45502 - Altres transferències corrents Generalitat" table:display="true" table:show-details="false"/>
                <table:data-pilot-member table:name="45503 - Tranferències de l'administració general de la Generalitat" table:display="true" table:show-details="false"/>
                <table:data-pilot-member table:name="45509 - Transferències corrents de la Generalitat Pla de Barris" table:display="true" table:show-details="false"/>
                <table:data-pilot-member table:name="46101 - Transferències corrents del Consell Comarcal" table:display="true" table:show-details="false"/>
                <table:data-pilot-member table:name="46102 - Altres transferències corrents Consell Comarcal" table:display="true" table:show-details="false"/>
                <table:data-pilot-member table:name="46201 - Transferències corrents de la Diputació" table:display="true" table:show-details="false"/>
                <table:data-pilot-member table:name="46202 - Altres transferències corrents Diputació" table:display="true" table:show-details="false"/>
                <table:data-pilot-member table:name="46700 - Transferències corrents de Consorcis" table:display="true" table:show-details="false"/>
                <table:data-pilot-member table:name="46900 - Transferències corrents d'altres entitats locals" table:display="true" table:show-details="false"/>
                <table:data-pilot-member table:name="47000 - Aportacions i convenis empreses privades" table:display="true" table:show-details="false"/>
                <table:data-pilot-member table:name="48000 - Transferències corrents de famílies i institucions sense àni" table:display="true" table:show-details="false"/>
                <table:data-pilot-member table:name="49000 - Transferències corrents de l'exterior" table:display="true" table:show-details="false"/>
                <table:data-pilot-member table:name="49001 - Altres transferències corrents de l'exterior" table:display="true" table:show-details="false"/>
                <table:data-pilot-member table:name="49002 - Transferències corrents Fons Social Europeu" table:display="true" table:show-details="false"/>
                <table:data-pilot-member table:name="49003 - Altres Transferències corrents europees" table:display="true" table:show-details="false"/>
                <table:data-pilot-member table:name="51400 - Interessos préstecs concedits a empreses i altres ens locals" table:display="true" table:show-details="false"/>
                <table:data-pilot-member table:name="51900 - Interessos préstecs concedits" table:display="true" table:show-details="false"/>
                <table:data-pilot-member table:name="52000 - Interessos a curt termini" table:display="true" table:show-details="false"/>
                <table:data-pilot-member table:name="53700 - Dividends participació en empreses" table:display="true" table:show-details="false"/>
                <table:data-pilot-member table:name="54000 - Lloguers" table:display="true" table:show-details="false"/>
                <table:data-pilot-member table:name="54200 - Participació en traspassos de locals de negoci" table:display="true" table:show-details="false"/>
                <table:data-pilot-member table:name="54300 - Adjudicació i subhasta de locals de negoci" table:display="true" table:show-details="false"/>
                <table:data-pilot-member table:name="55000 - Cànons concessions" table:display="true" table:show-details="false"/>
                <table:data-pilot-member table:name="55001 - Cànons serveis en concessió" table:display="true" table:show-details="false"/>
                <table:data-pilot-member table:name="55002 - Altres cànons" table:display="true" table:show-details="false"/>
                <table:data-pilot-member table:name="59900 - Altres ingressos patrimonials" table:display="true" table:show-details="false"/>
                <table:data-pilot-member table:name="60000 - Solars" table:display="true" table:show-details="false"/>
                <table:data-pilot-member table:name="60001 - Solars Can Llong" table:display="true" table:show-details="false"/>
                <table:data-pilot-member table:name="60200 - Parcel·les sobrants de la via pública" table:display="true" table:show-details="false"/>
                <table:data-pilot-member table:name="61001 - Venda edificis municipals" table:display="true" table:show-details="false"/>
                <table:data-pilot-member table:name="61002 - Venda locals de negoci" table:display="true" table:show-details="false"/>
                <table:data-pilot-member table:name="61900 - Venda d'altres inversions" table:display="true" table:show-details="false"/>
                <table:data-pilot-member table:name="72000 - Transferències de capital de l'Administració de l'Estat" table:display="true" table:show-details="false"/>
                <table:data-pilot-member table:name="72100 - Transferències de capital d'Organismes autònoms administrati" table:display="true" table:show-details="false"/>
                <table:data-pilot-member table:name="72300 - Transferències de capital d’org. autònoms comerc.,indus.,fin" table:display="true" table:show-details="false"/>
                <table:data-pilot-member table:name="72400 - Transferències de capital d'empreses públiques i altres ens" table:display="true" table:show-details="false"/>
                <table:data-pilot-member table:name="75400 - Transferències de capital empreses Com.Autònoma" table:display="true" table:show-details="false"/>
                <table:data-pilot-member table:name="75500 - Transferències de capital de la Generalitat de Catalunya" table:display="true" table:show-details="false"/>
                <table:data-pilot-member table:name="76100 - Transferències de capital de la Diputació" table:display="true" table:show-details="false"/>
                <table:data-pilot-member table:name="76200 - Transferències de capital d'Ajuntaments" table:display="true" table:show-details="false"/>
                <table:data-pilot-member table:name="76700 - Transferència de Capital de Consorcis" table:display="true" table:show-details="false"/>
                <table:data-pilot-member table:name="77000 - Transferències de capital d’empreses privades" table:display="true" table:show-details="false"/>
                <table:data-pilot-member table:name="78000 - Transferència de capital de famílies i institucions sense àn" table:display="true" table:show-details="false"/>
                <table:data-pilot-member table:name="79000 - Transferència de capital de l’exterior" table:display="true" table:show-details="false"/>
                <table:data-pilot-member table:name="82000 - Bestretes de caixa i despeses a justificar" table:display="true" table:show-details="false"/>
                <table:data-pilot-member table:name="82400 - Reintegrament préstecs concedits a empreses locals" table:display="true" table:show-details="false"/>
                <table:data-pilot-member table:name="82900 - Reintegrament de préstecs concedits al sector públic" table:display="true" table:show-details="false"/>
                <table:data-pilot-member table:name="83000 - A comptes al personal" table:display="true" table:show-details="false"/>
                <table:data-pilot-member table:name="84000 - Venda d’accions sector públic" table:display="true" table:show-details="false"/>
                <table:data-pilot-member table:name="85000 - Alienació d’accions del sector privat" table:display="true" table:show-details="false"/>
                <table:data-pilot-member table:name="87000 - Aplicació romanent de tresoreria per finançar crèdits extrao" table:display="true" table:show-details="false"/>
                <table:data-pilot-member table:name="87001 - Aplicació romanent de tresoreria per finançar suplements de" table:display="true" table:show-details="false"/>
                <table:data-pilot-member table:name="87002 - Aplicació romanent de tresoreria per finançar la incorporaci" table:display="true" table:show-details="false"/>
                <table:data-pilot-member table:name="91000 - Préstecs d'Ens públics a curt termini" table:display="true" table:show-details="false"/>
                <table:data-pilot-member table:name="91001 - Préstecs d'Ens públics a mig i llarg termini" table:display="true" table:show-details="false"/>
                <table:data-pilot-member table:name="91700 - Préstecs d'empreses financeres a curt termini" table:display="true" table:show-details="false"/>
                <table:data-pilot-member table:name="91701 - Préstecs d’empreses financeres a mig i llarg termini" table:display="true" table:show-details="false"/>
                <table:data-pilot-member table:name="93000 - Préstecs rebuts de l'exterior a curt termini" table:display="true" table:show-details="false"/>
                <table:data-pilot-member table:name="93100 - Préstecs rebuts de l’exterior a mig i llarg termini" table:display="true" table:show-details="fals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gànica:" table:orientation="row" table:used-hierarchy="0" table:function="auto">
            <table:data-pilot-level table:show-empty="false">
              <table:data-pilot-members>
                <table:data-pilot-member table:name="200 - Direcció de l'Àrea de Presidència" table:display="true" table:show-details="true"/>
                <table:data-pilot-member table:name="202 - Comunicació" table:display="true" table:show-details="true"/>
                <table:data-pilot-member table:name="203 - Cultura" table:display="true" table:show-details="true"/>
                <table:data-pilot-member table:name="208 - Innov., Ind., Promoció Ec. i projectes ciutat" table:display="true" table:show-details="true"/>
                <table:data-pilot-member table:name="300 - Direcció de Serveis personals" table:display="true" table:show-details="true"/>
                <table:data-pilot-member table:name="302 - Gestió de la Informació" table:display="true" table:show-details="true"/>
                <table:data-pilot-member table:name="303 - Recursos Humans" table:display="true" table:show-details="true"/>
                <table:data-pilot-member table:name="304 - Serveis Generals-Compres" table:display="true" table:show-details="true"/>
                <table:data-pilot-member table:name="305 - Serveis Econòmics" table:display="true" table:show-details="true"/>
                <table:data-pilot-member table:name="306 - Intervenció" table:display="true" table:show-details="true"/>
                <table:data-pilot-member table:name="307 - Tresoreria" table:display="true" table:show-details="true"/>
                <table:data-pilot-member table:name="308 - Gestió Tributària" table:display="true" table:show-details="true"/>
                <table:data-pilot-member table:name="310 - Comerç i Turisme" table:display="true" table:show-details="true"/>
                <table:data-pilot-member table:name="311 - Seguretat Ciutadana" table:display="true" table:show-details="true"/>
                <table:data-pilot-member table:name="312 - Tecnologies i Ciutat del Coneixement" table:display="true" table:show-details="true"/>
                <table:data-pilot-member table:name="400 - Direcció de l'Àrea de Serv. a les Persones i Convivència" table:display="true" table:show-details="true"/>
                <table:data-pilot-member table:name="401 - Esports" table:display="true" table:show-details="true"/>
                <table:data-pilot-member table:name="402 - Serveis Socials" table:display="true" table:show-details="true"/>
                <table:data-pilot-member table:name="403 - Salut" table:display="true" table:show-details="true"/>
                <table:data-pilot-member table:name="404 - Igualtat dona-home" table:display="true" table:show-details="true"/>
                <table:data-pilot-member table:name="405 - Joventut" table:display="true" table:show-details="true"/>
                <table:data-pilot-member table:name="406 - Educació" table:display="true" table:show-details="true"/>
                <table:data-pilot-member table:name="407 - Convivència" table:display="true" table:show-details="true"/>
                <table:data-pilot-member table:name="408 - Cooperació i Solidaritat" table:display="true" table:show-details="true"/>
                <table:data-pilot-member table:name="500 - Direcció de l'Àrea d'Urbanisme" table:display="true" table:show-details="true"/>
                <table:data-pilot-member table:name="501 - Urbanisme" table:display="true" table:show-details="true"/>
                <table:data-pilot-member table:name="507 - Sostenibilitat i gestió d'Ecosistemes" table:display="true" table:show-details="true"/>
                <table:data-pilot-member table:name="600 - Direcció de l'Àrea de Relacions Ciutadanes i Espai Públic" table:display="true" table:show-details="true"/>
                <table:data-pilot-member table:name="621 - Manteniments de Via Pública" table:display="true" table:show-details="true"/>
                <table:data-pilot-member table:name="622 - Recollida i tract. de Residus sòlids urb. i neteja viària" table:display="true" table:show-details="true"/>
                <table:data-pilot-member table:name="623 - Mobilitat, trànsit i transport" table:display="true" table:show-details="true"/>
                <table:data-pilot-member table:name="624 - Obres públiques" table:display="true" table:show-details="true"/>
                <table:data-pilot-member table:name="630 - Relacions Ciutadanes" table:display="true" table:show-details="true"/>
                <table:data-pilot-member table:name="900 - Deute públic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edits Inicial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11:0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2T16:05:14</meta:creation-date>
    <dc:creator>Javier Sanchez Olaria</dc:creator>
    <dc:date>2008-12-24T11:05:50.99</dc:date>
    <meta:document-statistic meta:table-count="2" meta:cell-count="5857" meta:object-count="0"/>
    <meta:generator>OpenOffice.org/3.0$Win32 OpenOffice.org_project/300m9$Build-9358</meta:generator>
  </office:meta>
</office:document-meta>
</file>