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7cm"/>
    </style:style>
    <style:style style:name="co2" style:family="table-column">
      <style:table-column-properties fo:break-before="auto" style:column-width="11.52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1.299cm"/>
    </style:style>
    <style:style style:name="co8" style:family="table-column">
      <style:table-column-properties fo:break-before="auto" style:column-width="13.901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l_20_Piloto_20_de_20_Datos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4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6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Categoría_20_del_20_Piloto_20_de_20_Datos">
      <style:table-cell-properties fo:border-bottom="0.035cm solid #000000" fo:border-left="none" fo:border-right="0.035cm solid #000000" fo:border-top="0.035cm solid #000000"/>
    </style:style>
    <style:style style:name="ce11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2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3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14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15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16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17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Piloto_20_de_20_Datos_20_Resultado" style:data-style-name="N4">
      <style:table-cell-properties fo:border-bottom="0.035cm solid #000000" fo:border-left="0.035cm solid #000000" fo:border-right="0.071cm solid #000000" fo:border-top="0.035cm solid #000000"/>
    </style:style>
    <style:style style:name="ce19" style:family="table-cell" style:parent-style-name="Piloto_20_de_20_Datos_20_Valor" style:data-style-name="N4">
      <style:table-cell-properties fo:border-bottom="none" fo:border-left="0.035cm solid #000000" fo:border-right="0.071cm solid #000000" fo:border-top="0.035cm solid #000000"/>
    </style:style>
    <style:style style:name="ce20" style:family="table-cell" style:parent-style-name="Piloto_20_de_20_Datos_20_Valor" style:data-style-name="N4">
      <style:table-cell-properties fo:border-bottom="none" fo:border-left="0.035cm solid #000000" fo:border-right="0.071cm solid #000000" fo:border-top="none"/>
    </style:style>
    <style:style style:name="ce21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none"/>
    </style:style>
    <style:style style:name="ce22" style:family="table-cell" style:parent-style-name="Piloto_20_de_20_Datos_20_Resultado" style:data-style-name="N4">
      <style:table-cell-properties fo:border-bottom="0.071cm solid #000000" fo:border-left="0.035cm solid #000000" fo:border-right="0.071cm solid #000000" fo:border-top="0.035cm solid #000000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Piloto_20_de_20_Datos_20_Campo" office:value-type="string">
            <text:p>Exercici</text:p>
          </table:table-cell>
          <table:table-cell table:style-name="ce8" office:value-type="float" office:value="2009">
            <text:p>2009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Piloto_20_de_20_Datos_20_Campo" office:value-type="string">
            <text:p>Programa:</text:p>
          </table:table-cell>
          <table:table-cell table:style-name="ce8" office:value-type="string">
            <text:p>- todo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Orgànica:</text:p>
          </table:table-cell>
          <table:table-cell table:style-name="ce9" office:value-type="string">
            <text:p>Subprograma: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100 - Òrgans de Govern</text:p>
          </table:table-cell>
          <table:table-cell table:style-name="ce10" office:value-type="string">
            <text:p>1111A - Corporació municipal</text:p>
          </table:table-cell>
          <table:table-cell table:style-name="ce17" office:value-type="float" office:value="1542719.86">
            <text:p>1.542.719,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0 - Òrgans de Govern Resultado</text:p>
          </table:table-cell>
          <table:table-cell table:style-name="ce11"/>
          <table:table-cell table:style-name="ce18" office:value-type="float" office:value="1542719.86">
            <text:p>1.542.719,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1 - Gabinet de l'Alcaldia i Oficina Tècnica de l'Alcaldia</text:p>
          </table:table-cell>
          <table:table-cell table:style-name="ce10" office:value-type="string">
            <text:p>1220A - Àrea d'Alcaldia</text:p>
          </table:table-cell>
          <table:table-cell table:style-name="ce17" office:value-type="float" office:value="604962.51">
            <text:p>604.962,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1 - Gabinet de l'Alcaldia i Oficina Tècnica de l'Alcaldia Resultado</text:p>
          </table:table-cell>
          <table:table-cell table:style-name="ce11"/>
          <table:table-cell table:style-name="ce18" office:value-type="float" office:value="604962.51">
            <text:p>604.962,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3 - Secretaria</text:p>
          </table:table-cell>
          <table:table-cell table:style-name="ce10" office:value-type="string">
            <text:p>1211A - Secretaria general</text:p>
          </table:table-cell>
          <table:table-cell table:style-name="ce17" office:value-type="float" office:value="282744.81">
            <text:p>282.744,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3 - Secretaria Resultado</text:p>
          </table:table-cell>
          <table:table-cell table:style-name="ce11"/>
          <table:table-cell table:style-name="ce18" office:value-type="float" office:value="282744.81">
            <text:p>282.744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00 - Direcció de l'Àrea de Presidència</text:p>
          </table:table-cell>
          <table:table-cell table:style-name="ce12" office:value-type="string">
            <text:p>1210A - Programes Estratègics de Ciutat</text:p>
          </table:table-cell>
          <table:table-cell table:style-name="ce19" office:value-type="float" office:value="41634">
            <text:p>41.634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0B - Comissionat pel Centre</text:p>
          </table:table-cell>
          <table:table-cell office:value-type="float" office:value="5800">
            <text:p>5.8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0C - Consell de Ciutat</text:p>
          </table:table-cell>
          <table:table-cell office:value-type="float" office:value="11000">
            <text:p>11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2A - Direcció de l'Àrea de Presidència</text:p>
          </table:table-cell>
          <table:table-cell office:value-type="float" office:value="496274.52">
            <text:p>496.274,5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2C - Relacions institucionals</text:p>
          </table:table-cell>
          <table:table-cell office:value-type="float" office:value="106520.33">
            <text:p>106.520,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1215A - Sindicatura de Greuges</text:p>
          </table:table-cell>
          <table:table-cell table:style-name="ce21" office:value-type="float" office:value="128541.29">
            <text:p>128.541,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00 - Direcció de l'Àrea de Presidència Resultado</text:p>
          </table:table-cell>
          <table:table-cell table:style-name="ce11"/>
          <table:table-cell table:style-name="ce18" office:value-type="float" office:value="789770.14">
            <text:p>789.770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02 - Comunicació</text:p>
          </table:table-cell>
          <table:table-cell table:style-name="ce12" office:value-type="string">
            <text:p>4634A - Comunicació</text:p>
          </table:table-cell>
          <table:table-cell table:style-name="ce19" office:value-type="float" office:value="1523894.73">
            <text:p>1.523.894,7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634B - Assessoria lingüística</text:p>
          </table:table-cell>
          <table:table-cell table:style-name="ce21" office:value-type="float" office:value="75713.05">
            <text:p>75.713,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02 - Comunicació Resultado</text:p>
          </table:table-cell>
          <table:table-cell table:style-name="ce11"/>
          <table:table-cell table:style-name="ce18" office:value-type="float" office:value="1599607.78">
            <text:p>1.599.607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03 - Cultura</text:p>
          </table:table-cell>
          <table:table-cell table:style-name="ce12" office:value-type="string">
            <text:p>4510A - Direcció del servei de cultura</text:p>
          </table:table-cell>
          <table:table-cell table:style-name="ce19" office:value-type="float" office:value="772448.22">
            <text:p>772.448,2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0B - Ciutat de la música</text:p>
          </table:table-cell>
          <table:table-cell office:value-type="float" office:value="1151778.69">
            <text:p>1.151.778,6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4A - Creació i difusió de les arts</text:p>
          </table:table-cell>
          <table:table-cell office:value-type="float" office:value="2886386.04">
            <text:p>2.886.386,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5A - Cultura popular i tradicional</text:p>
          </table:table-cell>
          <table:table-cell office:value-type="float" office:value="1003246.73">
            <text:p>1.003.246,7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5b - Proximitat</text:p>
          </table:table-cell>
          <table:table-cell office:value-type="float" office:value="147622.58">
            <text:p>147.622,5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6A - Cooperació Cultural</text:p>
          </table:table-cell>
          <table:table-cell office:value-type="float" office:value="458316.7">
            <text:p>458.316,7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16D - Biblioteques</text:p>
          </table:table-cell>
          <table:table-cell office:value-type="float" office:value="1670384.53">
            <text:p>1.670.384,5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535A - Patrimoni Cultural</text:p>
          </table:table-cell>
          <table:table-cell table:style-name="ce21" office:value-type="float" office:value="1572516.14">
            <text:p>1.572.516,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03 - Cultura Resultado</text:p>
          </table:table-cell>
          <table:table-cell table:style-name="ce11"/>
          <table:table-cell table:style-name="ce18" office:value-type="float" office:value="9662699.63">
            <text:p>9.662.699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08 - Innovació, Indústria i Promoció Econòmica i projectes Ciutat</text:p>
          </table:table-cell>
          <table:table-cell table:style-name="ce12" office:value-type="string">
            <text:p>1210D - Sabadell Universitat</text:p>
          </table:table-cell>
          <table:table-cell table:style-name="ce19" office:value-type="float" office:value="5175">
            <text:p>5.175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0E - Parc de Salut</text:p>
          </table:table-cell>
          <table:table-cell office:value-type="float" office:value="86500">
            <text:p>86.5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0F - Centre de Fires i Congressos</text:p>
          </table:table-cell>
          <table:table-cell office:value-type="float" office:value="373432.7">
            <text:p>373.432,7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10H - Altres activitats i projectes de ciutat</text:p>
          </table:table-cell>
          <table:table-cell office:value-type="float" office:value="299504.67">
            <text:p>299.504,6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220A - Direcció i Adm. d'Innovació, Indústria i Promoció Econòmica</text:p>
          </table:table-cell>
          <table:table-cell office:value-type="float" office:value="615516.16">
            <text:p>615.516,1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221A - Direcció de Promoció Econòmica</text:p>
          </table:table-cell>
          <table:table-cell office:value-type="float" office:value="5521767.57">
            <text:p>5.521.767,5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7210A - Innovació i Indústria</text:p>
          </table:table-cell>
          <table:table-cell table:style-name="ce21" office:value-type="float" office:value="305896.24">
            <text:p>305.896,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08 - Innovació, Indústria i Promoció Econòmica i projectes Ciutat Resultado</text:p>
          </table:table-cell>
          <table:table-cell table:style-name="ce11"/>
          <table:table-cell table:style-name="ce18" office:value-type="float" office:value="7207792.34">
            <text:p>7.207.792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0 - Direcció de l'Àrea de Serveis Centrals</text:p>
          </table:table-cell>
          <table:table-cell table:style-name="ce12" office:value-type="string">
            <text:p>1210G - Gestió econòmica d'Equipaments i Serveis</text:p>
          </table:table-cell>
          <table:table-cell table:style-name="ce19" office:value-type="float" office:value="35000">
            <text:p>35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50A - Direcció de l'àrea de Serveis Centrals i Economia</text:p>
          </table:table-cell>
          <table:table-cell office:value-type="float" office:value="397799.36">
            <text:p>397.799,36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1255A - Prevenció de riscos laborals</text:p>
          </table:table-cell>
          <table:table-cell table:style-name="ce21" office:value-type="float" office:value="430858.1">
            <text:p>430.858,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0 - Direcció de l'Àrea de Serveis Centrals Resultado</text:p>
          </table:table-cell>
          <table:table-cell table:style-name="ce11"/>
          <table:table-cell table:style-name="ce18" office:value-type="float" office:value="863657.46">
            <text:p>863.657,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01 - Assessoria Jurídica</text:p>
          </table:table-cell>
          <table:table-cell table:style-name="ce10" office:value-type="string">
            <text:p>1218A - Assessoria jurídica</text:p>
          </table:table-cell>
          <table:table-cell table:style-name="ce17" office:value-type="float" office:value="499998.93">
            <text:p>499.998,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1 - Assessoria Jurídica Resultado</text:p>
          </table:table-cell>
          <table:table-cell table:style-name="ce11"/>
          <table:table-cell table:style-name="ce18" office:value-type="float" office:value="499998.93">
            <text:p>499.998,9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2 - Gestió de la Informació</text:p>
          </table:table-cell>
          <table:table-cell table:style-name="ce12" office:value-type="string">
            <text:p>1236A - Direcció del Servei d'Informació corporativa</text:p>
          </table:table-cell>
          <table:table-cell table:style-name="ce19" office:value-type="float" office:value="166813.01">
            <text:p>166.813,0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7A - Padró d'habitants i activitats</text:p>
          </table:table-cell>
          <table:table-cell office:value-type="float" office:value="425292.52">
            <text:p>425.292,5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7B - Cadastre</text:p>
          </table:table-cell>
          <table:table-cell office:value-type="float" office:value="472241.87">
            <text:p>472.241,8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1238A - Cartografia</text:p>
          </table:table-cell>
          <table:table-cell table:style-name="ce21" office:value-type="float" office:value="231988.81">
            <text:p>231.988,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2 - Gestió de la Informació Resultado</text:p>
          </table:table-cell>
          <table:table-cell table:style-name="ce11"/>
          <table:table-cell table:style-name="ce18" office:value-type="float" office:value="1296336.21">
            <text:p>1.296.336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3 - Recursos Humans</text:p>
          </table:table-cell>
          <table:table-cell table:style-name="ce12" office:value-type="string">
            <text:p>1241A - Direcció de recursos humans</text:p>
          </table:table-cell>
          <table:table-cell table:style-name="ce19" office:value-type="float" office:value="146986.82">
            <text:p>146.986,8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41B - Gestió de Recursos Humans</text:p>
          </table:table-cell>
          <table:table-cell office:value-type="float" office:value="639394.41">
            <text:p>639.394,4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41D - Formació</text:p>
          </table:table-cell>
          <table:table-cell office:value-type="float" office:value="316232.18">
            <text:p>316.232,18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3141A - Quotes socials i altres prestacions econòmiques</text:p>
          </table:table-cell>
          <table:table-cell table:style-name="ce21" office:value-type="float" office:value="1099354.81">
            <text:p>1.099.354,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3 - Recursos Humans Resultado</text:p>
          </table:table-cell>
          <table:table-cell table:style-name="ce11"/>
          <table:table-cell table:style-name="ce18" office:value-type="float" office:value="2201968.22">
            <text:p>2.201.968,2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4 - Serveis Generals-Compres</text:p>
          </table:table-cell>
          <table:table-cell table:style-name="ce12" office:value-type="string">
            <text:p>1232C - Mant.i millora del sistema informàtic</text:p>
          </table:table-cell>
          <table:table-cell table:style-name="ce19" office:value-type="float" office:value="90761">
            <text:p>90.761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4A - Direcció dels serveis generals i compres</text:p>
          </table:table-cell>
          <table:table-cell office:value-type="float" office:value="1968100.08">
            <text:p>1.968.100,0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4C - Neteja d'edificis</text:p>
          </table:table-cell>
          <table:table-cell office:value-type="float" office:value="542083.92">
            <text:p>542.083,9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4D - Agutzileria i notificació</text:p>
          </table:table-cell>
          <table:table-cell office:value-type="float" office:value="352005.81">
            <text:p>352.005,8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4F - Gestió de compres centralitzades</text:p>
          </table:table-cell>
          <table:table-cell office:value-type="float" office:value="325093.43">
            <text:p>325.093,4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1234G - Impressions centralitzades</text:p>
          </table:table-cell>
          <table:table-cell table:style-name="ce21" office:value-type="float" office:value="559245.99">
            <text:p>559.245,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4 - Serveis Generals-Compres Resultado</text:p>
          </table:table-cell>
          <table:table-cell table:style-name="ce11"/>
          <table:table-cell table:style-name="ce18" office:value-type="float" office:value="3837290.23">
            <text:p>3.837.290,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05 - Serveis Econòmics</text:p>
          </table:table-cell>
          <table:table-cell table:style-name="ce10" office:value-type="string">
            <text:p>6111A - Serveis Econòmics</text:p>
          </table:table-cell>
          <table:table-cell table:style-name="ce17" office:value-type="float" office:value="419658.35">
            <text:p>419.658,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5 - Serveis Econòmics Resultado</text:p>
          </table:table-cell>
          <table:table-cell table:style-name="ce11"/>
          <table:table-cell table:style-name="ce18" office:value-type="float" office:value="419658.35">
            <text:p>419.658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6 - Intervenció</text:p>
          </table:table-cell>
          <table:table-cell table:style-name="ce12" office:value-type="string">
            <text:p>6113A - Intervenció</text:p>
          </table:table-cell>
          <table:table-cell table:style-name="ce19" office:value-type="float" office:value="331373.37">
            <text:p>331.373,3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6113B - Intervenció - Control intern i Inventari</text:p>
          </table:table-cell>
          <table:table-cell table:style-name="ce21" office:value-type="float" office:value="205734.93">
            <text:p>205.734,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6 - Intervenció Resultado</text:p>
          </table:table-cell>
          <table:table-cell table:style-name="ce11"/>
          <table:table-cell table:style-name="ce18" office:value-type="float" office:value="537108.3">
            <text:p>537.108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07 - Tresoreria</text:p>
          </table:table-cell>
          <table:table-cell table:style-name="ce12" office:value-type="string">
            <text:p>6114A - Tresoreria</text:p>
          </table:table-cell>
          <table:table-cell table:style-name="ce19" office:value-type="float" office:value="269180.67">
            <text:p>269.180,6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6114B - Recaptació</text:p>
          </table:table-cell>
          <table:table-cell table:style-name="ce21" office:value-type="float" office:value="1124358.95">
            <text:p>1.124.358,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7 - Tresoreria Resultado</text:p>
          </table:table-cell>
          <table:table-cell table:style-name="ce11"/>
          <table:table-cell table:style-name="ce18" office:value-type="float" office:value="1393539.62">
            <text:p>1.393.539,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08 - Gestió Tributària</text:p>
          </table:table-cell>
          <table:table-cell table:style-name="ce10" office:value-type="string">
            <text:p>6116A - Gestió tributària</text:p>
          </table:table-cell>
          <table:table-cell table:style-name="ce17" office:value-type="float" office:value="1295399.3">
            <text:p>1.295.399,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08 - Gestió Tributària Resultado</text:p>
          </table:table-cell>
          <table:table-cell table:style-name="ce11"/>
          <table:table-cell table:style-name="ce18" office:value-type="float" office:value="1295399.3">
            <text:p>1.295.399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10 - Comerç i Turisme</text:p>
          </table:table-cell>
          <table:table-cell table:style-name="ce12" office:value-type="string">
            <text:p>6220A - Direcció del Servei de Comerç i turisme</text:p>
          </table:table-cell>
          <table:table-cell table:style-name="ce19" office:value-type="float" office:value="182788.92">
            <text:p>182.788,9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6221A - Mercats i encants</text:p>
          </table:table-cell>
          <table:table-cell office:value-type="float" office:value="1750901.04">
            <text:p>1.750.901,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6222A - Defensa del consumidor</text:p>
          </table:table-cell>
          <table:table-cell office:value-type="float" office:value="182998.17">
            <text:p>182.998,1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6223A - Dinamització i promoció comercial</text:p>
          </table:table-cell>
          <table:table-cell office:value-type="float" office:value="490500">
            <text:p>490.5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7510A - Promoció turística</text:p>
          </table:table-cell>
          <table:table-cell office:value-type="float" office:value="100140.53">
            <text:p>100.140,5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7510B - Oficina de Turisme</text:p>
          </table:table-cell>
          <table:table-cell table:style-name="ce21" office:value-type="float" office:value="20000">
            <text:p>20.0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10 - Comerç i Turisme Resultado</text:p>
          </table:table-cell>
          <table:table-cell table:style-name="ce11"/>
          <table:table-cell table:style-name="ce18" office:value-type="float" office:value="2727328.66">
            <text:p>2.727.328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11 - Seguretat Ciutadana</text:p>
          </table:table-cell>
          <table:table-cell table:style-name="ce12" office:value-type="string">
            <text:p>2211A - Direcció del servei de Seguretat ciutadana</text:p>
          </table:table-cell>
          <table:table-cell table:style-name="ce19" office:value-type="float" office:value="918946.91">
            <text:p>918.946,9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21A - Gestió, suport intern i retirada de vehicles</text:p>
          </table:table-cell>
          <table:table-cell office:value-type="float" office:value="1781519.54">
            <text:p>1.781.519,5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21D - Dipòsit municipal de detinguts i central de comandament</text:p>
          </table:table-cell>
          <table:table-cell office:value-type="float" office:value="481405.24">
            <text:p>481.405,2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21F - Atestats i Atenció a la víctima</text:p>
          </table:table-cell>
          <table:table-cell office:value-type="float" office:value="1582513.46">
            <text:p>1.582.513,4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21H - Educació i Seguretat vial</text:p>
          </table:table-cell>
          <table:table-cell office:value-type="float" office:value="154302.15">
            <text:p>154.302,1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21J - Patrullatge</text:p>
          </table:table-cell>
          <table:table-cell office:value-type="float" office:value="7896844.79">
            <text:p>7.896.844,7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31A - Protecció civil</text:p>
          </table:table-cell>
          <table:table-cell office:value-type="float" office:value="93351.71">
            <text:p>93.351,7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3134C - Centre d’emergències</text:p>
          </table:table-cell>
          <table:table-cell table:style-name="ce21" office:value-type="float" office:value="50884.54">
            <text:p>50.884,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11 - Seguretat Ciutadana Resultado</text:p>
          </table:table-cell>
          <table:table-cell table:style-name="ce11"/>
          <table:table-cell table:style-name="ce18" office:value-type="float" office:value="12959768.34">
            <text:p>12.959.768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12 - Tecnologies i Ciutat del Coneixement</text:p>
          </table:table-cell>
          <table:table-cell table:style-name="ce12" office:value-type="string">
            <text:p>1232A - Direcció del Servei de Tecnologies i Ciutat del Coneixement</text:p>
          </table:table-cell>
          <table:table-cell table:style-name="ce19" office:value-type="float" office:value="1550844.5">
            <text:p>1.550.844,5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232B - Mant.i millora del sistema informàtic</text:p>
          </table:table-cell>
          <table:table-cell office:value-type="float" office:value="535527.25">
            <text:p>535.527,25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1232D - Oficina per la Ciutat del Coneixement</text:p>
          </table:table-cell>
          <table:table-cell table:style-name="ce21" office:value-type="float" office:value="222988.44">
            <text:p>222.988,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312 - Tecnologies i Ciutat del Coneixement Resultado</text:p>
          </table:table-cell>
          <table:table-cell table:style-name="ce11"/>
          <table:table-cell table:style-name="ce18" office:value-type="float" office:value="2309360.19">
            <text:p>2.309.360,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00 - Direcció de l'Àrea de Serveis a les Persones i Convivència</text:p>
          </table:table-cell>
          <table:table-cell table:style-name="ce10" office:value-type="string">
            <text:p>1260A - Direcció de Serveis a le Persones i Convivència</text:p>
          </table:table-cell>
          <table:table-cell table:style-name="ce17" office:value-type="float" office:value="355692.6">
            <text:p>355.692,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0 - Direcció de l'Àrea de Serveis a les Persones i Convivència Resultado</text:p>
          </table:table-cell>
          <table:table-cell table:style-name="ce11"/>
          <table:table-cell table:style-name="ce18" office:value-type="float" office:value="355692.6">
            <text:p>355.692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1 - Esports</text:p>
          </table:table-cell>
          <table:table-cell table:style-name="ce12" office:value-type="string">
            <text:p>4521A - Direcció del servei d’esports</text:p>
          </table:table-cell>
          <table:table-cell table:style-name="ce19" office:value-type="float" office:value="275551.24">
            <text:p>275.551,2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2A - Bassa de Sant Oleguer</text:p>
          </table:table-cell>
          <table:table-cell office:value-type="float" office:value="495924.31">
            <text:p>495.924,3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2B - Piscines municipals</text:p>
          </table:table-cell>
          <table:table-cell office:value-type="float" office:value="329630">
            <text:p>329.63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2C - Altres instal·lacions esportives</text:p>
          </table:table-cell>
          <table:table-cell office:value-type="float" office:value="4528085.42">
            <text:p>4.528.085,4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3C - Activitats de promoció de l'esport en edat escolar</text:p>
          </table:table-cell>
          <table:table-cell office:value-type="float" office:value="421335">
            <text:p>421.335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3D - Activitats de promoció de l'esport de lleure</text:p>
          </table:table-cell>
          <table:table-cell office:value-type="float" office:value="397842.43">
            <text:p>397.842,4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24B - Organització d'actes esportius</text:p>
          </table:table-cell>
          <table:table-cell office:value-type="float" office:value="148500">
            <text:p>148.500,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524C - Col·laboració en actes esportius</text:p>
          </table:table-cell>
          <table:table-cell table:style-name="ce21" office:value-type="float" office:value="84600">
            <text:p>84.6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1 - Esports Resultado</text:p>
          </table:table-cell>
          <table:table-cell table:style-name="ce11"/>
          <table:table-cell table:style-name="ce18" office:value-type="float" office:value="6681468.4">
            <text:p>6.681.468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2 - Serveis Socials</text:p>
          </table:table-cell>
          <table:table-cell table:style-name="ce12" office:value-type="string">
            <text:p>3130A - Direcció de Serveis socials</text:p>
          </table:table-cell>
          <table:table-cell table:style-name="ce19" office:value-type="float" office:value="614518.03">
            <text:p>614.518,0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2A - Ajuts escolars i de lleure</text:p>
          </table:table-cell>
          <table:table-cell office:value-type="float" office:value="856508">
            <text:p>856.508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2B - Equip d'atenció a la infància i adolescència</text:p>
          </table:table-cell>
          <table:table-cell office:value-type="float" office:value="207621.13">
            <text:p>207.621,1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4A - Atenció social individual i familiar</text:p>
          </table:table-cell>
          <table:table-cell office:value-type="float" office:value="2563517.56">
            <text:p>2.563.517,5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5A - Formació i lleure gent gran</text:p>
          </table:table-cell>
          <table:table-cell office:value-type="float" office:value="2770247.17">
            <text:p>2.770.247,1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5B - Suport a entitats de gent gran</text:p>
          </table:table-cell>
          <table:table-cell office:value-type="float" office:value="149667.51">
            <text:p>149.667,5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36A - Atenció domiciliaria</text:p>
          </table:table-cell>
          <table:table-cell office:value-type="float" office:value="4962045.99">
            <text:p>4.962.045,9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3137B - Despeses persones amb disminució</text:p>
          </table:table-cell>
          <table:table-cell table:style-name="ce21" office:value-type="float" office:value="703376.17">
            <text:p>703.376,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2 - Serveis Socials Resultado</text:p>
          </table:table-cell>
          <table:table-cell table:style-name="ce11"/>
          <table:table-cell table:style-name="ce18" office:value-type="float" office:value="12827501.56">
            <text:p>12.827.501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3 - Salut</text:p>
          </table:table-cell>
          <table:table-cell table:style-name="ce12" office:value-type="string">
            <text:p>4131A - Direcció del servei de Salut</text:p>
          </table:table-cell>
          <table:table-cell table:style-name="ce19" office:value-type="float" office:value="2113736.72">
            <text:p>2.113.736,7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2A - Promoció de la salut</text:p>
          </table:table-cell>
          <table:table-cell office:value-type="float" office:value="425387.19">
            <text:p>425.387,1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2B - Salut laboral</text:p>
          </table:table-cell>
          <table:table-cell office:value-type="float" office:value="124088.13">
            <text:p>124.088,1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2C - Planificació familiar i informació sexual</text:p>
          </table:table-cell>
          <table:table-cell office:value-type="float" office:value="132552.5">
            <text:p>132.552,5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2D - Atenció integral a les drogodependències</text:p>
          </table:table-cell>
          <table:table-cell office:value-type="float" office:value="554934.61">
            <text:p>554.934,6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3A - Salubritat pública</text:p>
          </table:table-cell>
          <table:table-cell office:value-type="float" office:value="2559690.53">
            <text:p>2.559.690,5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133B - Laboratori municipal</text:p>
          </table:table-cell>
          <table:table-cell office:value-type="float" office:value="334326.53">
            <text:p>334.326,5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31A - Administració i gestió dels serveis funeraris</text:p>
          </table:table-cell>
          <table:table-cell office:value-type="float" office:value="131480.89">
            <text:p>131.480,8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31B - Cementiri</text:p>
          </table:table-cell>
          <table:table-cell office:value-type="float" office:value="111711.21">
            <text:p>111.711,2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431C - Incineració</text:p>
          </table:table-cell>
          <table:table-cell table:style-name="ce21" office:value-type="float" office:value="100000">
            <text:p>100.0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3 - Salut Resultado</text:p>
          </table:table-cell>
          <table:table-cell table:style-name="ce11"/>
          <table:table-cell table:style-name="ce18" office:value-type="float" office:value="6587908.31">
            <text:p>6.587.908,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04 - Igualtat dona-home</text:p>
          </table:table-cell>
          <table:table-cell table:style-name="ce10" office:value-type="string">
            <text:p>4641A - Igualtat dona-home</text:p>
          </table:table-cell>
          <table:table-cell table:style-name="ce17" office:value-type="float" office:value="476488.49">
            <text:p>476.488,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4 - Igualtat dona-home Resultado</text:p>
          </table:table-cell>
          <table:table-cell table:style-name="ce11"/>
          <table:table-cell table:style-name="ce18" office:value-type="float" office:value="476488.49">
            <text:p>476.488,4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5 - Joventut</text:p>
          </table:table-cell>
          <table:table-cell table:style-name="ce12" office:value-type="string">
            <text:p>4642A - Direcció, administració i participació de joventut</text:p>
          </table:table-cell>
          <table:table-cell table:style-name="ce19" office:value-type="float" office:value="285479.49">
            <text:p>285.479,4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42B - Informació juvenil</text:p>
          </table:table-cell>
          <table:table-cell office:value-type="float" office:value="351083.83">
            <text:p>351.083,8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642C - Espais joves</text:p>
          </table:table-cell>
          <table:table-cell table:style-name="ce21" office:value-type="float" office:value="258352.36">
            <text:p>258.352,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5 - Joventut Resultado</text:p>
          </table:table-cell>
          <table:table-cell table:style-name="ce11"/>
          <table:table-cell table:style-name="ce18" office:value-type="float" office:value="894915.68">
            <text:p>894.915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6 - Educació</text:p>
          </table:table-cell>
          <table:table-cell table:style-name="ce12" office:value-type="string">
            <text:p>4221A - Direcció del servei d'Educació</text:p>
          </table:table-cell>
          <table:table-cell table:style-name="ce19" office:value-type="float" office:value="378088.3">
            <text:p>378.088,3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2A - Estudis, projectes i estadística educativa</text:p>
          </table:table-cell>
          <table:table-cell office:value-type="float" office:value="317091.04">
            <text:p>317.091,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2B - Escolarització</text:p>
          </table:table-cell>
          <table:table-cell office:value-type="float" office:value="112650">
            <text:p>112.65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3A - Primària i Infantil</text:p>
          </table:table-cell>
          <table:table-cell office:value-type="float" office:value="5252985.02">
            <text:p>5.252.985,0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3B - Equipaments artístics</text:p>
          </table:table-cell>
          <table:table-cell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3C - Escoles bressol</text:p>
          </table:table-cell>
          <table:table-cell office:value-type="float" office:value="486330">
            <text:p>486.33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4A - Acompanyament a l'escolaritat</text:p>
          </table:table-cell>
          <table:table-cell office:value-type="float" office:value="1029295.16">
            <text:p>1.029.295,1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5A - Escola d'art Illa</text:p>
          </table:table-cell>
          <table:table-cell office:value-type="float" office:value="1097359.39">
            <text:p>1.097.359,3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5B - Escola mpal.de música i conservat.mpal.grau mitjà</text:p>
          </table:table-cell>
          <table:table-cell office:value-type="float" office:value="2180731.23">
            <text:p>2.180.731,2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26A - Serveis educatius complementaris</text:p>
          </table:table-cell>
          <table:table-cell office:value-type="float" office:value="260700">
            <text:p>260.700,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227A - Escoles bressol</text:p>
          </table:table-cell>
          <table:table-cell table:style-name="ce21" office:value-type="float" office:value="3306235.25">
            <text:p>3.306.235,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6 - Educació Resultado</text:p>
          </table:table-cell>
          <table:table-cell table:style-name="ce11"/>
          <table:table-cell table:style-name="ce18" office:value-type="float" office:value="14421765.39">
            <text:p>14.421.765,3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7 - Convivència</text:p>
          </table:table-cell>
          <table:table-cell table:style-name="ce12" office:value-type="string">
            <text:p>3133A - Oficina Nova Ciutadania</text:p>
          </table:table-cell>
          <table:table-cell table:style-name="ce19" office:value-type="float" office:value="1272007.74">
            <text:p>1.272.007,74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3138A - Programa de convivència - Comissió de la Convivència</text:p>
          </table:table-cell>
          <table:table-cell table:style-name="ce21" office:value-type="float" office:value="159883.53">
            <text:p>159.883,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7 - Convivència Resultado</text:p>
          </table:table-cell>
          <table:table-cell table:style-name="ce11"/>
          <table:table-cell table:style-name="ce18" office:value-type="float" office:value="1431891.27">
            <text:p>1.431.891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08 - Cooperació i solidaritat</text:p>
          </table:table-cell>
          <table:table-cell table:style-name="ce12" office:value-type="string">
            <text:p>3139A - Cooperació al desenvolupament</text:p>
          </table:table-cell>
          <table:table-cell table:style-name="ce19" office:value-type="float" office:value="682184.03">
            <text:p>682.184,0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3139B - Sensibilització</text:p>
          </table:table-cell>
          <table:table-cell table:style-name="ce21" office:value-type="float" office:value="173791.42">
            <text:p>173.791,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08 - Cooperació i solidaritat Resultado</text:p>
          </table:table-cell>
          <table:table-cell table:style-name="ce11"/>
          <table:table-cell table:style-name="ce18" office:value-type="float" office:value="855975.45">
            <text:p>855.975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500 - Direcció de l'Àrea d'Urbanisme</text:p>
          </table:table-cell>
          <table:table-cell table:style-name="ce12" office:value-type="string">
            <text:p>4310A - Habitatge</text:p>
          </table:table-cell>
          <table:table-cell table:style-name="ce19" office:value-type="float" office:value="467165.02">
            <text:p>467.165,0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1A - Direcció de l'Àrea d'Urbanisme</text:p>
          </table:table-cell>
          <table:table-cell office:value-type="float" office:value="2008306.04">
            <text:p>2.008.306,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1C - Atenció al públic d'Urbanisme</text:p>
          </table:table-cell>
          <table:table-cell office:value-type="float" office:value="242879.76">
            <text:p>242.879,7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1D - Oficina del Metro</text:p>
          </table:table-cell>
          <table:table-cell office:value-type="float" office:value="352201.62">
            <text:p>352.201,6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2A - Pla de Barris</text:p>
          </table:table-cell>
          <table:table-cell office:value-type="float" office:value="4421361.11">
            <text:p>4.421.361,1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8A - Sabadell Innova</text:p>
          </table:table-cell>
          <table:table-cell office:value-type="float" office:value="200000">
            <text:p>200.000,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530D - Oficina del Patrimoni</text:p>
          </table:table-cell>
          <table:table-cell table:style-name="ce21" office:value-type="float" office:value="141321.48">
            <text:p>141.321,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500 - Direcció de l'Àrea d'Urbanisme Resultado</text:p>
          </table:table-cell>
          <table:table-cell table:style-name="ce11"/>
          <table:table-cell table:style-name="ce18" office:value-type="float" office:value="7833235.03">
            <text:p>7.833.235,0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501 - Urbanisme</text:p>
          </table:table-cell>
          <table:table-cell table:style-name="ce12" office:value-type="string">
            <text:p>4325A - Direcció del servei d'urbanisme</text:p>
          </table:table-cell>
          <table:table-cell table:style-name="ce19" office:value-type="float" office:value="123670.06">
            <text:p>123.670,0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5B - Planejament urbanístic</text:p>
          </table:table-cell>
          <table:table-cell office:value-type="float" office:value="471518.02">
            <text:p>471.518,0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5C - Gestió urbanística</text:p>
          </table:table-cell>
          <table:table-cell office:value-type="float" office:value="4014634.99">
            <text:p>4.014.634,9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25E - Patrimoni de béns</text:p>
          </table:table-cell>
          <table:table-cell office:value-type="float" office:value="455487.99">
            <text:p>455.487,9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530D - Oficina del Patrimoni</text:p>
          </table:table-cell>
          <table:table-cell table:style-name="ce21" office:value-type="float" office:value="10010">
            <text:p>10.01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501 - Urbanisme Resultado</text:p>
          </table:table-cell>
          <table:table-cell table:style-name="ce11"/>
          <table:table-cell table:style-name="ce18" office:value-type="float" office:value="5075321.06">
            <text:p>5.075.321,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03 - Llicències</text:p>
          </table:table-cell>
          <table:table-cell table:style-name="ce10" office:value-type="string">
            <text:p>4327A - Llicències d'edificació, activitats i disciplina urbanística</text:p>
          </table:table-cell>
          <table:table-cell table:style-name="ce17" office:value-type="float" office:value="1498479.57">
            <text:p>1.498.479,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503 - Llicències Resultado</text:p>
          </table:table-cell>
          <table:table-cell table:style-name="ce11"/>
          <table:table-cell table:style-name="ce18" office:value-type="float" office:value="1498479.57">
            <text:p>1.498.479,5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05 - Obres d'equipaments</text:p>
          </table:table-cell>
          <table:table-cell table:style-name="ce10" office:value-type="string">
            <text:p>4324A - Edificis i equipaments municipals</text:p>
          </table:table-cell>
          <table:table-cell table:style-name="ce17" office:value-type="float" office:value="1066012.46">
            <text:p>1.066.012,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505 - Obres d'equipaments Resultado</text:p>
          </table:table-cell>
          <table:table-cell table:style-name="ce11"/>
          <table:table-cell table:style-name="ce18" office:value-type="float" office:value="1066012.46">
            <text:p>1.066.012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507 - Sostenibilitat i gestió d'Ecosistemes</text:p>
          </table:table-cell>
          <table:table-cell table:style-name="ce12" office:value-type="string">
            <text:p>4411A - Gestió cicle integral de l'aigua</text:p>
          </table:table-cell>
          <table:table-cell table:style-name="ce19" office:value-type="float" office:value="5220958.08">
            <text:p>5.220.958,0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41A - Direcció i gestió de Sostenibilitat</text:p>
          </table:table-cell>
          <table:table-cell office:value-type="float" office:value="888801.2">
            <text:p>888.801,2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41B - Sostenibilitat i canvi climàtic</text:p>
          </table:table-cell>
          <table:table-cell office:value-type="float" office:value="254922.26">
            <text:p>254.922,26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442A - Gestió d'Ecosistemes</text:p>
          </table:table-cell>
          <table:table-cell table:style-name="ce21" office:value-type="float" office:value="1512391.32">
            <text:p>1.512.391,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507 - Sostenibilitat i gestió d'Ecosistemes Resultado</text:p>
          </table:table-cell>
          <table:table-cell table:style-name="ce11"/>
          <table:table-cell table:style-name="ce18" office:value-type="float" office:value="7877072.86">
            <text:p>7.877.072,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00 - Direcció de l'Àrea de Relacions Ciutadanes i Espai Públic</text:p>
          </table:table-cell>
          <table:table-cell table:style-name="ce10" office:value-type="string">
            <text:p>4630A - Direcció de l'Àrea de Relacions Ciutadanes i Espai Públic</text:p>
          </table:table-cell>
          <table:table-cell table:style-name="ce17" office:value-type="float" office:value="1041799.53">
            <text:p>1.041.799,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00 - Direcció de l'Àrea de Relacions Ciutadanes i Espai Públic Resultado</text:p>
          </table:table-cell>
          <table:table-cell table:style-name="ce11"/>
          <table:table-cell table:style-name="ce18" office:value-type="float" office:value="1041799.53">
            <text:p>1.041.799,5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621 - Manteniments de Via Pública</text:p>
          </table:table-cell>
          <table:table-cell table:style-name="ce12" office:value-type="string">
            <text:p>4332A - Direcció del servei de Manteniments</text:p>
          </table:table-cell>
          <table:table-cell table:style-name="ce19" office:value-type="float" office:value="394419.8">
            <text:p>394.419,8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33A - Manteniment i millora d’equipaments mpals.</text:p>
          </table:table-cell>
          <table:table-cell office:value-type="float" office:value="5063217.43">
            <text:p>5.063.217,4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34A - Enllumenat públic i Infrastructures</text:p>
          </table:table-cell>
          <table:table-cell office:value-type="float" office:value="3226550.94">
            <text:p>3.226.550,9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35A - Manteniment de parcs i jardins</text:p>
          </table:table-cell>
          <table:table-cell office:value-type="float" office:value="4225484.24">
            <text:p>4.225.484,2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36A - Logística</text:p>
          </table:table-cell>
          <table:table-cell office:value-type="float" office:value="1784333.9">
            <text:p>1.784.333,9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337A - Parc Catalunya</text:p>
          </table:table-cell>
          <table:table-cell office:value-type="float" office:value="999084.53">
            <text:p>999.084,5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12A - Neteja i reparació del clavegueram</text:p>
          </table:table-cell>
          <table:table-cell office:value-type="float" office:value="2579594.46">
            <text:p>2.579.594,4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31B - Cementiri</text:p>
          </table:table-cell>
          <table:table-cell office:value-type="float" office:value="246965.38">
            <text:p>246.965,3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111A - Manteniment de Vies públiques</text:p>
          </table:table-cell>
          <table:table-cell office:value-type="float" office:value="2534077.51">
            <text:p>2.534.077,5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5111B - Execució obres de particulars</text:p>
          </table:table-cell>
          <table:table-cell table:style-name="ce21" office:value-type="float" office:value="15000">
            <text:p>15.0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21 - Manteniments de Via Pública Resultado</text:p>
          </table:table-cell>
          <table:table-cell table:style-name="ce11"/>
          <table:table-cell table:style-name="ce18" office:value-type="float" office:value="21068728.19">
            <text:p>21.068.728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622 - Recollida i tract.de residus sòlids urbans i neteja viària</text:p>
          </table:table-cell>
          <table:table-cell table:style-name="ce12" office:value-type="string">
            <text:p>4421A - Direcció de Residus urbans i neteja viària</text:p>
          </table:table-cell>
          <table:table-cell table:style-name="ce19" office:value-type="float" office:value="3540714.7">
            <text:p>3.540.714,7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21C - Recollida i transport de residus</text:p>
          </table:table-cell>
          <table:table-cell office:value-type="float" office:value="10837621.16">
            <text:p>10.837.621,1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21D - Tractament de residus</text:p>
          </table:table-cell>
          <table:table-cell office:value-type="float" office:value="3468856.3">
            <text:p>3.468.856,3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421E - Neteja viària</text:p>
          </table:table-cell>
          <table:table-cell table:style-name="ce21" office:value-type="float" office:value="7790470.88">
            <text:p>7.790.470,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22 - Recollida i tract.de residus sòlids urbans i neteja viària Resultado</text:p>
          </table:table-cell>
          <table:table-cell table:style-name="ce11"/>
          <table:table-cell table:style-name="ce18" office:value-type="float" office:value="25637663.04">
            <text:p>25.637.663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623 - Mobilitat, trànsit i transport</text:p>
          </table:table-cell>
          <table:table-cell table:style-name="ce12" office:value-type="string">
            <text:p>2240A - Direcció de Mobilitat, trànsit i transport</text:p>
          </table:table-cell>
          <table:table-cell table:style-name="ce19" office:value-type="float" office:value="191350">
            <text:p>191.35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51A - Gestió del trànsit i dels estacionaments</text:p>
          </table:table-cell>
          <table:table-cell office:value-type="float" office:value="1051283.23">
            <text:p>1.051.283,2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51B - Senyalització viària</text:p>
          </table:table-cell>
          <table:table-cell office:value-type="float" office:value="797369.67">
            <text:p>797.369,6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51C - Senyalització semafòrica</text:p>
          </table:table-cell>
          <table:table-cell office:value-type="float" office:value="632934.19">
            <text:p>632.934,1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5131A - Gestió del transport públic</text:p>
          </table:table-cell>
          <table:table-cell table:style-name="ce21" office:value-type="float" office:value="4420765.34">
            <text:p>4.420.765,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23 - Mobilitat, trànsit i transport Resultado</text:p>
          </table:table-cell>
          <table:table-cell table:style-name="ce11"/>
          <table:table-cell table:style-name="ce18" office:value-type="float" office:value="7093702.43">
            <text:p>7.093.702,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24 - Obres públiques</text:p>
          </table:table-cell>
          <table:table-cell table:style-name="ce10" office:value-type="string">
            <text:p>4323E - Obres públiques</text:p>
          </table:table-cell>
          <table:table-cell table:style-name="ce17" office:value-type="float" office:value="3152421.97">
            <text:p>3.152.421,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24 - Obres públiques Resultado</text:p>
          </table:table-cell>
          <table:table-cell table:style-name="ce11"/>
          <table:table-cell table:style-name="ce18" office:value-type="float" office:value="3152421.97">
            <text:p>3.152.421,9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630 - Relacions ciutadanes</text:p>
          </table:table-cell>
          <table:table-cell table:style-name="ce12" office:value-type="string">
            <text:p>4632A - Participació ciutadana</text:p>
          </table:table-cell>
          <table:table-cell table:style-name="ce19" office:value-type="float" office:value="836366.32">
            <text:p>836.366,3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33A - Equipaments cívics</text:p>
          </table:table-cell>
          <table:table-cell office:value-type="float" office:value="1447860.83">
            <text:p>1.447.860,8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35A - Sabadell Atenció Ciutadana</text:p>
          </table:table-cell>
          <table:table-cell office:value-type="float" office:value="1577657.21">
            <text:p>1.577.657,2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36A - Mediació Comunitària</text:p>
          </table:table-cell>
          <table:table-cell office:value-type="float" office:value="76290.71">
            <text:p>76.290,7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36B - Coordinació Districtes</text:p>
          </table:table-cell>
          <table:table-cell office:value-type="float" office:value="533034.76">
            <text:p>533.034,76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 office:value-type="string">
            <text:p>4636C - Associacionisme</text:p>
          </table:table-cell>
          <table:table-cell table:style-name="ce21" office:value-type="float" office:value="119036">
            <text:p>119.036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30 - Relacions ciutadanes Resultado</text:p>
          </table:table-cell>
          <table:table-cell table:style-name="ce11"/>
          <table:table-cell table:style-name="ce18" office:value-type="float" office:value="4590245.83">
            <text:p>4.590.245,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0 - Deute públic</text:p>
          </table:table-cell>
          <table:table-cell table:style-name="ce10" office:value-type="string">
            <text:p>0111A - Deute públic</text:p>
          </table:table-cell>
          <table:table-cell table:style-name="ce17" office:value-type="float" office:value="17650000">
            <text:p>17.650.0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900 - Deute públic Resultado</text:p>
          </table:table-cell>
          <table:table-cell table:style-name="ce11"/>
          <table:table-cell table:style-name="ce18" office:value-type="float" office:value="17650000">
            <text:p>17.650.000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 Resultado</text:p>
          </table:table-cell>
          <table:table-cell table:style-name="ce15"/>
          <table:table-cell table:style-name="ce22" office:value-type="float" office:value="200150000">
            <text:p>200.150.000,00</text:p>
          </table:table-cell>
          <table:table-cell table:number-columns-repeated="1021"/>
        </table:table-row>
      </table:table>
      <table:table table:name="Dades" table:style-name="ta2" table:print="false"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number-columns-repeated="251" table:default-cell-style-name="Default"/>
        <table:table-column table:style-name="co5" table:number-columns-repeated="767" table:default-cell-style-name="Default"/>
        <table:table-row table:style-name="ro1">
          <table:table-cell table:style-name="ce23" office:value-type="string">
            <text:p>Exercici</text:p>
          </table:table-cell>
          <table:table-cell table:style-name="ce23" office:value-type="string">
            <text:p>Orgànica:</text:p>
          </table:table-cell>
          <table:table-cell table:style-name="ce23" office:value-type="string">
            <text:p>Programa:</text:p>
          </table:table-cell>
          <table:table-cell table:style-name="ce23" office:value-type="string">
            <text:p>Subprograma:</text:p>
          </table:table-cell>
          <table:table-cell table:style-name="ce23" office:value-type="string">
            <text:p>Partida</text:p>
          </table:table-cell>
          <table:table-cell table:style-name="ce23" office:value-type="string">
            <text:p>Crèdits Inicials</text:p>
          </table:table-cell>
          <table:table-cell table:number-columns-repeated="1018"/>
        </table:table-row>
        <table:table-row table:style-name="ro1">
          <table:table-cell table:style-name="ce24"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603 : Despeses jurídiques</text:p>
          </table:table-cell>
          <table:table-cell office:value-type="float" office:value="61000">
            <text:p>6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B - Comissionat pel Centre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B - Comissionat pel Centre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3100 : Locomoció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3300 : Altres indemnitz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602 : Publicita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48900 : Altres transferències</text:p>
          </table:table-cell>
          <table:table-cell office:value-type="float" office:value="490000">
            <text:p>4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B - Solidaritat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B - Solidaritat</text:p>
          </table:table-cell>
          <table:table-cell office:value-type="string">
            <text:p><text:s/>408 / 3139B / 48900 : Altres transferències</text:p>
          </table:table-cell>
          <table:table-cell office:value-type="float" office:value="117000">
            <text:p>1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B - Solidaritat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25300">
            <text:p>25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2350">
            <text:p>12.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5300">
            <text:p>5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4 : Vestuari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701 : Seguretat</text:p>
          </table:table-cell>
          <table:table-cell office:value-type="float" office:value="24720">
            <text:p>24.7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993020">
            <text:p>993.0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48900 : Altres transferències</text:p>
          </table:table-cell>
          <table:table-cell office:value-type="float" office:value="28250">
            <text:p>28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237000">
            <text:p>23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75000">
            <text:p>7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48000 : Atencions benèfiques i assistencials</text:p>
          </table:table-cell>
          <table:table-cell office:value-type="float" office:value="26300">
            <text:p>26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6100">
            <text:p>26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7200">
            <text:p>7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3130">
            <text:p>23.1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71360">
            <text:p>1.271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2800">
            <text:p>52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50630">
            <text:p>150.6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4224">
            <text:p>374.22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198020">
            <text:p>198.0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3700">
            <text:p>3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400 : Primes d’assegurance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616">
            <text:p>6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606 : Reunions i conferències</text:p>
          </table:table-cell>
          <table:table-cell office:value-type="float" office:value="37200">
            <text:p>37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42959">
            <text:p>42.95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300">
            <text:p>24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3165.35">
            <text:p>3.16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235">
            <text:p>2.2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606 : Reunions i conferències</text:p>
          </table:table-cell>
          <table:table-cell office:value-type="float" office:value="36930">
            <text:p>36.9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65668">
            <text:p>65.66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8000">
            <text:p>14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400 : Primes d’assegurances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363303.7">
            <text:p>363.30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48900 : Altres transferències</text:p>
          </table:table-cell>
          <table:table-cell office:value-type="float" office:value="329675.24">
            <text:p>329.675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707 : Altres treball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709 : Treballs realitzats per altres empreses</text:p>
          </table:table-cell>
          <table:table-cell office:value-type="float" office:value="38130">
            <text:p>38.1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48900 : Altres transferències</text:p>
          </table:table-cell>
          <table:table-cell office:value-type="float" office:value="31000">
            <text:p>3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B - Programa de Convivència</text:p>
          </table:table-cell>
          <table:table-cell office:value-type="string">
            <text:p><text:s/>407 / 3133B / 22602 : Publicita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55650">
            <text:p>55.6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B - Escolarització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7500">
            <text:p>4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300">
            <text:p>71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61000">
            <text:p>6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22605 : Despeses especials de funcionament</text:p>
          </table:table-cell>
          <table:table-cell office:value-type="float" office:value="3800">
            <text:p>3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73000">
            <text:p>2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48201 : Transf.corrents institucions sense ànim de lucre</text:p>
          </table:table-cell>
          <table:table-cell office:value-type="float" office:value="173000">
            <text:p>1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600">
            <text:p>64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48900 : Altres transferències</text:p>
          </table:table-cell>
          <table:table-cell office:value-type="float" office:value="59000">
            <text:p>5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6400">
            <text:p>16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2080">
            <text:p>52.0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1015">
            <text:p>1.01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9475">
            <text:p>9.4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C - Escoles bressol</text:p>
          </table:table-cell>
          <table:table-cell office:value-type="string">
            <text:p><text:s/>406 / 4225C / 47000 : Transf. corrents a empreses privades</text:p>
          </table:table-cell>
          <table:table-cell office:value-type="float" office:value="2381948">
            <text:p>2.381.9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C - Escoles bressol</text:p>
          </table:table-cell>
          <table:table-cell office:value-type="string">
            <text:p><text:s/>406 / 4225C / 48000 : Atencions benèfiques i assistencials</text:p>
          </table:table-cell>
          <table:table-cell office:value-type="float" office:value="77500">
            <text:p>7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4 : Despeses especials de funcionament</text:p>
          </table:table-cell>
          <table:table-cell office:value-type="float" office:value="2200">
            <text:p>2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76000">
            <text:p>7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73000">
            <text:p>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1900">
            <text:p>41.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48800">
            <text:p>148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0300">
            <text:p>4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37000">
            <text:p>23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A - Gestió instal.lacions esportives</text:p>
          </table:table-cell>
          <table:table-cell office:value-type="string">
            <text:p><text:s/>401 / 4523A / 22104 : Vestuari</text:p>
          </table:table-cell>
          <table:table-cell office:value-type="float" office:value="18600">
            <text:p>18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1300 : Manteniment de maquinària, instal·lacions i utillatge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4524A - Activitats esportives en edat escolar</text:p>
          </table:table-cell>
          <table:table-cell office:value-type="string">
            <text:p><text:s/>401 / 4524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4524A - Activitats esportives en edat escolar</text:p>
          </table:table-cell>
          <table:table-cell office:value-type="string">
            <text:p><text:s/>401 / 452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4524A - Activitats esportives en edat escolar</text:p>
          </table:table-cell>
          <table:table-cell office:value-type="string">
            <text:p><text:s/>401 / 4524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4524A - Activitats esportives en edat escolar</text:p>
          </table:table-cell>
          <table:table-cell office:value-type="string">
            <text:p><text:s/>401 / 4524A / 48200 : Transf.corrents institucions sense ànim de lucre</text:p>
          </table:table-cell>
          <table:table-cell office:value-type="float" office:value="362068">
            <text:p>362.06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22109 : Compra d'altres materials</text:p>
          </table:table-cell>
          <table:table-cell office:value-type="float" office:value="8340">
            <text:p>8.3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22409 : Altres 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22604 : Despeses especials de funcionament</text:p>
          </table:table-cell>
          <table:table-cell office:value-type="float" office:value="9360">
            <text:p>9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22709 : Treballs realitzats per altres emprese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48200 : Transf.corrents institucions sense ànim de lucre</text:p>
          </table:table-cell>
          <table:table-cell office:value-type="float" office:value="84636">
            <text:p>84.63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B - Actes esportius</text:p>
          </table:table-cell>
          <table:table-cell office:value-type="string">
            <text:p><text:s/>401 / 4525B / 22109 : Compra d'altres materials</text:p>
          </table:table-cell>
          <table:table-cell office:value-type="float" office:value="22000">
            <text:p>2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B - Actes esportius</text:p>
          </table:table-cell>
          <table:table-cell office:value-type="string">
            <text:p><text:s/>401 / 4525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B - Actes esportius</text:p>
          </table:table-cell>
          <table:table-cell office:value-type="string">
            <text:p><text:s/>401 / 4525B / 22608 : Despeses d'organització</text:p>
          </table:table-cell>
          <table:table-cell office:value-type="float" office:value="152100">
            <text:p>152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C - Formació d’agents esportius</text:p>
          </table:table-cell>
          <table:table-cell office:value-type="string">
            <text:p><text:s/>401 / 4525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406060">
            <text:p>406.0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175750">
            <text:p>175.7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27269.5">
            <text:p>1.427.26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118000">
            <text:p>1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603 : Despeses jurídiques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706 : Estudis i treballs tècnics</text:p>
          </table:table-cell>
          <table:table-cell office:value-type="float" office:value="114350">
            <text:p>114.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A - Direcció del Servei de Gestió de la Informació</text:p>
          </table:table-cell>
          <table:table-cell office:value-type="string">
            <text:p><text:s/>302 / 1236A / 22609 : Altres despeses especials funcionament</text:p>
          </table:table-cell>
          <table:table-cell office:value-type="float" office:value="108000">
            <text:p>10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82500">
            <text:p>8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610 : Despeses Pla de Barris</text:p>
          </table:table-cell>
          <table:table-cell office:value-type="float" office:value="3672">
            <text:p>3.67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18528">
            <text:p>118.5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44500">
            <text:p>44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48900 : Altres transferències</text:p>
          </table:table-cell>
          <table:table-cell office:value-type="float" office:value="44500">
            <text:p>44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2 : Publicitat</text:p>
          </table:table-cell>
          <table:table-cell office:value-type="float" office:value="180">
            <text:p>1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2 : Publicita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88420">
            <text:p>188.4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43741.03">
            <text:p>43.741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57531">
            <text:p>57.53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26349.2">
            <text:p>126.349,2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373072.97">
            <text:p>373.072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79150.08">
            <text:p>1.179.150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477254.42">
            <text:p>477.254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980744.65">
            <text:p>980.744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46605">
            <text:p>46.60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E - Parc de Salut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D - Sabadell Universitat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43232">
            <text:p>43.232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10 : Despeses Pla de Barris</text:p>
          </table:table-cell>
          <table:table-cell office:value-type="float" office:value="17140.5">
            <text:p>17.140,5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B - Associacionisme veïnal</text:p>
          </table:table-cell>
          <table:table-cell office:value-type="string">
            <text:p><text:s/>630 / 4632B / 48200 : Transf.corrents institucions sense ànim de lucre</text:p>
          </table:table-cell>
          <table:table-cell office:value-type="float" office:value="58000">
            <text:p>5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4 : Vestuari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1900">
            <text:p>1.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48200 : Transf.corrents institucions sense ànim de lucr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707 : Altres treball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603 : Despeses jurídiques</text:p>
          </table:table-cell>
          <table:table-cell office:value-type="float" office:value="2300">
            <text:p>2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25348.93">
            <text:p>125.348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8690">
            <text:p>38.6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1200 : Manteniment d’edificis i altres construccion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009 : Altre material no inventariable</text:p>
          </table:table-cell>
          <table:table-cell office:value-type="float" office:value="19990">
            <text:p>1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604 : Despeses especials de funcionament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706 : Estudis i treballs tècnics</text:p>
          </table:table-cell>
          <table:table-cell office:value-type="float" office:value="28700">
            <text:p>28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709 : Treballs realitzats per altres emprese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1900 : Compra de material per reparacions i manteniment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70000 : Neteja</text:p>
          </table:table-cell>
          <table:table-cell office:value-type="float" office:value="9875195.5">
            <text:p>9.875.195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270000 : Neteja</text:p>
          </table:table-cell>
          <table:table-cell office:value-type="float" office:value="3480182.57">
            <text:p>3.480.182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270000 : Neteja</text:p>
          </table:table-cell>
          <table:table-cell office:value-type="float" office:value="7717607.37">
            <text:p>7.717.607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400 : Primes d’asseguranc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13700">
            <text:p>13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10 : Despeses Pla de Barris</text:p>
          </table:table-cell>
          <table:table-cell office:value-type="float" office:value="6724.7">
            <text:p>6.724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48900 : Altres transferènci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8300">
            <text:p>18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4 : Vestuari</text:p>
          </table:table-cell>
          <table:table-cell office:value-type="float" office:value="6710">
            <text:p>6.7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1 : Seguretat</text:p>
          </table:table-cell>
          <table:table-cell office:value-type="float" office:value="16030.29">
            <text:p>16.030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C - Incineració</text:p>
          </table:table-cell>
          <table:table-cell office:value-type="string">
            <text:p><text:s/>403 / 4431C / 48900 : Altres transferèncie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27612.64">
            <text:p>27.612,6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4 : Vestuari</text:p>
          </table:table-cell>
          <table:table-cell office:value-type="float" office:value="121804.36">
            <text:p>121.804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22707 : Altres treballs</text:p>
          </table:table-cell>
          <table:table-cell office:value-type="float" office:value="580000">
            <text:p>5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16820">
            <text:p>16.8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3944">
            <text:p>3.9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6960">
            <text:p>6.9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070.01">
            <text:p>107.070,0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69179.77">
            <text:p>169.179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1856.43">
            <text:p>1.856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6000 : Seguretat social</text:p>
          </table:table-cell>
          <table:table-cell office:value-type="float" office:value="72650.31">
            <text:p>72.650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1425410.52">
            <text:p>1.425.410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16000 : Seguretat social</text:p>
          </table:table-cell>
          <table:table-cell office:value-type="float" office:value="127549.74">
            <text:p>127.549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0789.49">
            <text:p>60.789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30391.02">
            <text:p>130.39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4758.58">
            <text:p>4.758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6000 : Seguretat social</text:p>
          </table:table-cell>
          <table:table-cell office:value-type="float" office:value="37231.58">
            <text:p>37.231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91369.34">
            <text:p>91.36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029.62">
            <text:p>31.029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47684.44">
            <text:p>47.684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1162.9">
            <text:p>1.162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6000 : Seguretat social</text:p>
          </table:table-cell>
          <table:table-cell office:value-type="float" office:value="34721.3">
            <text:p>34.72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8800">
            <text:p>8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2 : Publica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42760.88">
            <text:p>42.760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57326.86">
            <text:p>57.32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4905.39">
            <text:p>4.905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6000 : Seguretat social</text:p>
          </table:table-cell>
          <table:table-cell office:value-type="float" office:value="47317.42">
            <text:p>47.317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608.96">
            <text:p>608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59313.92">
            <text:p>59.313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73964.85">
            <text:p>73.964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242791.46">
            <text:p>242.791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8168.74">
            <text:p>8.168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6000 : Seguretat social</text:p>
          </table:table-cell>
          <table:table-cell office:value-type="float" office:value="102052.26">
            <text:p>102.052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2 : Publicacion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19864.09">
            <text:p>19.864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833.15">
            <text:p>21.833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256.45">
            <text:p>256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02968.45">
            <text:p>102.968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140034.46">
            <text:p>140.034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8371.35">
            <text:p>8.371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6000 : Seguretat social</text:p>
          </table:table-cell>
          <table:table-cell office:value-type="float" office:value="74729.78">
            <text:p>74.729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29800">
            <text:p>29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103000">
            <text:p>10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02 : Publicacions</text:p>
          </table:table-cell>
          <table:table-cell office:value-type="float" office:value="33500">
            <text:p>3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03.96">
            <text:p>9.103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1876.51">
            <text:p>11.876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30 : Retribucions bàsiques del personal laboral fix</text:p>
          </table:table-cell>
          <table:table-cell office:value-type="float" office:value="109224.56">
            <text:p>109.224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8692.8">
            <text:p>8.692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6000 : Seguretat social</text:p>
          </table:table-cell>
          <table:table-cell office:value-type="float" office:value="20465.61">
            <text:p>20.465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44250">
            <text:p>44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187526.57">
            <text:p>187.526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285409.83">
            <text:p>285.409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3149.32">
            <text:p>23.14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5160.99">
            <text:p>5.160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16000 : Seguretat social</text:p>
          </table:table-cell>
          <table:table-cell office:value-type="float" office:value="133161.83">
            <text:p>133.16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100 : Energia elèctrica</text:p>
          </table:table-cell>
          <table:table-cell office:value-type="float" office:value="272983.04">
            <text:p>272.983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101 : Aigua</text:p>
          </table:table-cell>
          <table:table-cell office:value-type="float" office:value="6276.6">
            <text:p>6.27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102 : Gas</text:p>
          </table:table-cell>
          <table:table-cell office:value-type="float" office:value="42631.33">
            <text:p>42.631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2270001 : Contractes de neteja</text:p>
          </table:table-cell>
          <table:table-cell office:value-type="float" office:value="46046">
            <text:p>46.0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6978.1">
            <text:p>36.978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59566.45">
            <text:p>59.566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631.69">
            <text:p>631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16000 : Seguretat social</text:p>
          </table:table-cell>
          <table:table-cell office:value-type="float" office:value="31102.02">
            <text:p>31.10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515A - Festes i cultura popular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145535.59">
            <text:p>145.535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206546.29">
            <text:p>206.546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3695.67">
            <text:p>33.695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2540.74">
            <text:p>2.540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16000 : Seguretat social</text:p>
          </table:table-cell>
          <table:table-cell office:value-type="float" office:value="116037.55">
            <text:p>116.037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101 : Aigua</text:p>
          </table:table-cell>
          <table:table-cell office:value-type="float" office:value="1223.33">
            <text:p>1.223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102 : Gas</text:p>
          </table:table-cell>
          <table:table-cell office:value-type="float" office:value="7752.56">
            <text:p>7.752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A - Cultura i proximitat</text:p>
          </table:table-cell>
          <table:table-cell office:value-type="string">
            <text:p><text:s/>203 / 4516A / 2270001 : Contractes de neteja</text:p>
          </table:table-cell>
          <table:table-cell office:value-type="float" office:value="38132">
            <text:p>38.13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24075.3">
            <text:p>224.075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305735.45">
            <text:p>305.735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3500.98">
            <text:p>3.500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16000 : Seguretat social</text:p>
          </table:table-cell>
          <table:table-cell office:value-type="float" office:value="150389.44">
            <text:p>150.389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101 : Aigua</text:p>
          </table:table-cell>
          <table:table-cell office:value-type="float" office:value="341.57">
            <text:p>341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2270001 : Contractes de neteja</text:p>
          </table:table-cell>
          <table:table-cell office:value-type="float" office:value="90747">
            <text:p>90.74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9306.59">
            <text:p>9.306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13144.02">
            <text:p>13.14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45.44">
            <text:p>145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6000 : Seguretat social</text:p>
          </table:table-cell>
          <table:table-cell office:value-type="float" office:value="7253.79">
            <text:p>7.253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0 : Energia elèctrica</text:p>
          </table:table-cell>
          <table:table-cell office:value-type="float" office:value="12938.28">
            <text:p>12.938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1 : Aigua</text:p>
          </table:table-cell>
          <table:table-cell office:value-type="float" office:value="2981.52">
            <text:p>2.981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2 : Gas</text:p>
          </table:table-cell>
          <table:table-cell office:value-type="float" office:value="1129.32">
            <text:p>1.12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70001 : Contractes de neteja</text:p>
          </table:table-cell>
          <table:table-cell office:value-type="float" office:value="50018">
            <text:p>50.0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39111.31">
            <text:p>39.11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40779.29">
            <text:p>40.779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2066.03">
            <text:p>2.066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6000 : Seguretat social</text:p>
          </table:table-cell>
          <table:table-cell office:value-type="float" office:value="21188.62">
            <text:p>21.188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319613.75">
            <text:p>319.613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476611.04">
            <text:p>476.611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20550.72">
            <text:p>20.550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6000 : Seguretat social</text:p>
          </table:table-cell>
          <table:table-cell office:value-type="float" office:value="212780.8">
            <text:p>212.780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0 : Energia elèctrica</text:p>
          </table:table-cell>
          <table:table-cell office:value-type="float" office:value="63248.8">
            <text:p>63.248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1 : Aigua</text:p>
          </table:table-cell>
          <table:table-cell office:value-type="float" office:value="3139.94">
            <text:p>3.139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2 : Gas</text:p>
          </table:table-cell>
          <table:table-cell office:value-type="float" office:value="16159.48">
            <text:p>16.159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4685">
            <text:p>64.68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70001 : Contractes de neteja</text:p>
          </table:table-cell>
          <table:table-cell office:value-type="float" office:value="117452">
            <text:p>117.45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49932.41">
            <text:p>49.932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2820.25">
            <text:p>12.820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5810.46">
            <text:p>15.810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744.09">
            <text:p>744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6000 : Seguretat social</text:p>
          </table:table-cell>
          <table:table-cell office:value-type="float" office:value="20769.66">
            <text:p>20.769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001 : Contractes de neteja</text:p>
          </table:table-cell>
          <table:table-cell office:value-type="float" office:value="62331">
            <text:p>62.33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15939.82">
            <text:p>115.939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63302.37">
            <text:p>163.302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5709.84">
            <text:p>5.709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6000 : Seguretat social</text:p>
          </table:table-cell>
          <table:table-cell office:value-type="float" office:value="66123.36">
            <text:p>66.123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32075">
            <text:p>32.0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120 : Retribucions bàsiques del personal funcionari</text:p>
          </table:table-cell>
          <table:table-cell office:value-type="float" office:value="322814.92">
            <text:p>322.814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121 : Retrib. complementàries del personal funcionari</text:p>
          </table:table-cell>
          <table:table-cell office:value-type="float" office:value="410360.93">
            <text:p>410.360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150 : Incentius a la productivitat</text:p>
          </table:table-cell>
          <table:table-cell office:value-type="float" office:value="4818.27">
            <text:p>4.818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16000 : Seguretat social</text:p>
          </table:table-cell>
          <table:table-cell office:value-type="float" office:value="195096.92">
            <text:p>195.096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B - Informació corporativa</text:p>
          </table:table-cell>
          <table:table-cell office:value-type="string">
            <text:p><text:s/>302 / 1236B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1318.24">
            <text:p>31.318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0721.92">
            <text:p>60.721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608.17">
            <text:p>608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6000 : Seguretat social</text:p>
          </table:table-cell>
          <table:table-cell office:value-type="float" office:value="17330.9">
            <text:p>17.330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5707.23">
            <text:p>15.70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201 : Comunicacions postals</text:p>
          </table:table-cell>
          <table:table-cell office:value-type="float" office:value="934">
            <text:p>9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23894.74">
            <text:p>123.894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162420.59">
            <text:p>162.420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3147.44">
            <text:p>3.147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6000 : Seguretat social</text:p>
          </table:table-cell>
          <table:table-cell office:value-type="float" office:value="72501.82">
            <text:p>72.501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120 : Retribucions bàsiques del personal funcionari</text:p>
          </table:table-cell>
          <table:table-cell office:value-type="float" office:value="71445.52">
            <text:p>71.445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121 : Retrib. complementàries del personal funcionari</text:p>
          </table:table-cell>
          <table:table-cell office:value-type="float" office:value="96460.81">
            <text:p>96.460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150 : Incentius a la productivitat</text:p>
          </table:table-cell>
          <table:table-cell office:value-type="float" office:value="2365.34">
            <text:p>2.365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16000 : Seguretat social</text:p>
          </table:table-cell>
          <table:table-cell office:value-type="float" office:value="48543.76">
            <text:p>48.543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C - Seguretat i Salut laboral</text:p>
          </table:table-cell>
          <table:table-cell office:value-type="string">
            <text:p><text:s/>303 / 1241C / 22001 : Premsa, revistes, llibres i altres publicacions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41994.35">
            <text:p>41.994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9435.98">
            <text:p>49.435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595.03">
            <text:p>595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6000 : Seguretat social</text:p>
          </table:table-cell>
          <table:table-cell office:value-type="float" office:value="26641.31">
            <text:p>26.64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101 : Aigua</text:p>
          </table:table-cell>
          <table:table-cell office:value-type="float" office:value="151.83">
            <text:p>15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102 : Gas</text:p>
          </table:table-cell>
          <table:table-cell office:value-type="float" office:value="2366.37">
            <text:p>2.366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4 : Substitucions i suport</text:p>
          </table:table-cell>
          <table:table-cell office:value-type="float" office:value="681119.06">
            <text:p>681.119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5 : Incentius serveis prestats</text:p>
          </table:table-cell>
          <table:table-cell office:value-type="float" office:value="94863">
            <text:p>94.86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186142.88">
            <text:p>186.142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41750.21">
            <text:p>41.750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56879.72">
            <text:p>56.879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658.37">
            <text:p>658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6000 : Seguretat social</text:p>
          </table:table-cell>
          <table:table-cell office:value-type="float" office:value="28403.41">
            <text:p>28.403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0274.9">
            <text:p>10.274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201 : Comunicacions postals</text:p>
          </table:table-cell>
          <table:table-cell office:value-type="float" office:value="72010">
            <text:p>72.0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9216.28">
            <text:p>149.216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6237.77">
            <text:p>196.237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8375.22">
            <text:p>8.37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16000 : Seguretat social</text:p>
          </table:table-cell>
          <table:table-cell office:value-type="float" office:value="105384.95">
            <text:p>105.384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2270001 : Contractes de neteja</text:p>
          </table:table-cell>
          <table:table-cell office:value-type="float" office:value="4446">
            <text:p>4.4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86744.56">
            <text:p>86.744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18273.7">
            <text:p>118.27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363.08">
            <text:p>1.363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6000 : Seguretat social</text:p>
          </table:table-cell>
          <table:table-cell office:value-type="float" office:value="60473.48">
            <text:p>60.473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2810.83">
            <text:p>52.81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53919.23">
            <text:p>53.919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677.95">
            <text:p>677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6000 : Seguretat social</text:p>
          </table:table-cell>
          <table:table-cell office:value-type="float" office:value="30586.96">
            <text:p>30.586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52849.34">
            <text:p>52.84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66746.6">
            <text:p>66.74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0874.62">
            <text:p>20.874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2962.41">
            <text:p>2.962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6000 : Seguretat social</text:p>
          </table:table-cell>
          <table:table-cell office:value-type="float" office:value="47189.79">
            <text:p>47.189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6990.17">
            <text:p>66.990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2844.7">
            <text:p>102.844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3939.13">
            <text:p>13.939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6000 : Seguretat social</text:p>
          </table:table-cell>
          <table:table-cell office:value-type="float" office:value="37947.14">
            <text:p>37.947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1390">
            <text:p>1.3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2143.14">
            <text:p>2.143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0490">
            <text:p>40.4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16513.43">
            <text:p>116.513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87074.02">
            <text:p>187.07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5146.92">
            <text:p>5.146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6000 : Seguretat social</text:p>
          </table:table-cell>
          <table:table-cell office:value-type="float" office:value="67981.06">
            <text:p>67.981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37656.07">
            <text:p>37.656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43437.07">
            <text:p>43.43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526.86">
            <text:p>52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6000 : Seguretat social</text:p>
          </table:table-cell>
          <table:table-cell office:value-type="float" office:value="22020.58">
            <text:p>22.02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5315.92">
            <text:p>75.315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1726.03">
            <text:p>101.726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1150.22">
            <text:p>1.150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6000 : Seguretat social</text:p>
          </table:table-cell>
          <table:table-cell office:value-type="float" office:value="45872.25">
            <text:p>45.872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143.97">
            <text:p>143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6000 : Seguretat social</text:p>
          </table:table-cell>
          <table:table-cell office:value-type="float" office:value="7054.77">
            <text:p>7.054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72385.88">
            <text:p>72.385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27413.56">
            <text:p>327.413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37283.69">
            <text:p>437.283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6807.55">
            <text:p>6.807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6000 : Seguretat social</text:p>
          </table:table-cell>
          <table:table-cell office:value-type="float" office:value="216044.06">
            <text:p>216.04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4700">
            <text:p>4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58577.28">
            <text:p>58.577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85652.26">
            <text:p>85.652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8875.15">
            <text:p>8.875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6000 : Seguretat social</text:p>
          </table:table-cell>
          <table:table-cell office:value-type="float" office:value="34574.58">
            <text:p>34.574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0301.59">
            <text:p>140.301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14631.88">
            <text:p>214.631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44853.83">
            <text:p>44.853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7180.49">
            <text:p>7.180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6000 : Seguretat social</text:p>
          </table:table-cell>
          <table:table-cell office:value-type="float" office:value="116066.83">
            <text:p>116.066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0 : Energia elèctrica</text:p>
          </table:table-cell>
          <table:table-cell office:value-type="float" office:value="49035.99">
            <text:p>49.035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1 : Aigua</text:p>
          </table:table-cell>
          <table:table-cell office:value-type="float" office:value="3600.41">
            <text:p>3.600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31322">
            <text:p>31.3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38193.59">
            <text:p>38.193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44059.68">
            <text:p>44.059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541.34">
            <text:p>541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6000 : Seguretat social</text:p>
          </table:table-cell>
          <table:table-cell office:value-type="float" office:value="24791.69">
            <text:p>24.791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492.34">
            <text:p>8.492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26480.47">
            <text:p>126.480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54886.94">
            <text:p>254.886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21756.85">
            <text:p>21.756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6000 : Seguretat social</text:p>
          </table:table-cell>
          <table:table-cell office:value-type="float" office:value="89318.89">
            <text:p>89.318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0 : Energia elèctrica</text:p>
          </table:table-cell>
          <table:table-cell office:value-type="float" office:value="55936.75">
            <text:p>55.936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1 : Aigua</text:p>
          </table:table-cell>
          <table:table-cell office:value-type="float" office:value="3010.07">
            <text:p>3.010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2 : Gas</text:p>
          </table:table-cell>
          <table:table-cell office:value-type="float" office:value="16076.79">
            <text:p>16.076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29222">
            <text:p>29.2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5297.33">
            <text:p>205.297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13975.35">
            <text:p>513.97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5341.29">
            <text:p>5.341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6000 : Seguretat social</text:p>
          </table:table-cell>
          <table:table-cell office:value-type="float" office:value="230027.6">
            <text:p>230.027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100201.26">
            <text:p>100.201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56694.4">
            <text:p>256.694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2343.18">
            <text:p>2.343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6000 : Seguretat social</text:p>
          </table:table-cell>
          <table:table-cell office:value-type="float" office:value="119524.76">
            <text:p>119.524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128688.55">
            <text:p>128.688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316326.58">
            <text:p>316.326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2892.87">
            <text:p>2.892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6000 : Seguretat social</text:p>
          </table:table-cell>
          <table:table-cell office:value-type="float" office:value="146804.11">
            <text:p>146.804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29540.35">
            <text:p>29.540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3312.3">
            <text:p>73.312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680.04">
            <text:p>680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6000 : Seguretat social</text:p>
          </table:table-cell>
          <table:table-cell office:value-type="float" office:value="36393.81">
            <text:p>36.393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901554.31">
            <text:p>1.901.55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831945.79">
            <text:p>4.831.945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134973.1">
            <text:p>134.973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6000 : Seguretat social</text:p>
          </table:table-cell>
          <table:table-cell office:value-type="float" office:value="2090906.09">
            <text:p>2.090.906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6177.56">
            <text:p>26.177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296.38">
            <text:p>296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7950.58">
            <text:p>17.95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221.67">
            <text:p>221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6000 : Seguretat social</text:p>
          </table:table-cell>
          <table:table-cell office:value-type="float" office:value="11822.07">
            <text:p>11.822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64208.59">
            <text:p>64.208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18241.37">
            <text:p>18.241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21539.03">
            <text:p>21.539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704.51">
            <text:p>70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6000 : Seguretat social</text:p>
          </table:table-cell>
          <table:table-cell office:value-type="float" office:value="23624.01">
            <text:p>23.624,0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202 : Publicacions</text:p>
          </table:table-cell>
          <table:table-cell office:value-type="float" office:value="25700">
            <text:p>25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62586.57">
            <text:p>62.586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77815.81">
            <text:p>77.81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937.41">
            <text:p>937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6000 : Seguretat social</text:p>
          </table:table-cell>
          <table:table-cell office:value-type="float" office:value="40268.02">
            <text:p>40.268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7353.3">
            <text:p>17.353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100 : Energia elèctrica</text:p>
          </table:table-cell>
          <table:table-cell office:value-type="float" office:value="2434.05">
            <text:p>2.434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8422.18">
            <text:p>28.422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3159.51">
            <text:p>33.159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2789.56">
            <text:p>2.789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6000 : Seguretat social</text:p>
          </table:table-cell>
          <table:table-cell office:value-type="float" office:value="16221.55">
            <text:p>16.221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0 : Energia elèctrica</text:p>
          </table:table-cell>
          <table:table-cell office:value-type="float" office:value="33309.56">
            <text:p>33.309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1 : Aigua</text:p>
          </table:table-cell>
          <table:table-cell office:value-type="float" office:value="8267.73">
            <text:p>8.267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70001 : Contractes de neteja</text:p>
          </table:table-cell>
          <table:table-cell office:value-type="float" office:value="34817">
            <text:p>34.81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A - Gestió instal.lacions esportives</text:p>
          </table:table-cell>
          <table:table-cell office:value-type="string">
            <text:p><text:s/>401 / 4523A / 120 : Retribucions bàsiques del personal funcionari</text:p>
          </table:table-cell>
          <table:table-cell office:value-type="float" office:value="267808.41">
            <text:p>267.808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A - Gestió instal.lacions esportives</text:p>
          </table:table-cell>
          <table:table-cell office:value-type="string">
            <text:p><text:s/>401 / 4523A / 121 : Retrib. complementàries del personal funcionari</text:p>
          </table:table-cell>
          <table:table-cell office:value-type="float" office:value="456603.78">
            <text:p>456.603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A - Gestió instal.lacions esportives</text:p>
          </table:table-cell>
          <table:table-cell office:value-type="string">
            <text:p><text:s/>401 / 4523A / 150 : Incentius a la productivitat</text:p>
          </table:table-cell>
          <table:table-cell office:value-type="float" office:value="7627.86">
            <text:p>7.627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A - Gestió instal.lacions esportives</text:p>
          </table:table-cell>
          <table:table-cell office:value-type="string">
            <text:p><text:s/>401 / 4523A / 16000 : Seguretat social</text:p>
          </table:table-cell>
          <table:table-cell office:value-type="float" office:value="206708.28">
            <text:p>206.708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120 : Retribucions bàsiques del personal funcionari</text:p>
          </table:table-cell>
          <table:table-cell office:value-type="float" office:value="113519.21">
            <text:p>113.519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121 : Retrib. complementàries del personal funcionari</text:p>
          </table:table-cell>
          <table:table-cell office:value-type="float" office:value="208338.11">
            <text:p>208.338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150 : Incentius a la productivitat</text:p>
          </table:table-cell>
          <table:table-cell office:value-type="float" office:value="3557.07">
            <text:p>3.55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16000 : Seguretat social</text:p>
          </table:table-cell>
          <table:table-cell office:value-type="float" office:value="93370.73">
            <text:p>93.370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2100 : Energia elèctrica</text:p>
          </table:table-cell>
          <table:table-cell office:value-type="float" office:value="136030.88">
            <text:p>136.030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2101 : Aigua</text:p>
          </table:table-cell>
          <table:table-cell office:value-type="float" office:value="60032.17">
            <text:p>60.032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2102 : Gas</text:p>
          </table:table-cell>
          <table:table-cell office:value-type="float" office:value="39907.95">
            <text:p>39.907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2270001 : Contractes de neteja</text:p>
          </table:table-cell>
          <table:table-cell office:value-type="float" office:value="377118">
            <text:p>377.1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120 : Retribucions bàsiques del personal funcionari</text:p>
          </table:table-cell>
          <table:table-cell office:value-type="float" office:value="56920.22">
            <text:p>56.920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121 : Retrib. complementàries del personal funcionari</text:p>
          </table:table-cell>
          <table:table-cell office:value-type="float" office:value="78909.4">
            <text:p>78.909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150 : Incentius a la productivitat</text:p>
          </table:table-cell>
          <table:table-cell office:value-type="float" office:value="910.94">
            <text:p>910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525A - Activitats de promoció de l’esport i el lleure</text:p>
          </table:table-cell>
          <table:table-cell office:value-type="string">
            <text:p><text:s/>401 / 4525A / 16000 : Seguretat social</text:p>
          </table:table-cell>
          <table:table-cell office:value-type="float" office:value="35214.33">
            <text:p>35.214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14466.14">
            <text:p>114.466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161608.23">
            <text:p>161.608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15376.6">
            <text:p>15.37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6000 : Seguretat social</text:p>
          </table:table-cell>
          <table:table-cell office:value-type="float" office:value="78547.38">
            <text:p>78.547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88260.79">
            <text:p>88.260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92462.48">
            <text:p>92.462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2043.04">
            <text:p>2.043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6000 : Seguretat social</text:p>
          </table:table-cell>
          <table:table-cell office:value-type="float" office:value="46484.84">
            <text:p>46.484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48890.04">
            <text:p>548.890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661759.31">
            <text:p>661.759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18712.05">
            <text:p>118.712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42358.05">
            <text:p>42.358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6000 : Seguretat social</text:p>
          </table:table-cell>
          <table:table-cell office:value-type="float" office:value="378012.99">
            <text:p>378.012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16185.86">
            <text:p>16.18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21180.73">
            <text:p>21.180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244.29">
            <text:p>244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22101 : Aigua</text:p>
          </table:table-cell>
          <table:table-cell office:value-type="float" office:value="1234.13">
            <text:p>1.234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22102 : Gas</text:p>
          </table:table-cell>
          <table:table-cell office:value-type="float" office:value="2899.18">
            <text:p>2.899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121 : Retrib. complementàries del personal funcionari</text:p>
          </table:table-cell>
          <table:table-cell office:value-type="float" office:value="16579.76">
            <text:p>16.579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150 : Incentius a la productivitat</text:p>
          </table:table-cell>
          <table:table-cell office:value-type="float" office:value="212.08">
            <text:p>212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16000 : Seguretat social</text:p>
          </table:table-cell>
          <table:table-cell office:value-type="float" office:value="11378.92">
            <text:p>11.378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22100 : Energia elèctrica</text:p>
          </table:table-cell>
          <table:table-cell office:value-type="float" office:value="25632.48">
            <text:p>25.632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22101 : Aigua</text:p>
          </table:table-cell>
          <table:table-cell office:value-type="float" office:value="1144.49">
            <text:p>1.144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2270001 : Contractes de neteja</text:p>
          </table:table-cell>
          <table:table-cell office:value-type="float" office:value="21633">
            <text:p>21.63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120 : Retribucions bàsiques del personal funcionari</text:p>
          </table:table-cell>
          <table:table-cell office:value-type="float" office:value="39499.32">
            <text:p>39.49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121 : Retrib. complementàries del personal funcionari</text:p>
          </table:table-cell>
          <table:table-cell office:value-type="float" office:value="62355">
            <text:p>62.35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150 : Incentius a la productivitat</text:p>
          </table:table-cell>
          <table:table-cell office:value-type="float" office:value="687.05">
            <text:p>687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16000 : Seguretat social</text:p>
          </table:table-cell>
          <table:table-cell office:value-type="float" office:value="25452.97">
            <text:p>25.452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7253.27">
            <text:p>77.253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20291.52">
            <text:p>120.291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1313.45">
            <text:p>1.313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6000 : Seguretat social</text:p>
          </table:table-cell>
          <table:table-cell office:value-type="float" office:value="51147.53">
            <text:p>51.147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17.4">
            <text:p>13.717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30 : Retribucions bàsiques del personal laboral fix</text:p>
          </table:table-cell>
          <table:table-cell office:value-type="float" office:value="29770.68">
            <text:p>29.770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3971.74">
            <text:p>3.971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6000 : Seguretat social</text:p>
          </table:table-cell>
          <table:table-cell office:value-type="float" office:value="19711.02">
            <text:p>19.71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100 : Energia elèctrica</text:p>
          </table:table-cell>
          <table:table-cell office:value-type="float" office:value="3119.19">
            <text:p>3.119,1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101 : Aigua</text:p>
          </table:table-cell>
          <table:table-cell office:value-type="float" office:value="571.89">
            <text:p>571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10 : Ret. bàsiques i altres rem. personal even. Gabinets</text:p>
          </table:table-cell>
          <table:table-cell office:value-type="float" office:value="59368.81">
            <text:p>59.368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6362.98">
            <text:p>76.362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11726.65">
            <text:p>111.726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2281.35">
            <text:p>12.281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6000 : Seguretat social</text:p>
          </table:table-cell>
          <table:table-cell office:value-type="float" office:value="57905.29">
            <text:p>57.905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39">
            <text:p>63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63440.44">
            <text:p>63.440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70015.79">
            <text:p>70.015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71552.36">
            <text:p>71.552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1297.93">
            <text:p>1.297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6000 : Seguretat social</text:p>
          </table:table-cell>
          <table:table-cell office:value-type="float" office:value="56406.54">
            <text:p>56.406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26681.63">
            <text:p>26.681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34250.36">
            <text:p>34.250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393.02">
            <text:p>393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6000 : Seguretat social</text:p>
          </table:table-cell>
          <table:table-cell office:value-type="float" office:value="16986.87">
            <text:p>16.986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7651.9">
            <text:p>47.651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0856.96">
            <text:p>50.856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633.24">
            <text:p>633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6000 : Seguretat social</text:p>
          </table:table-cell>
          <table:table-cell office:value-type="float" office:value="25481.83">
            <text:p>25.48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7742.99">
            <text:p>147.742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7946.66">
            <text:p>167.946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1926.42">
            <text:p>71.926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11436.89">
            <text:p>11.436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6000 : Seguretat social</text:p>
          </table:table-cell>
          <table:table-cell office:value-type="float" office:value="110541.23">
            <text:p>110.541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0 : Energia elèctrica</text:p>
          </table:table-cell>
          <table:table-cell office:value-type="float" office:value="7637.56">
            <text:p>7.637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1 : Aigua</text:p>
          </table:table-cell>
          <table:table-cell office:value-type="float" office:value="1267.14">
            <text:p>1.267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2 : Gas</text:p>
          </table:table-cell>
          <table:table-cell office:value-type="float" office:value="4216.86">
            <text:p>4.21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6643.72">
            <text:p>36.643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5465.86">
            <text:p>35.46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474.54">
            <text:p>474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6000 : Seguretat social</text:p>
          </table:table-cell>
          <table:table-cell office:value-type="float" office:value="20180.75">
            <text:p>20.18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100 : Energia elèctrica</text:p>
          </table:table-cell>
          <table:table-cell office:value-type="float" office:value="1029.5">
            <text:p>1.02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7109.83">
            <text:p>47.109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2141.89">
            <text:p>52.141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77444.31">
            <text:p>77.44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1145.22">
            <text:p>1.14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6000 : Seguretat social</text:p>
          </table:table-cell>
          <table:table-cell office:value-type="float" office:value="51769.71">
            <text:p>51.769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3029.15">
            <text:p>43.029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2393.45">
            <text:p>52.393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598.29">
            <text:p>598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6000 : Seguretat social</text:p>
          </table:table-cell>
          <table:table-cell office:value-type="float" office:value="22832.4">
            <text:p>22.832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0 : Energia elèctrica</text:p>
          </table:table-cell>
          <table:table-cell office:value-type="float" office:value="4316.39">
            <text:p>4.316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1 : Aigua</text:p>
          </table:table-cell>
          <table:table-cell office:value-type="float" office:value="13277.99">
            <text:p>13.277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1041.31">
            <text:p>51.04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7836.8">
            <text:p>47.836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59409.45">
            <text:p>59.409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1053.5">
            <text:p>1.053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6000 : Seguretat social</text:p>
          </table:table-cell>
          <table:table-cell office:value-type="float" office:value="42561.3">
            <text:p>42.56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001 : Contractes de neteja</text:p>
          </table:table-cell>
          <table:table-cell office:value-type="float" office:value="7334">
            <text:p>7.3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21924.21">
            <text:p>21.924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31027.63">
            <text:p>31.027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688.13">
            <text:p>688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6000 : Seguretat social</text:p>
          </table:table-cell>
          <table:table-cell office:value-type="float" office:value="26938.11">
            <text:p>26.938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37860.85">
            <text:p>37.860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46097.59">
            <text:p>46.097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7231.02">
            <text:p>47.23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2182.22">
            <text:p>2.182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6000 : Seguretat social</text:p>
          </table:table-cell>
          <table:table-cell office:value-type="float" office:value="36542.23">
            <text:p>36.542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6111.45">
            <text:p>86.111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22976.84">
            <text:p>122.976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5849.61">
            <text:p>5.849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6000 : Seguretat social</text:p>
          </table:table-cell>
          <table:table-cell office:value-type="float" office:value="57837.18">
            <text:p>57.837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6500">
            <text:p>16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22000">
            <text:p>2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351.49">
            <text:p>2.351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67468.22">
            <text:p>67.468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80136.78">
            <text:p>80.136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939.12">
            <text:p>939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6000 : Seguretat social</text:p>
          </table:table-cell>
          <table:table-cell office:value-type="float" office:value="40542.02">
            <text:p>40.54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06781.93">
            <text:p>606.781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841387.53">
            <text:p>841.387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0617.32">
            <text:p>20.617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20618.47">
            <text:p>20.618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16000 : Seguretat social</text:p>
          </table:table-cell>
          <table:table-cell office:value-type="float" office:value="425848">
            <text:p>425.8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2100 : Energia elèctrica</text:p>
          </table:table-cell>
          <table:table-cell office:value-type="float" office:value="379809.96">
            <text:p>379.809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2101 : Aigua</text:p>
          </table:table-cell>
          <table:table-cell office:value-type="float" office:value="83206.55">
            <text:p>83.206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2102 : Gas</text:p>
          </table:table-cell>
          <table:table-cell office:value-type="float" office:value="331938.26">
            <text:p>331.938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2270001 : Contractes de neteja</text:p>
          </table:table-cell>
          <table:table-cell office:value-type="float" office:value="1803938">
            <text:p>1.803.93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857.18">
            <text:p>171.857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29761.11">
            <text:p>229.761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3567.27">
            <text:p>3.567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224A - Promoció educativa</text:p>
          </table:table-cell>
          <table:table-cell office:value-type="string">
            <text:p><text:s/>406 / 4224A / 16000 : Seguretat social</text:p>
          </table:table-cell>
          <table:table-cell office:value-type="float" office:value="107793.28">
            <text:p>107.793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170323.16">
            <text:p>170.323,1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192391.14">
            <text:p>192.391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36924.71">
            <text:p>236.924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8183.07">
            <text:p>8.183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6000 : Seguretat social</text:p>
          </table:table-cell>
          <table:table-cell office:value-type="float" office:value="177263.61">
            <text:p>177.263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1 : Aigua</text:p>
          </table:table-cell>
          <table:table-cell office:value-type="float" office:value="692.02">
            <text:p>69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2 : Gas</text:p>
          </table:table-cell>
          <table:table-cell office:value-type="float" office:value="8534.89">
            <text:p>8.534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001 : Contractes de neteja</text:p>
          </table:table-cell>
          <table:table-cell office:value-type="float" office:value="26888">
            <text:p>26.88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10 : Ret. bàsiques i altres rem. personal even. Gabinets</text:p>
          </table:table-cell>
          <table:table-cell office:value-type="float" office:value="42910.6">
            <text:p>42.910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396732.78">
            <text:p>396.732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390414.16">
            <text:p>390.414,1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61649.98">
            <text:p>661.64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9663.98">
            <text:p>9.663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6000 : Seguretat social</text:p>
          </table:table-cell>
          <table:table-cell office:value-type="float" office:value="456481.43">
            <text:p>456.481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0 : Energia elèctrica</text:p>
          </table:table-cell>
          <table:table-cell office:value-type="float" office:value="9026.41">
            <text:p>9.026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1 : Aigua</text:p>
          </table:table-cell>
          <table:table-cell office:value-type="float" office:value="577.57">
            <text:p>577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2 : Gas</text:p>
          </table:table-cell>
          <table:table-cell office:value-type="float" office:value="6114.34">
            <text:p>6.114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13874.26">
            <text:p>13.874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5.65">
            <text:p>155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16000 : Seguretat social</text:p>
          </table:table-cell>
          <table:table-cell office:value-type="float" office:value="5954.55">
            <text:p>5.954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3139A - Cooperació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163377.86">
            <text:p>163.377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79849.54">
            <text:p>79.849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47377.28">
            <text:p>147.377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3992.47">
            <text:p>3.992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16000 : Seguretat social</text:p>
          </table:table-cell>
          <table:table-cell office:value-type="float" office:value="74402.47">
            <text:p>74.402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100 : Energia elèctrica</text:p>
          </table:table-cell>
          <table:table-cell office:value-type="float" office:value="3094.25">
            <text:p>3.094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201 : Comunicacions postals</text:p>
          </table:table-cell>
          <table:table-cell office:value-type="float" office:value="2156">
            <text:p>2.15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108842.35">
            <text:p>108.842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144548.06">
            <text:p>144.548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5467.25">
            <text:p>5.467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6000 : Seguretat social</text:p>
          </table:table-cell>
          <table:table-cell office:value-type="float" office:value="66345.39">
            <text:p>66.345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0 : Energia elèctrica</text:p>
          </table:table-cell>
          <table:table-cell office:value-type="float" office:value="9739.17">
            <text:p>9.739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1 : Aigua</text:p>
          </table:table-cell>
          <table:table-cell office:value-type="float" office:value="640.39">
            <text:p>64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2 : Gas</text:p>
          </table:table-cell>
          <table:table-cell office:value-type="float" office:value="2306.42">
            <text:p>2.306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201 : Comunicacions postals</text:p>
          </table:table-cell>
          <table:table-cell office:value-type="float" office:value="10778">
            <text:p>10.7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10222.14">
            <text:p>110.222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31597.08">
            <text:p>131.597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5008.24">
            <text:p>5.008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6000 : Seguretat social</text:p>
          </table:table-cell>
          <table:table-cell office:value-type="float" office:value="67200.21">
            <text:p>67.200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99261.6">
            <text:p>99.261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126133.49">
            <text:p>126.133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1532.29">
            <text:p>1.53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6000 : Seguretat social</text:p>
          </table:table-cell>
          <table:table-cell office:value-type="float" office:value="56765.91">
            <text:p>56.76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120 : Retribucions bàsiques del personal funcionari</text:p>
          </table:table-cell>
          <table:table-cell office:value-type="float" office:value="513990.61">
            <text:p>513.99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121 : Retrib. complementàries del personal funcionari</text:p>
          </table:table-cell>
          <table:table-cell office:value-type="float" office:value="628055.86">
            <text:p>628.05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130 : Retribucions bàsiques del personal laboral fix</text:p>
          </table:table-cell>
          <table:table-cell office:value-type="float" office:value="32028.52">
            <text:p>32.028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150 : Incentius a la productivitat</text:p>
          </table:table-cell>
          <table:table-cell office:value-type="float" office:value="19057.62">
            <text:p>19.057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16000 : Seguretat social</text:p>
          </table:table-cell>
          <table:table-cell office:value-type="float" office:value="334290.13">
            <text:p>334.290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Gestió immoble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05318.49">
            <text:p>105.318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24579.33">
            <text:p>224.579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287788.84">
            <text:p>287.788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8457.63">
            <text:p>8.457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6000 : Seguretat social</text:p>
          </table:table-cell>
          <table:table-cell office:value-type="float" office:value="138987.66">
            <text:p>138.987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100 : Energia elèctrica</text:p>
          </table:table-cell>
          <table:table-cell office:value-type="float" office:value="3783.34">
            <text:p>3.783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002.69">
            <text:p>37.002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1864.6">
            <text:p>41.864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1224.33">
            <text:p>1.224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6000 : Seguretat social</text:p>
          </table:table-cell>
          <table:table-cell office:value-type="float" office:value="25385.67">
            <text:p>25.385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31565.88">
            <text:p>31.565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52101.81">
            <text:p>52.101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945.02">
            <text:p>945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6000 : Seguretat social</text:p>
          </table:table-cell>
          <table:table-cell office:value-type="float" office:value="28155.84">
            <text:p>28.155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100 : Energia elèctrica</text:p>
          </table:table-cell>
          <table:table-cell office:value-type="float" office:value="2404.59">
            <text:p>2.404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8783.6">
            <text:p>8.783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56001.7">
            <text:p>56.001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62827.66">
            <text:p>62.827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788.33">
            <text:p>788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B - Sostenibilitat</text:p>
          </table:table-cell>
          <table:table-cell office:value-type="string">
            <text:p><text:s/>507 / 4441B / 16000 : Seguretat social</text:p>
          </table:table-cell>
          <table:table-cell office:value-type="float" office:value="33239">
            <text:p>33.23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72302.75">
            <text:p>72.302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7425.35">
            <text:p>77.42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482.29">
            <text:p>3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6000 : Seguretat social</text:p>
          </table:table-cell>
          <table:table-cell office:value-type="float" office:value="48855.91">
            <text:p>48.85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158529.42">
            <text:p>158.529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205081.93">
            <text:p>205.081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30 : Retribucions bàsiques del personal laboral fix</text:p>
          </table:table-cell>
          <table:table-cell office:value-type="float" office:value="74181.56">
            <text:p>74.181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11871.58">
            <text:p>11.871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6000 : Seguretat social</text:p>
          </table:table-cell>
          <table:table-cell office:value-type="float" office:value="127948.56">
            <text:p>127.948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722">
            <text:p>28.7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76432.49">
            <text:p>276.432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49505.81">
            <text:p>349.50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78500.83">
            <text:p>78.50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10469.1">
            <text:p>10.469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6000 : Seguretat social</text:p>
          </table:table-cell>
          <table:table-cell office:value-type="float" office:value="224092.92">
            <text:p>224.092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0 : Energia elèctrica</text:p>
          </table:table-cell>
          <table:table-cell office:value-type="float" office:value="253953.54">
            <text:p>253.953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1 : Aigua</text:p>
          </table:table-cell>
          <table:table-cell office:value-type="float" office:value="280520.75">
            <text:p>280.52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2 : Gas</text:p>
          </table:table-cell>
          <table:table-cell office:value-type="float" office:value="28247.38">
            <text:p>28.247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8984">
            <text:p>268.9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24899.18">
            <text:p>24.899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28626.31">
            <text:p>28.626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44949.98">
            <text:p>44.94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2996.65">
            <text:p>2.996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6000 : Seguretat social</text:p>
          </table:table-cell>
          <table:table-cell office:value-type="float" office:value="26977.97">
            <text:p>26.977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22100 : Energia elèctrica</text:p>
          </table:table-cell>
          <table:table-cell office:value-type="float" office:value="1404329.43">
            <text:p>1.404.329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222976.91">
            <text:p>222.976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269705.75">
            <text:p>269.705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30 : Retribucions bàsiques del personal laboral fix</text:p>
          </table:table-cell>
          <table:table-cell office:value-type="float" office:value="39700.5">
            <text:p>39.700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2588.78">
            <text:p>12.588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6000 : Seguretat social</text:p>
          </table:table-cell>
          <table:table-cell office:value-type="float" office:value="170913.17">
            <text:p>170.913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100 : Energia elèctrica</text:p>
          </table:table-cell>
          <table:table-cell office:value-type="float" office:value="11420.06">
            <text:p>11.420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101 : Aigua</text:p>
          </table:table-cell>
          <table:table-cell office:value-type="float" office:value="1908.72">
            <text:p>1.908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120 : Retribucions bàsiques del personal funcionari</text:p>
          </table:table-cell>
          <table:table-cell office:value-type="float" office:value="70703.26">
            <text:p>70.703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121 : Retrib. complementàries del personal funcionari</text:p>
          </table:table-cell>
          <table:table-cell office:value-type="float" office:value="120200.47">
            <text:p>120.200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150 : Incentius a la productivitat</text:p>
          </table:table-cell>
          <table:table-cell office:value-type="float" office:value="1269.88">
            <text:p>1.269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16000 : Seguretat social</text:p>
          </table:table-cell>
          <table:table-cell office:value-type="float" office:value="52183.7">
            <text:p>52.18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2100 : Energia elèctrica</text:p>
          </table:table-cell>
          <table:table-cell office:value-type="float" office:value="75796.11">
            <text:p>75.796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2101 : Aigua</text:p>
          </table:table-cell>
          <table:table-cell office:value-type="float" office:value="13322.33">
            <text:p>13.322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5972.08">
            <text:p>225.972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07522.06">
            <text:p>307.522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5920.58">
            <text:p>25.92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6392.22">
            <text:p>6.392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6000 : Seguretat social</text:p>
          </table:table-cell>
          <table:table-cell office:value-type="float" office:value="185326.34">
            <text:p>185.326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124284.24">
            <text:p>124.284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143644.31">
            <text:p>143.64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8164.06">
            <text:p>8.16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6000 : Seguretat social</text:p>
          </table:table-cell>
          <table:table-cell office:value-type="float" office:value="92105.87">
            <text:p>92.105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484">
            <text:p>2.4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102146.1">
            <text:p>102.146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28656.13">
            <text:p>128.656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1479.98">
            <text:p>1.47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6000 : Seguretat social</text:p>
          </table:table-cell>
          <table:table-cell office:value-type="float" office:value="63255.51">
            <text:p>63.255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474.74">
            <text:p>21.474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13592.86">
            <text:p>13.592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153.68">
            <text:p>153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6000 : Seguretat social</text:p>
          </table:table-cell>
          <table:table-cell office:value-type="float" office:value="7423.96">
            <text:p>7.423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100 : Energia elèctrica</text:p>
          </table:table-cell>
          <table:table-cell office:value-type="float" office:value="70622.87">
            <text:p>70.622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101 : Aigua</text:p>
          </table:table-cell>
          <table:table-cell office:value-type="float" office:value="1621.41">
            <text:p>1.621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29832.55">
            <text:p>29.832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53945.81">
            <text:p>53.94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549.28">
            <text:p>549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6000 : Seguretat social</text:p>
          </table:table-cell>
          <table:table-cell office:value-type="float" office:value="17647.11">
            <text:p>17.647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23045.71">
            <text:p>23.045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26883.89">
            <text:p>26.883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331.34">
            <text:p>331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6000 : Seguretat social</text:p>
          </table:table-cell>
          <table:table-cell office:value-type="float" office:value="12665.75">
            <text:p>12.665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38851.41">
            <text:p>38.851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59442.61">
            <text:p>59.442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433.57">
            <text:p>433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6000 : Seguretat social</text:p>
          </table:table-cell>
          <table:table-cell office:value-type="float" office:value="26306.55">
            <text:p>26.306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22100 : Energia elèctrica</text:p>
          </table:table-cell>
          <table:table-cell office:value-type="float" office:value="183985.97">
            <text:p>183.985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12449.59">
            <text:p>12.449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17010.83">
            <text:p>17.01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199.08">
            <text:p>199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6000 : Seguretat social</text:p>
          </table:table-cell>
          <table:table-cell office:value-type="float" office:value="9521.3">
            <text:p>9.52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100 : Energia elèctrica</text:p>
          </table:table-cell>
          <table:table-cell office:value-type="float" office:value="4047.72">
            <text:p>4.047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101 : Aigua</text:p>
          </table:table-cell>
          <table:table-cell office:value-type="float" office:value="260.77">
            <text:p>260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01978.98">
            <text:p>101.978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39457.23">
            <text:p>139.45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14428.77">
            <text:p>14.428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6000 : Seguretat social</text:p>
          </table:table-cell>
          <table:table-cell office:value-type="float" office:value="58358.41">
            <text:p>58.358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68721.88">
            <text:p>68.721,88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101884.75">
            <text:p>101.884,75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117">
            <text:p>1.117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6000 : Seguretat social</text:p>
          </table:table-cell>
          <table:table-cell office:value-type="float" office:value="43222.65">
            <text:p>43.222,65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39953">
            <text:p>239.953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B - Associacionisme veïnal</text:p>
          </table:table-cell>
          <table:table-cell office:value-type="string">
            <text:p><text:s/>630 / 4632B / 20200 : Lloguers d’edificis i altres construccions</text:p>
          </table:table-cell>
          <table:table-cell office:value-type="float" office:value="32277.33">
            <text:p>32.277,33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B - Associacionisme veïnal</text:p>
          </table:table-cell>
          <table:table-cell office:value-type="string">
            <text:p><text:s/>630 / 4632B / 22100 : Energia elèctrica</text:p>
          </table:table-cell>
          <table:table-cell office:value-type="float" office:value="6654.48">
            <text:p>6.654,48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B - Associacionisme veïnal</text:p>
          </table:table-cell>
          <table:table-cell office:value-type="string">
            <text:p><text:s/>630 / 4632B / 22101 : Aigua</text:p>
          </table:table-cell>
          <table:table-cell office:value-type="float" office:value="1097.93">
            <text:p>1.097,93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B - Associacionisme veïnal</text:p>
          </table:table-cell>
          <table:table-cell office:value-type="string">
            <text:p><text:s/>630 / 4632B / 22102 : Gas</text:p>
          </table:table-cell>
          <table:table-cell office:value-type="float" office:value="6350.11">
            <text:p>6.350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330148.97">
            <text:p>330.148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57400.5">
            <text:p>457.400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5365.63">
            <text:p>5.365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6000 : Seguretat social</text:p>
          </table:table-cell>
          <table:table-cell office:value-type="float" office:value="233676.17">
            <text:p>233.676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0 : Energia elèctrica</text:p>
          </table:table-cell>
          <table:table-cell office:value-type="float" office:value="63679.63">
            <text:p>63.679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1 : Aigua</text:p>
          </table:table-cell>
          <table:table-cell office:value-type="float" office:value="9630.75">
            <text:p>9.63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2 : Gas</text:p>
          </table:table-cell>
          <table:table-cell office:value-type="float" office:value="33368.76">
            <text:p>33.368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70001 : Contractes de neteja</text:p>
          </table:table-cell>
          <table:table-cell office:value-type="float" office:value="289228">
            <text:p>289.2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463213.44">
            <text:p>463.213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578415.34">
            <text:p>578.415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6765.52">
            <text:p>26.765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9521.92">
            <text:p>9.521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6000 : Seguretat social</text:p>
          </table:table-cell>
          <table:table-cell office:value-type="float" office:value="306643.26">
            <text:p>306.643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016000">
            <text:p>4.0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3080000">
            <text:p>13.0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399.14">
            <text:p>6.399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0200 : Lloguers d’edificis i altres construccions</text:p>
          </table:table-cell>
          <table:table-cell office:value-type="float" office:value="14277.07">
            <text:p>14.27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00652.54">
            <text:p>200.652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78659.6">
            <text:p>78.659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292.9">
            <text:p>292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128752.8">
            <text:p>128.752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69769.22">
            <text:p>69.769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93756.41">
            <text:p>93.756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12874.06">
            <text:p>12.87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6000 : Seguretat social</text:p>
          </table:table-cell>
          <table:table-cell office:value-type="float" office:value="85746.56">
            <text:p>85.746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30 : Retribucions bàsiques del personal laboral fix</text:p>
          </table:table-cell>
          <table:table-cell office:value-type="float" office:value="51142.78">
            <text:p>51.142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120 : Retribucions bàsiques del personal funcionari</text:p>
          </table:table-cell>
          <table:table-cell office:value-type="float" office:value="10463.6">
            <text:p>10.463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121 : Retrib. complementàries del personal funcionari</text:p>
          </table:table-cell>
          <table:table-cell office:value-type="float" office:value="15261.94">
            <text:p>15.261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150 : Incentius a la productivitat</text:p>
          </table:table-cell>
          <table:table-cell office:value-type="float" office:value="165.36">
            <text:p>165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D - Síndic de Greuges</text:p>
          </table:table-cell>
          <table:table-cell office:value-type="string">
            <text:p><text:s/>200 / 1212D / 16000 : Seguretat social</text:p>
          </table:table-cell>
          <table:table-cell office:value-type="float" office:value="6524.51">
            <text:p>6.52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0526.35">
            <text:p>40.526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681.81">
            <text:p>9.681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10 : Ret. bàsiques i altres rem. personal even. Gabinets</text:p>
          </table:table-cell>
          <table:table-cell office:value-type="float" office:value="3701.33">
            <text:p>3.701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47445.91">
            <text:p>47.44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120 : Retribucions bàsiques del personal funcionari</text:p>
          </table:table-cell>
          <table:table-cell office:value-type="float" office:value="48278.65">
            <text:p>48.278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121 : Retrib. complementàries del personal funcionari</text:p>
          </table:table-cell>
          <table:table-cell office:value-type="float" office:value="62697.17">
            <text:p>62.697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150.38">
            <text:p>1.150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16000 : Seguretat social</text:p>
          </table:table-cell>
          <table:table-cell office:value-type="float" office:value="38739.34">
            <text:p>38.73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7069.53">
            <text:p>127.069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1023.09">
            <text:p>1.023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6000 : Seguretat social</text:p>
          </table:table-cell>
          <table:table-cell office:value-type="float" office:value="28649.38">
            <text:p>28.649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30 : Retribucions bàsiques del personal laboral fix</text:p>
          </table:table-cell>
          <table:table-cell office:value-type="float" office:value="27668.23">
            <text:p>27.668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10 : Ret. bàsiques i altres rem. personal even. Gabinets</text:p>
          </table:table-cell>
          <table:table-cell office:value-type="float" office:value="28267.45">
            <text:p>28.267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5692.17">
            <text:p>15.692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208.09">
            <text:p>208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A - Servei Comunitari</text:p>
          </table:table-cell>
          <table:table-cell office:value-type="string">
            <text:p><text:s/>630 / 4636A / 16000 : Seguretat social</text:p>
          </table:table-cell>
          <table:table-cell office:value-type="float" office:value="8041.42">
            <text:p>8.041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0919.73">
            <text:p>50.919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47076.49">
            <text:p>47.076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60876.97">
            <text:p>60.876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30 : Retribucions bàsiques del personal laboral fix</text:p>
          </table:table-cell>
          <table:table-cell office:value-type="float" office:value="151472.93">
            <text:p>151.472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2124.89">
            <text:p>2.124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6000 : Seguretat social</text:p>
          </table:table-cell>
          <table:table-cell office:value-type="float" office:value="90252.68">
            <text:p>90.252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37777.37">
            <text:p>37.777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35530.61">
            <text:p>35.53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463.34">
            <text:p>463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6000 : Seguretat social</text:p>
          </table:table-cell>
          <table:table-cell office:value-type="float" office:value="22120.28">
            <text:p>22.120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A - Direcció del Servei de Gestió de la Informació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61407.65">
            <text:p>61.407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A - Direcció del Servei de Gestió de la Informació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86818.51">
            <text:p>86.818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A - Direcció del Servei de Gestió de la Informació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977.2">
            <text:p>977,2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236A - Direcció del Servei de Gestió de la Informació</text:p>
          </table:table-cell>
          <table:table-cell office:value-type="string">
            <text:p><text:s/>302 / 1236A / 16000 : Seguretat social</text:p>
          </table:table-cell>
          <table:table-cell office:value-type="float" office:value="39464.02">
            <text:p>39.46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4198.84">
            <text:p>64.198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11639.03">
            <text:p>111.639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3836.32">
            <text:p>3.836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6000 : Seguretat social</text:p>
          </table:table-cell>
          <table:table-cell office:value-type="float" office:value="49356.91">
            <text:p>49.356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70001 : Contractes de neteja</text:p>
          </table:table-cell>
          <table:table-cell office:value-type="float" office:value="36666">
            <text:p>36.66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001 : Contractes de neteja</text:p>
          </table:table-cell>
          <table:table-cell office:value-type="float" office:value="6356">
            <text:p>6.35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70001 : Contractes de neteja</text:p>
          </table:table-cell>
          <table:table-cell office:value-type="float" office:value="76998">
            <text:p>76.99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001 : Contractes de neteja</text:p>
          </table:table-cell>
          <table:table-cell office:value-type="float" office:value="123196">
            <text:p>123.1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001 : Contractes de neteja</text:p>
          </table:table-cell>
          <table:table-cell office:value-type="float" office:value="2934">
            <text:p>2.9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70001 : Contractes de neteja</text:p>
          </table:table-cell>
          <table:table-cell office:value-type="float" office:value="14667">
            <text:p>14.66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70001 : Contractes de neteja</text:p>
          </table:table-cell>
          <table:table-cell office:value-type="float" office:value="18333">
            <text:p>18.33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202 : Publica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578266">
            <text:p>578.26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62800 : Fons documental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514A - Creació, producció, difusió i formació artística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99980">
            <text:p>99.9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516D - Biblioteques i Literatura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5723065.82">
            <text:p>5.723.065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260000">
            <text:p>2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67160">
            <text:p>167.1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83815.89">
            <text:p>183.815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74000 : Transferències de capital a Empreses Municipals</text:p>
          </table:table-cell>
          <table:table-cell office:value-type="float" office:value="4400000">
            <text:p>4.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599990">
            <text:p>59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2900 : Altres inv. noves assoc. al funcionament del serve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63200 : Inv. rep. en edificis i altres construccions</text:p>
          </table:table-cell>
          <table:table-cell office:value-type="float" office:value="21127.22">
            <text:p>21.127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62500 : Inv. nova en mobiliari i estri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25000">
            <text:p>1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62300 : Inv. nova en maquinària, instal·lacions i utillatge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42268.15">
            <text:p>142.268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622000.09">
            <text:p>622.000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293681">
            <text:p>293.6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580398.83">
            <text:p>580.398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781966.51">
            <text:p>781.966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400199.68">
            <text:p>400.199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4223A - Manteniment, rehab i millora d'equipaments educatius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450760">
            <text:p>450.7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4729947.68">
            <text:p>4.729.947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0000 : Compra de sòl i edifi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75500 : Transferències de capital a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2600 : Inv. nova en equips per a processos informàtic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25096.48">
            <text:p>125.096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68415.22">
            <text:p>68.41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450000">
            <text:p>4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170000">
            <text:p>1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811585.68">
            <text:p>811.585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100 : Inversió nova en infrastructura</text:p>
          </table:table-cell>
          <table:table-cell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2 : Compra de sòl i edificis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29600">
            <text:p>29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760400">
            <text:p>760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507990">
            <text:p>507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60100 : Inversió nova en infrastructura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25000">
            <text:p>4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62400 : Inv. nova en material de transport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62500 : Inv. nova en mobiliari i estris</text:p>
          </table:table-cell>
          <table:table-cell office:value-type="float" office:value="25875">
            <text:p>25.8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500689.85">
            <text:p>500.689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779000">
            <text:p>77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700000">
            <text:p>1.7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487300">
            <text:p>487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62520">
            <text:p>62.5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4523B - Manteniment i millora instal·lacions esportives</text:p>
          </table:table-cell>
          <table:table-cell office:value-type="string">
            <text:p><text:s/>401 / 4523B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61100 : Inversió de reposició en infrastructura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B - Sabadell Innova S.L.</text:p>
          </table:table-cell>
          <table:table-cell office:value-type="string">
            <text:p><text:s/>500 / 4321B / 74000 : Transferències de capital a Empreses Municip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10 - Programes Estratègics de Ciutat</text:p>
          </table:table-cell>
          <table:table-cell office:value-type="string">
            <text:p>1210G - Gestió econòmica d'Equipaments i Servei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C - Mant.i millora del sistema informàtic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701 : Seguretat</text:p>
          </table:table-cell>
          <table:table-cell office:value-type="float" office:value="141464.51">
            <text:p>141.46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7">
            <text:p>6.97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6437">
            <text:p>26.43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A - Ajuts escolars i de lleure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0000">
            <text:p>6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A - Ajuts escolars i de lleure</text:p>
          </table:table-cell>
          <table:table-cell office:value-type="string">
            <text:p><text:s/>402 / 3132A / 48900 : Altres transferències</text:p>
          </table:table-cell>
          <table:table-cell office:value-type="float" office:value="309709">
            <text:p>309.70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8990">
            <text:p>8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67906">
            <text:p>67.90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03526">
            <text:p>103.52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140980">
            <text:p>140.9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i dinamització d'entitat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137451">
            <text:p>137.45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22604 : Despeses especials de funcionament</text:p>
          </table:table-cell>
          <table:table-cell office:value-type="float" office:value="49200">
            <text:p>49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22709 : Treballs realitzats per altres empreses</text:p>
          </table:table-cell>
          <table:table-cell office:value-type="float" office:value="2048000">
            <text:p>2.04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C - Convivència i lleure</text:p>
          </table:table-cell>
          <table:table-cell office:value-type="string">
            <text:p><text:s/>402 / 3135C / 48200 : Transf.corrents institucions sense ànim de lucre</text:p>
          </table:table-cell>
          <table:table-cell office:value-type="float" office:value="26000">
            <text:p>2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22707 : Altres treballs</text:p>
          </table:table-cell>
          <table:table-cell office:value-type="float" office:value="3475975">
            <text:p>3.475.9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0300">
            <text:p>49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10800">
            <text:p>110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Estudis i projectes gent gran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586604">
            <text:p>1.586.60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00000">
            <text:p>3.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06767">
            <text:p>106.76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2106 : Manutenció d’animal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27869">
            <text:p>127.86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55000">
            <text:p>25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2927">
            <text:p>2.92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3850">
            <text:p>113.8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875">
            <text:p>5.8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11000">
            <text:p>2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3 : Despeses jurídiques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24040">
            <text:p>24.0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950000">
            <text:p>9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10 : Equips autoprotecció</text:p>
          </table:table-cell>
          <table:table-cell office:value-type="float" office:value="4807">
            <text:p>4.80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10000">
            <text:p>5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B - Execució obres de particular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48200 : Transf.corrents institucions sense ànim de lucre</text:p>
          </table:table-cell>
          <table:table-cell office:value-type="float" office:value="3606">
            <text:p>3.60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08000">
            <text:p>60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47300">
            <text:p>347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1375">
            <text:p>11.3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09990">
            <text:p>80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95000">
            <text:p>9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8500">
            <text:p>8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618200">
            <text:p>3.618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B - Manteniment del Parc Catalunya</text:p>
          </table:table-cell>
          <table:table-cell office:value-type="string">
            <text:p><text:s/>621 / 4335B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20">
            <text:p>5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44900 : Altres transferències corre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22605 : Despeses especials de funcionament</text:p>
          </table:table-cell>
          <table:table-cell office:value-type="float" office:value="21500">
            <text:p>2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D - Llicències d'edificació, activitats i disciplina</text:p>
          </table:table-cell>
          <table:table-cell office:value-type="string">
            <text:p><text:s/>501 / 4325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Gestió immoble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Gestió immoble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308">
            <text:p>88.30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B - Sabadell Innova S.L.</text:p>
          </table:table-cell>
          <table:table-cell office:value-type="string">
            <text:p><text:s/>500 / 4321B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321A - Dir. de l'àrea de Plan.urbana, habitatge i medi ambient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530D - Promoció, conservació i difusió del patrimoni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603 : Despeses jurídiques</text:p>
          </table:table-cell>
          <table:table-cell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6 : Reunions i conferènci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B - Comissionat pel Centre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B - Comissionat pel Centre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3100 : Locomo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3300 : Altres indemnitz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602 : Publicita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000 : Material d’oficina no inventariabl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2417.72">
            <text:p>2.417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20199.18">
            <text:p>20.19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48900 : Altres transferències</text:p>
          </table:table-cell>
          <table:table-cell office:value-type="float" office:value="391175.68">
            <text:p>391.175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B - Sensibilització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B - Sensibilització</text:p>
          </table:table-cell>
          <table:table-cell office:value-type="string">
            <text:p><text:s/>408 / 3139B / 48900 : Altres transferències</text:p>
          </table:table-cell>
          <table:table-cell office:value-type="float" office:value="129481.42">
            <text:p>129.48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B - Sensibilització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44290">
            <text:p>44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602 : Publicitat</text:p>
          </table:table-cell>
          <table:table-cell office:value-type="float" office:value="426">
            <text:p>42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709 : Treballs realitzats per altres emprese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B - Sensibilització</text:p>
          </table:table-cell>
          <table:table-cell office:value-type="string">
            <text:p><text:s/>408 / 3139B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49000 : Transf. corrents a l’exterior</text:p>
          </table:table-cell>
          <table:table-cell office:value-type="float" office:value="78000">
            <text:p>7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4500">
            <text:p>4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4 : Vestuari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701 : Seguretat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1041470">
            <text:p>1.041.4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90">
            <text:p>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48900 : Altres transferènci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709 : Treballs realitzats per altres empres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109 : Compra d'altres material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709 : Treballs realitzats per altres empreses</text:p>
          </table:table-cell>
          <table:table-cell office:value-type="float" office:value="72490">
            <text:p>72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300 : Transpor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48900 : Altres transferències</text:p>
          </table:table-cell>
          <table:table-cell office:value-type="float" office:value="31300">
            <text:p>3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709 : Treballs realitzats per altres emprese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300 : Transport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22602 : Publicitat</text:p>
          </table:table-cell>
          <table:table-cell office:value-type="float" office:value="34000">
            <text:p>3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22602 : Publicita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B - Oficina de Turisme</text:p>
          </table:table-cell>
          <table:table-cell office:value-type="string">
            <text:p><text:s/>310 / 7510B / 22109 : Compra d'altres materia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B - Oficina de Turisme</text:p>
          </table:table-cell>
          <table:table-cell office:value-type="string">
            <text:p><text:s/>310 / 7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B - Oficina de Turisme</text:p>
          </table:table-cell>
          <table:table-cell office:value-type="string">
            <text:p><text:s/>310 / 7510B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6223A - Dinamització i promoció comercial</text:p>
          </table:table-cell>
          <table:table-cell office:value-type="string">
            <text:p><text:s/>310 / 6223A / 47001 : Transf. corrents a empreses privades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3300 : Altres indemnitza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5600">
            <text:p>25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6400">
            <text:p>6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4130">
            <text:p>24.1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03906">
            <text:p>1.203.9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5500">
            <text:p>5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75647">
            <text:p>175.64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1724">
            <text:p>371.72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205320">
            <text:p>205.3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400 : Primes d’assegurances</text:p>
          </table:table-cell>
          <table:table-cell office:value-type="float" office:value="825">
            <text:p>8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4813">
            <text:p>4.81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606 : Reunions i conferències</text:p>
          </table:table-cell>
          <table:table-cell office:value-type="float" office:value="10262.85">
            <text:p>10.262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17562">
            <text:p>17.56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290">
            <text:p>24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606 : Reunions i conferències</text:p>
          </table:table-cell>
          <table:table-cell office:value-type="float" office:value="48712.5">
            <text:p>48.712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87858">
            <text:p>87.85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10">
            <text:p>3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2300">
            <text:p>12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602 : Publicitat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2109 : Compra d'altres materials</text:p>
          </table:table-cell>
          <table:table-cell office:value-type="float" office:value="1680">
            <text:p>1.6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2604 : Despeses especials de funcionament</text:p>
          </table:table-cell>
          <table:table-cell office:value-type="float" office:value="303">
            <text:p>30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22709 : Treballs realitzats per altres empreses</text:p>
          </table:table-cell>
          <table:table-cell office:value-type="float" office:value="17672">
            <text:p>17.6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0000">
            <text:p>1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208601.22">
            <text:p>208.601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48900 : Altres transferències</text:p>
          </table:table-cell>
          <table:table-cell office:value-type="float" office:value="323506">
            <text:p>323.5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270000">
            <text:p>2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606 : Reunions i conferènci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706 : Estudis i treballs tècnics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707 : Altres treball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48900 : Altres transferències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B - Escolarització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6900">
            <text:p>46.9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290">
            <text:p>71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120200">
            <text:p>120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69370">
            <text:p>269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590">
            <text:p>64.5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7400">
            <text:p>17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5080">
            <text:p>55.0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715">
            <text:p>71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13000">
            <text:p>1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5600">
            <text:p>5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B - Escolarització</text:p>
          </table:table-cell>
          <table:table-cell office:value-type="string">
            <text:p><text:s/>406 / 4222B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4226A - Serveis educatius complementaris</text:p>
          </table:table-cell>
          <table:table-cell office:value-type="string">
            <text:p><text:s/>406 / 4226A / 48900 : Altres transferències</text:p>
          </table:table-cell>
          <table:table-cell office:value-type="float" office:value="65000">
            <text:p>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4226A - Serveis educatius complementaris</text:p>
          </table:table-cell>
          <table:table-cell office:value-type="string">
            <text:p><text:s/>406 / 4226A / 22604 : Despeses especials de funcionament</text:p>
          </table:table-cell>
          <table:table-cell office:value-type="float" office:value="30700">
            <text:p>30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4226A - Serveis educatius complementaris</text:p>
          </table:table-cell>
          <table:table-cell office:value-type="string">
            <text:p><text:s/>406 / 4226A / 48201 : Transf.corrents institucions sense ànim de lucre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4227A - Escoles bressol</text:p>
          </table:table-cell>
          <table:table-cell office:value-type="string">
            <text:p><text:s/>406 / 4227A / 22604 : Despeses especials de funcionament</text:p>
          </table:table-cell>
          <table:table-cell office:value-type="float" office:value="30830">
            <text:p>30.8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4227A - Escoles bressol</text:p>
          </table:table-cell>
          <table:table-cell office:value-type="string">
            <text:p><text:s/>406 / 4227A / 47000 : Transf. corrents a empreses privades</text:p>
          </table:table-cell>
          <table:table-cell office:value-type="float" office:value="3075405.25">
            <text:p>3.075.405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4227A - Escoles bressol</text:p>
          </table:table-cell>
          <table:table-cell office:value-type="string">
            <text:p><text:s/>406 / 4227A / 48100 : Premis, beques i pensions d’estudi i investigació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22300 : Transports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22606 : Reunions i conferèncie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400 : Primes d’asseguranc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B - Equipaments artístics</text:p>
          </table:table-cell>
          <table:table-cell office:value-type="string">
            <text:p><text:s/>406 / 4223B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3300">
            <text:p>43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86600">
            <text:p>186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1725">
            <text:p>41.7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B - Piscines municipal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53395">
            <text:p>253.39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104 : Vestuari</text:p>
          </table:table-cell>
          <table:table-cell office:value-type="float" office:value="19500">
            <text:p>19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1300 : Manteniment de maquinària, instal·lacions i utillatge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C - Activitats de promoció de l'esport en edat escolar</text:p>
          </table:table-cell>
          <table:table-cell office:value-type="string">
            <text:p><text:s/>401 / 4523C / 22109 : Compra d'altres materials</text:p>
          </table:table-cell>
          <table:table-cell office:value-type="float" office:value="4140">
            <text:p>4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C - Activitats de promoció de l'esport en edat escolar</text:p>
          </table:table-cell>
          <table:table-cell office:value-type="string">
            <text:p><text:s/>401 / 4523C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C - Activitats de promoció de l'esport en edat escolar</text:p>
          </table:table-cell>
          <table:table-cell office:value-type="string">
            <text:p><text:s/>401 / 4523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C - Activitats de promoció de l'esport en edat escolar</text:p>
          </table:table-cell>
          <table:table-cell office:value-type="string">
            <text:p><text:s/>401 / 4523C / 48200 : Transf.corrents institucions sense ànim de lucre</text:p>
          </table:table-cell>
          <table:table-cell office:value-type="float" office:value="416185">
            <text:p>416.18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22109 : Compra d'altres materials</text:p>
          </table:table-cell>
          <table:table-cell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22409 : Altres 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22604 : Despeses especials de funcionament</text:p>
          </table:table-cell>
          <table:table-cell office:value-type="float" office:value="4350">
            <text:p>4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22709 : Treballs realitzats per altres empreses</text:p>
          </table:table-cell>
          <table:table-cell office:value-type="float" office:value="183140">
            <text:p>183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48200 : Transf.corrents institucions sense ànim de lucre</text:p>
          </table:table-cell>
          <table:table-cell office:value-type="float" office:value="20148">
            <text:p>20.1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524B - Organització d'actes esportius</text:p>
          </table:table-cell>
          <table:table-cell office:value-type="string">
            <text:p><text:s/>401 / 4524B / 22608 : Despeses d'organització</text:p>
          </table:table-cell>
          <table:table-cell office:value-type="float" office:value="148500">
            <text:p>148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524C - Col·laboració en actes esportius</text:p>
          </table:table-cell>
          <table:table-cell office:value-type="string">
            <text:p><text:s/>401 / 4524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22300 : Transpor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524C - Col·laboració en actes esportius</text:p>
          </table:table-cell>
          <table:table-cell office:value-type="string">
            <text:p><text:s/>401 / 4524C / 22109 : Compra d'altres material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524C - Col·laboració en actes esportius</text:p>
          </table:table-cell>
          <table:table-cell office:value-type="string">
            <text:p><text:s/>401 / 4524C / 22604 : Despeses especials de funcionament</text:p>
          </table:table-cell>
          <table:table-cell office:value-type="float" office:value="4590">
            <text:p>4.5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524C - Col·laboració en actes esportius</text:p>
          </table:table-cell>
          <table:table-cell office:value-type="string">
            <text:p><text:s/>401 / 4524C / 48200 : Transf.corrents institucions sense ànim de lucre</text:p>
          </table:table-cell>
          <table:table-cell office:value-type="float" office:value="63000">
            <text:p>6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285660">
            <text:p>285.6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41867.25">
            <text:p>41.867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87000">
            <text:p>1.48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90950">
            <text:p>90.9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236A - Direcció del Servei d'Informació corporativa</text:p>
          </table:table-cell>
          <table:table-cell office:value-type="string">
            <text:p><text:s/>302 / 1236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22603 : Despeses jurídiqu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22706 : Estudis i treballs tècnic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19500">
            <text:p>19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43000">
            <text:p>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48900 : Altres transferèncie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970">
            <text:p>1.9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92000">
            <text:p>9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610 : Despeses Pla de Barris</text:p>
          </table:table-cell>
          <table:table-cell office:value-type="float" office:value="48172">
            <text:p>48.1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59828">
            <text:p>159.8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95000">
            <text:p>19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61660.83">
            <text:p>61.660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48469.03">
            <text:p>148.469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8028.69">
            <text:p>8.028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61513.83">
            <text:p>1.161.513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590972">
            <text:p>590.9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1355462.56">
            <text:p>1.355.462,5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83156.04">
            <text:p>83.156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E - Parc de Salut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86500">
            <text:p>8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D - Sabadell Universitat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300 : Transports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400 : Primes d’assegurance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1300 : Manteniment de maquinària, instal·lacions i utillatge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2706 : Estudis i treballs tècnics</text:p>
          </table:table-cell>
          <table:table-cell office:value-type="float" office:value="239396.74">
            <text:p>239.396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2300 : Transports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2604 : Despeses especials de funcionament</text:p>
          </table:table-cell>
          <table:table-cell office:value-type="float" office:value="1514.14">
            <text:p>1.51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2109 : Compra d'altres materials</text:p>
          </table:table-cell>
          <table:table-cell office:value-type="float" office:value="4431.21">
            <text:p>4.431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1900 : Compra de material per reparacions i manteniments</text:p>
          </table:table-cell>
          <table:table-cell office:value-type="float" office:value="4431.21">
            <text:p>4.431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48200 : Transf.corrents institucions sense ànim de lucre</text:p>
          </table:table-cell>
          <table:table-cell office:value-type="float" office:value="48557.01">
            <text:p>48.557,01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14732.5">
            <text:p>14.732,5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C - Associacionisme</text:p>
          </table:table-cell>
          <table:table-cell office:value-type="string">
            <text:p><text:s/>630 / 4636C / 48200 : Transf.corrents institucions sense ànim de lucre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4 : Vestuari</text:p>
          </table:table-cell>
          <table:table-cell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2990">
            <text:p>2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22602 : Publicitat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0300 : Lloguers de maquinària, instal·lacions i utillatge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300 : Transport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709 : Treballs realitzats per altres emprese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22610 : Despeses Pla de Barris</text:p>
          </table:table-cell>
          <table:table-cell office:value-type="float" office:value="17140">
            <text:p>17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707 : Altres treballs</text:p>
          </table:table-cell>
          <table:table-cell office:value-type="float" office:value="14990">
            <text:p>14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603 : Despeses jurídiqu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48700 : Transferències grups municipals</text:p>
          </table:table-cell>
          <table:table-cell office:value-type="float" office:value="310000">
            <text:p>3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23000 : Dietes de càrrecs electius</text:p>
          </table:table-cell>
          <table:table-cell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3300 : Altres indemnitza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70000 : Neteja</text:p>
          </table:table-cell>
          <table:table-cell office:value-type="float" office:value="10582900.41">
            <text:p>10.582.900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D - Tractament de residus</text:p>
          </table:table-cell>
          <table:table-cell office:value-type="string">
            <text:p><text:s/>622 / 4421D / 2270000 : Neteja</text:p>
          </table:table-cell>
          <table:table-cell office:value-type="float" office:value="3468826.3">
            <text:p>3.468.826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270000 : Neteja</text:p>
          </table:table-cell>
          <table:table-cell office:value-type="float" office:value="7790430.88">
            <text:p>7.790.430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E - Neteja viària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9970">
            <text:p>9.9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48900 : Altres transferèncie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500">
            <text:p>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52000">
            <text:p>5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4 : Vestuari</text:p>
          </table:table-cell>
          <table:table-cell office:value-type="float" office:value="6968">
            <text:p>6.96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1 : Seguretat</text:p>
          </table:table-cell>
          <table:table-cell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48900 : Altres transferènci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C - Incineració</text:p>
          </table:table-cell>
          <table:table-cell office:value-type="string">
            <text:p><text:s/>403 / 4431C / 48900 : Altres transferèncie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13000">
            <text:p>1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4 : Vestuari</text:p>
          </table:table-cell>
          <table:table-cell office:value-type="float" office:value="121804">
            <text:p>121.8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22707 : Altres treballs</text:p>
          </table:table-cell>
          <table:table-cell office:value-type="float" office:value="572522">
            <text:p>572.52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9700">
            <text:p>9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2290">
            <text:p>2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603 : Despeses jurídiques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672.46">
            <text:p>107.672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77602.1">
            <text:p>177.602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6381.02">
            <text:p>6.381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16000 : Seguretat social</text:p>
          </table:table-cell>
          <table:table-cell office:value-type="float" office:value="75527.44">
            <text:p>75.527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716719.86">
            <text:p>716.719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111A - Corporació municipal</text:p>
          </table:table-cell>
          <table:table-cell office:value-type="string">
            <text:p><text:s/>100 / 1111A / 16000 : Seguretat social</text:p>
          </table:table-cell>
          <table:table-cell office:value-type="float" office:value="116000">
            <text:p>1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9575.03">
            <text:p>69.57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53501.54">
            <text:p>153.501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13228.01">
            <text:p>13.228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16000 : Seguretat social</text:p>
          </table:table-cell>
          <table:table-cell office:value-type="float" office:value="44619.23">
            <text:p>44.619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211A - Secretaria general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A - Programes Estratègics de Ciutat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1210C - Consell de Ciutat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131746.13">
            <text:p>131.746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649.64">
            <text:p>31.649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50059.29">
            <text:p>50.059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4550.44">
            <text:p>4.550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16000 : Seguretat social</text:p>
          </table:table-cell>
          <table:table-cell office:value-type="float" office:value="60665.02">
            <text:p>60.665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A - Direcció de l'Àrea de Presidència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19255">
            <text:p>19.2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28640.47">
            <text:p>28.640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5712.57">
            <text:p>5.712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16000 : Seguretat social</text:p>
          </table:table-cell>
          <table:table-cell office:value-type="float" office:value="16591.69">
            <text:p>16.591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212C - Relacions institucional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874.6">
            <text:p>874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109754.75">
            <text:p>109.754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183198.58">
            <text:p>183.198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33443.64">
            <text:p>33.44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12861.66">
            <text:p>12.861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16000 : Seguretat social</text:p>
          </table:table-cell>
          <table:table-cell office:value-type="float" office:value="90849.6">
            <text:p>90.84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3050">
            <text:p>3.0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A - Comunicació</text:p>
          </table:table-cell>
          <table:table-cell office:value-type="string">
            <text:p><text:s/>202 / 4634A / 2260202 : Publicacions</text:p>
          </table:table-cell>
          <table:table-cell office:value-type="float" office:value="66280.5">
            <text:p>66.28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20900.69">
            <text:p>20.900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599.1">
            <text:p>21.599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1134.25">
            <text:p>1.134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634B - Assessoria lingüística</text:p>
          </table:table-cell>
          <table:table-cell office:value-type="string">
            <text:p><text:s/>202 / 4634B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59602.36">
            <text:p>159.602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227345.44">
            <text:p>227.345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15314.72">
            <text:p>15.314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16000 : Seguretat social</text:p>
          </table:table-cell>
          <table:table-cell office:value-type="float" office:value="104331.64">
            <text:p>104.331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18800">
            <text:p>1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93000">
            <text:p>9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2260202 : Publicacions</text:p>
          </table:table-cell>
          <table:table-cell office:value-type="float" office:value="21500">
            <text:p>2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35.78">
            <text:p>9.13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2502.53">
            <text:p>12.502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10175.53">
            <text:p>10.175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6000 : Seguretat social</text:p>
          </table:table-cell>
          <table:table-cell office:value-type="float" office:value="21155.96">
            <text:p>21.155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227877.71">
            <text:p>227.877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364860.37">
            <text:p>364.860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4129.6">
            <text:p>24.12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20596.23">
            <text:p>20.596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6000 : Seguretat social</text:p>
          </table:table-cell>
          <table:table-cell office:value-type="float" office:value="183738.81">
            <text:p>183.738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100 : Energia elèctrica</text:p>
          </table:table-cell>
          <table:table-cell office:value-type="float" office:value="298981">
            <text:p>298.9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101 : Aigua</text:p>
          </table:table-cell>
          <table:table-cell office:value-type="float" office:value="6277">
            <text:p>6.27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102 : Gas</text:p>
          </table:table-cell>
          <table:table-cell office:value-type="float" office:value="42631">
            <text:p>42.6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2270001 : Contractes de neteja</text:p>
          </table:table-cell>
          <table:table-cell office:value-type="float" office:value="43973.48">
            <text:p>43.97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8070.08">
            <text:p>38.070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62401.95">
            <text:p>62.40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2795.02">
            <text:p>2.795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16000 : Seguretat social</text:p>
          </table:table-cell>
          <table:table-cell office:value-type="float" office:value="32555.68">
            <text:p>32.555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A - Cultura popular i tradicional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88774.79">
            <text:p>88.774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139789.66">
            <text:p>139.789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4806.48">
            <text:p>34.806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7492.74">
            <text:p>7.492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16000 : Seguretat social</text:p>
          </table:table-cell>
          <table:table-cell office:value-type="float" office:value="79403.43">
            <text:p>79.403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101 : Aigua</text:p>
          </table:table-cell>
          <table:table-cell office:value-type="float" office:value="1223">
            <text:p>1.22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102 : Gas</text:p>
          </table:table-cell>
          <table:table-cell office:value-type="float" office:value="7753">
            <text:p>7.75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A - Cooperació Cultural</text:p>
          </table:table-cell>
          <table:table-cell office:value-type="string">
            <text:p><text:s/>203 / 4516A / 2270001 : Contractes de neteja</text:p>
          </table:table-cell>
          <table:table-cell office:value-type="float" office:value="36300.75">
            <text:p>36.30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88549.76">
            <text:p>288.549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412887.7">
            <text:p>412.887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20148.38">
            <text:p>20.148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16000 : Seguretat social</text:p>
          </table:table-cell>
          <table:table-cell office:value-type="float" office:value="205837.41">
            <text:p>205.837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101 : Aigua</text:p>
          </table:table-cell>
          <table:table-cell office:value-type="float" office:value="342">
            <text:p>34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2270001 : Contractes de neteja</text:p>
          </table:table-cell>
          <table:table-cell office:value-type="float" office:value="86388.78">
            <text:p>86.38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17912.76">
            <text:p>17.91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27721.98">
            <text:p>27.72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312.88">
            <text:p>1.312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16000 : Seguretat social</text:p>
          </table:table-cell>
          <table:table-cell office:value-type="float" office:value="14804.18">
            <text:p>14.804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0 : Energia elèctrica</text:p>
          </table:table-cell>
          <table:table-cell office:value-type="float" office:value="14170">
            <text:p>14.1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1 : Aigua</text:p>
          </table:table-cell>
          <table:table-cell office:value-type="float" office:value="2982">
            <text:p>2.9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102 : Gas</text:p>
          </table:table-cell>
          <table:table-cell office:value-type="float" office:value="1129">
            <text:p>1.12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535A - Patrimoni cultural</text:p>
          </table:table-cell>
          <table:table-cell office:value-type="string">
            <text:p><text:s/>203 / 4535A / 2270001 : Contractes de neteja</text:p>
          </table:table-cell>
          <table:table-cell office:value-type="float" office:value="47020.22">
            <text:p>47.020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40121.86">
            <text:p>40.121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54028.7">
            <text:p>54.028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4227.1">
            <text:p>4.227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16000 : Seguretat social</text:p>
          </table:table-cell>
          <table:table-cell office:value-type="float" office:value="21561.01">
            <text:p>21.561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H - Altres activitats i projectes de ciutat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145841.09">
            <text:p>145.841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208004.14">
            <text:p>208.00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19288.45">
            <text:p>19.28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16000 : Seguretat social</text:p>
          </table:table-cell>
          <table:table-cell office:value-type="float" office:value="100666.49">
            <text:p>100.666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0 : Energia elèctrica</text:p>
          </table:table-cell>
          <table:table-cell office:value-type="float" office:value="69272">
            <text:p>69.2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1 : Aigua</text:p>
          </table:table-cell>
          <table:table-cell office:value-type="float" office:value="3140">
            <text:p>3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102 : Gas</text:p>
          </table:table-cell>
          <table:table-cell office:value-type="float" office:value="16159">
            <text:p>16.15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8855">
            <text:p>68.8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270001 : Contractes de neteja</text:p>
          </table:table-cell>
          <table:table-cell office:value-type="float" office:value="113312.46">
            <text:p>113.312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55401.96">
            <text:p>55.40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867.44">
            <text:p>79.867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3148.78">
            <text:p>13.14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7047.62">
            <text:p>17.047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3897.99">
            <text:p>3.897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16000 : Seguretat social</text:p>
          </table:table-cell>
          <table:table-cell office:value-type="float" office:value="22665.78">
            <text:p>22.66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001 : Contractes de neteja</text:p>
          </table:table-cell>
          <table:table-cell office:value-type="float" office:value="59337.75">
            <text:p>59.337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34051.99">
            <text:p>134.051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89995.34">
            <text:p>189.995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13260.91">
            <text:p>13.260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16000 : Seguretat social</text:p>
          </table:table-cell>
          <table:table-cell office:value-type="float" office:value="79884.69">
            <text:p>79.88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218A - Assessoria jurídica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44380">
            <text:p>44.3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A - Direcció del Servei de Tecnologies i Ciutat del Coneixement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2387.03">
            <text:p>32.387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1501.12">
            <text:p>61.501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2574.45">
            <text:p>2.574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16000 : Seguretat social</text:p>
          </table:table-cell>
          <table:table-cell office:value-type="float" office:value="15014.22">
            <text:p>15.014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6500">
            <text:p>1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201 : Comunicacions postal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A - Direcció de recursos human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67425.88">
            <text:p>167.425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219187.12">
            <text:p>219.187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12515.32">
            <text:p>12.515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16000 : Seguretat social</text:p>
          </table:table-cell>
          <table:table-cell office:value-type="float" office:value="104746.09">
            <text:p>104.746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B - Gestió de Recursos Human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34309.21">
            <text:p>34.309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0086.11">
            <text:p>40.086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2043.08">
            <text:p>2.043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16000 : Seguretat social</text:p>
          </table:table-cell>
          <table:table-cell office:value-type="float" office:value="22925.78">
            <text:p>22.92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101 : Aigua</text:p>
          </table:table-cell>
          <table:table-cell office:value-type="float" office:value="152">
            <text:p>15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241D - Formació</text:p>
          </table:table-cell>
          <table:table-cell office:value-type="string">
            <text:p><text:s/>303 / 1241D / 22102 : Gas</text:p>
          </table:table-cell>
          <table:table-cell office:value-type="float" office:value="2366">
            <text:p>2.36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4 : Substitucions i suport</text:p>
          </table:table-cell>
          <table:table-cell office:value-type="float" office:value="41088.7">
            <text:p>41.088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55 : Incentius serveis presta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263000">
            <text:p>26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3141A - Quotes socials i altres prestacions econòmique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22303.48">
            <text:p>22.30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28730.7">
            <text:p>28.730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1421.13">
            <text:p>1.421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16000 : Seguretat social</text:p>
          </table:table-cell>
          <table:table-cell office:value-type="float" office:value="16799.77">
            <text:p>16.799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201 : Comunicacions postals</text:p>
          </table:table-cell>
          <table:table-cell office:value-type="float" office:value="76944">
            <text:p>76.9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2421.51">
            <text:p>142.421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4935.96">
            <text:p>194.935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15828.15">
            <text:p>15.828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16000 : Seguretat social</text:p>
          </table:table-cell>
          <table:table-cell office:value-type="float" office:value="104817.59">
            <text:p>104.817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2270001 : Contractes de neteja</text:p>
          </table:table-cell>
          <table:table-cell office:value-type="float" office:value="4234.71">
            <text:p>4.234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109311.83">
            <text:p>109.311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53052.24">
            <text:p>153.052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1623">
            <text:p>11.62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D - Agutzileria i notificació</text:p>
          </table:table-cell>
          <table:table-cell office:value-type="string">
            <text:p><text:s/>304 / 1234D / 16000 : Seguretat social</text:p>
          </table:table-cell>
          <table:table-cell office:value-type="float" office:value="78018.74">
            <text:p>78.018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8168.61">
            <text:p>58.168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64387.36">
            <text:p>64.387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3354.39">
            <text:p>3.354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16000 : Seguretat social</text:p>
          </table:table-cell>
          <table:table-cell office:value-type="float" office:value="35754.07">
            <text:p>35.754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63722.84">
            <text:p>63.722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82279.47">
            <text:p>82.279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1501.72">
            <text:p>21.501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8106.05">
            <text:p>8.106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16000 : Seguretat social</text:p>
          </table:table-cell>
          <table:table-cell office:value-type="float" office:value="56708.91">
            <text:p>56.708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8394.35">
            <text:p>68.394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7707.82">
            <text:p>107.707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9113.27">
            <text:p>19.113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6000 : Seguretat social</text:p>
          </table:table-cell>
          <table:table-cell office:value-type="float" office:value="46704.25">
            <text:p>46.704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1470">
            <text:p>1.4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1000">
            <text:p>4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669.5">
            <text:p>669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01688.66">
            <text:p>101.688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62656.08">
            <text:p>162.656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10811.49">
            <text:p>10.811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16000 : Seguretat social</text:p>
          </table:table-cell>
          <table:table-cell office:value-type="float" office:value="53939.14">
            <text:p>53.939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A - Intervenció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73073.4">
            <text:p>73.073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83891.37">
            <text:p>83.891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4156.82">
            <text:p>4.156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6113B - Intervenció - Control intern i Inventari</text:p>
          </table:table-cell>
          <table:table-cell office:value-type="string">
            <text:p><text:s/>306 / 6113B / 16000 : Seguretat social</text:p>
          </table:table-cell>
          <table:table-cell office:value-type="float" office:value="44413.34">
            <text:p>44.413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8189.87">
            <text:p>78.189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4848.35">
            <text:p>104.848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5088.3">
            <text:p>5.088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16000 : Seguretat social</text:p>
          </table:table-cell>
          <table:table-cell office:value-type="float" office:value="48422.15">
            <text:p>48.422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10050.38">
            <text:p>10.050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839.36">
            <text:p>12.839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636.74">
            <text:p>636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16000 : Seguretat social</text:p>
          </table:table-cell>
          <table:table-cell office:value-type="float" office:value="7552.47">
            <text:p>7.552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69938.76">
            <text:p>69.938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16952.19">
            <text:p>316.952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05730.63">
            <text:p>405.730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24125.43">
            <text:p>24.125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16000 : Seguretat social</text:p>
          </table:table-cell>
          <table:table-cell office:value-type="float" office:value="219758.29">
            <text:p>219.758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31459.18">
            <text:p>31.45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38110.27">
            <text:p>38.110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11930.48">
            <text:p>11.930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6000 : Seguretat social</text:p>
          </table:table-cell>
          <table:table-cell office:value-type="float" office:value="28694.46">
            <text:p>28.694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2769.34">
            <text:p>142.769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38546.01">
            <text:p>238.546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37086.69">
            <text:p>37.086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16750.6">
            <text:p>16.750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16000 : Seguretat social</text:p>
          </table:table-cell>
          <table:table-cell office:value-type="float" office:value="124072.4">
            <text:p>124.072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0 : Energia elèctrica</text:p>
          </table:table-cell>
          <table:table-cell office:value-type="float" office:value="53706">
            <text:p>53.7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101 : Aigua</text:p>
          </table:table-cell>
          <table:table-cell office:value-type="float" office:value="3600">
            <text:p>3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28380">
            <text:p>28.3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53032.18">
            <text:p>53.032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64482.29">
            <text:p>64.482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3343.7">
            <text:p>3.343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16000 : Seguretat social</text:p>
          </table:table-cell>
          <table:table-cell office:value-type="float" office:value="35940">
            <text:p>35.9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6222A - Defensa del consumidor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7510A - Promoció turística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840.53">
            <text:p>8.840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40536.12">
            <text:p>140.536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78943.18">
            <text:p>278.943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35860.52">
            <text:p>35.860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16000 : Seguretat social</text:p>
          </table:table-cell>
          <table:table-cell office:value-type="float" office:value="101984.85">
            <text:p>101.984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0 : Energia elèctrica</text:p>
          </table:table-cell>
          <table:table-cell office:value-type="float" office:value="61264">
            <text:p>61.2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1 : Aigua</text:p>
          </table:table-cell>
          <table:table-cell office:value-type="float" office:value="3010">
            <text:p>3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102 : Gas</text:p>
          </table:table-cell>
          <table:table-cell office:value-type="float" office:value="16077">
            <text:p>16.07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43286">
            <text:p>43.2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0106.29">
            <text:p>200.106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31979.32">
            <text:p>531.979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20990.51">
            <text:p>20.990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16000 : Seguretat social</text:p>
          </table:table-cell>
          <table:table-cell office:value-type="float" office:value="235921.42">
            <text:p>235.92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95593.63">
            <text:p>95.593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40823.04">
            <text:p>240.82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9544.8">
            <text:p>9.544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D - Dipòsit municipal de detinguts i central de comandament</text:p>
          </table:table-cell>
          <table:table-cell office:value-type="string">
            <text:p><text:s/>311 / 2221D / 16000 : Seguretat social</text:p>
          </table:table-cell>
          <table:table-cell office:value-type="float" office:value="113153.77">
            <text:p>113.15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410048.19">
            <text:p>410.048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737233.64">
            <text:p>737.23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33583.47">
            <text:p>33.583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F - Atestats i Atenció a la víctima</text:p>
          </table:table-cell>
          <table:table-cell office:value-type="string">
            <text:p><text:s/>311 / 2221F / 16000 : Seguretat social</text:p>
          </table:table-cell>
          <table:table-cell office:value-type="float" office:value="401648.16">
            <text:p>401.648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30114.69">
            <text:p>30.11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4511.85">
            <text:p>74.511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2990.02">
            <text:p>2.990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H - Educació i Seguretat vial</text:p>
          </table:table-cell>
          <table:table-cell office:value-type="string">
            <text:p><text:s/>311 / 2221H / 16000 : Seguretat social</text:p>
          </table:table-cell>
          <table:table-cell office:value-type="float" office:value="37405.59">
            <text:p>37.405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614472.41">
            <text:p>1.614.472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212327.94">
            <text:p>4.212.327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250986.87">
            <text:p>250.986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J - Patrullatge</text:p>
          </table:table-cell>
          <table:table-cell office:value-type="string">
            <text:p><text:s/>311 / 2221J / 16000 : Seguretat social</text:p>
          </table:table-cell>
          <table:table-cell office:value-type="float" office:value="1819057.57">
            <text:p>1.819.057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947.45">
            <text:p>19.947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7523.27">
            <text:p>27.523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1311.98">
            <text:p>1.31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231A - Protecció civil</text:p>
          </table:table-cell>
          <table:table-cell office:value-type="string">
            <text:p><text:s/>311 / 2231A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852.49">
            <text:p>18.852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8971.2">
            <text:p>18.971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981.84">
            <text:p>981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3134C - Centre d’emergències</text:p>
          </table:table-cell>
          <table:table-cell office:value-type="string">
            <text:p><text:s/>311 / 3134C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147681.28">
            <text:p>147.68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38272.24">
            <text:p>38.272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54805.19">
            <text:p>54.805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4721.5">
            <text:p>4.721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16000 : Seguretat social</text:p>
          </table:table-cell>
          <table:table-cell office:value-type="float" office:value="53412.39">
            <text:p>53.412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74327.31">
            <text:p>74.327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104065.69">
            <text:p>104.065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5061.38">
            <text:p>5.061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16000 : Seguretat social</text:p>
          </table:table-cell>
          <table:table-cell office:value-type="float" office:value="49910.86">
            <text:p>49.910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8200">
            <text:p>18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100 : Energia elèctrica</text:p>
          </table:table-cell>
          <table:table-cell office:value-type="float" office:value="2666">
            <text:p>2.66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201 : Comunicacions postal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521A - Direcció del servei d’esport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9155.13">
            <text:p>29.155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5022.22">
            <text:p>35.022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1876.08">
            <text:p>1.876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16000 : Seguretat social</text:p>
          </table:table-cell>
          <table:table-cell office:value-type="float" office:value="16645.46">
            <text:p>16.645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0 : Energia elèctrica</text:p>
          </table:table-cell>
          <table:table-cell office:value-type="float" office:value="36482">
            <text:p>36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101 : Aigua</text:p>
          </table:table-cell>
          <table:table-cell office:value-type="float" office:value="8268">
            <text:p>8.26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A - Bassa de Sant Oleguer</text:p>
          </table:table-cell>
          <table:table-cell office:value-type="string">
            <text:p><text:s/>401 / 4522A / 2270001 : Contractes de neteja</text:p>
          </table:table-cell>
          <table:table-cell office:value-type="float" office:value="34120.42">
            <text:p>34.120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120 : Retribucions bàsiques del personal funcionari</text:p>
          </table:table-cell>
          <table:table-cell office:value-type="float" office:value="411807.64">
            <text:p>411.807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121 : Retrib. complementàries del personal funcionari</text:p>
          </table:table-cell>
          <table:table-cell office:value-type="float" office:value="715157.79">
            <text:p>715.157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150 : Incentius a la productivitat</text:p>
          </table:table-cell>
          <table:table-cell office:value-type="float" office:value="43236.53">
            <text:p>43.23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16000 : Seguretat social</text:p>
          </table:table-cell>
          <table:table-cell office:value-type="float" office:value="330402.31">
            <text:p>330.402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100 : Energia elèctrica</text:p>
          </table:table-cell>
          <table:table-cell office:value-type="float" office:value="148986">
            <text:p>148.9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101 : Aigua</text:p>
          </table:table-cell>
          <table:table-cell office:value-type="float" office:value="60032">
            <text:p>60.0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102 : Gas</text:p>
          </table:table-cell>
          <table:table-cell office:value-type="float" office:value="39908">
            <text:p>39.9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2270001 : Contractes de neteja</text:p>
          </table:table-cell>
          <table:table-cell office:value-type="float" office:value="400735.15">
            <text:p>400.735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120 : Retribucions bàsiques del personal funcionari</text:p>
          </table:table-cell>
          <table:table-cell office:value-type="float" office:value="58173.3">
            <text:p>58.173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121 : Retrib. complementàries del personal funcionari</text:p>
          </table:table-cell>
          <table:table-cell office:value-type="float" office:value="82903.36">
            <text:p>82.903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150 : Incentius a la productivitat</text:p>
          </table:table-cell>
          <table:table-cell office:value-type="float" office:value="3976.78">
            <text:p>3.976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523D - Activitats de promoció de l'esport de lleure</text:p>
          </table:table-cell>
          <table:table-cell office:value-type="string">
            <text:p><text:s/>401 / 4523D / 16000 : Seguretat social</text:p>
          </table:table-cell>
          <table:table-cell office:value-type="float" office:value="36940.99">
            <text:p>36.940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71096.55">
            <text:p>171.096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230688.25">
            <text:p>230.688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26743.99">
            <text:p>26.743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16000 : Seguretat social</text:p>
          </table:table-cell>
          <table:table-cell office:value-type="float" office:value="113258.24">
            <text:p>113.258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77931.31">
            <text:p>77.931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84393.98">
            <text:p>84.393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5378.71">
            <text:p>5.378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B - Equip d'atenció a la infància i adolescència</text:p>
          </table:table-cell>
          <table:table-cell office:value-type="string">
            <text:p><text:s/>402 / 3132B / 16000 : Seguretat social</text:p>
          </table:table-cell>
          <table:table-cell office:value-type="float" office:value="39917.13">
            <text:p>39.917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99249.75">
            <text:p>599.249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751198.15">
            <text:p>751.198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53729.97">
            <text:p>153.729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80409.69">
            <text:p>80.409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16000 : Seguretat social</text:p>
          </table:table-cell>
          <table:table-cell office:value-type="float" office:value="435131">
            <text:p>435.1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85127.87">
            <text:p>85.127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119668.17">
            <text:p>119.668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5743.99">
            <text:p>5.743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16000 : Seguretat social</text:p>
          </table:table-cell>
          <table:table-cell office:value-type="float" office:value="57774.14">
            <text:p>57.77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101 : Aigua</text:p>
          </table:table-cell>
          <table:table-cell office:value-type="float" office:value="1234">
            <text:p>1.2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102 : Gas</text:p>
          </table:table-cell>
          <table:table-cell office:value-type="float" office:value="2899">
            <text:p>2.89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a entitats de gent gran</text:p>
          </table:table-cell>
          <table:table-cell office:value-type="string">
            <text:p><text:s/>402 / 3135B / 22100 : Energia elèctrica</text:p>
          </table:table-cell>
          <table:table-cell office:value-type="float" office:value="28074">
            <text:p>28.07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a entitats de gent gran</text:p>
          </table:table-cell>
          <table:table-cell office:value-type="string">
            <text:p><text:s/>402 / 3135B / 22101 : Aigua</text:p>
          </table:table-cell>
          <table:table-cell office:value-type="float" office:value="1144">
            <text:p>1.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a entitats de gent gran</text:p>
          </table:table-cell>
          <table:table-cell office:value-type="string">
            <text:p><text:s/>402 / 3135B / 2270001 : Contractes de neteja</text:p>
          </table:table-cell>
          <table:table-cell office:value-type="float" office:value="30649.51">
            <text:p>30.649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5125.07">
            <text:p>75.125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19688.45">
            <text:p>119.68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5651.97">
            <text:p>5.651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16000 : Seguretat social</text:p>
          </table:table-cell>
          <table:table-cell office:value-type="float" office:value="52451.35">
            <text:p>52.451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56.92">
            <text:p>13.756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925.63">
            <text:p>16.925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920.48">
            <text:p>920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16000 : Seguretat social</text:p>
          </table:table-cell>
          <table:table-cell office:value-type="float" office:value="9781.14">
            <text:p>9.78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100 : Energia elèctrica</text:p>
          </table:table-cell>
          <table:table-cell office:value-type="float" office:value="3416">
            <text:p>3.4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101 : Aigua</text:p>
          </table:table-cell>
          <table:table-cell office:value-type="float" office:value="572">
            <text:p>5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4124.15">
            <text:p>74.124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09140.69">
            <text:p>109.140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6354.48">
            <text:p>16.354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16000 : Seguretat social</text:p>
          </table:table-cell>
          <table:table-cell office:value-type="float" office:value="47919.99">
            <text:p>47.919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65.84">
            <text:p>665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90246.95">
            <text:p>90.246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116763.15">
            <text:p>116.763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80166.53">
            <text:p>80.16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7987.6">
            <text:p>7.987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A - Promoció de la salut</text:p>
          </table:table-cell>
          <table:table-cell office:value-type="string">
            <text:p><text:s/>403 / 4132A / 16000 : Seguretat social</text:p>
          </table:table-cell>
          <table:table-cell office:value-type="float" office:value="83222.96">
            <text:p>83.222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41598.78">
            <text:p>41.59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51633.38">
            <text:p>51.633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2699.55">
            <text:p>2.699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B - Salut laboral</text:p>
          </table:table-cell>
          <table:table-cell office:value-type="string">
            <text:p><text:s/>403 / 4132B / 16000 : Seguretat social</text:p>
          </table:table-cell>
          <table:table-cell office:value-type="float" office:value="28156.42">
            <text:p>28.156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9009.78">
            <text:p>49.009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3638.45">
            <text:p>53.63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2800.76">
            <text:p>2.800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C - Planificació familiar i informació sexual</text:p>
          </table:table-cell>
          <table:table-cell office:value-type="string">
            <text:p><text:s/>403 / 4132C / 16000 : Seguretat social</text:p>
          </table:table-cell>
          <table:table-cell office:value-type="float" office:value="27103.51">
            <text:p>27.103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0180.62">
            <text:p>140.180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2644.81">
            <text:p>162.644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3446.76">
            <text:p>73.446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22825.54">
            <text:p>22.825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16000 : Seguretat social</text:p>
          </table:table-cell>
          <table:table-cell office:value-type="float" office:value="107477.88">
            <text:p>107.477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0 : Energia elèctrica</text:p>
          </table:table-cell>
          <table:table-cell office:value-type="float" office:value="8365">
            <text:p>8.36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1 : Aigua</text:p>
          </table:table-cell>
          <table:table-cell office:value-type="float" office:value="1267">
            <text:p>1.26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132D - Atenció integral a les drogodependències</text:p>
          </table:table-cell>
          <table:table-cell office:value-type="string">
            <text:p><text:s/>403 / 4132D / 22102 : Gas</text:p>
          </table:table-cell>
          <table:table-cell office:value-type="float" office:value="4217">
            <text:p>4.21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7403.03">
            <text:p>37.403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7546.55">
            <text:p>37.546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2098.95">
            <text:p>2.09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16000 : Seguretat social</text:p>
          </table:table-cell>
          <table:table-cell office:value-type="float" office:value="18964">
            <text:p>18.9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22100 : Energia elèctrica</text:p>
          </table:table-cell>
          <table:table-cell office:value-type="float" office:value="1128">
            <text:p>1.1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8115.27">
            <text:p>48.115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5002.65">
            <text:p>55.002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81241.84">
            <text:p>81.241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5064.73">
            <text:p>5.064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B - Laboratori municipal</text:p>
          </table:table-cell>
          <table:table-cell office:value-type="string">
            <text:p><text:s/>403 / 4133B / 16000 : Seguretat social</text:p>
          </table:table-cell>
          <table:table-cell office:value-type="float" office:value="53902.04">
            <text:p>53.90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6274.18">
            <text:p>46.274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7584.82">
            <text:p>57.584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2773.04">
            <text:p>2.77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A - Administració i gestió dels serveis funeraris</text:p>
          </table:table-cell>
          <table:table-cell office:value-type="string">
            <text:p><text:s/>403 / 4431A / 16000 : Seguretat social</text:p>
          </table:table-cell>
          <table:table-cell office:value-type="float" office:value="24848.85">
            <text:p>24.848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0 : Energia elèctrica</text:p>
          </table:table-cell>
          <table:table-cell office:value-type="float" office:value="4727">
            <text:p>4.72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101 : Aigua</text:p>
          </table:table-cell>
          <table:table-cell office:value-type="float" office:value="13278">
            <text:p>13.2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9492.04">
            <text:p>49.49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61067.75">
            <text:p>61.067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4617.43">
            <text:p>4.617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16000 : Seguretat social</text:p>
          </table:table-cell>
          <table:table-cell office:value-type="float" office:value="42549.38">
            <text:p>42.549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270001 : Contractes de neteja</text:p>
          </table:table-cell>
          <table:table-cell office:value-type="float" office:value="6980.92">
            <text:p>6.980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641A - Igualtat dona-home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35678.97">
            <text:p>35.678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49514.3">
            <text:p>49.514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5413.95">
            <text:p>5.413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6000 : Seguretat social</text:p>
          </table:table-cell>
          <table:table-cell office:value-type="float" office:value="38515.3">
            <text:p>38.515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42464.59">
            <text:p>42.464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59852.66">
            <text:p>59.852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9086.6">
            <text:p>49.086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4318.84">
            <text:p>4.318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16000 : Seguretat social</text:p>
          </table:table-cell>
          <table:table-cell office:value-type="float" office:value="42281.14">
            <text:p>42.28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B - Informació juvenil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2322.76">
            <text:p>82.32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32571.95">
            <text:p>132.57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10759.84">
            <text:p>10.759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16000 : Seguretat social</text:p>
          </table:table-cell>
          <table:table-cell office:value-type="float" office:value="56371.33">
            <text:p>56.371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14400">
            <text:p>14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813.64">
            <text:p>2.81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96548.78">
            <text:p>96.54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115261.47">
            <text:p>115.261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15872.26">
            <text:p>15.872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222A - Estudis, projectes i estadística educativa</text:p>
          </table:table-cell>
          <table:table-cell office:value-type="string">
            <text:p><text:s/>406 / 4222A / 16000 : Seguretat social</text:p>
          </table:table-cell>
          <table:table-cell office:value-type="float" office:value="59408.53">
            <text:p>59.408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43799.18">
            <text:p>643.79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935039.93">
            <text:p>935.039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1303.4">
            <text:p>21.303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55522.77">
            <text:p>55.522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16000 : Seguretat social</text:p>
          </table:table-cell>
          <table:table-cell office:value-type="float" office:value="472504.46">
            <text:p>472.504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2100 : Energia elèctrica</text:p>
          </table:table-cell>
          <table:table-cell office:value-type="float" office:value="415982">
            <text:p>415.9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2101 : Aigua</text:p>
          </table:table-cell>
          <table:table-cell office:value-type="float" office:value="83207">
            <text:p>83.20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2102 : Gas</text:p>
          </table:table-cell>
          <table:table-cell office:value-type="float" office:value="331940">
            <text:p>331.9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2270001 : Contractes de neteja</text:p>
          </table:table-cell>
          <table:table-cell office:value-type="float" office:value="1819746.28">
            <text:p>1.819.746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771.73">
            <text:p>171.771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47398.32">
            <text:p>247.39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11726.91">
            <text:p>11.726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224A - Acompanyament a l'escolaritat</text:p>
          </table:table-cell>
          <table:table-cell office:value-type="string">
            <text:p><text:s/>406 / 4224A / 16000 : Seguretat social</text:p>
          </table:table-cell>
          <table:table-cell office:value-type="float" office:value="112728.2">
            <text:p>112.728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222998.62">
            <text:p>222.998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259956.15">
            <text:p>259.956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48101.52">
            <text:p>248.101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25123.52">
            <text:p>25.123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16000 : Seguretat social</text:p>
          </table:table-cell>
          <table:table-cell office:value-type="float" office:value="219579.58">
            <text:p>219.579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1 : Aigua</text:p>
          </table:table-cell>
          <table:table-cell office:value-type="float" office:value="692">
            <text:p>69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102 : Gas</text:p>
          </table:table-cell>
          <table:table-cell office:value-type="float" office:value="8535">
            <text:p>8.5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A - Escola d'art Illa</text:p>
          </table:table-cell>
          <table:table-cell office:value-type="string">
            <text:p><text:s/>406 / 4225A / 2270001 : Contractes de neteja</text:p>
          </table:table-cell>
          <table:table-cell office:value-type="float" office:value="25979">
            <text:p>25.97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441766.57">
            <text:p>441.766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447883.12">
            <text:p>447.883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89717.24">
            <text:p>689.717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59486.79">
            <text:p>59.486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16000 : Seguretat social</text:p>
          </table:table-cell>
          <table:table-cell office:value-type="float" office:value="487624.51">
            <text:p>487.624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0 : Energia elèctrica</text:p>
          </table:table-cell>
          <table:table-cell office:value-type="float" office:value="9886">
            <text:p>9.8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1 : Aigua</text:p>
          </table:table-cell>
          <table:table-cell office:value-type="float" office:value="578">
            <text:p>5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225B - Escola mpal.de música i conservat.mpal.grau mitjà</text:p>
          </table:table-cell>
          <table:table-cell office:value-type="string">
            <text:p><text:s/>406 / 4225B / 22102 : Gas</text:p>
          </table:table-cell>
          <table:table-cell office:value-type="float" office:value="6114">
            <text:p>6.11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19390.82">
            <text:p>19.390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31039.57">
            <text:p>31.039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12.04">
            <text:p>1.51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16000 : Seguretat social</text:p>
          </table:table-cell>
          <table:table-cell office:value-type="float" office:value="26412.51">
            <text:p>26.412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650">
            <text:p>6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92328.31">
            <text:p>92.328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92580.64">
            <text:p>92.580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75100.56">
            <text:p>175.100,5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6935.7">
            <text:p>6.935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16000 : Seguretat social</text:p>
          </table:table-cell>
          <table:table-cell office:value-type="float" office:value="74384.01">
            <text:p>74.384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100 : Energia elèctrica</text:p>
          </table:table-cell>
          <table:table-cell office:value-type="float" office:value="3389">
            <text:p>3.38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201 : Comunicacions postals</text:p>
          </table:table-cell>
          <table:table-cell office:value-type="float" office:value="12934">
            <text:p>12.9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29741.94">
            <text:p>29.741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55682.76">
            <text:p>55.68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2408.32">
            <text:p>2.40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16000 : Seguretat social</text:p>
          </table:table-cell>
          <table:table-cell office:value-type="float" office:value="19504.04">
            <text:p>19.504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2700">
            <text:p>2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0 : Energia elèctrica</text:p>
          </table:table-cell>
          <table:table-cell office:value-type="float" office:value="10667">
            <text:p>10.66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1 : Aigua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102 : Gas</text:p>
          </table:table-cell>
          <table:table-cell office:value-type="float" office:value="2306">
            <text:p>2.3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62307.16">
            <text:p>162.307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95653.03">
            <text:p>195.653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13806.26">
            <text:p>13.806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16000 : Seguretat social</text:p>
          </table:table-cell>
          <table:table-cell office:value-type="float" office:value="99741.57">
            <text:p>99.741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67941.89">
            <text:p>67.941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89872.48">
            <text:p>89.872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4356.97">
            <text:p>4.356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16000 : Seguretat social</text:p>
          </table:table-cell>
          <table:table-cell office:value-type="float" office:value="36463.65">
            <text:p>36.463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10810">
            <text:p>110.8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82131.59">
            <text:p>282.131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368647.85">
            <text:p>368.647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25898.21">
            <text:p>25.898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16000 : Seguretat social</text:p>
          </table:table-cell>
          <table:table-cell office:value-type="float" office:value="177180.81">
            <text:p>177.180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4324A - Edificis i equipaments municipals</text:p>
          </table:table-cell>
          <table:table-cell office:value-type="string">
            <text:p><text:s/>505 / 4324A / 22100 : Energia elèctrica</text:p>
          </table:table-cell>
          <table:table-cell office:value-type="float" office:value="4144">
            <text:p>4.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866.33">
            <text:p>37.866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4149.21">
            <text:p>44.149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3030.09">
            <text:p>3.030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4411A - Gestió cicle integral de l'aigua</text:p>
          </table:table-cell>
          <table:table-cell office:value-type="string">
            <text:p><text:s/>507 / 4411A / 16000 : Seguretat social</text:p>
          </table:table-cell>
          <table:table-cell office:value-type="float" office:value="26952.45">
            <text:p>26.952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661.29">
            <text:p>58.661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69383.86">
            <text:p>69.383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97709.73">
            <text:p>97.709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4719.39">
            <text:p>4.719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16000 : Seguretat social</text:p>
          </table:table-cell>
          <table:table-cell office:value-type="float" office:value="54992.59">
            <text:p>54.992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100 : Energia elèctrica</text:p>
          </table:table-cell>
          <table:table-cell office:value-type="float" office:value="2634">
            <text:p>2.6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9732.52">
            <text:p>9.732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30742.78">
            <text:p>30.742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36810.64">
            <text:p>36.810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1906.67">
            <text:p>1.906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B - Sostenibilitat i canvi climàtic</text:p>
          </table:table-cell>
          <table:table-cell office:value-type="string">
            <text:p><text:s/>507 / 4441B / 16000 : Seguretat social</text:p>
          </table:table-cell>
          <table:table-cell office:value-type="float" office:value="22092.17">
            <text:p>22.092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67278.29">
            <text:p>67.278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4393.7">
            <text:p>74.393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817.29">
            <text:p>3.817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16000 : Seguretat social</text:p>
          </table:table-cell>
          <table:table-cell office:value-type="float" office:value="43282.04">
            <text:p>43.28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23393.77">
            <text:p>23.39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52219.46">
            <text:p>52.219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2230.85">
            <text:p>2.230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16000 : Seguretat social</text:p>
          </table:table-cell>
          <table:table-cell office:value-type="float" office:value="16140.7">
            <text:p>16.140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146.76">
            <text:p>28.146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98910.55">
            <text:p>298.910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86172.52">
            <text:p>386.172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51692.48">
            <text:p>51.692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28800.94">
            <text:p>28.800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16000 : Seguretat social</text:p>
          </table:table-cell>
          <table:table-cell office:value-type="float" office:value="236971.94">
            <text:p>236.971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0 : Energia elèctrica</text:p>
          </table:table-cell>
          <table:table-cell office:value-type="float" office:value="278140">
            <text:p>278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1 : Aigua</text:p>
          </table:table-cell>
          <table:table-cell office:value-type="float" office:value="280520">
            <text:p>280.5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2 : Gas</text:p>
          </table:table-cell>
          <table:table-cell office:value-type="float" office:value="28247">
            <text:p>28.24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5878">
            <text:p>265.8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66371.47">
            <text:p>66.371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77126.07">
            <text:p>77.126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72719.68">
            <text:p>72.719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9129.77">
            <text:p>9.129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16000 : Seguretat social</text:p>
          </table:table-cell>
          <table:table-cell office:value-type="float" office:value="66868.95">
            <text:p>66.86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22100 : Energia elèctrica</text:p>
          </table:table-cell>
          <table:table-cell office:value-type="float" office:value="1538075">
            <text:p>1.538.0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128604.09">
            <text:p>128.604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168045.03">
            <text:p>168.04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0922.93">
            <text:p>10.922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16000 : Seguretat social</text:p>
          </table:table-cell>
          <table:table-cell office:value-type="float" office:value="85038.37">
            <text:p>85.038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100 : Energia elèctrica</text:p>
          </table:table-cell>
          <table:table-cell office:value-type="float" office:value="12508">
            <text:p>12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2101 : Aigua</text:p>
          </table:table-cell>
          <table:table-cell office:value-type="float" office:value="1909">
            <text:p>1.90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120 : Retribucions bàsiques del personal funcionari</text:p>
          </table:table-cell>
          <table:table-cell office:value-type="float" office:value="199530.93">
            <text:p>199.530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121 : Retrib. complementàries del personal funcionari</text:p>
          </table:table-cell>
          <table:table-cell office:value-type="float" office:value="307685.03">
            <text:p>307.68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150 : Incentius a la productivitat</text:p>
          </table:table-cell>
          <table:table-cell office:value-type="float" office:value="22585.07">
            <text:p>22.585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16000 : Seguretat social</text:p>
          </table:table-cell>
          <table:table-cell office:value-type="float" office:value="174846.52">
            <text:p>174.846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2100 : Energia elèctrica</text:p>
          </table:table-cell>
          <table:table-cell office:value-type="float" office:value="83015">
            <text:p>83.01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2101 : Aigua</text:p>
          </table:table-cell>
          <table:table-cell office:value-type="float" office:value="13322">
            <text:p>13.32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4976.91">
            <text:p>224.976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10778.4">
            <text:p>310.778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6596.83">
            <text:p>26.596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18623.13">
            <text:p>18.623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16000 : Seguretat social</text:p>
          </table:table-cell>
          <table:table-cell office:value-type="float" office:value="190220.39">
            <text:p>190.220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52119.73">
            <text:p>52.119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77571.42">
            <text:p>77.57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7214.69">
            <text:p>7.21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16000 : Seguretat social</text:p>
          </table:table-cell>
          <table:table-cell office:value-type="float" office:value="39929.67">
            <text:p>39.929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232">
            <text:p>2.2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86471.41">
            <text:p>86.471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16936.65">
            <text:p>116.936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5581.62">
            <text:p>5.581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16000 : Seguretat social</text:p>
          </table:table-cell>
          <table:table-cell office:value-type="float" office:value="54741.28">
            <text:p>54.74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529.74">
            <text:p>21.529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50611.8">
            <text:p>50.611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64647.33">
            <text:p>64.647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3222.75">
            <text:p>3.222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16000 : Seguretat social</text:p>
          </table:table-cell>
          <table:table-cell office:value-type="float" office:value="37098.87">
            <text:p>37.098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100 : Energia elèctrica</text:p>
          </table:table-cell>
          <table:table-cell office:value-type="float" office:value="77349">
            <text:p>77.34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C - Recollida i transport de residus</text:p>
          </table:table-cell>
          <table:table-cell office:value-type="string">
            <text:p><text:s/>622 / 4421C / 22101 : Aigua</text:p>
          </table:table-cell>
          <table:table-cell office:value-type="float" office:value="1621">
            <text:p>1.62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53264.06">
            <text:p>53.264,0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66186.07">
            <text:p>66.186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3377.47">
            <text:p>3.377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16000 : Seguretat social</text:p>
          </table:table-cell>
          <table:table-cell office:value-type="float" office:value="35770.5">
            <text:p>35.77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33015.65">
            <text:p>33.015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41179.81">
            <text:p>41.179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12660.16">
            <text:p>12.660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16000 : Seguretat social</text:p>
          </table:table-cell>
          <table:table-cell office:value-type="float" office:value="21887.61">
            <text:p>21.887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22261.95">
            <text:p>22.26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36404.19">
            <text:p>36.404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1651.33">
            <text:p>1.651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16000 : Seguretat social</text:p>
          </table:table-cell>
          <table:table-cell office:value-type="float" office:value="17042.2">
            <text:p>17.042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22100 : Energia elèctrica</text:p>
          </table:table-cell>
          <table:table-cell office:value-type="float" office:value="201508">
            <text:p>201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34069.51">
            <text:p>34.069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55236.17">
            <text:p>55.236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2451.02">
            <text:p>2.451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16000 : Seguretat social</text:p>
          </table:table-cell>
          <table:table-cell office:value-type="float" office:value="22214.64">
            <text:p>22.214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100 : Energia elèctrica</text:p>
          </table:table-cell>
          <table:table-cell office:value-type="float" office:value="4433">
            <text:p>4.43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101 : Aigua</text:p>
          </table:table-cell>
          <table:table-cell office:value-type="float" office:value="261">
            <text:p>26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28226.99">
            <text:p>128.226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76765.04">
            <text:p>176.765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22146.69">
            <text:p>22.146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16000 : Seguretat social</text:p>
          </table:table-cell>
          <table:table-cell office:value-type="float" office:value="71956.25">
            <text:p>71.956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166064.02">
            <text:p>166.064,02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231250.09">
            <text:p>231.250,09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2292.64">
            <text:p>12.292,64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16000 : Seguretat social</text:p>
          </table:table-cell>
          <table:table-cell office:value-type="float" office:value="112248.07">
            <text:p>112.248,07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100">
            <text:p>10.1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15714">
            <text:p>215.714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632A - Participació ciutadana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C - Associacionisme</text:p>
          </table:table-cell>
          <table:table-cell office:value-type="string">
            <text:p><text:s/>630 / 4636C / 20200 : Lloguers d’edificis i altres construccions</text:p>
          </table:table-cell>
          <table:table-cell office:value-type="float" office:value="34300">
            <text:p>34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C - Associacionisme</text:p>
          </table:table-cell>
          <table:table-cell office:value-type="string">
            <text:p><text:s/>630 / 4636C / 22100 : Energia elèctrica</text:p>
          </table:table-cell>
          <table:table-cell office:value-type="float" office:value="7288">
            <text:p>7.28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C - Associacionisme</text:p>
          </table:table-cell>
          <table:table-cell office:value-type="string">
            <text:p><text:s/>630 / 4636C / 22101 : Aigua</text:p>
          </table:table-cell>
          <table:table-cell office:value-type="float" office:value="1098">
            <text:p>1.09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C - Associacionisme</text:p>
          </table:table-cell>
          <table:table-cell office:value-type="string">
            <text:p><text:s/>630 / 4636C / 22102 : Gas</text:p>
          </table:table-cell>
          <table:table-cell office:value-type="float" office:value="6350">
            <text:p>6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283913.48">
            <text:p>283.91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44832.97">
            <text:p>444.832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21186.75">
            <text:p>21.186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16000 : Seguretat social</text:p>
          </table:table-cell>
          <table:table-cell office:value-type="float" office:value="215559.68">
            <text:p>215.559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0 : Energia elèctrica</text:p>
          </table:table-cell>
          <table:table-cell office:value-type="float" office:value="69745">
            <text:p>69.74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1 : Aigua</text:p>
          </table:table-cell>
          <table:table-cell office:value-type="float" office:value="9631">
            <text:p>9.6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102 : Gas</text:p>
          </table:table-cell>
          <table:table-cell office:value-type="float" office:value="33369">
            <text:p>33.36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2270001 : Contractes de neteja</text:p>
          </table:table-cell>
          <table:table-cell office:value-type="float" office:value="276212.95">
            <text:p>276.212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500738.95">
            <text:p>500.73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650043.29">
            <text:p>650.043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7573.9">
            <text:p>27.57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32983.9">
            <text:p>32.98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16000 : Seguretat social</text:p>
          </table:table-cell>
          <table:table-cell office:value-type="float" office:value="348219.8">
            <text:p>348.219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4635A - Sabadell Atenció Ciutadana</text:p>
          </table:table-cell>
          <table:table-cell office:value-type="string">
            <text:p><text:s/>630 / 4635A / 2270001 : Contractes de neteja</text:p>
          </table:table-cell>
          <table:table-cell office:value-type="float" office:value="10471.37">
            <text:p>10.471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468920">
            <text:p>4.468.9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2987000">
            <text:p>12.98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0111A - Deute públic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3133A - Oficina Nova Ciutadania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700">
            <text:p>6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221A - Gestió, suport intern i retirada de vehicle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20000">
            <text:p>2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81136.52">
            <text:p>81.136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A - Direcció del servei de Cultura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18000">
            <text:p>1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211A - Direcció del servei de Seguretat ciutadana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306.24">
            <text:p>306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53843.23">
            <text:p>53.843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134166.29">
            <text:p>134.166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185841.96">
            <text:p>185.84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26089.19">
            <text:p>26.089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220A - Àrea d'Alcaldia</text:p>
          </table:table-cell>
          <table:table-cell office:value-type="string">
            <text:p><text:s/>101 / 1220A / 16000 : Seguretat social</text:p>
          </table:table-cell>
          <table:table-cell office:value-type="float" office:value="107365.32">
            <text:p>107.365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120 : Retribucions bàsiques del personal funcionari</text:p>
          </table:table-cell>
          <table:table-cell office:value-type="float" office:value="36721.91">
            <text:p>36.721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121 : Retrib. complementàries del personal funcionari</text:p>
          </table:table-cell>
          <table:table-cell office:value-type="float" office:value="45374.79">
            <text:p>45.374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150 : Incentius a la productivitat</text:p>
          </table:table-cell>
          <table:table-cell office:value-type="float" office:value="2350.63">
            <text:p>2.350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215A - Sindicatura de Greuges</text:p>
          </table:table-cell>
          <table:table-cell office:value-type="string">
            <text:p><text:s/>200 / 1215A / 16000 : Seguretat social</text:p>
          </table:table-cell>
          <table:table-cell office:value-type="float" office:value="24934.96">
            <text:p>24.934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556.32">
            <text:p>19.556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1467.45">
            <text:p>41.467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329.92">
            <text:p>9.329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210F - Centre de Fires i Congressos</text:p>
          </table:table-cell>
          <table:table-cell office:value-type="string">
            <text:p><text:s/>208 / 1210F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A - Direcció, administració i participació de joventut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651.29">
            <text:p>58.651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16000 : Seguretat social</text:p>
          </table:table-cell>
          <table:table-cell office:value-type="float" office:value="11720.8">
            <text:p>11.720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2095.12">
            <text:p>122.095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165859.2">
            <text:p>165.859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215529.11">
            <text:p>215.529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23263.97">
            <text:p>23.2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6000 : Seguretat social</text:p>
          </table:table-cell>
          <table:table-cell office:value-type="float" office:value="146888.32">
            <text:p>146.88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6223.85">
            <text:p>16.223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7263.05">
            <text:p>17.263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930.6">
            <text:p>930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A - Mediació Comunitària</text:p>
          </table:table-cell>
          <table:table-cell office:value-type="string">
            <text:p><text:s/>630 / 4636A / 16000 : Seguretat social</text:p>
          </table:table-cell>
          <table:table-cell office:value-type="float" office:value="8673.21">
            <text:p>8.673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2200.75">
            <text:p>52.20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134266.99">
            <text:p>134.266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187325.36">
            <text:p>187.325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10974.59">
            <text:p>10.974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636B - Coordinació Districtes</text:p>
          </table:table-cell>
          <table:table-cell office:value-type="string">
            <text:p><text:s/>630 / 4636B / 16000 : Seguretat social</text:p>
          </table:table-cell>
          <table:table-cell office:value-type="float" office:value="111117.07">
            <text:p>111.117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47151.14">
            <text:p>47.15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50039.89">
            <text:p>50.039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2651.74">
            <text:p>2.651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D - Oficina per la Ciutat del Coneixement</text:p>
          </table:table-cell>
          <table:table-cell office:value-type="string">
            <text:p><text:s/>312 / 1232D / 16000 : Seguretat social</text:p>
          </table:table-cell>
          <table:table-cell office:value-type="float" office:value="29575.67">
            <text:p>29.575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236A - Direcció del Servei d'Informació corporativa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53008.77">
            <text:p>53.008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236A - Direcció del Servei d'Informació corporativa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77364.55">
            <text:p>77.364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236A - Direcció del Servei d'Informació corporativa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3601.15">
            <text:p>3.601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236A - Direcció del Servei d'Informació corporativa</text:p>
          </table:table-cell>
          <table:table-cell office:value-type="string">
            <text:p><text:s/>302 / 1236A / 16000 : Seguretat social</text:p>
          </table:table-cell>
          <table:table-cell office:value-type="float" office:value="32828.54">
            <text:p>32.828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5528.38">
            <text:p>65.528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20107.35">
            <text:p>120.107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8117.6">
            <text:p>8.117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621 / 4431B / 16000 : Seguretat social</text:p>
          </table:table-cell>
          <table:table-cell office:value-type="float" office:value="53212.05">
            <text:p>53.212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2270001 : Contractes de neteja</text:p>
          </table:table-cell>
          <table:table-cell office:value-type="float" office:value="34904.57">
            <text:p>34.904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431B - Cementiri</text:p>
          </table:table-cell>
          <table:table-cell office:value-type="string">
            <text:p><text:s/>403 / 4431B / 2270001 : Contractes de neteja</text:p>
          </table:table-cell>
          <table:table-cell office:value-type="float" office:value="6228.21">
            <text:p>6.228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70001 : Contractes de neteja</text:p>
          </table:table-cell>
          <table:table-cell office:value-type="float" office:value="73299.58">
            <text:p>73.299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001 : Contractes de neteja</text:p>
          </table:table-cell>
          <table:table-cell office:value-type="float" office:value="117279.31">
            <text:p>117.279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2270001 : Contractes de neteja</text:p>
          </table:table-cell>
          <table:table-cell office:value-type="float" office:value="2792.36">
            <text:p>2.792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2270001 : Contractes de neteja</text:p>
          </table:table-cell>
          <table:table-cell office:value-type="float" office:value="13961.82">
            <text:p>13.961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221A - Direcció del servei d'Educació</text:p>
          </table:table-cell>
          <table:table-cell office:value-type="string">
            <text:p><text:s/>406 / 4221A / 2270001 : Contractes de neteja</text:p>
          </table:table-cell>
          <table:table-cell office:value-type="float" office:value="17452.28">
            <text:p>17.452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642C - Espais jove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10 - Programes Estratègics de Ciutat</text:p>
          </table:table-cell>
          <table:table-cell office:value-type="string">
            <text:p>1210G - Gestió econòmica d'Equipaments i Servei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6116A - Gestió tributària</text:p>
          </table:table-cell>
          <table:table-cell office:value-type="string">
            <text:p><text:s/>308 / 6116A / 22603 : Despeses jurídiques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48300 : Subvencions i aportacions institucional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48300 : Subvencions i aportacions institucionals</text:p>
          </table:table-cell>
          <table:table-cell office:value-type="float" office:value="198">
            <text:p>19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1200 : Manteniment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1300 : Manteniment de maquinària, instal·lacions i utillatge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1900 : Compra de material per reparacions i manteniment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709 : Treballs realitzats per altres empreses</text:p>
          </table:table-cell>
          <table:table-cell office:value-type="float" office:value="71650.66">
            <text:p>71.650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22001 : Premsa, revistes, llibres....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20200 : Lloguers d’edificis i altres construccions</text:p>
          </table:table-cell>
          <table:table-cell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46500 : Trasnf. corrents a consells comarcal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110 : Ret. bàsiques i altres rem. personal even. Gabinets</text:p>
          </table:table-cell>
          <table:table-cell office:value-type="float" office:value="36327.84">
            <text:p>36.327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120 : Retribucions bàsiques del personal funcionari</text:p>
          </table:table-cell>
          <table:table-cell office:value-type="float" office:value="35328.01">
            <text:p>35.328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121 : Retrib. complementàries del personal funcionari</text:p>
          </table:table-cell>
          <table:table-cell office:value-type="float" office:value="48105.71">
            <text:p>48.105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150 : Incentius a la productivitat</text:p>
          </table:table-cell>
          <table:table-cell office:value-type="float" office:value="2415.09">
            <text:p>2.415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120 : Retribucions bàsiques del personal funcionari</text:p>
          </table:table-cell>
          <table:table-cell office:value-type="float" office:value="73008.3">
            <text:p>73.008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121 : Retrib. complementàries del personal funcionari</text:p>
          </table:table-cell>
          <table:table-cell office:value-type="float" office:value="102467.52">
            <text:p>102.467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150 : Incentius a la productivitat</text:p>
          </table:table-cell>
          <table:table-cell office:value-type="float" office:value="6269.66">
            <text:p>6.269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120 : Retribucions bàsiques del personal funcionari</text:p>
          </table:table-cell>
          <table:table-cell office:value-type="float" office:value="141510.5">
            <text:p>141.51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121 : Retrib. complementàries del personal funcionari</text:p>
          </table:table-cell>
          <table:table-cell office:value-type="float" office:value="174826.21">
            <text:p>174.826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150 : Incentius a la productivitat</text:p>
          </table:table-cell>
          <table:table-cell office:value-type="float" office:value="8632.19">
            <text:p>8.632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22001 : Premsa, revistes, llibres....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120 : Retribucions bàsiques del personal funcionari</text:p>
          </table:table-cell>
          <table:table-cell office:value-type="float" office:value="143065.1">
            <text:p>143.065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121 : Retrib. complementàries del personal funcionari</text:p>
          </table:table-cell>
          <table:table-cell office:value-type="float" office:value="195708.11">
            <text:p>195.708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150 : Incentius a la productivitat</text:p>
          </table:table-cell>
          <table:table-cell office:value-type="float" office:value="9471.28">
            <text:p>9.47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120 : Retribucions bàsiques del personal funcionari</text:p>
          </table:table-cell>
          <table:table-cell office:value-type="float" office:value="68047.92">
            <text:p>68.047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121 : Retrib. complementàries del personal funcionari</text:p>
          </table:table-cell>
          <table:table-cell office:value-type="float" office:value="88487.96">
            <text:p>88.487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150 : Incentius a la productivitat</text:p>
          </table:table-cell>
          <table:table-cell office:value-type="float" office:value="6895.15">
            <text:p>6.895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6111A - Serveis Econòmics</text:p>
          </table:table-cell>
          <table:table-cell office:value-type="string">
            <text:p><text:s/>305 / 6111A / 130 : Retribucions bàsiques del personal laboral fix</text:p>
          </table:table-cell>
          <table:table-cell office:value-type="float" office:value="23349.16">
            <text:p>23.349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6220A - Direcció del Servei de Comerç i turisme</text:p>
          </table:table-cell>
          <table:table-cell office:value-type="string">
            <text:p><text:s/>310 / 6220A / 110 : Ret. bàsiques i altres rem. personal even. Gabinets</text:p>
          </table:table-cell>
          <table:table-cell office:value-type="float" office:value="57046.53">
            <text:p>57.04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120 : Retribucions bàsiques del personal funcionari</text:p>
          </table:table-cell>
          <table:table-cell office:value-type="float" office:value="10391.43">
            <text:p>10.391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121 : Retrib. complementàries del personal funcionari</text:p>
          </table:table-cell>
          <table:table-cell office:value-type="float" office:value="14194.32">
            <text:p>14.194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150 : Incentius a la productivitat</text:p>
          </table:table-cell>
          <table:table-cell office:value-type="float" office:value="733.48">
            <text:p>73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310A - Habitatge</text:p>
          </table:table-cell>
          <table:table-cell office:value-type="string">
            <text:p><text:s/>500 / 4310A / 120 : Retribucions bàsiques del personal funcionari</text:p>
          </table:table-cell>
          <table:table-cell office:value-type="float" office:value="29782.79">
            <text:p>29.782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310A - Habitatge</text:p>
          </table:table-cell>
          <table:table-cell office:value-type="string">
            <text:p><text:s/>500 / 4310A / 121 : Retrib. complementàries del personal funcionari</text:p>
          </table:table-cell>
          <table:table-cell office:value-type="float" office:value="64255.42">
            <text:p>64.255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310A - Habitatge</text:p>
          </table:table-cell>
          <table:table-cell office:value-type="string">
            <text:p><text:s/>500 / 4310A / 150 : Incentius a la productivitat</text:p>
          </table:table-cell>
          <table:table-cell office:value-type="float" office:value="2629.55">
            <text:p>2.629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C - Atenció al públic d'Urbanisme</text:p>
          </table:table-cell>
          <table:table-cell office:value-type="string">
            <text:p><text:s/>500 / 4321C / 120 : Retribucions bàsiques del personal funcionari</text:p>
          </table:table-cell>
          <table:table-cell office:value-type="float" office:value="83696.46">
            <text:p>83.696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C - Atenció al públic d'Urbanisme</text:p>
          </table:table-cell>
          <table:table-cell office:value-type="string">
            <text:p><text:s/>500 / 4321C / 121 : Retrib. complementàries del personal funcionari</text:p>
          </table:table-cell>
          <table:table-cell office:value-type="float" office:value="99136.19">
            <text:p>99.136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C - Atenció al públic d'Urbanisme</text:p>
          </table:table-cell>
          <table:table-cell office:value-type="string">
            <text:p><text:s/>500 / 4321C / 150 : Incentius a la productivitat</text:p>
          </table:table-cell>
          <table:table-cell office:value-type="float" office:value="5538.92">
            <text:p>5.538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120 : Retribucions bàsiques del personal funcionari</text:p>
          </table:table-cell>
          <table:table-cell office:value-type="float" office:value="60944.75">
            <text:p>60.944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121 : Retrib. complementàries del personal funcionari</text:p>
          </table:table-cell>
          <table:table-cell office:value-type="float" office:value="107073.04">
            <text:p>107.07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150 : Incentius a la productivitat</text:p>
          </table:table-cell>
          <table:table-cell office:value-type="float" office:value="4830.49">
            <text:p>4.830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120 : Retribucions bàsiques del personal funcionari</text:p>
          </table:table-cell>
          <table:table-cell office:value-type="float" office:value="44860.18">
            <text:p>44.860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121 : Retrib. complementàries del personal funcionari</text:p>
          </table:table-cell>
          <table:table-cell office:value-type="float" office:value="49381.61">
            <text:p>49.381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150 : Incentius a la productivitat</text:p>
          </table:table-cell>
          <table:table-cell office:value-type="float" office:value="6585.81">
            <text:p>6.585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120 : Retribucions bàsiques del personal funcionari</text:p>
          </table:table-cell>
          <table:table-cell office:value-type="float" office:value="56137.59">
            <text:p>56.137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121 : Retrib. complementàries del personal funcionari</text:p>
          </table:table-cell>
          <table:table-cell office:value-type="float" office:value="73011.08">
            <text:p>73.011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150 : Incentius a la productivitat</text:p>
          </table:table-cell>
          <table:table-cell office:value-type="float" office:value="3666.01">
            <text:p>3.666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120 : Retribucions bàsiques del personal funcionari</text:p>
          </table:table-cell>
          <table:table-cell office:value-type="float" office:value="468516.23">
            <text:p>468.516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121 : Retrib. complementàries del personal funcionari</text:p>
          </table:table-cell>
          <table:table-cell office:value-type="float" office:value="608679.89">
            <text:p>608.679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130 : Retribucions bàsiques del personal laboral fix</text:p>
          </table:table-cell>
          <table:table-cell office:value-type="float" office:value="31537.92">
            <text:p>31.537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150 : Incentius a la productivitat</text:p>
          </table:table-cell>
          <table:table-cell office:value-type="float" office:value="45466.75">
            <text:p>45.466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130 : Retribucions bàsiques del personal laboral fix</text:p>
          </table:table-cell>
          <table:table-cell office:value-type="float" office:value="51216.5">
            <text:p>51.216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130 : Retribucions bàsiques del personal laboral fix</text:p>
          </table:table-cell>
          <table:table-cell office:value-type="float" office:value="41529.98">
            <text:p>41.529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120 : Retribucions bàsiques del personal funcionari</text:p>
          </table:table-cell>
          <table:table-cell office:value-type="float" office:value="25403.34">
            <text:p>25.403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121 : Retrib. complementàries del personal funcionari</text:p>
          </table:table-cell>
          <table:table-cell office:value-type="float" office:value="30629.76">
            <text:p>30.629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150 : Incentius a la productivitat</text:p>
          </table:table-cell>
          <table:table-cell office:value-type="float" office:value="6638.32">
            <text:p>6.63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120 : Retribucions bàsiques del personal funcionari</text:p>
          </table:table-cell>
          <table:table-cell office:value-type="float" office:value="16748.87">
            <text:p>16.748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121 : Retrib. complementàries del personal funcionari</text:p>
          </table:table-cell>
          <table:table-cell office:value-type="float" office:value="24051.08">
            <text:p>24.051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150 : Incentius a la productivitat</text:p>
          </table:table-cell>
          <table:table-cell office:value-type="float" office:value="1134.24">
            <text:p>1.134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3139A - Cooperació al desenvolupament</text:p>
          </table:table-cell>
          <table:table-cell office:value-type="string">
            <text:p><text:s/>408 / 3139A / 110 : Ret. bàsiques i altres rem. personal even. Gabinets</text:p>
          </table:table-cell>
          <table:table-cell office:value-type="float" office:value="59834.51">
            <text:p>59.834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110 : Ret. bàsiques i altres rem. personal even. Gabinets</text:p>
          </table:table-cell>
          <table:table-cell office:value-type="float" office:value="44288.89">
            <text:p>44.288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120 : Retribucions bàsiques del personal funcionari</text:p>
          </table:table-cell>
          <table:table-cell office:value-type="float" office:value="166710.75">
            <text:p>166.71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121 : Retrib. complementàries del personal funcionari</text:p>
          </table:table-cell>
          <table:table-cell office:value-type="float" office:value="270226.63">
            <text:p>270.226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150 : Incentius a la productivitat</text:p>
          </table:table-cell>
          <table:table-cell office:value-type="float" office:value="18671.24">
            <text:p>18.671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3220A - Direcció i Adm. d'Innovació, Indústria i Promoció Econòmica</text:p>
          </table:table-cell>
          <table:table-cell office:value-type="string">
            <text:p><text:s/>208 / 3220A / 16000 : Seguretat social</text:p>
          </table:table-cell>
          <table:table-cell office:value-type="float" office:value="109350.53">
            <text:p>109.350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120 : Retribucions bàsiques del personal funcionari</text:p>
          </table:table-cell>
          <table:table-cell office:value-type="float" office:value="18090.94">
            <text:p>18.090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121 : Retrib. complementàries del personal funcionari</text:p>
          </table:table-cell>
          <table:table-cell office:value-type="float" office:value="18498.76">
            <text:p>18.498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150 : Incentius a la productivitat</text:p>
          </table:table-cell>
          <table:table-cell office:value-type="float" office:value="1041.24">
            <text:p>1.041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7210A - Innovació i Indústria</text:p>
          </table:table-cell>
          <table:table-cell office:value-type="string">
            <text:p><text:s/>208 / 7210A / 16000 : Seguretat social</text:p>
          </table:table-cell>
          <table:table-cell office:value-type="float" office:value="9482">
            <text:p>9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515B - Proximitat</text:p>
          </table:table-cell>
          <table:table-cell office:value-type="string">
            <text:p><text:s/>203 / 4515B / 16000 : Seguretat social</text:p>
          </table:table-cell>
          <table:table-cell office:value-type="float" office:value="26923.77">
            <text:p>26.92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255A - Prevenció de riscos laborals</text:p>
          </table:table-cell>
          <table:table-cell office:value-type="string">
            <text:p><text:s/>300 / 1255A / 16000 : Seguretat social</text:p>
          </table:table-cell>
          <table:table-cell office:value-type="float" office:value="47291.96">
            <text:p>47.29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A - Padró d'habitants i activitats</text:p>
          </table:table-cell>
          <table:table-cell office:value-type="string">
            <text:p><text:s/>302 / 1237A / 16000 : Seguretat social</text:p>
          </table:table-cell>
          <table:table-cell office:value-type="float" office:value="85753.62">
            <text:p>85.753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237B - Cadastre</text:p>
          </table:table-cell>
          <table:table-cell office:value-type="string">
            <text:p><text:s/>302 / 1237B / 16000 : Seguretat social</text:p>
          </table:table-cell>
          <table:table-cell office:value-type="float" office:value="93497.38">
            <text:p>93.497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238A - Cartografia</text:p>
          </table:table-cell>
          <table:table-cell office:value-type="string">
            <text:p><text:s/>302 / 1238A / 16000 : Seguretat social</text:p>
          </table:table-cell>
          <table:table-cell office:value-type="float" office:value="41307.78">
            <text:p>41.307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3138a - Programa de convivència - Comissió de la Convivència</text:p>
          </table:table-cell>
          <table:table-cell office:value-type="string">
            <text:p><text:s/>407 / 3138a / 16000 : Seguretat social</text:p>
          </table:table-cell>
          <table:table-cell office:value-type="float" office:value="7836.3">
            <text:p>7.836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310A - Habitatge</text:p>
          </table:table-cell>
          <table:table-cell office:value-type="string">
            <text:p><text:s/>500 / 4310A / 16000 : Seguretat social</text:p>
          </table:table-cell>
          <table:table-cell office:value-type="float" office:value="16147.24">
            <text:p>16.147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C - Atenció al públic d'Urbanisme</text:p>
          </table:table-cell>
          <table:table-cell office:value-type="string">
            <text:p><text:s/>500 / 4321C / 16000 : Seguretat social</text:p>
          </table:table-cell>
          <table:table-cell office:value-type="float" office:value="54508.19">
            <text:p>54.508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16000 : Seguretat social</text:p>
          </table:table-cell>
          <table:table-cell office:value-type="float" office:value="45381.98">
            <text:p>45.38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16000 : Seguretat social</text:p>
          </table:table-cell>
          <table:table-cell office:value-type="float" office:value="24433.51">
            <text:p>24.433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16000 : Seguretat social</text:p>
          </table:table-cell>
          <table:table-cell office:value-type="float" office:value="33585.31">
            <text:p>33.585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16000 : Seguretat social</text:p>
          </table:table-cell>
          <table:table-cell office:value-type="float" office:value="322768.78">
            <text:p>322.76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16000 : Seguretat social</text:p>
          </table:table-cell>
          <table:table-cell office:value-type="float" office:value="17213.44">
            <text:p>17.213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16000 : Seguretat social</text:p>
          </table:table-cell>
          <table:table-cell office:value-type="float" office:value="9482">
            <text:p>9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250A - Direcció de l'àrea de Serveis Centrals i Economia</text:p>
          </table:table-cell>
          <table:table-cell office:value-type="string">
            <text:p><text:s/>300 / 1250A / 22201 : Comunicacions postals</text:p>
          </table:table-cell>
          <table:table-cell office:value-type="float" office:value="334">
            <text:p>3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2270001 : Contractes de neteja</text:p>
          </table:table-cell>
          <table:table-cell office:value-type="float" office:value="10471.36">
            <text:p>10.471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420000">
            <text:p>4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514A - Creació i difusió de les arts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516D - Biblioteques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63200 : Inv. rep. en edificis i altres construccions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B - Mant.i millora del sistema informàtic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93000">
            <text:p>9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221A - Mercats i encant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956400">
            <text:p>956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133A - Salubritat pública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350150">
            <text:p>1.350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C - Escoles bressol</text:p>
          </table:table-cell>
          <table:table-cell office:value-type="string">
            <text:p><text:s/>406 / 4223C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301000">
            <text:p>30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3800000">
            <text:p>3.8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350000">
            <text:p>3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81000">
            <text:p>18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442A - Gestió d'Ecosistemes</text:p>
          </table:table-cell>
          <table:table-cell office:value-type="string">
            <text:p><text:s/>507 / 444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345000">
            <text:p>3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4223A - Primària i Infantil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60100 : Inversió nova en infrastructura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1870050">
            <text:p>1.870.0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80000">
            <text:p>3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A - Manteniment de Vies públique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440000">
            <text:p>4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1018500">
            <text:p>1.018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527000">
            <text:p>5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62500">
            <text:p>6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272000">
            <text:p>27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53500">
            <text:p>5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4633A - Equipaments cívics</text:p>
          </table:table-cell>
          <table:table-cell office:value-type="string">
            <text:p><text:s/>630 / 4633A / 62600 : Inv. nova en equips per a processos informàtics</text:p>
          </table:table-cell>
          <table:table-cell office:value-type="float" office:value="11400">
            <text:p>11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0100 : Inversió nova en infrastructura</text:p>
          </table:table-cell>
          <table:table-cell office:value-type="float" office:value="240000">
            <text:p>2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510B - Ciutat de la música</text:p>
          </table:table-cell>
          <table:table-cell office:value-type="string">
            <text:p><text:s/>203 / 4510B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1100 : Inversió de reposició en infrastructura</text:p>
          </table:table-cell>
          <table:table-cell office:value-type="float" office:value="4285500">
            <text:p>4.28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0000 : Compra de sòl i edifi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558800">
            <text:p>55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441A - Direcció i gestió de Sostenibilitat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60100 : Inversió nova en infrastructura</text:p>
          </table:table-cell>
          <table:table-cell office:value-type="float" office:value="2235180">
            <text:p>2.235.1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421A - Direcció de Residus urbans i neteja viària</text:p>
          </table:table-cell>
          <table:table-cell office:value-type="string">
            <text:p><text:s/>622 / 44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1800000">
            <text:p>1.8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131A - Direcció del servei de Salut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62600 : Inv. nova en equips per a processos informàtics</text:p>
          </table:table-cell>
          <table:table-cell office:value-type="float" office:value="10500">
            <text:p>10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74000 : Transferències de capital a Empreses Municipals</text:p>
          </table:table-cell>
          <table:table-cell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4522C - Altres instal·lacions esportive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3221A - Direcció de Promoció Econòmica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241000">
            <text:p>1.24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63201 : Inv. rep. en 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232C - Mant.i millora del sistema informàtic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701 : Seguretat</text:p>
          </table:table-cell>
          <table:table-cell office:value-type="float" office:value="131000">
            <text:p>13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C - Neteja d'edifici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F - Gestió de compres centralitzade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G - Impressions centralitzade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234A - Direcció dels serveis generals i compres</text:p>
          </table:table-cell>
          <table:table-cell office:value-type="string">
            <text:p><text:s/>304 / 1234A / 22009 : Altre material no inventariable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260A - Direcció de Serveis a le Persones i Convivència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8">
            <text:p>6.9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3130A - Direcció de Serveis social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5357">
            <text:p>25.35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A - Ajuts escolars i de lleure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9508">
            <text:p>689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A - Ajuts escolars i de lleure</text:p>
          </table:table-cell>
          <table:table-cell office:value-type="string">
            <text:p><text:s/>402 / 3132A / 48900 : Altres transferèncie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233499">
            <text:p>233.49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65990">
            <text:p>65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B - Suport a entitats de gent gran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89800">
            <text:p>89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3136A - Atenció domiciliaria</text:p>
          </table:table-cell>
          <table:table-cell office:value-type="string">
            <text:p><text:s/>402 / 3136A / 22707 : Altres treballs</text:p>
          </table:table-cell>
          <table:table-cell office:value-type="float" office:value="4706129.15">
            <text:p>4.706.129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1604">
            <text:p>491.6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3137B - Despeses persones amb disminució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63400">
            <text:p>163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3134A - Atenció social individual i familiar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73300">
            <text:p>73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2408800">
            <text:p>2.40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3132A - Ajuts escolars i de lleure</text:p>
          </table:table-cell>
          <table:table-cell office:value-type="string">
            <text:p><text:s/>402 / 3132A / 22709 : Treballs realitzats per altres empreses</text:p>
          </table:table-cell>
          <table:table-cell office:value-type="float" office:value="155000">
            <text:p>15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3135A - Formació i lleure gent gran</text:p>
          </table:table-cell>
          <table:table-cell office:value-type="string">
            <text:p><text:s/>402 / 3135A / 48200 : Transf.corrents institucions sense ànim de lucre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4334A - Enllumenat públic i Infrastructure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396250">
            <text:p>1.396.2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81320.14">
            <text:p>3.481.320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11468.68">
            <text:p>111.468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335A - Manteniment de parcs i jardin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2106 : Manutenció d’animals</text:p>
          </table:table-cell>
          <table:table-cell office:value-type="float" office:value="1560">
            <text:p>1.5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2609 : Altres despeses especials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100473.92">
            <text:p>100.473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4323E - Obres públique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27000">
            <text:p>2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5790.26">
            <text:p>5.790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7674">
            <text:p>37.67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621000">
            <text:p>1.62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4333A - Manteniment i millora d’equipaments mpals.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0300 : Lloguers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110 : Equips autoprotec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1000 : Manteniment d'infrastructura i béns naturals</text:p>
          </table:table-cell>
          <table:table-cell office:value-type="float" office:value="125000">
            <text:p>1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69649.6">
            <text:p>569.64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4412A - Neteja i reparació del clavegueram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5111B - Execució obres de particular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B - Senyalització viària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20000">
            <text:p>6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C - Senyalització semafòrica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80000">
            <text:p>3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240A - Direcció de Mobilitat, trànsit i transport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45000">
            <text:p>8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28750">
            <text:p>28.7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5131A - Gestió del transport públic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746350">
            <text:p>3.746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4630A - Direcció de l'Àrea de Relacions Ciutadanes i Espai Públic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251A - Gestió del trànsit i dels estacionament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332A - Direcció del servei de Manteniment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4337A - Parc Catalunya</text:p>
          </table:table-cell>
          <table:table-cell office:value-type="string">
            <text:p><text:s/>621 / 4337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31200">
            <text:p>3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2709 : Treballs realitzats per altres empreses</text:p>
          </table:table-cell>
          <table:table-cell office:value-type="float" office:value="55000">
            <text:p>5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40464.32">
            <text:p>140.464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4336A - Logística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29980">
            <text:p>29.9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50">
            <text:p>5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B - Recaptació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400 : Primes d’assegurance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6114A - Tresoreria</text:p>
          </table:table-cell>
          <table:table-cell office:value-type="string">
            <text:p><text:s/>307 / 611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C - Gestió urbanística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E - Patrimoni de bén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278">
            <text:p>88.2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8 - Sabadell Innova</text:p>
          </table:table-cell>
          <table:table-cell office:value-type="string">
            <text:p>4328A - Sabadell Innova</text:p>
          </table:table-cell>
          <table:table-cell office:value-type="string">
            <text:p><text:s/>500 / 4328A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530D - Oficina del Patrimoni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22610 : Despes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322A - Pla de Barris</text:p>
          </table:table-cell>
          <table:table-cell office:value-type="string">
            <text:p><text:s/>500 / 432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310A - Habitatge</text:p>
          </table:table-cell>
          <table:table-cell office:value-type="string">
            <text:p><text:s/>500 / 4310A / 44900 : Altres transferències corrents</text:p>
          </table:table-cell>
          <table:table-cell office:value-type="float" office:value="354350.02">
            <text:p>354.350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22000 : Material d’oficina no inventariabl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22602 : Publicitat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D - Oficina del Metro</text:p>
          </table:table-cell>
          <table:table-cell office:value-type="string">
            <text:p><text:s/>500 / 4321D / 22604 : Despeses especials de funcionament</text:p>
          </table:table-cell>
          <table:table-cell office:value-type="float" office:value="31000">
            <text:p>3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A - Direcció del servei d'urbanisme</text:p>
          </table:table-cell>
          <table:table-cell office:value-type="string">
            <text:p><text:s/>501 / 43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325B - Planejament urbanístic</text:p>
          </table:table-cell>
          <table:table-cell office:value-type="string">
            <text:p><text:s/>501 / 4325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22605 : Despeses especials de funcionament</text:p>
          </table:table-cell>
          <table:table-cell office:value-type="float" office:value="21490">
            <text:p>21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321A - Direcció de l'Àrea d'Urbanisme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327A - Llicències d'edificació, activitats i disciplina urbanística</text:p>
          </table:table-cell>
          <table:table-cell office:value-type="string">
            <text:p><text:s/>503 / 4327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ce26" table:formula="of:=SUBTOTAL(9;[.F2:.F3074])" office:value-type="float" office:value="396135999.999999">
            <text:p>396.136.00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</table:table>
      <table:named-expressions>
        <table:named-range table:name="Consulta_desde_GPR_AJUNTAMENT_2" table:base-cell-address="$Taula.$A$1" table:cell-range-address="$Dades.$A$1:.$F$3074"/>
      </table:named-expressions>
      <table:data-pilot-tables>
        <table:data-pilot-table table:name="Tabla dinámica4" table:application-data="" table:target-range-address="Taula.A1:Taula.C204" table:buttons="Taula.A1 Taula.A2 Taula.A4 Taula.B4" table:show-filter-button="false">
          <table:source-cell-range table:cell-range-address="Dades.A1:Dades.F3074"/>
          <table:data-pilot-field table:source-field-name="Exercici" table:orientation="page" table:selected-page="2009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grama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111 - Deute públic" table:display="true" table:show-details="true"/>
                <table:data-pilot-member table:name="1111 - Òrgans de govern" table:display="true" table:show-details="true"/>
                <table:data-pilot-member table:name="1210 - Programes Estratègics de Ciutat" table:display="true" table:show-details="true"/>
                <table:data-pilot-member table:name="1211 - Secretaria general" table:display="true" table:show-details="true"/>
                <table:data-pilot-member table:name="1212 - Presidència" table:display="true" table:show-details="true"/>
                <table:data-pilot-member table:name="1215 - Sindicatura de Greuges" table:display="true" table:show-details="true"/>
                <table:data-pilot-member table:name="1218 - Assessoria jurídica" table:display="true" table:show-details="true"/>
                <table:data-pilot-member table:name="1220 - Àrea Alcaldia" table:display="true" table:show-details="true"/>
                <table:data-pilot-member table:name="1232 - Servei de Tecnologies i Ciutat del Coneixement" table:display="true" table:show-details="true"/>
                <table:data-pilot-member table:name="1234 - Serveis generals i compres" table:display="true" table:show-details="true"/>
                <table:data-pilot-member table:name="1236 - Direcció i informació corporativa" table:display="true" table:show-details="true"/>
                <table:data-pilot-member table:name="1236 - Informació bàsica i estadística" table:display="true" table:show-details="true"/>
                <table:data-pilot-member table:name="1237 - Informació de base" table:display="true" table:show-details="true"/>
                <table:data-pilot-member table:name="1238 - Cartografia corporativa" table:display="true" table:show-details="true"/>
                <table:data-pilot-member table:name="1241 - Recursos humans" table:display="true" table:show-details="true"/>
                <table:data-pilot-member table:name="1250 - Serveis Centrals i Economia" table:display="true" table:show-details="true"/>
                <table:data-pilot-member table:name="1255 - Prevenció de riscos laborals" table:display="true" table:show-details="true"/>
                <table:data-pilot-member table:name="1260 - Serveis a les Persones i Convivència" table:display="true" table:show-details="true"/>
                <table:data-pilot-member table:name="2211 - Direcció del servei de Seguretat ciutadana" table:display="true" table:show-details="true"/>
                <table:data-pilot-member table:name="2221 - Policia municipal" table:display="true" table:show-details="true"/>
                <table:data-pilot-member table:name="2231 - Protecció civil" table:display="true" table:show-details="true"/>
                <table:data-pilot-member table:name="2240 - Servei de Mobilitat, trànsit i transport" table:display="true" table:show-details="true"/>
                <table:data-pilot-member table:name="2251 - Trànsit" table:display="true" table:show-details="true"/>
                <table:data-pilot-member table:name="3130 - Serveis socials" table:display="true" table:show-details="true"/>
                <table:data-pilot-member table:name="3132 - Programa d'infància i adolescència" table:display="true" table:show-details="true"/>
                <table:data-pilot-member table:name="3133 - Convivència" table:display="true" table:show-details="true"/>
                <table:data-pilot-member table:name="3133 - Oficina de Nova Ciutadania" table:display="true" table:show-details="true"/>
                <table:data-pilot-member table:name="3134 - Programa d'adults i famílies" table:display="true" table:show-details="true"/>
                <table:data-pilot-member table:name="3135 - Programa gent gran" table:display="true" table:show-details="true"/>
                <table:data-pilot-member table:name="3136 - Programa d'atenció domiciliària" table:display="true" table:show-details="true"/>
                <table:data-pilot-member table:name="3137 - Programa d'atenció a les persones amb disminució" table:display="true" table:show-details="true"/>
                <table:data-pilot-member table:name="3138 - Programa de convivència - Comissió de la Convivència" table:display="true" table:show-details="true"/>
                <table:data-pilot-member table:name="3139 - Cooperació" table:display="true" table:show-details="true"/>
                <table:data-pilot-member table:name="3139 - Cooperació i Solidaritat" table:display="true" table:show-details="true"/>
                <table:data-pilot-member table:name="3141 - Quotes socials i altres prestacions econòmiques" table:display="true" table:show-details="true"/>
                <table:data-pilot-member table:name="3220 - Servei d'Innovació, Indústria i Promoció Econòmica" table:display="true" table:show-details="true"/>
                <table:data-pilot-member table:name="3221 - Promoció Econòmica" table:display="true" table:show-details="true"/>
                <table:data-pilot-member table:name="4131 - Servei de Salut" table:display="true" table:show-details="true"/>
                <table:data-pilot-member table:name="4132 - Atenció i promoció de la salut" table:display="true" table:show-details="true"/>
                <table:data-pilot-member table:name="4133 - Protecció de la salut" table:display="true" table:show-details="true"/>
                <table:data-pilot-member table:name="4221 - Direcció del Servei d'Educació" table:display="true" table:show-details="true"/>
                <table:data-pilot-member table:name="4221 - Servei d'Educació" table:display="true" table:show-details="true"/>
                <table:data-pilot-member table:name="4222 - Planificació educativa" table:display="true" table:show-details="true"/>
                <table:data-pilot-member table:name="4222 - Planificació educativa i escolarització" table:display="true" table:show-details="true"/>
                <table:data-pilot-member table:name="4223 - Equipaments educatius" table:display="true" table:show-details="true"/>
                <table:data-pilot-member table:name="4223 - Manteniment i millores dels equipaments educatius" table:display="true" table:show-details="true"/>
                <table:data-pilot-member table:name="4224 - Acompanyament a l'escolaritat" table:display="true" table:show-details="true"/>
                <table:data-pilot-member table:name="4224 - Promoció i serveis educatius" table:display="true" table:show-details="true"/>
                <table:data-pilot-member table:name="4225 - Centres d'ensenyaments artístics" table:display="true" table:show-details="true"/>
                <table:data-pilot-member table:name="4225 - Centres municipals" table:display="true" table:show-details="true"/>
                <table:data-pilot-member table:name="4226 - Serveis educatius complementaris" table:display="true" table:show-details="true"/>
                <table:data-pilot-member table:name="4227 - Educació 0-3" table:display="true" table:show-details="true"/>
                <table:data-pilot-member table:name="4310 - Habitatge" table:display="true" table:show-details="true"/>
                <table:data-pilot-member table:name="4321 - Dir. de l'àrea de Plan.urbana, habitatge i medi ambient" table:display="true" table:show-details="true"/>
                <table:data-pilot-member table:name="4321 - Direcció de l'Àrea d'Urbanisme" table:display="true" table:show-details="true"/>
                <table:data-pilot-member table:name="4322 - Pla de Barris" table:display="true" table:show-details="true"/>
                <table:data-pilot-member table:name="4323 - Servei d'Obres Públiques" table:display="true" table:show-details="true"/>
                <table:data-pilot-member table:name="4324 - Obres d'equipaments" table:display="true" table:show-details="true"/>
                <table:data-pilot-member table:name="4325 - Urbanisme" table:display="true" table:show-details="true"/>
                <table:data-pilot-member table:name="4327 - Llicències d'edificació, activitats i disciplina urbanística" table:display="true" table:show-details="true"/>
                <table:data-pilot-member table:name="4328 - Sabadell Innova" table:display="true" table:show-details="true"/>
                <table:data-pilot-member table:name="4332 - Servei de Manteniments" table:display="true" table:show-details="true"/>
                <table:data-pilot-member table:name="4333 - Edificis i equipaments municipals" table:display="true" table:show-details="true"/>
                <table:data-pilot-member table:name="4334 - Infrastructures urbanes" table:display="true" table:show-details="true"/>
                <table:data-pilot-member table:name="4335 - Parcs i jardins" table:display="true" table:show-details="true"/>
                <table:data-pilot-member table:name="4336 - Logística" table:display="true" table:show-details="true"/>
                <table:data-pilot-member table:name="4337 - Parc Catalunya" table:display="true" table:show-details="true"/>
                <table:data-pilot-member table:name="4411 - Cicle integral de l'aigua" table:display="true" table:show-details="true"/>
                <table:data-pilot-member table:name="4412 - Clavegueram" table:display="true" table:show-details="true"/>
                <table:data-pilot-member table:name="4421 - Recollida de residus i neteja viària" table:display="true" table:show-details="true"/>
                <table:data-pilot-member table:name="4421 - Residus urbans i neteja viària" table:display="true" table:show-details="true"/>
                <table:data-pilot-member table:name="4431 - Cementiri i Serveis funeraris" table:display="true" table:show-details="true"/>
                <table:data-pilot-member table:name="4431 - Serveis funeraris" table:display="true" table:show-details="true"/>
                <table:data-pilot-member table:name="4441 - Sostenibilitat i canvi climàtic" table:display="true" table:show-details="true"/>
                <table:data-pilot-member table:name="4441 - Sostenibilitat i Ecosistemes" table:display="true" table:show-details="true"/>
                <table:data-pilot-member table:name="4442 - Ecosistemes" table:display="true" table:show-details="true"/>
                <table:data-pilot-member table:name="4442 - Gestió d'Ecosistemes" table:display="true" table:show-details="true"/>
                <table:data-pilot-member table:name="4510 - Direcció del Servei de Cultura" table:display="true" table:show-details="true"/>
                <table:data-pilot-member table:name="4510 - Servei de Cultura" table:display="true" table:show-details="true"/>
                <table:data-pilot-member table:name="4514 - Creació i difusió de les arts" table:display="true" table:show-details="true"/>
                <table:data-pilot-member table:name="4514 - Cultura artística" table:display="true" table:show-details="true"/>
                <table:data-pilot-member table:name="4515 - Dinamització cultural" table:display="true" table:show-details="true"/>
                <table:data-pilot-member table:name="4515 - Festes i Cultura popular" table:display="true" table:show-details="true"/>
                <table:data-pilot-member table:name="4516 - Biblioteques i cooperació cultural" table:display="true" table:show-details="true"/>
                <table:data-pilot-member table:name="4516 - Cultura i proximitat i Bliblioteques" table:display="true" table:show-details="true"/>
                <table:data-pilot-member table:name="4521 - Servei d’esports" table:display="true" table:show-details="true"/>
                <table:data-pilot-member table:name="4522 - Bassa i piscines" table:display="true" table:show-details="true"/>
                <table:data-pilot-member table:name="4522 - Gestió i manteniment d'instal·lacions esportives" table:display="true" table:show-details="true"/>
                <table:data-pilot-member table:name="4523 - Instal·lacions esportives" table:display="true" table:show-details="true"/>
                <table:data-pilot-member table:name="4523 - Programes d'activitats de promoció de l'esport i el lleure" table:display="true" table:show-details="true"/>
                <table:data-pilot-member table:name="4524 - Actes esportius de ciutat" table:display="true" table:show-details="true"/>
                <table:data-pilot-member table:name="4524 - Esport en edat escolar" table:display="true" table:show-details="true"/>
                <table:data-pilot-member table:name="4525 - Promoció de l’esport i del lleure" table:display="true" table:show-details="true"/>
                <table:data-pilot-member table:name="4530 - Oficina del Patrimoni" table:display="true" table:show-details="true"/>
                <table:data-pilot-member table:name="4530 - Patrimoni històric-cultural" table:display="true" table:show-details="true"/>
                <table:data-pilot-member table:name="4535 - Patrimoni cultural" table:display="true" table:show-details="true"/>
                <table:data-pilot-member table:name="4535 - Patrimoni històric-cultural" table:display="true" table:show-details="true"/>
                <table:data-pilot-member table:name="4630 - Relacions ciutadanes" table:display="true" table:show-details="true"/>
                <table:data-pilot-member table:name="4633 - Equipaments cívics" table:display="true" table:show-details="true"/>
                <table:data-pilot-member table:name="4634 - Comunicació" table:display="true" table:show-details="true"/>
                <table:data-pilot-member table:name="4635 - Atenció Ciutadana" table:display="true" table:show-details="true"/>
                <table:data-pilot-member table:name="4636 - Servei Comunitari" table:display="true" table:show-details="true"/>
                <table:data-pilot-member table:name="4636 - Serveis Comunitaris" table:display="true" table:show-details="true"/>
                <table:data-pilot-member table:name="4641 - Igualtat dona-home" table:display="true" table:show-details="true"/>
                <table:data-pilot-member table:name="4642 - Programa de joventut" table:display="true" table:show-details="true"/>
                <table:data-pilot-member table:name="5111 - Vies públiques" table:display="true" table:show-details="true"/>
                <table:data-pilot-member table:name="5131 - Transport" table:display="true" table:show-details="true"/>
                <table:data-pilot-member table:name="6111 - Serveis Econòmics" table:display="true" table:show-details="true"/>
                <table:data-pilot-member table:name="6113 - Intervenció" table:display="true" table:show-details="true"/>
                <table:data-pilot-member table:name="6114 - Tresoreria" table:display="true" table:show-details="true"/>
                <table:data-pilot-member table:name="6116 - Administració tributària" table:display="true" table:show-details="true"/>
                <table:data-pilot-member table:name="6220 - Servei de Comerç i turisme" table:display="true" table:show-details="true"/>
                <table:data-pilot-member table:name="6221 - Mercats municipals" table:display="true" table:show-details="true"/>
                <table:data-pilot-member table:name="6222 - Consum" table:display="true" table:show-details="true"/>
                <table:data-pilot-member table:name="6223 - Dinamització i promoció comercial" table:display="true" table:show-details="true"/>
                <table:data-pilot-member table:name="7210 - Innovació i Indústria" table:display="true" table:show-details="true"/>
                <table:data-pilot-member table:name="7510 - Turisme" table:display="true" table:show-details="true"/>
                <table:data-pilot-member table:name="4632 - Participació ciutadana 012001463201  Participació ciutadan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0 - Òrgans de Govern" table:display="true" table:show-details="true"/>
                <table:data-pilot-member table:name="101 - Gabinet de l'Alcaldia i Oficina Tècnica de l'Alcaldia" table:display="true" table:show-details="true"/>
                <table:data-pilot-member table:name="103 - Secretaria" table:display="true" table:show-details="true"/>
                <table:data-pilot-member table:name="200 - Direcció de l'Àrea de Presidència" table:display="true" table:show-details="true"/>
                <table:data-pilot-member table:name="202 - Comunicació" table:display="true" table:show-details="true"/>
                <table:data-pilot-member table:name="203 - Cultura" table:display="true" table:show-details="true"/>
                <table:data-pilot-member table:name="208 - Innovació, Indústria i Promoció Econòmica i projectes Ciutat" table:display="true" table:show-details="true"/>
                <table:data-pilot-member table:name="300 - Direcció de l'Àrea de Serveis Centrals" table:display="true" table:show-details="true"/>
                <table:data-pilot-member table:name="301 - Assessoria Jurídica" table:display="true" table:show-details="true"/>
                <table:data-pilot-member table:name="302 - Gestió de la Informació" table:display="true" table:show-details="true"/>
                <table:data-pilot-member table:name="303 - Recursos Humans" table:display="true" table:show-details="true"/>
                <table:data-pilot-member table:name="304 - Serveis Generals-Compres" table:display="true" table:show-details="true"/>
                <table:data-pilot-member table:name="305 - Serveis Econòmics" table:display="true" table:show-details="true"/>
                <table:data-pilot-member table:name="306 - Intervenció" table:display="true" table:show-details="true"/>
                <table:data-pilot-member table:name="307 - Tresoreria" table:display="true" table:show-details="true"/>
                <table:data-pilot-member table:name="308 - Gestió Tributària" table:display="true" table:show-details="true"/>
                <table:data-pilot-member table:name="310 - Comerç i Turisme" table:display="true" table:show-details="true"/>
                <table:data-pilot-member table:name="311 - Seguretat Ciutadana" table:display="true" table:show-details="true"/>
                <table:data-pilot-member table:name="312 - Tecnologies i Ciutat del Coneixement" table:display="true" table:show-details="true"/>
                <table:data-pilot-member table:name="400 - Direcció de l'Àrea de Serveis a les Persones i Convivència" table:display="true" table:show-details="true"/>
                <table:data-pilot-member table:name="401 - Esports" table:display="true" table:show-details="true"/>
                <table:data-pilot-member table:name="402 - Serveis Socials" table:display="true" table:show-details="true"/>
                <table:data-pilot-member table:name="403 - Salut" table:display="true" table:show-details="true"/>
                <table:data-pilot-member table:name="404 - Igualtat dona-home" table:display="true" table:show-details="true"/>
                <table:data-pilot-member table:name="405 - Joventut" table:display="true" table:show-details="true"/>
                <table:data-pilot-member table:name="406 - Educació" table:display="true" table:show-details="true"/>
                <table:data-pilot-member table:name="407 - Convivència" table:display="true" table:show-details="true"/>
                <table:data-pilot-member table:name="408 - Cooperació i solidaritat" table:display="true" table:show-details="true"/>
                <table:data-pilot-member table:name="500 - Direcció de l'Àrea d'Urbanisme" table:display="true" table:show-details="true"/>
                <table:data-pilot-member table:name="501 - Urbanisme" table:display="true" table:show-details="true"/>
                <table:data-pilot-member table:name="503 - Llicències" table:display="true" table:show-details="true"/>
                <table:data-pilot-member table:name="505 - Obres d'equipaments" table:display="true" table:show-details="true"/>
                <table:data-pilot-member table:name="507 - Sostenibilitat i gestió d'Ecosistemes" table:display="true" table:show-details="true"/>
                <table:data-pilot-member table:name="600 - Direcció de l'Àrea de Relacions Ciutadanes i Espai Públic" table:display="true" table:show-details="true"/>
                <table:data-pilot-member table:name="621 - Manteniments de Via Pública" table:display="true" table:show-details="true"/>
                <table:data-pilot-member table:name="622 - Recollida i tract.de residus sòlids urbans i neteja viària" table:display="true" table:show-details="true"/>
                <table:data-pilot-member table:name="623 - Mobilitat, trànsit i transport" table:display="true" table:show-details="true"/>
                <table:data-pilot-member table:name="624 - Obres públiques" table:display="true" table:show-details="true"/>
                <table:data-pilot-member table:name="630 - Relacions ciutadanes" table:display="true" table:show-details="true"/>
                <table:data-pilot-member table:name="900 - Deute públi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bprograma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111A - Deute públic" table:display="true" table:show-details="false"/>
                <table:data-pilot-member table:name="1111A - Corporació municipal" table:display="true" table:show-details="false"/>
                <table:data-pilot-member table:name="1210A - Programes Estratègics de Ciutat" table:display="true" table:show-details="false"/>
                <table:data-pilot-member table:name="1210B - Comissionat pel Centre" table:display="true" table:show-details="false"/>
                <table:data-pilot-member table:name="1210C - Consell de Ciutat" table:display="true" table:show-details="false"/>
                <table:data-pilot-member table:name="1210D - Sabadell Universitat" table:display="true" table:show-details="false"/>
                <table:data-pilot-member table:name="1210E - Parc de Salut" table:display="true" table:show-details="false"/>
                <table:data-pilot-member table:name="1210F - Centre de Fires i Congressos" table:display="true" table:show-details="false"/>
                <table:data-pilot-member table:name="1210G - Gestió econòmica d'Equipaments i Serveis" table:display="true" table:show-details="false"/>
                <table:data-pilot-member table:name="1210H - Altres activitats i projectes de ciutat" table:display="true" table:show-details="false"/>
                <table:data-pilot-member table:name="1211A - Secretaria general" table:display="true" table:show-details="false"/>
                <table:data-pilot-member table:name="1212A - Direcció de l'Àrea de Presidència" table:display="true" table:show-details="false"/>
                <table:data-pilot-member table:name="1212C - Relacions institucionals" table:display="true" table:show-details="false"/>
                <table:data-pilot-member table:name="1212D - Síndic de Greuges" table:display="true" table:show-details="false"/>
                <table:data-pilot-member table:name="1215A - Sindicatura de Greuges" table:display="true" table:show-details="false"/>
                <table:data-pilot-member table:name="1218A - Assessoria jurídica" table:display="true" table:show-details="false"/>
                <table:data-pilot-member table:name="1220A - Àrea d'Alcaldia" table:display="true" table:show-details="false"/>
                <table:data-pilot-member table:name="1232A - Direcció del Servei de Tecnologies i Ciutat del Coneixement" table:display="true" table:show-details="false"/>
                <table:data-pilot-member table:name="1232B - Mant.i millora del sistema informàtic" table:display="true" table:show-details="false"/>
                <table:data-pilot-member table:name="1232C - Mant.i millora del sistema informàtic" table:display="true" table:show-details="false"/>
                <table:data-pilot-member table:name="1232D - Oficina per la Ciutat del Coneixement" table:display="true" table:show-details="false"/>
                <table:data-pilot-member table:name="1234A - Direcció dels serveis generals i compres" table:display="true" table:show-details="false"/>
                <table:data-pilot-member table:name="1234C - Neteja" table:display="true" table:show-details="false"/>
                <table:data-pilot-member table:name="1234C - Neteja d'edificis" table:display="true" table:show-details="false"/>
                <table:data-pilot-member table:name="1234D - Agutzileria i notificació" table:display="true" table:show-details="false"/>
                <table:data-pilot-member table:name="1234F - Gestió de compres centralitzades" table:display="true" table:show-details="false"/>
                <table:data-pilot-member table:name="1234G - Impressions centralitzades" table:display="true" table:show-details="false"/>
                <table:data-pilot-member table:name="1236A - Direcció del Servei de Gestió de la Informació" table:display="true" table:show-details="false"/>
                <table:data-pilot-member table:name="1236A - Direcció del Servei d'Informació corporativa" table:display="true" table:show-details="false"/>
                <table:data-pilot-member table:name="1236B - Informació corporativa" table:display="true" table:show-details="false"/>
                <table:data-pilot-member table:name="1237A - Padró d'habitants i activitats" table:display="true" table:show-details="false"/>
                <table:data-pilot-member table:name="1237B - Cadastre" table:display="true" table:show-details="false"/>
                <table:data-pilot-member table:name="1238A - Cartografia" table:display="true" table:show-details="false"/>
                <table:data-pilot-member table:name="1241A - Direcció de recursos humans" table:display="true" table:show-details="false"/>
                <table:data-pilot-member table:name="1241B - Gestió de Recursos Humans" table:display="true" table:show-details="false"/>
                <table:data-pilot-member table:name="1241C - Seguretat i Salut laboral" table:display="true" table:show-details="false"/>
                <table:data-pilot-member table:name="1241D - Formació" table:display="true" table:show-details="false"/>
                <table:data-pilot-member table:name="1250A - Direcció de l'àrea de Serveis Centrals i Economia" table:display="true" table:show-details="false"/>
                <table:data-pilot-member table:name="1255A - Prevenció de riscos laborals" table:display="true" table:show-details="false"/>
                <table:data-pilot-member table:name="1260A - Direcció de Serveis a le Persones i Convivència" table:display="true" table:show-details="false"/>
                <table:data-pilot-member table:name="2211A - Direcció del servei de Seguretat ciutadana" table:display="true" table:show-details="false"/>
                <table:data-pilot-member table:name="2221A - Gestió, suport intern i retirada de vehicles" table:display="true" table:show-details="false"/>
                <table:data-pilot-member table:name="2221D - Dipòsit municipal de detinguts i central de comandament" table:display="true" table:show-details="false"/>
                <table:data-pilot-member table:name="2221F - Atestats i Atenció a la víctima" table:display="true" table:show-details="false"/>
                <table:data-pilot-member table:name="2221H - Educació i Seguretat vial" table:display="true" table:show-details="false"/>
                <table:data-pilot-member table:name="2221J - Patrullatge" table:display="true" table:show-details="false"/>
                <table:data-pilot-member table:name="2231A - Protecció civil" table:display="true" table:show-details="false"/>
                <table:data-pilot-member table:name="2240A - Direcció de Mobilitat, trànsit i transport" table:display="true" table:show-details="false"/>
                <table:data-pilot-member table:name="2251A - Gestió del trànsit i dels estacionaments" table:display="true" table:show-details="false"/>
                <table:data-pilot-member table:name="2251B - Senyalització viària" table:display="true" table:show-details="false"/>
                <table:data-pilot-member table:name="2251C - Senyalització semafòrica" table:display="true" table:show-details="false"/>
                <table:data-pilot-member table:name="3130A - Direcció de Serveis socials" table:display="true" table:show-details="false"/>
                <table:data-pilot-member table:name="3132A - Ajuts escolars i de lleure" table:display="true" table:show-details="false"/>
                <table:data-pilot-member table:name="3132B - Equip d'atenció a la infància i adolescència" table:display="true" table:show-details="false"/>
                <table:data-pilot-member table:name="3133A - Oficina Nova Ciutadania" table:display="true" table:show-details="false"/>
                <table:data-pilot-member table:name="3133B - Programa de Convivència" table:display="true" table:show-details="false"/>
                <table:data-pilot-member table:name="3134A - Atenció social individual i familiar" table:display="true" table:show-details="false"/>
                <table:data-pilot-member table:name="3134C - Centre d’emergències" table:display="true" table:show-details="false"/>
                <table:data-pilot-member table:name="3135A - Estudis i projectes gent gran" table:display="true" table:show-details="false"/>
                <table:data-pilot-member table:name="3135A - Formació i lleure gent gran" table:display="true" table:show-details="false"/>
                <table:data-pilot-member table:name="3135B - Suport a entitats de gent gran" table:display="true" table:show-details="false"/>
                <table:data-pilot-member table:name="3135B - Suport i dinamització d'entitats" table:display="true" table:show-details="false"/>
                <table:data-pilot-member table:name="3135C - Convivència i lleure" table:display="true" table:show-details="false"/>
                <table:data-pilot-member table:name="3136A - Atenció domiciliaria" table:display="true" table:show-details="false"/>
                <table:data-pilot-member table:name="3137B - Despeses persones amb disminució" table:display="true" table:show-details="false"/>
                <table:data-pilot-member table:name="3138A - Programa de convivència - Comissió de la Convivència" table:display="true" table:show-details="false"/>
                <table:data-pilot-member table:name="3139A - Cooperació" table:display="true" table:show-details="false"/>
                <table:data-pilot-member table:name="3139A - Cooperació al desenvolupament" table:display="true" table:show-details="false"/>
                <table:data-pilot-member table:name="3139B - Sensibilització" table:display="true" table:show-details="false"/>
                <table:data-pilot-member table:name="3139B - Solidaritat" table:display="true" table:show-details="false"/>
                <table:data-pilot-member table:name="3141A - Quotes socials i altres prestacions econòmiques" table:display="true" table:show-details="false"/>
                <table:data-pilot-member table:name="3220A - Direcció i Adm. d'Innovació, Indústria i Promoció Econòmica" table:display="true" table:show-details="false"/>
                <table:data-pilot-member table:name="3221A - Direcció de Promoció Econòmica" table:display="true" table:show-details="false"/>
                <table:data-pilot-member table:name="4131A - Direcció del servei de Salut" table:display="true" table:show-details="false"/>
                <table:data-pilot-member table:name="4132A - Promoció de la salut" table:display="true" table:show-details="false"/>
                <table:data-pilot-member table:name="4132B - Salut laboral" table:display="true" table:show-details="false"/>
                <table:data-pilot-member table:name="4132C - Planificació familiar i informació sexual" table:display="true" table:show-details="false"/>
                <table:data-pilot-member table:name="4132D - Atenció integral a les drogodependències" table:display="true" table:show-details="false"/>
                <table:data-pilot-member table:name="4133A - Salubritat pública" table:display="true" table:show-details="false"/>
                <table:data-pilot-member table:name="4133B - Laboratori municipal" table:display="true" table:show-details="false"/>
                <table:data-pilot-member table:name="4221A - Direcció del servei d'Educació" table:display="true" table:show-details="false"/>
                <table:data-pilot-member table:name="4222A - Estudis, projectes i estadística educativa" table:display="true" table:show-details="false"/>
                <table:data-pilot-member table:name="4222B - Escolarització" table:display="true" table:show-details="false"/>
                <table:data-pilot-member table:name="4223A - Manteniment, rehab i millora d'equipaments educatius" table:display="true" table:show-details="false"/>
                <table:data-pilot-member table:name="4223A - Primària i Infantil" table:display="true" table:show-details="false"/>
                <table:data-pilot-member table:name="4223B - Equipaments artístics" table:display="true" table:show-details="false"/>
                <table:data-pilot-member table:name="4223C - Escoles bressol" table:display="true" table:show-details="false"/>
                <table:data-pilot-member table:name="4224A - Acompanyament a l'escolaritat" table:display="true" table:show-details="false"/>
                <table:data-pilot-member table:name="4224A - Promoció educativa" table:display="true" table:show-details="false"/>
                <table:data-pilot-member table:name="4225A - Escola d'art Illa" table:display="true" table:show-details="false"/>
                <table:data-pilot-member table:name="4225B - Escola mpal.de música i conservat.mpal.grau mitjà" table:display="true" table:show-details="false"/>
                <table:data-pilot-member table:name="4225C - Escoles bressol" table:display="true" table:show-details="false"/>
                <table:data-pilot-member table:name="4226A - Serveis educatius complementaris" table:display="true" table:show-details="false"/>
                <table:data-pilot-member table:name="4227A - Escoles bressol" table:display="true" table:show-details="false"/>
                <table:data-pilot-member table:name="4310A - Habitatge" table:display="true" table:show-details="false"/>
                <table:data-pilot-member table:name="4321A - Dir. de l'àrea de Plan.urbana, habitatge i medi ambient" table:display="true" table:show-details="false"/>
                <table:data-pilot-member table:name="4321A - Direcció de l'Àrea d'Urbanisme" table:display="true" table:show-details="false"/>
                <table:data-pilot-member table:name="4321B - Sabadell Innova S.L." table:display="true" table:show-details="false"/>
                <table:data-pilot-member table:name="4321C - Atenció al públic d'Urbanisme" table:display="true" table:show-details="false"/>
                <table:data-pilot-member table:name="4321D - Oficina del Metro" table:display="true" table:show-details="false"/>
                <table:data-pilot-member table:name="4322A - Pla de Barris" table:display="true" table:show-details="false"/>
                <table:data-pilot-member table:name="4323E - Obres públiques" table:display="true" table:show-details="false"/>
                <table:data-pilot-member table:name="4324A - Edificis i equipaments municipals" table:display="true" table:show-details="false"/>
                <table:data-pilot-member table:name="4325A - Direcció del servei d'urbanisme" table:display="true" table:show-details="false"/>
                <table:data-pilot-member table:name="4325B - Planejament urbanístic" table:display="true" table:show-details="false"/>
                <table:data-pilot-member table:name="4325C - Gestió urbanística" table:display="true" table:show-details="false"/>
                <table:data-pilot-member table:name="4325D - Llicències d'edificació, activitats i disciplina" table:display="true" table:show-details="false"/>
                <table:data-pilot-member table:name="4325E - Gestió immobles" table:display="true" table:show-details="false"/>
                <table:data-pilot-member table:name="4325E - Patrimoni de béns" table:display="true" table:show-details="false"/>
                <table:data-pilot-member table:name="4327A - Llicències d'edificació, activitats i disciplina urbanística" table:display="true" table:show-details="false"/>
                <table:data-pilot-member table:name="4328A - Sabadell Innova" table:display="true" table:show-details="false"/>
                <table:data-pilot-member table:name="4332A - Direcció del servei de Manteniments" table:display="true" table:show-details="false"/>
                <table:data-pilot-member table:name="4333A - Manteniment i millora d’equipaments mpals." table:display="true" table:show-details="false"/>
                <table:data-pilot-member table:name="4334A - Enllumenat públic i Infrastructures" table:display="true" table:show-details="false"/>
                <table:data-pilot-member table:name="4335A - Manteniment de parcs i jardins" table:display="true" table:show-details="false"/>
                <table:data-pilot-member table:name="4335B - Manteniment del Parc Catalunya" table:display="true" table:show-details="false"/>
                <table:data-pilot-member table:name="4336A - Logística" table:display="true" table:show-details="false"/>
                <table:data-pilot-member table:name="4337A - Parc Catalunya" table:display="true" table:show-details="false"/>
                <table:data-pilot-member table:name="4411A - Gestió cicle integral de l'aigua" table:display="true" table:show-details="false"/>
                <table:data-pilot-member table:name="4412A - Neteja i reparació del clavegueram" table:display="true" table:show-details="false"/>
                <table:data-pilot-member table:name="4421A - Direcció de Residus urbans i neteja viària" table:display="true" table:show-details="false"/>
                <table:data-pilot-member table:name="4421C - Recollida i transport de residus" table:display="true" table:show-details="false"/>
                <table:data-pilot-member table:name="4421D - Tractament de residus" table:display="true" table:show-details="false"/>
                <table:data-pilot-member table:name="4421E - Neteja viària" table:display="true" table:show-details="false"/>
                <table:data-pilot-member table:name="4431A - Administració i gestió dels serveis funeraris" table:display="true" table:show-details="false"/>
                <table:data-pilot-member table:name="4431B - Cementiri" table:display="true" table:show-details="false"/>
                <table:data-pilot-member table:name="4431C - Incineració" table:display="true" table:show-details="false"/>
                <table:data-pilot-member table:name="4441A - Direcció i gestió de Sostenibilitat" table:display="true" table:show-details="false"/>
                <table:data-pilot-member table:name="4441B - Sostenibilitat" table:display="true" table:show-details="false"/>
                <table:data-pilot-member table:name="4441B - Sostenibilitat i canvi climàtic" table:display="true" table:show-details="false"/>
                <table:data-pilot-member table:name="4442A - Gestió d'Ecosistemes" table:display="true" table:show-details="false"/>
                <table:data-pilot-member table:name="4510A - Direcció del servei de cultura" table:display="true" table:show-details="false"/>
                <table:data-pilot-member table:name="4510B - Ciutat de la música" table:display="true" table:show-details="false"/>
                <table:data-pilot-member table:name="4514A - Creació i difusió de les arts" table:display="true" table:show-details="false"/>
                <table:data-pilot-member table:name="4514A - Creació, producció, difusió i formació artística" table:display="true" table:show-details="false"/>
                <table:data-pilot-member table:name="4515A - Cultura popular i tradicional" table:display="true" table:show-details="false"/>
                <table:data-pilot-member table:name="4515A - Festes i cultura popular" table:display="true" table:show-details="false"/>
                <table:data-pilot-member table:name="4515b - Proximitat" table:display="true" table:show-details="false"/>
                <table:data-pilot-member table:name="4516A - Cooperació Cultural" table:display="true" table:show-details="false"/>
                <table:data-pilot-member table:name="4516A - Cultura i proximitat" table:display="true" table:show-details="false"/>
                <table:data-pilot-member table:name="4516D - Biblioteques" table:display="true" table:show-details="false"/>
                <table:data-pilot-member table:name="4516D - Biblioteques i Literatura" table:display="true" table:show-details="false"/>
                <table:data-pilot-member table:name="4521A - Direcció del servei d’esports" table:display="true" table:show-details="false"/>
                <table:data-pilot-member table:name="4522A - Bassa de Sant Oleguer" table:display="true" table:show-details="false"/>
                <table:data-pilot-member table:name="4522B - Piscines municipals" table:display="true" table:show-details="false"/>
                <table:data-pilot-member table:name="4522C - Altres instal·lacions esportives" table:display="true" table:show-details="false"/>
                <table:data-pilot-member table:name="4523A - Gestió instal.lacions esportives" table:display="true" table:show-details="false"/>
                <table:data-pilot-member table:name="4523B - Manteniment i millora instal·lacions esportives" table:display="true" table:show-details="false"/>
                <table:data-pilot-member table:name="4523C - Activitats de promoció de l'esport en edat escolar" table:display="true" table:show-details="false"/>
                <table:data-pilot-member table:name="4523D - Activitats de promoció de l'esport de lleure" table:display="true" table:show-details="false"/>
                <table:data-pilot-member table:name="4524A - Activitats esportives en edat escolar" table:display="true" table:show-details="false"/>
                <table:data-pilot-member table:name="4524B - Organització d'actes esportius" table:display="true" table:show-details="false"/>
                <table:data-pilot-member table:name="4524C - Col·laboració en actes esportius" table:display="true" table:show-details="false"/>
                <table:data-pilot-member table:name="4525A - Activitats de promoció de l’esport i el lleure" table:display="true" table:show-details="false"/>
                <table:data-pilot-member table:name="4525B - Actes esportius" table:display="true" table:show-details="false"/>
                <table:data-pilot-member table:name="4525C - Formació d’agents esportius" table:display="true" table:show-details="false"/>
                <table:data-pilot-member table:name="4530D - Oficina del Patrimoni" table:display="true" table:show-details="false"/>
                <table:data-pilot-member table:name="4530D - Promoció, conservació i difusió del patrimoni" table:display="true" table:show-details="false"/>
                <table:data-pilot-member table:name="4535A - Patrimoni Cultural" table:display="true" table:show-details="false"/>
                <table:data-pilot-member table:name="4630A - Direcció de l'Àrea de Relacions Ciutadanes i Espai Públic" table:display="true" table:show-details="false"/>
                <table:data-pilot-member table:name="4632A - Participació ciutadana" table:display="true" table:show-details="false"/>
                <table:data-pilot-member table:name="4632B - Associacionisme veïnal" table:display="true" table:show-details="false"/>
                <table:data-pilot-member table:name="4633A - Equipaments cívics" table:display="true" table:show-details="false"/>
                <table:data-pilot-member table:name="4634A - Comunicació" table:display="true" table:show-details="false"/>
                <table:data-pilot-member table:name="4634B - Assessoria lingüística" table:display="true" table:show-details="false"/>
                <table:data-pilot-member table:name="4635A - Sabadell Atenció Ciutadana" table:display="true" table:show-details="false"/>
                <table:data-pilot-member table:name="4636A - Mediació Comunitària" table:display="true" table:show-details="false"/>
                <table:data-pilot-member table:name="4636A - Servei Comunitari" table:display="true" table:show-details="false"/>
                <table:data-pilot-member table:name="4636B - Coordinació Districtes" table:display="true" table:show-details="false"/>
                <table:data-pilot-member table:name="4636C - Associacionisme" table:display="true" table:show-details="false"/>
                <table:data-pilot-member table:name="4641A - Igualtat dona-home" table:display="true" table:show-details="false"/>
                <table:data-pilot-member table:name="4642A - Direcció, administració i participació de joventut" table:display="true" table:show-details="false"/>
                <table:data-pilot-member table:name="4642B - Informació juvenil" table:display="true" table:show-details="false"/>
                <table:data-pilot-member table:name="4642C - Espais joves" table:display="true" table:show-details="false"/>
                <table:data-pilot-member table:name="5111A - Manteniment de Vies públiques" table:display="true" table:show-details="false"/>
                <table:data-pilot-member table:name="5111B - Execució obres de particulars" table:display="true" table:show-details="false"/>
                <table:data-pilot-member table:name="5131A - Gestió del transport públic" table:display="true" table:show-details="false"/>
                <table:data-pilot-member table:name="6111A - Serveis Econòmics" table:display="true" table:show-details="false"/>
                <table:data-pilot-member table:name="6113A - Intervenció" table:display="true" table:show-details="false"/>
                <table:data-pilot-member table:name="6113B - Intervenció - Control intern i Inventari" table:display="true" table:show-details="false"/>
                <table:data-pilot-member table:name="6114A - Tresoreria" table:display="true" table:show-details="false"/>
                <table:data-pilot-member table:name="6114B - Recaptació" table:display="true" table:show-details="false"/>
                <table:data-pilot-member table:name="6116A - Gestió tributària" table:display="true" table:show-details="false"/>
                <table:data-pilot-member table:name="6220A - Direcció del Servei de Comerç i turisme" table:display="true" table:show-details="false"/>
                <table:data-pilot-member table:name="6221A - Mercats i encants" table:display="true" table:show-details="false"/>
                <table:data-pilot-member table:name="6222A - Defensa del consumidor" table:display="true" table:show-details="false"/>
                <table:data-pilot-member table:name="6223A - Dinamització i promoció comercial" table:display="true" table:show-details="false"/>
                <table:data-pilot-member table:name="7210A - Innovació i Indústria" table:display="true" table:show-details="false"/>
                <table:data-pilot-member table:name="7510A - Promoció turística" table:display="true" table:show-details="false"/>
                <table:data-pilot-member table:name="7510B - Oficina de Turisme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tida" table:orientation="row" table:used-hierarchy="0" table:function="auto">
            <table:data-pilot-level table:show-empty="false">
              <table:data-pilot-members>
                <table:data-pilot-member table:name=" 100 / 1111A / 100 : Retrib.bàsiques i altres rem. de càrrecs electius" table:display="true" table:show-details="true"/>
                <table:data-pilot-member table:name=" 100 / 1111A / 16000 : Seguretat social" table:display="true" table:show-details="true"/>
                <table:data-pilot-member table:name=" 100 / 1111A / 23000 : Dietes de càrrecs electius" table:display="true" table:show-details="true"/>
                <table:data-pilot-member table:name=" 100 / 1111A / 48700 : Transferències grups municipals" table:display="true" table:show-details="true"/>
                <table:data-pilot-member table:name=" 101 / 1220A / 110 : Ret. bàsiques i altres rem. personal even. Gabinets" table:display="true" table:show-details="true"/>
                <table:data-pilot-member table:name=" 101 / 1220A / 120 : Retribucions bàsiques del personal funcionari" table:display="true" table:show-details="true"/>
                <table:data-pilot-member table:name=" 101 / 1220A / 121 : Retrib. complementàries del personal funcionari" table:display="true" table:show-details="true"/>
                <table:data-pilot-member table:name=" 101 / 1220A / 150 : Incentius a la productivitat" table:display="true" table:show-details="true"/>
                <table:data-pilot-member table:name=" 101 / 1220A / 16000 : Seguretat social" table:display="true" table:show-details="true"/>
                <table:data-pilot-member table:name=" 101 / 1220A / 22009 : Altre material no inventariable" table:display="true" table:show-details="true"/>
                <table:data-pilot-member table:name=" 101 / 1220A / 22109 : Compra d'altres materials" table:display="true" table:show-details="true"/>
                <table:data-pilot-member table:name=" 101 / 1220A / 22604 : Despeses especials de funcionament" table:display="true" table:show-details="true"/>
                <table:data-pilot-member table:name=" 101 / 1220A / 22609 : Altres despeses especials funcionament" table:display="true" table:show-details="true"/>
                <table:data-pilot-member table:name=" 101 / 1220A / 22706 : Estudis i treballs tècnics" table:display="true" table:show-details="true"/>
                <table:data-pilot-member table:name=" 101 / 1220A / 22709 : Treballs realitzats per altres empreses" table:display="true" table:show-details="true"/>
                <table:data-pilot-member table:name=" 101 / 1220A / 23002 : Despeses de representació" table:display="true" table:show-details="true"/>
                <table:data-pilot-member table:name=" 101 / 1220A / 48300 : Subvencions i aportacions institucionals" table:display="true" table:show-details="true"/>
                <table:data-pilot-member table:name=" 103 / 1211A / 120 : Retribucions bàsiques del personal funcionari" table:display="true" table:show-details="true"/>
                <table:data-pilot-member table:name=" 103 / 1211A / 121 : Retrib. complementàries del personal funcionari" table:display="true" table:show-details="true"/>
                <table:data-pilot-member table:name=" 103 / 1211A / 150 : Incentius a la productivitat" table:display="true" table:show-details="true"/>
                <table:data-pilot-member table:name=" 103 / 1211A / 16000 : Seguretat social" table:display="true" table:show-details="true"/>
                <table:data-pilot-member table:name=" 103 / 1211A / 22001 : Premsa, revistes, llibres i altres publicacions" table:display="true" table:show-details="true"/>
                <table:data-pilot-member table:name=" 103 / 1211A / 22201 : Comunicacions postals" table:display="true" table:show-details="true"/>
                <table:data-pilot-member table:name=" 200 / 1210A / 22201 : Comunicacions postals" table:display="true" table:show-details="true"/>
                <table:data-pilot-member table:name=" 200 / 1210A / 22601 : Atencions protocol·làries i representatives" table:display="true" table:show-details="true"/>
                <table:data-pilot-member table:name=" 200 / 1210A / 2260200 : Difusió d'activitats, premsa i ràdio" table:display="true" table:show-details="true"/>
                <table:data-pilot-member table:name=" 200 / 1210A / 22604 : Despeses especials de funcionament" table:display="true" table:show-details="true"/>
                <table:data-pilot-member table:name=" 200 / 1210A / 22606 : Reunions i conferències" table:display="true" table:show-details="true"/>
                <table:data-pilot-member table:name=" 200 / 1210A / 22706 : Estudis i treballs tècnics" table:display="true" table:show-details="true"/>
                <table:data-pilot-member table:name=" 200 / 1210A / 22709 : Treballs realitzats per altres empreses" table:display="true" table:show-details="true"/>
                <table:data-pilot-member table:name=" 200 / 1210A / 41000 : Transf. corr. a org. autònoms adm.de l’entitat local" table:display="true" table:show-details="true"/>
                <table:data-pilot-member table:name=" 200 / 1210A / 44000 : Aportacions a societats mercantils mun. o prov." table:display="true" table:show-details="true"/>
                <table:data-pilot-member table:name=" 200 / 1210A / 46700 : Transf. corrents a consorcis" table:display="true" table:show-details="true"/>
                <table:data-pilot-member table:name=" 200 / 1210B / 22604 : Despeses especials de funcionament" table:display="true" table:show-details="true"/>
                <table:data-pilot-member table:name=" 200 / 1210B / 22706 : Estudis i treballs tècnics" table:display="true" table:show-details="true"/>
                <table:data-pilot-member table:name=" 200 / 1210C / 22601 : Atencions protocol·làries i representatives" table:display="true" table:show-details="true"/>
                <table:data-pilot-member table:name=" 200 / 1210C / 22604 : Despeses especials de funcionament" table:display="true" table:show-details="true"/>
                <table:data-pilot-member table:name=" 200 / 1210C / 22706 : Estudis i treballs tècnics" table:display="true" table:show-details="true"/>
                <table:data-pilot-member table:name=" 200 / 1212A / 110 : Ret. bàsiques i altres rem. personal even. Gabinets" table:display="true" table:show-details="true"/>
                <table:data-pilot-member table:name=" 200 / 1212A / 120 : Retribucions bàsiques del personal funcionari" table:display="true" table:show-details="true"/>
                <table:data-pilot-member table:name=" 200 / 1212A / 121 : Retrib. complementàries del personal funcionari" table:display="true" table:show-details="true"/>
                <table:data-pilot-member table:name=" 200 / 1212A / 150 : Incentius a la productivitat" table:display="true" table:show-details="true"/>
                <table:data-pilot-member table:name=" 200 / 1212A / 16000 : Seguretat social" table:display="true" table:show-details="true"/>
                <table:data-pilot-member table:name=" 200 / 1212A / 22000 : Material d’oficina no inventariable" table:display="true" table:show-details="true"/>
                <table:data-pilot-member table:name=" 200 / 1212A / 22001 : Premsa, revistes, llibres i altres publicacions" table:display="true" table:show-details="true"/>
                <table:data-pilot-member table:name=" 200 / 1212A / 22009 : Altre material no inventariable" table:display="true" table:show-details="true"/>
                <table:data-pilot-member table:name=" 200 / 1212A / 22109 : Compra d'altres materials" table:display="true" table:show-details="true"/>
                <table:data-pilot-member table:name=" 200 / 1212A / 22201 : Comunicacions postals" table:display="true" table:show-details="true"/>
                <table:data-pilot-member table:name=" 200 / 1212A / 2260200 : Difusió d'activitats, premsa i ràdio" table:display="true" table:show-details="true"/>
                <table:data-pilot-member table:name=" 200 / 1212A / 2260201 : Informació municipal i comunicació" table:display="true" table:show-details="true"/>
                <table:data-pilot-member table:name=" 200 / 1212A / 2260202 : Publicacions" table:display="true" table:show-details="true"/>
                <table:data-pilot-member table:name=" 200 / 1212A / 22609 : Altres despeses especials funcionament" table:display="true" table:show-details="true"/>
                <table:data-pilot-member table:name=" 200 / 1212A / 22706 : Estudis i treballs tècnics" table:display="true" table:show-details="true"/>
                <table:data-pilot-member table:name=" 200 / 1212A / 22709 : Treballs realitzats per altres empreses" table:display="true" table:show-details="true"/>
                <table:data-pilot-member table:name=" 200 / 1212A / 23002 : Despeses de representació" table:display="true" table:show-details="true"/>
                <table:data-pilot-member table:name=" 200 / 1212A / 46700 : Transf. corrents a consorcis" table:display="true" table:show-details="true"/>
                <table:data-pilot-member table:name=" 200 / 1212C / 120 : Retribucions bàsiques del personal funcionari" table:display="true" table:show-details="true"/>
                <table:data-pilot-member table:name=" 200 / 1212C / 121 : Retrib. complementàries del personal funcionari" table:display="true" table:show-details="true"/>
                <table:data-pilot-member table:name=" 200 / 1212C / 130 : Retribucions bàsiques del personal laboral fix" table:display="true" table:show-details="true"/>
                <table:data-pilot-member table:name=" 200 / 1212C / 150 : Incentius a la productivitat" table:display="true" table:show-details="true"/>
                <table:data-pilot-member table:name=" 200 / 1212C / 16000 : Seguretat social" table:display="true" table:show-details="true"/>
                <table:data-pilot-member table:name=" 200 / 1212C / 22001 : Premsa, revistes, llibres i altres publicacions" table:display="true" table:show-details="true"/>
                <table:data-pilot-member table:name=" 200 / 1212C / 22009 : Altre material no inventariable" table:display="true" table:show-details="true"/>
                <table:data-pilot-member table:name=" 200 / 1212C / 22201 : Comunicacions postals" table:display="true" table:show-details="true"/>
                <table:data-pilot-member table:name=" 200 / 1212C / 22601 : Atencions protocol·làries i representatives" table:display="true" table:show-details="true"/>
                <table:data-pilot-member table:name=" 200 / 1212C / 2260200 : Difusió d'activitats, premsa i ràdio" table:display="true" table:show-details="true"/>
                <table:data-pilot-member table:name=" 200 / 1212C / 22604 : Despeses especials de funcionament" table:display="true" table:show-details="true"/>
                <table:data-pilot-member table:name=" 200 / 1212C / 22706 : Estudis i treballs tècnics" table:display="true" table:show-details="true"/>
                <table:data-pilot-member table:name=" 200 / 1212C / 22709 : Treballs realitzats per altres empreses" table:display="true" table:show-details="true"/>
                <table:data-pilot-member table:name=" 200 / 1212C / 48200 : Transf.corrents institucions sense ànim de lucre" table:display="true" table:show-details="true"/>
                <table:data-pilot-member table:name=" 200 / 1212C / 48300 : Subvencions i aportacions institucionals" table:display="true" table:show-details="true"/>
                <table:data-pilot-member table:name=" 200 / 1212D / 120 : Retribucions bàsiques del personal funcionari" table:display="true" table:show-details="true"/>
                <table:data-pilot-member table:name=" 200 / 1212D / 121 : Retrib. complementàries del personal funcionari" table:display="true" table:show-details="true"/>
                <table:data-pilot-member table:name=" 200 / 1212D / 150 : Incentius a la productivitat" table:display="true" table:show-details="true"/>
                <table:data-pilot-member table:name=" 200 / 1212D / 16000 : Seguretat social" table:display="true" table:show-details="true"/>
                <table:data-pilot-member table:name=" 200 / 1212D / 22000 : Material d’oficina no inventariable" table:display="true" table:show-details="true"/>
                <table:data-pilot-member table:name=" 200 / 1212D / 22001 : Premsa, revistes, llibres i altres publicacions" table:display="true" table:show-details="true"/>
                <table:data-pilot-member table:name=" 200 / 1212D / 22201 : Comunicacions postals" table:display="true" table:show-details="true"/>
                <table:data-pilot-member table:name=" 200 / 1212D / 22601 : Atencions protocol·làries i representatives" table:display="true" table:show-details="true"/>
                <table:data-pilot-member table:name=" 200 / 1212D / 22602 : Publicitat" table:display="true" table:show-details="true"/>
                <table:data-pilot-member table:name=" 200 / 1212D / 22604 : Despeses especials de funcionament" table:display="true" table:show-details="true"/>
                <table:data-pilot-member table:name=" 200 / 1212D / 22706 : Estudis i treballs tècnics" table:display="true" table:show-details="true"/>
                <table:data-pilot-member table:name=" 200 / 1212D / 22709 : Treballs realitzats per altres empreses" table:display="true" table:show-details="true"/>
                <table:data-pilot-member table:name=" 200 / 1212D / 23002 : Despeses de representació" table:display="true" table:show-details="true"/>
                <table:data-pilot-member table:name=" 200 / 1212D / 23100 : Locomoció" table:display="true" table:show-details="true"/>
                <table:data-pilot-member table:name=" 200 / 1212D / 23300 : Altres indemnitzacions" table:display="true" table:show-details="true"/>
                <table:data-pilot-member table:name=" 200 / 1212D / 46700 : Transf. corrents a consorcis" table:display="true" table:show-details="true"/>
                <table:data-pilot-member table:name=" 200 / 1212D / 48200 : Transf.corrents institucions sense ànim de lucre" table:display="true" table:show-details="true"/>
                <table:data-pilot-member table:name=" 200 / 1215A / 120 : Retribucions bàsiques del personal funcionari" table:display="true" table:show-details="true"/>
                <table:data-pilot-member table:name=" 200 / 1215A / 121 : Retrib. complementàries del personal funcionari" table:display="true" table:show-details="true"/>
                <table:data-pilot-member table:name=" 200 / 1215A / 150 : Incentius a la productivitat" table:display="true" table:show-details="true"/>
                <table:data-pilot-member table:name=" 200 / 1215A / 16000 : Seguretat social" table:display="true" table:show-details="true"/>
                <table:data-pilot-member table:name=" 200 / 1215A / 22000 : Material d’oficina no inventariable" table:display="true" table:show-details="true"/>
                <table:data-pilot-member table:name=" 200 / 1215A / 22001 : Premsa, revistes, llibres i altres publicacions" table:display="true" table:show-details="true"/>
                <table:data-pilot-member table:name=" 200 / 1215A / 22201 : Comunicacions postals" table:display="true" table:show-details="true"/>
                <table:data-pilot-member table:name=" 200 / 1215A / 22602 : Publicitat" table:display="true" table:show-details="true"/>
                <table:data-pilot-member table:name=" 200 / 1215A / 22604 : Despeses especials de funcionament" table:display="true" table:show-details="true"/>
                <table:data-pilot-member table:name=" 200 / 1215A / 22706 : Estudis i treballs tècnics" table:display="true" table:show-details="true"/>
                <table:data-pilot-member table:name=" 200 / 1215A / 22709 : Treballs realitzats per altres empreses" table:display="true" table:show-details="true"/>
                <table:data-pilot-member table:name=" 200 / 1215A / 23100 : Locomoció" table:display="true" table:show-details="true"/>
                <table:data-pilot-member table:name=" 200 / 1215A / 23300 : Altres indemnitzacions" table:display="true" table:show-details="true"/>
                <table:data-pilot-member table:name=" 200 / 1215A / 46700 : Transf. corrents a consorcis" table:display="true" table:show-details="true"/>
                <table:data-pilot-member table:name=" 200 / 1215A / 48200 : Transf.corrents institucions sense ànim de lucre" table:display="true" table:show-details="true"/>
                <table:data-pilot-member table:name=" 202 / 4634A / 120 : Retribucions bàsiques del personal funcionari" table:display="true" table:show-details="true"/>
                <table:data-pilot-member table:name=" 202 / 4634A / 121 : Retrib. complementàries del personal funcionari" table:display="true" table:show-details="true"/>
                <table:data-pilot-member table:name=" 202 / 4634A / 130 : Retribucions bàsiques del personal laboral fix" table:display="true" table:show-details="true"/>
                <table:data-pilot-member table:name=" 202 / 4634A / 150 : Incentius a la productivitat" table:display="true" table:show-details="true"/>
                <table:data-pilot-member table:name=" 202 / 4634A / 16000 : Seguretat social" table:display="true" table:show-details="true"/>
                <table:data-pilot-member table:name=" 202 / 4634A / 22001 : Premsa, revistes, llibres i altres publicacions" table:display="true" table:show-details="true"/>
                <table:data-pilot-member table:name=" 202 / 4634A / 22009 : Altre material no inventariable" table:display="true" table:show-details="true"/>
                <table:data-pilot-member table:name=" 202 / 4634A / 22109 : Compra d'altres materials" table:display="true" table:show-details="true"/>
                <table:data-pilot-member table:name=" 202 / 4634A / 22201 : Comunicacions postals" table:display="true" table:show-details="true"/>
                <table:data-pilot-member table:name=" 202 / 4634A / 22601 : Atencions protocol·làries i representatives" table:display="true" table:show-details="true"/>
                <table:data-pilot-member table:name=" 202 / 4634A / 2260200 : Difusió d'activitats, premsa i ràdio" table:display="true" table:show-details="true"/>
                <table:data-pilot-member table:name=" 202 / 4634A / 2260202 : Publicacions" table:display="true" table:show-details="true"/>
                <table:data-pilot-member table:name=" 202 / 4634A / 2260204 : Publicació anuncis oficials" table:display="true" table:show-details="true"/>
                <table:data-pilot-member table:name=" 202 / 4634A / 22604 : Despeses especials de funcionament" table:display="true" table:show-details="true"/>
                <table:data-pilot-member table:name=" 202 / 4634A / 22706 : Estudis i treballs tècnics" table:display="true" table:show-details="true"/>
                <table:data-pilot-member table:name=" 202 / 4634A / 22709 : Treballs realitzats per altres empreses" table:display="true" table:show-details="true"/>
                <table:data-pilot-member table:name=" 202 / 4634A / 44000 : Aportacions a societats mercantils mun. o prov." table:display="true" table:show-details="true"/>
                <table:data-pilot-member table:name=" 202 / 4634A / 46700 : Transf. corrents a consorcis" table:display="true" table:show-details="true"/>
                <table:data-pilot-member table:name=" 202 / 4634B / 120 : Retribucions bàsiques del personal funcionari" table:display="true" table:show-details="true"/>
                <table:data-pilot-member table:name=" 202 / 4634B / 121 : Retrib. complementàries del personal funcionari" table:display="true" table:show-details="true"/>
                <table:data-pilot-member table:name=" 202 / 4634B / 150 : Incentius a la productivitat" table:display="true" table:show-details="true"/>
                <table:data-pilot-member table:name=" 202 / 4634B / 16000 : Seguretat social" table:display="true" table:show-details="true"/>
                <table:data-pilot-member table:name=" 202 / 4634B / 22706 : Estudis i treballs tècnics" table:display="true" table:show-details="true"/>
                <table:data-pilot-member table:name=" 203 / 4510A / 110 : Ret. bàsiques i altres rem. personal even. Gabinets" table:display="true" table:show-details="true"/>
                <table:data-pilot-member table:name=" 203 / 4510A / 120 : Retribucions bàsiques del personal funcionari" table:display="true" table:show-details="true"/>
                <table:data-pilot-member table:name=" 203 / 4510A / 121 : Retrib. complementàries del personal funcionari" table:display="true" table:show-details="true"/>
                <table:data-pilot-member table:name=" 203 / 4510A / 150 : Incentius a la productivitat" table:display="true" table:show-details="true"/>
                <table:data-pilot-member table:name=" 203 / 4510A / 16000 : Seguretat social" table:display="true" table:show-details="true"/>
                <table:data-pilot-member table:name=" 203 / 4510A / 21900 : Compra de material per reparacions i manteniments" table:display="true" table:show-details="true"/>
                <table:data-pilot-member table:name=" 203 / 4510A / 22104 : Vestuari" table:display="true" table:show-details="true"/>
                <table:data-pilot-member table:name=" 203 / 4510A / 22109 : Compra d'altres materials" table:display="true" table:show-details="true"/>
                <table:data-pilot-member table:name=" 203 / 4510A / 22201 : Comunicacions postals" table:display="true" table:show-details="true"/>
                <table:data-pilot-member table:name=" 203 / 4510A / 22601 : Atencions protocol·làries i representatives" table:display="true" table:show-details="true"/>
                <table:data-pilot-member table:name=" 203 / 4510A / 22602 : Publicitat" table:display="true" table:show-details="true"/>
                <table:data-pilot-member table:name=" 203 / 4510A / 2260200 : Difusió d'activitats, premsa i ràdio" table:display="true" table:show-details="true"/>
                <table:data-pilot-member table:name=" 203 / 4510A / 2260202 : Publicacions" table:display="true" table:show-details="true"/>
                <table:data-pilot-member table:name=" 203 / 4510A / 22604 : Despeses especials de funcionament" table:display="true" table:show-details="true"/>
                <table:data-pilot-member table:name=" 203 / 4510A / 22605 : Despeses especials de funcionament" table:display="true" table:show-details="true"/>
                <table:data-pilot-member table:name=" 203 / 4510A / 22609 : Altres despeses especials funcionament" table:display="true" table:show-details="true"/>
                <table:data-pilot-member table:name=" 203 / 4510A / 22706 : Estudis i treballs tècnics" table:display="true" table:show-details="true"/>
                <table:data-pilot-member table:name=" 203 / 4510A / 45000 : T.c a l’adm. gral. de la Generalitat de Catalunya" table:display="true" table:show-details="true"/>
                <table:data-pilot-member table:name=" 203 / 4510A / 46100 : Transf. corrents a la Diputació de Barcelona" table:display="true" table:show-details="true"/>
                <table:data-pilot-member table:name=" 203 / 4510A / 48300 : Subvencions i aportacions institucionals" table:display="true" table:show-details="true"/>
                <table:data-pilot-member table:name=" 203 / 4510A / 62600 : Inv. nova en equips per a processos informàtics" table:display="true" table:show-details="true"/>
                <table:data-pilot-member table:name=" 203 / 4510B / 110 : Ret. bàsiques i altres rem. personal even. Gabinets" table:display="true" table:show-details="true"/>
                <table:data-pilot-member table:name=" 203 / 4510B / 120 : Retribucions bàsiques del personal funcionari" table:display="true" table:show-details="true"/>
                <table:data-pilot-member table:name=" 203 / 4510B / 121 : Retrib. complementàries del personal funcionari" table:display="true" table:show-details="true"/>
                <table:data-pilot-member table:name=" 203 / 4510B / 130 : Retribucions bàsiques del personal laboral fix" table:display="true" table:show-details="true"/>
                <table:data-pilot-member table:name=" 203 / 4510B / 150 : Incentius a la productivitat" table:display="true" table:show-details="true"/>
                <table:data-pilot-member table:name=" 203 / 4510B / 16000 : Seguretat social" table:display="true" table:show-details="true"/>
                <table:data-pilot-member table:name=" 203 / 4510B / 20200 : Lloguers d’edificis i altres construccions" table:display="true" table:show-details="true"/>
                <table:data-pilot-member table:name=" 203 / 4510B / 22601 : Atencions protocol·làries i representatives" table:display="true" table:show-details="true"/>
                <table:data-pilot-member table:name=" 203 / 4510B / 2260200 : Difusió d'activitats, premsa i ràdio" table:display="true" table:show-details="true"/>
                <table:data-pilot-member table:name=" 203 / 4510B / 22604 : Despeses especials de funcionament" table:display="true" table:show-details="true"/>
                <table:data-pilot-member table:name=" 203 / 4510B / 2270001 : Contractes de neteja" table:display="true" table:show-details="true"/>
                <table:data-pilot-member table:name=" 203 / 4510B / 22706 : Estudis i treballs tècnics" table:display="true" table:show-details="true"/>
                <table:data-pilot-member table:name=" 203 / 4510B / 22709 : Treballs realitzats per altres empreses" table:display="true" table:show-details="true"/>
                <table:data-pilot-member table:name=" 203 / 4510B / 23002 : Despeses de representació" table:display="true" table:show-details="true"/>
                <table:data-pilot-member table:name=" 203 / 4510B / 23300 : Altres indemnitzacions" table:display="true" table:show-details="true"/>
                <table:data-pilot-member table:name=" 203 / 4510B / 62900 : Altres inv. noves assoc. al funcionament del servei" table:display="true" table:show-details="true"/>
                <table:data-pilot-member table:name=" 203 / 4510B / 63200 : Inv. rep. en edificis i altres construccions" table:display="true" table:show-details="true"/>
                <table:data-pilot-member table:name=" 203 / 4510B / 78000 : Subvenció Capital empres sense ànim de lucre" table:display="true" table:show-details="true"/>
                <table:data-pilot-member table:name=" 203 / 4514A / 110 : Ret. bàsiques i altres rem. personal even. Gabinets" table:display="true" table:show-details="true"/>
                <table:data-pilot-member table:name=" 203 / 4514A / 120 : Retribucions bàsiques del personal funcionari" table:display="true" table:show-details="true"/>
                <table:data-pilot-member table:name=" 203 / 4514A / 121 : Retrib. complementàries del personal funcionari" table:display="true" table:show-details="true"/>
                <table:data-pilot-member table:name=" 203 / 4514A / 130 : Retribucions bàsiques del personal laboral fix" table:display="true" table:show-details="true"/>
                <table:data-pilot-member table:name=" 203 / 4514A / 150 : Incentius a la productivitat" table:display="true" table:show-details="true"/>
                <table:data-pilot-member table:name=" 203 / 4514A / 16000 : Seguretat social" table:display="true" table:show-details="true"/>
                <table:data-pilot-member table:name=" 203 / 4514A / 20500 : Lloguer de mobiliari i estris" table:display="true" table:show-details="true"/>
                <table:data-pilot-member table:name=" 203 / 4514A / 20900 : Altres lloguers d'immobilitzat material" table:display="true" table:show-details="true"/>
                <table:data-pilot-member table:name=" 203 / 4514A / 21300 : Manteniment de maquinària, instal·lacions i utillatge" table:display="true" table:show-details="true"/>
                <table:data-pilot-member table:name=" 203 / 4514a / 21600 : Mant. de l’equipament per a processos informàtics" table:display="true" table:show-details="true"/>
                <table:data-pilot-member table:name=" 203 / 4514A / 21900 : Compra de material per reparacions i manteniments" table:display="true" table:show-details="true"/>
                <table:data-pilot-member table:name=" 203 / 4514A / 22003 : Mobiliari i petits equips" table:display="true" table:show-details="true"/>
                <table:data-pilot-member table:name=" 203 / 4514A / 22100 : Energia elèctrica" table:display="true" table:show-details="true"/>
                <table:data-pilot-member table:name=" 203 / 4514A / 22101 : Aigua" table:display="true" table:show-details="true"/>
                <table:data-pilot-member table:name=" 203 / 4514A / 22102 : Gas" table:display="true" table:show-details="true"/>
                <table:data-pilot-member table:name=" 203 / 4514A / 22109 : Compra d'altres materials" table:display="true" table:show-details="true"/>
                <table:data-pilot-member table:name=" 203 / 4514A / 22400 : Primes d’assegurances" table:display="true" table:show-details="true"/>
                <table:data-pilot-member table:name=" 203 / 4514a / 22602 : Publicitat" table:display="true" table:show-details="true"/>
                <table:data-pilot-member table:name=" 203 / 4514A / 22604 : Despeses especials de funcionament" table:display="true" table:show-details="true"/>
                <table:data-pilot-member table:name=" 203 / 4514A / 2270001 : Contractes de neteja" table:display="true" table:show-details="true"/>
                <table:data-pilot-member table:name=" 203 / 4514A / 22709 : Treballs realitzats per altres empreses" table:display="true" table:show-details="true"/>
                <table:data-pilot-member table:name=" 203 / 4514A / 47000 : Transf. corrents a empreses privades" table:display="true" table:show-details="true"/>
                <table:data-pilot-member table:name=" 203 / 4514A / 48100 : Premis, beques i pensions d’estudi i investigació" table:display="true" table:show-details="true"/>
                <table:data-pilot-member table:name=" 203 / 4514A / 48200 : Transf.corrents institucions sense ànim de lucre" table:display="true" table:show-details="true"/>
                <table:data-pilot-member table:name=" 203 / 4514A / 60100 : Inversió nova en infrastructura" table:display="true" table:show-details="true"/>
                <table:data-pilot-member table:name=" 203 / 4514A / 62900 : Altres inv. noves assoc. al funcionament del servei" table:display="true" table:show-details="true"/>
                <table:data-pilot-member table:name=" 203 / 4514A / 63200 : Inv. rep. en edificis i altres construccions" table:display="true" table:show-details="true"/>
                <table:data-pilot-member table:name=" 203 / 4515A / 120 : Retribucions bàsiques del personal funcionari" table:display="true" table:show-details="true"/>
                <table:data-pilot-member table:name=" 203 / 4515A / 121 : Retrib. complementàries del personal funcionari" table:display="true" table:show-details="true"/>
                <table:data-pilot-member table:name=" 203 / 4515A / 150 : Incentius a la productivitat" table:display="true" table:show-details="true"/>
                <table:data-pilot-member table:name=" 203 / 4515A / 16000 : Seguretat social" table:display="true" table:show-details="true"/>
                <table:data-pilot-member table:name=" 203 / 4515A / 20900 : Altres lloguers d'immobilitzat material" table:display="true" table:show-details="true"/>
                <table:data-pilot-member table:name=" 203 / 4515A / 22001 : Premsa, revistes, llibres i altres publicacions" table:display="true" table:show-details="true"/>
                <table:data-pilot-member table:name=" 203 / 4515A / 22109 : Compra d'altres materials" table:display="true" table:show-details="true"/>
                <table:data-pilot-member table:name=" 203 / 4515A / 22400 : Primes d’assegurances" table:display="true" table:show-details="true"/>
                <table:data-pilot-member table:name=" 203 / 4515A / 22604 : Despeses especials de funcionament" table:display="true" table:show-details="true"/>
                <table:data-pilot-member table:name=" 203 / 4515A / 22607 : Festes populars" table:display="true" table:show-details="true"/>
                <table:data-pilot-member table:name=" 203 / 4515A / 22709 : Treballs realitzats per altres empreses" table:display="true" table:show-details="true"/>
                <table:data-pilot-member table:name=" 203 / 4515A / 48100 : Premis, beques i pensions d’estudi i investigació" table:display="true" table:show-details="true"/>
                <table:data-pilot-member table:name=" 203 / 4515A / 48200 : Transf.corrents institucions sense ànim de lucre" table:display="true" table:show-details="true"/>
                <table:data-pilot-member table:name=" 203 / 4515B / 120 : Retribucions bàsiques del personal funcionari" table:display="true" table:show-details="true"/>
                <table:data-pilot-member table:name=" 203 / 4515B / 121 : Retrib. complementàries del personal funcionari" table:display="true" table:show-details="true"/>
                <table:data-pilot-member table:name=" 203 / 4515B / 150 : Incentius a la productivitat" table:display="true" table:show-details="true"/>
                <table:data-pilot-member table:name=" 203 / 4515B / 16000 : Seguretat social" table:display="true" table:show-details="true"/>
                <table:data-pilot-member table:name=" 203 / 4515b / 20900 : Altres lloguers d'immobilitzat material" table:display="true" table:show-details="true"/>
                <table:data-pilot-member table:name=" 203 / 4515b / 22109 : Compra d'altres materials" table:display="true" table:show-details="true"/>
                <table:data-pilot-member table:name=" 203 / 4515b / 22400 : Primes d’assegurances" table:display="true" table:show-details="true"/>
                <table:data-pilot-member table:name=" 203 / 4515b / 22604 : Despeses especials de funcionament" table:display="true" table:show-details="true"/>
                <table:data-pilot-member table:name=" 203 / 4515b / 22606 : Reunions i conferències" table:display="true" table:show-details="true"/>
                <table:data-pilot-member table:name=" 203 / 4515b / 22709 : Treballs realitzats per altres empreses" table:display="true" table:show-details="true"/>
                <table:data-pilot-member table:name=" 203 / 4515b / 48100 : Premis, beques i pensions d’estudi i investigació" table:display="true" table:show-details="true"/>
                <table:data-pilot-member table:name=" 203 / 4516A / 120 : Retribucions bàsiques del personal funcionari" table:display="true" table:show-details="true"/>
                <table:data-pilot-member table:name=" 203 / 4516A / 121 : Retrib. complementàries del personal funcionari" table:display="true" table:show-details="true"/>
                <table:data-pilot-member table:name=" 203 / 4516A / 130 : Retribucions bàsiques del personal laboral fix" table:display="true" table:show-details="true"/>
                <table:data-pilot-member table:name=" 203 / 4516A / 150 : Incentius a la productivitat" table:display="true" table:show-details="true"/>
                <table:data-pilot-member table:name=" 203 / 4516A / 16000 : Seguretat social" table:display="true" table:show-details="true"/>
                <table:data-pilot-member table:name=" 203 / 4516A / 20900 : Altres lloguers d'immobilitzat material" table:display="true" table:show-details="true"/>
                <table:data-pilot-member table:name=" 203 / 4516A / 21300 : Manteniment de maquinària, instal·lacions i utillatge" table:display="true" table:show-details="true"/>
                <table:data-pilot-member table:name=" 203 / 4516A / 21900 : Compra de material per reparacions i manteniments" table:display="true" table:show-details="true"/>
                <table:data-pilot-member table:name=" 203 / 4516A / 22101 : Aigua" table:display="true" table:show-details="true"/>
                <table:data-pilot-member table:name=" 203 / 4516A / 22102 : Gas" table:display="true" table:show-details="true"/>
                <table:data-pilot-member table:name=" 203 / 4516A / 22109 : Compra d'altres materials" table:display="true" table:show-details="true"/>
                <table:data-pilot-member table:name=" 203 / 4516A / 22400 : Primes d’assegurances" table:display="true" table:show-details="true"/>
                <table:data-pilot-member table:name=" 203 / 4516A / 22604 : Despeses especials de funcionament" table:display="true" table:show-details="true"/>
                <table:data-pilot-member table:name=" 203 / 4516A / 22606 : Reunions i conferències" table:display="true" table:show-details="true"/>
                <table:data-pilot-member table:name=" 203 / 4516A / 2270001 : Contractes de neteja" table:display="true" table:show-details="true"/>
                <table:data-pilot-member table:name=" 203 / 4516A / 22709 : Treballs realitzats per altres empreses" table:display="true" table:show-details="true"/>
                <table:data-pilot-member table:name=" 203 / 4516A / 48100 : Premis, beques i pensions d’estudi i investigació" table:display="true" table:show-details="true"/>
                <table:data-pilot-member table:name=" 203 / 4516A / 48200 : Transf.corrents institucions sense ànim de lucre" table:display="true" table:show-details="true"/>
                <table:data-pilot-member table:name=" 203 / 4516D / 120 : Retribucions bàsiques del personal funcionari" table:display="true" table:show-details="true"/>
                <table:data-pilot-member table:name=" 203 / 4516D / 121 : Retrib. complementàries del personal funcionari" table:display="true" table:show-details="true"/>
                <table:data-pilot-member table:name=" 203 / 4516D / 150 : Incentius a la productivitat" table:display="true" table:show-details="true"/>
                <table:data-pilot-member table:name=" 203 / 4516D / 16000 : Seguretat social" table:display="true" table:show-details="true"/>
                <table:data-pilot-member table:name=" 203 / 4516D / 21300 : Manteniment de maquinària, instal·lacions i utillatge" table:display="true" table:show-details="true"/>
                <table:data-pilot-member table:name=" 203 / 4516D / 21900 : Compra de material per reparacions i manteniments" table:display="true" table:show-details="true"/>
                <table:data-pilot-member table:name=" 203 / 4516D / 22000 : Material d’oficina no inventariable" table:display="true" table:show-details="true"/>
                <table:data-pilot-member table:name=" 203 / 4516D / 22001 : Premsa, revistes, llibres i altres publicacions" table:display="true" table:show-details="true"/>
                <table:data-pilot-member table:name=" 203 / 4516D / 22101 : Aigua" table:display="true" table:show-details="true"/>
                <table:data-pilot-member table:name=" 203 / 4516D / 22109 : Compra d'altres materials" table:display="true" table:show-details="true"/>
                <table:data-pilot-member table:name=" 203 / 4516D / 22604 : Despeses especials de funcionament" table:display="true" table:show-details="true"/>
                <table:data-pilot-member table:name=" 203 / 4516D / 22606 : Reunions i conferències" table:display="true" table:show-details="true"/>
                <table:data-pilot-member table:name=" 203 / 4516D / 2270001 : Contractes de neteja" table:display="true" table:show-details="true"/>
                <table:data-pilot-member table:name=" 203 / 4516D / 22709 : Treballs realitzats per altres empreses" table:display="true" table:show-details="true"/>
                <table:data-pilot-member table:name=" 203 / 4516D / 48100 : Premis, beques i pensions d’estudi i investigació" table:display="true" table:show-details="true"/>
                <table:data-pilot-member table:name=" 203 / 4516D / 48200 : Transf.corrents institucions sense ànim de lucre" table:display="true" table:show-details="true"/>
                <table:data-pilot-member table:name=" 203 / 4516D / 62200 : Inv. nova en edificis i altres construccions" table:display="true" table:show-details="true"/>
                <table:data-pilot-member table:name=" 203 / 4516D / 62300 : Inv. nova en maquinària, instal·lacions i utillatge" table:display="true" table:show-details="true"/>
                <table:data-pilot-member table:name=" 203 / 4516D / 62500 : Inv. nova en mobiliari i estris" table:display="true" table:show-details="true"/>
                <table:data-pilot-member table:name=" 203 / 4516D / 62800 : Fons documental" table:display="true" table:show-details="true"/>
                <table:data-pilot-member table:name=" 203 / 4516D / 63200 : Inv. rep. en edificis i altres construccions" table:display="true" table:show-details="true"/>
                <table:data-pilot-member table:name=" 203 / 4535A / 120 : Retribucions bàsiques del personal funcionari" table:display="true" table:show-details="true"/>
                <table:data-pilot-member table:name=" 203 / 4535A / 121 : Retrib. complementàries del personal funcionari" table:display="true" table:show-details="true"/>
                <table:data-pilot-member table:name=" 203 / 4535A / 150 : Incentius a la productivitat" table:display="true" table:show-details="true"/>
                <table:data-pilot-member table:name=" 203 / 4535A / 16000 : Seguretat social" table:display="true" table:show-details="true"/>
                <table:data-pilot-member table:name=" 203 / 4535A / 22100 : Energia elèctrica" table:display="true" table:show-details="true"/>
                <table:data-pilot-member table:name=" 203 / 4535A / 22101 : Aigua" table:display="true" table:show-details="true"/>
                <table:data-pilot-member table:name=" 203 / 4535A / 22102 : Gas" table:display="true" table:show-details="true"/>
                <table:data-pilot-member table:name=" 203 / 4535A / 22201 : Comunicacions postals" table:display="true" table:show-details="true"/>
                <table:data-pilot-member table:name=" 203 / 4535A / 22604 : Despeses especials de funcionament" table:display="true" table:show-details="true"/>
                <table:data-pilot-member table:name=" 203 / 4535A / 2270001 : Contractes de neteja" table:display="true" table:show-details="true"/>
                <table:data-pilot-member table:name=" 203 / 4535A / 22709 : Treballs realitzats per altres empreses" table:display="true" table:show-details="true"/>
                <table:data-pilot-member table:name=" 203 / 4535A / 41000 : Transf. corr. a org. autònoms adm.de l’entitat local" table:display="true" table:show-details="true"/>
                <table:data-pilot-member table:name=" 203 / 4535A / 48100 : Premis, beques i pensions d’estudi i investigació" table:display="true" table:show-details="true"/>
                <table:data-pilot-member table:name=" 203 / 4535A / 48200 : Transf.corrents institucions sense ànim de lucre" table:display="true" table:show-details="true"/>
                <table:data-pilot-member table:name=" 203 / 4535A / 62300 : Inv. nova en maquinària, instal·lacions i utillatge" table:display="true" table:show-details="true"/>
                <table:data-pilot-member table:name=" 203 / 4535A / 63200 : Inv. rep. en edificis i altres construccions" table:display="true" table:show-details="true"/>
                <table:data-pilot-member table:name=" 208 / 1210D / 48200 : Transf.corrents institucions sense ànim de lucre" table:display="true" table:show-details="true"/>
                <table:data-pilot-member table:name=" 208 / 1210E / 48200 : Transf.corrents institucions sense ànim de lucre" table:display="true" table:show-details="true"/>
                <table:data-pilot-member table:name=" 208 / 1210F / 120 : Retribucions bàsiques del personal funcionari" table:display="true" table:show-details="true"/>
                <table:data-pilot-member table:name=" 208 / 1210F / 121 : Retrib. complementàries del personal funcionari" table:display="true" table:show-details="true"/>
                <table:data-pilot-member table:name=" 208 / 1210F / 150 : Incentius a la productivitat" table:display="true" table:show-details="true"/>
                <table:data-pilot-member table:name=" 208 / 1210F / 16000 : Seguretat social" table:display="true" table:show-details="true"/>
                <table:data-pilot-member table:name=" 208 / 1210F / 44000 : Aportacions a societats mercantils mun. o prov." table:display="true" table:show-details="true"/>
                <table:data-pilot-member table:name=" 208 / 1210H / 120 : Retribucions bàsiques del personal funcionari" table:display="true" table:show-details="true"/>
                <table:data-pilot-member table:name=" 208 / 1210H / 121 : Retrib. complementàries del personal funcionari" table:display="true" table:show-details="true"/>
                <table:data-pilot-member table:name=" 208 / 1210H / 150 : Incentius a la productivitat" table:display="true" table:show-details="true"/>
                <table:data-pilot-member table:name=" 208 / 1210H / 16000 : Seguretat social" table:display="true" table:show-details="true"/>
                <table:data-pilot-member table:name=" 208 / 1210H / 21900 : Compra de material per reparacions i manteniments" table:display="true" table:show-details="true"/>
                <table:data-pilot-member table:name=" 208 / 1210H / 22001 : Premsa, revistes, llibres i altres publicacions" table:display="true" table:show-details="true"/>
                <table:data-pilot-member table:name=" 208 / 1210H / 22109 : Compra d'altres materials" table:display="true" table:show-details="true"/>
                <table:data-pilot-member table:name=" 208 / 1210H / 22201 : Comunicacions postals" table:display="true" table:show-details="true"/>
                <table:data-pilot-member table:name=" 208 / 1210H / 22604 : Despeses especials de funcionament" table:display="true" table:show-details="true"/>
                <table:data-pilot-member table:name=" 208 / 1210H / 22706 : Estudis i treballs tècnics" table:display="true" table:show-details="true"/>
                <table:data-pilot-member table:name=" 208 / 1210H / 22709 : Treballs realitzats per altres empreses" table:display="true" table:show-details="true"/>
                <table:data-pilot-member table:name=" 208 / 1210H / 46700 : Transf. corrents a consorcis" table:display="true" table:show-details="true"/>
                <table:data-pilot-member table:name=" 208 / 1210H / 48900 : Altres transferències" table:display="true" table:show-details="true"/>
                <table:data-pilot-member table:name=" 208 / 3220A / 120 : Retribucions bàsiques del personal funcionari" table:display="true" table:show-details="true"/>
                <table:data-pilot-member table:name=" 208 / 3220A / 121 : Retrib. complementàries del personal funcionari" table:display="true" table:show-details="true"/>
                <table:data-pilot-member table:name=" 208 / 3220A / 150 : Incentius a la productivitat" table:display="true" table:show-details="true"/>
                <table:data-pilot-member table:name=" 208 / 3220A / 16000 : Seguretat social" table:display="true" table:show-details="true"/>
                <table:data-pilot-member table:name=" 208 / 3220A / 22107 : Productes farmacèutics" table:display="true" table:show-details="true"/>
                <table:data-pilot-member table:name=" 208 / 3220A / 48200 : Transf.corrents institucions sense ànim de lucre" table:display="true" table:show-details="true"/>
                <table:data-pilot-member table:name=" 208 / 3221A / 120 : Retribucions bàsiques del personal funcionari" table:display="true" table:show-details="true"/>
                <table:data-pilot-member table:name=" 208 / 3221A / 121 : Retrib. complementàries del personal funcionari" table:display="true" table:show-details="true"/>
                <table:data-pilot-member table:name=" 208 / 3221A / 150 : Incentius a la productivitat" table:display="true" table:show-details="true"/>
                <table:data-pilot-member table:name=" 208 / 3221A / 16000 : Seguretat social" table:display="true" table:show-details="true"/>
                <table:data-pilot-member table:name=" 208 / 3221A / 21300 : Manteniment de maquinària, instal·lacions i utillatge" table:display="true" table:show-details="true"/>
                <table:data-pilot-member table:name=" 208 / 3221A / 21600 : Mant. de l’equipament per a processos informàtics" table:display="true" table:show-details="true"/>
                <table:data-pilot-member table:name=" 208 / 3221A / 21900 : Compra de material per reparacions i manteniments" table:display="true" table:show-details="true"/>
                <table:data-pilot-member table:name=" 208 / 3221A / 22001 : Premsa, revistes, llibres i altres publicacions" table:display="true" table:show-details="true"/>
                <table:data-pilot-member table:name=" 208 / 3221A / 22100 : Energia elèctrica" table:display="true" table:show-details="true"/>
                <table:data-pilot-member table:name=" 208 / 3221A / 22101 : Aigua" table:display="true" table:show-details="true"/>
                <table:data-pilot-member table:name=" 208 / 3221A / 22102 : Gas" table:display="true" table:show-details="true"/>
                <table:data-pilot-member table:name=" 208 / 3221A / 22104 : Vestuari" table:display="true" table:show-details="true"/>
                <table:data-pilot-member table:name=" 208 / 3221A / 22109 : Compra d'altres materials" table:display="true" table:show-details="true"/>
                <table:data-pilot-member table:name=" 208 / 3221A / 22200 : Comunicacions telefòniques" table:display="true" table:show-details="true"/>
                <table:data-pilot-member table:name=" 208 / 3221A / 22201 : Comunicacions postals" table:display="true" table:show-details="true"/>
                <table:data-pilot-member table:name=" 208 / 3221A / 22300 : Transports" table:display="true" table:show-details="true"/>
                <table:data-pilot-member table:name=" 208 / 3221A / 22400 : Primes d’assegurances" table:display="true" table:show-details="true"/>
                <table:data-pilot-member table:name=" 208 / 3221A / 22601 : Atencions protocol·làries i representatives" table:display="true" table:show-details="true"/>
                <table:data-pilot-member table:name=" 208 / 3221A / 2260200 : Difusió d'activitats, premsa i ràdio" table:display="true" table:show-details="true"/>
                <table:data-pilot-member table:name=" 208 / 3221A / 22604 : Despeses especials de funcionament" table:display="true" table:show-details="true"/>
                <table:data-pilot-member table:name=" 208 / 3221A / 2270001 : Contractes de neteja" table:display="true" table:show-details="true"/>
                <table:data-pilot-member table:name=" 208 / 3221A / 22706 : Estudis i treballs tècnics" table:display="true" table:show-details="true"/>
                <table:data-pilot-member table:name=" 208 / 3221A / 22709 : Treballs realitzats per altres empreses" table:display="true" table:show-details="true"/>
                <table:data-pilot-member table:name=" 208 / 3221A / 23002 : Despeses de representació" table:display="true" table:show-details="true"/>
                <table:data-pilot-member table:name=" 208 / 3221A / 44000 : Aportacions a societats mercantils mun. o prov." table:display="true" table:show-details="true"/>
                <table:data-pilot-member table:name=" 208 / 3221A / 44100 : Aportacions a Promoció Econòmica de Sabadell-subv." table:display="true" table:show-details="true"/>
                <table:data-pilot-member table:name=" 208 / 3221A / 46700 : Transf. corrents a consorcis" table:display="true" table:show-details="true"/>
                <table:data-pilot-member table:name=" 208 / 3221A / 48100 : Premis, beques i pensions d’estudi i investigació" table:display="true" table:show-details="true"/>
                <table:data-pilot-member table:name=" 208 / 3221A / 48200 : Transf.corrents institucions sense ànim de lucre" table:display="true" table:show-details="true"/>
                <table:data-pilot-member table:name=" 208 / 3221A / 48300 : Subvencions i aportacions institucionals" table:display="true" table:show-details="true"/>
                <table:data-pilot-member table:name=" 208 / 3221A / 62300 : Inv. nova en maquinària, instal·lacions i utillatge" table:display="true" table:show-details="true"/>
                <table:data-pilot-member table:name=" 208 / 3221A / 62500 : Inv. nova en mobiliari i estris" table:display="true" table:show-details="true"/>
                <table:data-pilot-member table:name=" 208 / 3221A / 63200 : Inv. rep. en edificis i altres construccions" table:display="true" table:show-details="true"/>
                <table:data-pilot-member table:name=" 208 / 3221A / 74000 : Transferències de capital a Empreses Municipals" table:display="true" table:show-details="true"/>
                <table:data-pilot-member table:name=" 208 / 7210A / 120 : Retribucions bàsiques del personal funcionari" table:display="true" table:show-details="true"/>
                <table:data-pilot-member table:name=" 208 / 7210A / 121 : Retrib. complementàries del personal funcionari" table:display="true" table:show-details="true"/>
                <table:data-pilot-member table:name=" 208 / 7210A / 150 : Incentius a la productivitat" table:display="true" table:show-details="true"/>
                <table:data-pilot-member table:name=" 208 / 7210A / 16000 : Seguretat social" table:display="true" table:show-details="true"/>
                <table:data-pilot-member table:name=" 208 / 7210A / 21900 : Compra de material per reparacions i manteniments" table:display="true" table:show-details="true"/>
                <table:data-pilot-member table:name=" 208 / 7210A / 22109 : Compra d'altres materials" table:display="true" table:show-details="true"/>
                <table:data-pilot-member table:name=" 208 / 7210A / 22300 : Transports" table:display="true" table:show-details="true"/>
                <table:data-pilot-member table:name=" 208 / 7210A / 22604 : Despeses especials de funcionament" table:display="true" table:show-details="true"/>
                <table:data-pilot-member table:name=" 208 / 7210A / 22706 : Estudis i treballs tècnics" table:display="true" table:show-details="true"/>
                <table:data-pilot-member table:name=" 208 / 7210A / 22709 : Treballs realitzats per altres empreses" table:display="true" table:show-details="true"/>
                <table:data-pilot-member table:name=" 300 / 1210G / 44000 : Aportacions a societats mercantils mun. o prov." table:display="true" table:show-details="true"/>
                <table:data-pilot-member table:name=" 300 / 1250A / 110 : Ret. bàsiques i altres rem. personal even. Gabinets" table:display="true" table:show-details="true"/>
                <table:data-pilot-member table:name=" 300 / 1250A / 120 : Retribucions bàsiques del personal funcionari" table:display="true" table:show-details="true"/>
                <table:data-pilot-member table:name=" 300 / 1250A / 121 : Retrib. complementàries del personal funcionari" table:display="true" table:show-details="true"/>
                <table:data-pilot-member table:name=" 300 / 1250A / 150 : Incentius a la productivitat" table:display="true" table:show-details="true"/>
                <table:data-pilot-member table:name=" 300 / 1250A / 16000 : Seguretat social" table:display="true" table:show-details="true"/>
                <table:data-pilot-member table:name=" 300 / 1250A / 22001 : Premsa, revistes, llibres i altres publicacions" table:display="true" table:show-details="true"/>
                <table:data-pilot-member table:name=" 300 / 1250A / 22201 : Comunicacions postals" table:display="true" table:show-details="true"/>
                <table:data-pilot-member table:name=" 300 / 1250A / 22601 : Atencions protocol·làries i representatives" table:display="true" table:show-details="true"/>
                <table:data-pilot-member table:name=" 300 / 1250A / 22602 : Publicitat" table:display="true" table:show-details="true"/>
                <table:data-pilot-member table:name=" 300 / 1250A / 2260200 : Difusió d'activitats, premsa i ràdio" table:display="true" table:show-details="true"/>
                <table:data-pilot-member table:name=" 300 / 1250A / 2260202 : Publicacions" table:display="true" table:show-details="true"/>
                <table:data-pilot-member table:name=" 300 / 1250A / 22604 : Despeses especials de funcionament" table:display="true" table:show-details="true"/>
                <table:data-pilot-member table:name=" 300 / 1250A / 22609 : Altres despeses especials funcionament" table:display="true" table:show-details="true"/>
                <table:data-pilot-member table:name=" 300 / 1250A / 2270001 : Contractes de neteja" table:display="true" table:show-details="true"/>
                <table:data-pilot-member table:name=" 300 / 1250A / 22706 : Estudis i treballs tècnics" table:display="true" table:show-details="true"/>
                <table:data-pilot-member table:name=" 300 / 1250A / 22709 : Treballs realitzats per altres empreses" table:display="true" table:show-details="true"/>
                <table:data-pilot-member table:name=" 300 / 1250A / 23002 : Despeses de representació" table:display="true" table:show-details="true"/>
                <table:data-pilot-member table:name=" 300 / 1255A / 120 : Retribucions bàsiques del personal funcionari" table:display="true" table:show-details="true"/>
                <table:data-pilot-member table:name=" 300 / 1255A / 121 : Retrib. complementàries del personal funcionari" table:display="true" table:show-details="true"/>
                <table:data-pilot-member table:name=" 300 / 1255A / 150 : Incentius a la productivitat" table:display="true" table:show-details="true"/>
                <table:data-pilot-member table:name=" 300 / 1255A / 16000 : Seguretat social" table:display="true" table:show-details="true"/>
                <table:data-pilot-member table:name=" 300 / 1255A / 21200 : Manteniment d’edificis i altres construccions" table:display="true" table:show-details="true"/>
                <table:data-pilot-member table:name=" 300 / 1255A / 21300 : Manteniment de maquinària, instal·lacions i utillatge" table:display="true" table:show-details="true"/>
                <table:data-pilot-member table:name=" 300 / 1255A / 21900 : Compra de material per reparacions i manteniments" table:display="true" table:show-details="true"/>
                <table:data-pilot-member table:name=" 300 / 1255A / 22001 : Premsa, revistes, llibres...." table:display="true" table:show-details="true"/>
                <table:data-pilot-member table:name=" 300 / 1255A / 22009 : Altre material no inventariable" table:display="true" table:show-details="true"/>
                <table:data-pilot-member table:name=" 300 / 1255A / 22109 : Compra d'altres materials" table:display="true" table:show-details="true"/>
                <table:data-pilot-member table:name=" 300 / 1255A / 22604 : Despeses especials de funcionament" table:display="true" table:show-details="true"/>
                <table:data-pilot-member table:name=" 300 / 1255A / 22706 : Estudis i treballs tècnics" table:display="true" table:show-details="true"/>
                <table:data-pilot-member table:name=" 300 / 1255A / 22709 : Treballs realitzats per altres empreses" table:display="true" table:show-details="true"/>
                <table:data-pilot-member table:name=" 301 / 1218A / 120 : Retribucions bàsiques del personal funcionari" table:display="true" table:show-details="true"/>
                <table:data-pilot-member table:name=" 301 / 1218A / 121 : Retrib. complementàries del personal funcionari" table:display="true" table:show-details="true"/>
                <table:data-pilot-member table:name=" 301 / 1218A / 150 : Incentius a la productivitat" table:display="true" table:show-details="true"/>
                <table:data-pilot-member table:name=" 301 / 1218A / 16000 : Seguretat social" table:display="true" table:show-details="true"/>
                <table:data-pilot-member table:name=" 301 / 1218A / 22001 : Premsa, revistes, llibres i altres publicacions" table:display="true" table:show-details="true"/>
                <table:data-pilot-member table:name=" 301 / 1218A / 22201 : Comunicacions postals" table:display="true" table:show-details="true"/>
                <table:data-pilot-member table:name=" 301 / 1218A / 22603 : Despeses jurídiques" table:display="true" table:show-details="true"/>
                <table:data-pilot-member table:name=" 301 / 1218A / 22604 : Despeses especials de funcionament" table:display="true" table:show-details="true"/>
                <table:data-pilot-member table:name=" 302 / 1236A / 120 : Retribucions bàsiques del personal funcionari" table:display="true" table:show-details="true"/>
                <table:data-pilot-member table:name=" 302 / 1236A / 121 : Retrib. complementàries del personal funcionari" table:display="true" table:show-details="true"/>
                <table:data-pilot-member table:name=" 302 / 1236A / 150 : Incentius a la productivitat" table:display="true" table:show-details="true"/>
                <table:data-pilot-member table:name=" 302 / 1236A / 16000 : Seguretat social" table:display="true" table:show-details="true"/>
                <table:data-pilot-member table:name=" 302 / 1236A / 22604 : Despeses especials de funcionament" table:display="true" table:show-details="true"/>
                <table:data-pilot-member table:name=" 302 / 1236A / 22609 : Altres despeses especials funcionament" table:display="true" table:show-details="true"/>
                <table:data-pilot-member table:name=" 302 / 1236B / 120 : Retribucions bàsiques del personal funcionari" table:display="true" table:show-details="true"/>
                <table:data-pilot-member table:name=" 302 / 1236B / 121 : Retrib. complementàries del personal funcionari" table:display="true" table:show-details="true"/>
                <table:data-pilot-member table:name=" 302 / 1236B / 150 : Incentius a la productivitat" table:display="true" table:show-details="true"/>
                <table:data-pilot-member table:name=" 302 / 1236B / 16000 : Seguretat social" table:display="true" table:show-details="true"/>
                <table:data-pilot-member table:name=" 302 / 1236B / 22001 : Premsa, revistes, llibres i altres publicacions" table:display="true" table:show-details="true"/>
                <table:data-pilot-member table:name=" 302 / 1236B / 22109 : Compra d'altres materials" table:display="true" table:show-details="true"/>
                <table:data-pilot-member table:name=" 302 / 1236B / 22201 : Comunicacions postals" table:display="true" table:show-details="true"/>
                <table:data-pilot-member table:name=" 302 / 1236B / 22603 : Despeses jurídiques" table:display="true" table:show-details="true"/>
                <table:data-pilot-member table:name=" 302 / 1236B / 22604 : Despeses especials de funcionament" table:display="true" table:show-details="true"/>
                <table:data-pilot-member table:name=" 302 / 1236B / 22706 : Estudis i treballs tècnics" table:display="true" table:show-details="true"/>
                <table:data-pilot-member table:name=" 302 / 1237A / 120 : Retribucions bàsiques del personal funcionari" table:display="true" table:show-details="true"/>
                <table:data-pilot-member table:name=" 302 / 1237A / 121 : Retrib. complementàries del personal funcionari" table:display="true" table:show-details="true"/>
                <table:data-pilot-member table:name=" 302 / 1237A / 150 : Incentius a la productivitat" table:display="true" table:show-details="true"/>
                <table:data-pilot-member table:name=" 302 / 1237A / 16000 : Seguretat social" table:display="true" table:show-details="true"/>
                <table:data-pilot-member table:name=" 302 / 1237A / 22001 : Premsa, revistes, llibres...." table:display="true" table:show-details="true"/>
                <table:data-pilot-member table:name=" 302 / 1237A / 22201 : Comunicacions postals" table:display="true" table:show-details="true"/>
                <table:data-pilot-member table:name=" 302 / 1237B / 120 : Retribucions bàsiques del personal funcionari" table:display="true" table:show-details="true"/>
                <table:data-pilot-member table:name=" 302 / 1237B / 121 : Retrib. complementàries del personal funcionari" table:display="true" table:show-details="true"/>
                <table:data-pilot-member table:name=" 302 / 1237B / 150 : Incentius a la productivitat" table:display="true" table:show-details="true"/>
                <table:data-pilot-member table:name=" 302 / 1237B / 16000 : Seguretat social" table:display="true" table:show-details="true"/>
                <table:data-pilot-member table:name=" 302 / 1237B / 22603 : Despeses jurídiques" table:display="true" table:show-details="true"/>
                <table:data-pilot-member table:name=" 302 / 1237B / 22706 : Estudis i treballs tècnics" table:display="true" table:show-details="true"/>
                <table:data-pilot-member table:name=" 302 / 1238A / 120 : Retribucions bàsiques del personal funcionari" table:display="true" table:show-details="true"/>
                <table:data-pilot-member table:name=" 302 / 1238A / 121 : Retrib. complementàries del personal funcionari" table:display="true" table:show-details="true"/>
                <table:data-pilot-member table:name=" 302 / 1238A / 150 : Incentius a la productivitat" table:display="true" table:show-details="true"/>
                <table:data-pilot-member table:name=" 302 / 1238A / 16000 : Seguretat social" table:display="true" table:show-details="true"/>
                <table:data-pilot-member table:name=" 302 / 1238A / 22109 : Compra d'altres materials" table:display="true" table:show-details="true"/>
                <table:data-pilot-member table:name=" 302 / 1238A / 22706 : Estudis i treballs tècnics" table:display="true" table:show-details="true"/>
                <table:data-pilot-member table:name=" 303 / 1241A / 110 : Ret. bàsiques i altres rem. personal even. Gabinets" table:display="true" table:show-details="true"/>
                <table:data-pilot-member table:name=" 303 / 1241A / 120 : Retribucions bàsiques del personal funcionari" table:display="true" table:show-details="true"/>
                <table:data-pilot-member table:name=" 303 / 1241A / 121 : Retrib. complementàries del personal funcionari" table:display="true" table:show-details="true"/>
                <table:data-pilot-member table:name=" 303 / 1241A / 150 : Incentius a la productivitat" table:display="true" table:show-details="true"/>
                <table:data-pilot-member table:name=" 303 / 1241A / 16000 : Seguretat social" table:display="true" table:show-details="true"/>
                <table:data-pilot-member table:name=" 303 / 1241A / 20200 : Lloguers d’edificis i altres construccions" table:display="true" table:show-details="true"/>
                <table:data-pilot-member table:name=" 303 / 1241A / 22001 : Premsa, revistes, llibres i altres publicacions" table:display="true" table:show-details="true"/>
                <table:data-pilot-member table:name=" 303 / 1241A / 22201 : Comunicacions postals" table:display="true" table:show-details="true"/>
                <table:data-pilot-member table:name=" 303 / 1241A / 2260200 : Difusió d'activitats, premsa i ràdio" table:display="true" table:show-details="true"/>
                <table:data-pilot-member table:name=" 303 / 1241A / 22604 : Despeses especials de funcionament" table:display="true" table:show-details="true"/>
                <table:data-pilot-member table:name=" 303 / 1241A / 22707 : Altres treballs" table:display="true" table:show-details="true"/>
                <table:data-pilot-member table:name=" 303 / 1241A / 23300 : Altres indemnitzacions" table:display="true" table:show-details="true"/>
                <table:data-pilot-member table:name=" 303 / 1241B / 120 : Retribucions bàsiques del personal funcionari" table:display="true" table:show-details="true"/>
                <table:data-pilot-member table:name=" 303 / 1241B / 121 : Retrib. complementàries del personal funcionari" table:display="true" table:show-details="true"/>
                <table:data-pilot-member table:name=" 303 / 1241B / 150 : Incentius a la productivitat" table:display="true" table:show-details="true"/>
                <table:data-pilot-member table:name=" 303 / 1241B / 16000 : Seguretat social" table:display="true" table:show-details="true"/>
                <table:data-pilot-member table:name=" 303 / 1241B / 22001 : Premsa, revistes, llibres i altres publicacions" table:display="true" table:show-details="true"/>
                <table:data-pilot-member table:name=" 303 / 1241B / 22107 : Productes farmacèutics" table:display="true" table:show-details="true"/>
                <table:data-pilot-member table:name=" 303 / 1241B / 22603 : Despeses jurídiques" table:display="true" table:show-details="true"/>
                <table:data-pilot-member table:name=" 303 / 1241B / 22604 : Despeses especials de funcionament" table:display="true" table:show-details="true"/>
                <table:data-pilot-member table:name=" 303 / 1241B / 22706 : Estudis i treballs tècnics" table:display="true" table:show-details="true"/>
                <table:data-pilot-member table:name=" 303 / 1241B / 22709 : Treballs realitzats per altres empreses" table:display="true" table:show-details="true"/>
                <table:data-pilot-member table:name=" 303 / 1241C / 120 : Retribucions bàsiques del personal funcionari" table:display="true" table:show-details="true"/>
                <table:data-pilot-member table:name=" 303 / 1241C / 121 : Retrib. complementàries del personal funcionari" table:display="true" table:show-details="true"/>
                <table:data-pilot-member table:name=" 303 / 1241C / 150 : Incentius a la productivitat" table:display="true" table:show-details="true"/>
                <table:data-pilot-member table:name=" 303 / 1241C / 16000 : Seguretat social" table:display="true" table:show-details="true"/>
                <table:data-pilot-member table:name=" 303 / 1241C / 21200 : Manteniment d’edificis i altres construccions" table:display="true" table:show-details="true"/>
                <table:data-pilot-member table:name=" 303 / 1241C / 21300 : Manteniment de maquinària, instal·lacions i utillatge" table:display="true" table:show-details="true"/>
                <table:data-pilot-member table:name=" 303 / 1241C / 21900 : Compra de material per reparacions i manteniments" table:display="true" table:show-details="true"/>
                <table:data-pilot-member table:name=" 303 / 1241C / 22001 : Premsa, revistes, llibres i altres publicacions" table:display="true" table:show-details="true"/>
                <table:data-pilot-member table:name=" 303 / 1241C / 22009 : Altre material no inventariable" table:display="true" table:show-details="true"/>
                <table:data-pilot-member table:name=" 303 / 1241C / 22109 : Compra d'altres materials" table:display="true" table:show-details="true"/>
                <table:data-pilot-member table:name=" 303 / 1241C / 22604 : Despeses especials de funcionament" table:display="true" table:show-details="true"/>
                <table:data-pilot-member table:name=" 303 / 1241C / 22706 : Estudis i treballs tècnics" table:display="true" table:show-details="true"/>
                <table:data-pilot-member table:name=" 303 / 1241C / 22709 : Treballs realitzats per altres empreses" table:display="true" table:show-details="true"/>
                <table:data-pilot-member table:name=" 303 / 1241D / 120 : Retribucions bàsiques del personal funcionari" table:display="true" table:show-details="true"/>
                <table:data-pilot-member table:name=" 303 / 1241D / 121 : Retrib. complementàries del personal funcionari" table:display="true" table:show-details="true"/>
                <table:data-pilot-member table:name=" 303 / 1241D / 150 : Incentius a la productivitat" table:display="true" table:show-details="true"/>
                <table:data-pilot-member table:name=" 303 / 1241D / 16000 : Seguretat social" table:display="true" table:show-details="true"/>
                <table:data-pilot-member table:name=" 303 / 1241D / 22001 : Premsa, revistes, llibres i altres publicacions" table:display="true" table:show-details="true"/>
                <table:data-pilot-member table:name=" 303 / 1241D / 22101 : Aigua" table:display="true" table:show-details="true"/>
                <table:data-pilot-member table:name=" 303 / 1241D / 22102 : Gas" table:display="true" table:show-details="true"/>
                <table:data-pilot-member table:name=" 303 / 1241D / 22604 : Despeses especials de funcionament" table:display="true" table:show-details="true"/>
                <table:data-pilot-member table:name=" 303 / 1241D / 22707 : Altres treballs" table:display="true" table:show-details="true"/>
                <table:data-pilot-member table:name=" 303 / 1241D / 46700 : Transf. corrents a consorcis" table:display="true" table:show-details="true"/>
                <table:data-pilot-member table:name=" 303 / 1241D / 48100 : Premis, beques i pensions d’estudi i investigació" table:display="true" table:show-details="true"/>
                <table:data-pilot-member table:name=" 303 / 3141A / 151 : Gratificacions" table:display="true" table:show-details="true"/>
                <table:data-pilot-member table:name=" 303 / 3141A / 154 : Substitucions i suport" table:display="true" table:show-details="true"/>
                <table:data-pilot-member table:name=" 303 / 3141A / 155 : Incentius serveis prestats" table:display="true" table:show-details="true"/>
                <table:data-pilot-member table:name=" 303 / 3141A / 16104 : Indemnit. per jubilació anticipada a personal lab." table:display="true" table:show-details="true"/>
                <table:data-pilot-member table:name=" 303 / 3141A / 16105 : Pensions a càrrec de l’entitat" table:display="true" table:show-details="true"/>
                <table:data-pilot-member table:name=" 303 / 3141A / 16202 : Transport de personal funcionari" table:display="true" table:show-details="true"/>
                <table:data-pilot-member table:name=" 303 / 3141A / 16204 : Acció social destinada al personal funcionari" table:display="true" table:show-details="true"/>
                <table:data-pilot-member table:name=" 303 / 3141A / 22400 : Primes d’assegurances" table:display="true" table:show-details="true"/>
                <table:data-pilot-member table:name=" 303 / 3141A / 83000 : Bestretes a funcionaris" table:display="true" table:show-details="true"/>
                <table:data-pilot-member table:name=" 304 / 1232C / 22002 : Material informàtic no inventariable" table:display="true" table:show-details="true"/>
                <table:data-pilot-member table:name=" 304 / 1234A / 120 : Retribucions bàsiques del personal funcionari" table:display="true" table:show-details="true"/>
                <table:data-pilot-member table:name=" 304 / 1234A / 121 : Retrib. complementàries del personal funcionari" table:display="true" table:show-details="true"/>
                <table:data-pilot-member table:name=" 304 / 1234A / 150 : Incentius a la productivitat" table:display="true" table:show-details="true"/>
                <table:data-pilot-member table:name=" 304 / 1234A / 16000 : Seguretat social" table:display="true" table:show-details="true"/>
                <table:data-pilot-member table:name=" 304 / 1234A / 20200 : Lloguers d’edificis i altres construccions" table:display="true" table:show-details="true"/>
                <table:data-pilot-member table:name=" 304 / 1234A / 21200 : Manteniment d’edificis i altres construccions" table:display="true" table:show-details="true"/>
                <table:data-pilot-member table:name=" 304 / 1234A / 21900 : Compra de material per reparacions i manteniments" table:display="true" table:show-details="true"/>
                <table:data-pilot-member table:name=" 304 / 1234A / 22009 : Altre material no inventariable" table:display="true" table:show-details="true"/>
                <table:data-pilot-member table:name=" 304 / 1234A / 22104 : Vestuari" table:display="true" table:show-details="true"/>
                <table:data-pilot-member table:name=" 304 / 1234A / 22201 : Comunicacions postals" table:display="true" table:show-details="true"/>
                <table:data-pilot-member table:name=" 304 / 1234A / 22604 : Despeses especials de funcionament" table:display="true" table:show-details="true"/>
                <table:data-pilot-member table:name=" 304 / 1234A / 22701 : Seguretat" table:display="true" table:show-details="true"/>
                <table:data-pilot-member table:name=" 304 / 1234A / 22707 : Altres treballs" table:display="true" table:show-details="true"/>
                <table:data-pilot-member table:name=" 304 / 1234A / 62300 : Inv. nova en maquinària, instal·lacions i utillatge" table:display="true" table:show-details="true"/>
                <table:data-pilot-member table:name=" 304 / 1234A / 63200 : Inv. rep. en edificis i altres construccions" table:display="true" table:show-details="true"/>
                <table:data-pilot-member table:name=" 304 / 1234A / 63201 : Inv. rep. en edificis i altres construccions" table:display="true" table:show-details="true"/>
                <table:data-pilot-member table:name=" 304 / 1234C / 120 : Retribucions bàsiques del personal funcionari" table:display="true" table:show-details="true"/>
                <table:data-pilot-member table:name=" 304 / 1234C / 121 : Retrib. complementàries del personal funcionari" table:display="true" table:show-details="true"/>
                <table:data-pilot-member table:name=" 304 / 1234C / 150 : Incentius a la productivitat" table:display="true" table:show-details="true"/>
                <table:data-pilot-member table:name=" 304 / 1234C / 16000 : Seguretat social" table:display="true" table:show-details="true"/>
                <table:data-pilot-member table:name=" 304 / 1234C / 22108 : Productes de neteja" table:display="true" table:show-details="true"/>
                <table:data-pilot-member table:name=" 304 / 1234C / 2270001 : Contractes de neteja" table:display="true" table:show-details="true"/>
                <table:data-pilot-member table:name=" 304 / 1234D / 120 : Retribucions bàsiques del personal funcionari" table:display="true" table:show-details="true"/>
                <table:data-pilot-member table:name=" 304 / 1234D / 121 : Retrib. complementàries del personal funcionari" table:display="true" table:show-details="true"/>
                <table:data-pilot-member table:name=" 304 / 1234D / 150 : Incentius a la productivitat" table:display="true" table:show-details="true"/>
                <table:data-pilot-member table:name=" 304 / 1234D / 16000 : Seguretat social" table:display="true" table:show-details="true"/>
                <table:data-pilot-member table:name=" 304 / 1234F / 120 : Retribucions bàsiques del personal funcionari" table:display="true" table:show-details="true"/>
                <table:data-pilot-member table:name=" 304 / 1234F / 121 : Retrib. complementàries del personal funcionari" table:display="true" table:show-details="true"/>
                <table:data-pilot-member table:name=" 304 / 1234F / 150 : Incentius a la productivitat" table:display="true" table:show-details="true"/>
                <table:data-pilot-member table:name=" 304 / 1234F / 16000 : Seguretat social" table:display="true" table:show-details="true"/>
                <table:data-pilot-member table:name=" 304 / 1234F / 20500 : Lloguer de mobiliari i estris" table:display="true" table:show-details="true"/>
                <table:data-pilot-member table:name=" 304 / 1234F / 20900 : Altres lloguers d'immobilitzat material" table:display="true" table:show-details="true"/>
                <table:data-pilot-member table:name=" 304 / 1234F / 21200 : Manteniment d’edificis i altres construccions" table:display="true" table:show-details="true"/>
                <table:data-pilot-member table:name=" 304 / 1234F / 22000 : Material d’oficina no inventariable" table:display="true" table:show-details="true"/>
                <table:data-pilot-member table:name=" 304 / 1234F / 22003 : Mobiliari i petits equips" table:display="true" table:show-details="true"/>
                <table:data-pilot-member table:name=" 304 / 1234F / 22009 : Altre material no inventariable" table:display="true" table:show-details="true"/>
                <table:data-pilot-member table:name=" 304 / 1234F / 62300 : Inv. nova en maquinària, instal·lacions i utillatge" table:display="true" table:show-details="true"/>
                <table:data-pilot-member table:name=" 304 / 1234F / 62500 : Inv. nova en mobiliari i estris" table:display="true" table:show-details="true"/>
                <table:data-pilot-member table:name=" 304 / 1234F / 62501 : Equips d'oficina" table:display="true" table:show-details="true"/>
                <table:data-pilot-member table:name=" 304 / 1234F / 62600 : Inv. nova en equips per a processos informàtics" table:display="true" table:show-details="true"/>
                <table:data-pilot-member table:name=" 304 / 1234F / 63200 : Inv. rep. en edificis i altres construccions" table:display="true" table:show-details="true"/>
                <table:data-pilot-member table:name=" 304 / 1234G / 120 : Retribucions bàsiques del personal funcionari" table:display="true" table:show-details="true"/>
                <table:data-pilot-member table:name=" 304 / 1234G / 121 : Retrib. complementàries del personal funcionari" table:display="true" table:show-details="true"/>
                <table:data-pilot-member table:name=" 304 / 1234G / 130 : Retribucions bàsiques del personal laboral fix" table:display="true" table:show-details="true"/>
                <table:data-pilot-member table:name=" 304 / 1234G / 150 : Incentius a la productivitat" table:display="true" table:show-details="true"/>
                <table:data-pilot-member table:name=" 304 / 1234G / 16000 : Seguretat social" table:display="true" table:show-details="true"/>
                <table:data-pilot-member table:name=" 304 / 1234G / 20300 : Lloguers de maquinària, instal·lacions i utillatge" table:display="true" table:show-details="true"/>
                <table:data-pilot-member table:name=" 304 / 1234G / 21300 : Manteniment de maquinària, instal·lacions i utillatge" table:display="true" table:show-details="true"/>
                <table:data-pilot-member table:name=" 304 / 1234G / 22000 : Material d’oficina no inventariable" table:display="true" table:show-details="true"/>
                <table:data-pilot-member table:name=" 304 / 1234G / 22004 : Impresos i formularis" table:display="true" table:show-details="true"/>
                <table:data-pilot-member table:name=" 304 / 1234G / 22706 : Estudis i treballs tècnics" table:display="true" table:show-details="true"/>
                <table:data-pilot-member table:name=" 304 / 1234G / 22709 : Treballs realitzats per altres empreses" table:display="true" table:show-details="true"/>
                <table:data-pilot-member table:name=" 305 / 6111A / 120 : Retribucions bàsiques del personal funcionari" table:display="true" table:show-details="true"/>
                <table:data-pilot-member table:name=" 305 / 6111A / 121 : Retrib. complementàries del personal funcionari" table:display="true" table:show-details="true"/>
                <table:data-pilot-member table:name=" 305 / 6111A / 130 : Retribucions bàsiques del personal laboral fix" table:display="true" table:show-details="true"/>
                <table:data-pilot-member table:name=" 305 / 6111A / 150 : Incentius a la productivitat" table:display="true" table:show-details="true"/>
                <table:data-pilot-member table:name=" 305 / 6111A / 16000 : Seguretat social" table:display="true" table:show-details="true"/>
                <table:data-pilot-member table:name=" 305 / 6111A / 22001 : Premsa, revistes, llibres i altres publicacions" table:display="true" table:show-details="true"/>
                <table:data-pilot-member table:name=" 305 / 6111A / 22201 : Comunicacions postals" table:display="true" table:show-details="true"/>
                <table:data-pilot-member table:name=" 305 / 6111A / 2260200 : Difusió d'activitats, premsa i ràdio" table:display="true" table:show-details="true"/>
                <table:data-pilot-member table:name=" 305 / 6111A / 22604 : Despeses especials de funcionament" table:display="true" table:show-details="true"/>
                <table:data-pilot-member table:name=" 305 / 6111A / 22706 : Estudis i treballs tècnics" table:display="true" table:show-details="true"/>
                <table:data-pilot-member table:name=" 305 / 6111A / 22709 : Treballs realitzats per altres empreses" table:display="true" table:show-details="true"/>
                <table:data-pilot-member table:name=" 305 / 6111A / 46500 : Trasnf. corrents a consells comarcals" table:display="true" table:show-details="true"/>
                <table:data-pilot-member table:name=" 305 / 6111A / 46700 : Transf. corrents a consorcis" table:display="true" table:show-details="true"/>
                <table:data-pilot-member table:name=" 305 / 6111A / 48000 : Atencions benèfiques i assistencials" table:display="true" table:show-details="true"/>
                <table:data-pilot-member table:name=" 305 / 6111A / 82000 : Bestretes de caixa" table:display="true" table:show-details="true"/>
                <table:data-pilot-member table:name=" 305 / 6111A / 85200 : Adquisició d'accions d'empreses locals" table:display="true" table:show-details="true"/>
                <table:data-pilot-member table:name=" 305 / 6111A / 86000 : Adquisició d'accions fora del sector públic d' empreses naci" table:display="true" table:show-details="true"/>
                <table:data-pilot-member table:name=" 306 / 6113A / 120 : Retribucions bàsiques del personal funcionari" table:display="true" table:show-details="true"/>
                <table:data-pilot-member table:name=" 306 / 6113A / 121 : Retrib. complementàries del personal funcionari" table:display="true" table:show-details="true"/>
                <table:data-pilot-member table:name=" 306 / 6113A / 150 : Incentius a la productivitat" table:display="true" table:show-details="true"/>
                <table:data-pilot-member table:name=" 306 / 6113A / 16000 : Seguretat social" table:display="true" table:show-details="true"/>
                <table:data-pilot-member table:name=" 306 / 6113A / 22001 : Premsa, revistes, llibres i altres publicacions" table:display="true" table:show-details="true"/>
                <table:data-pilot-member table:name=" 306 / 6113A / 22201 : Comunicacions postals" table:display="true" table:show-details="true"/>
                <table:data-pilot-member table:name=" 306 / 6113A / 22604 : Despeses especials de funcionament" table:display="true" table:show-details="true"/>
                <table:data-pilot-member table:name=" 306 / 6113B / 120 : Retribucions bàsiques del personal funcionari" table:display="true" table:show-details="true"/>
                <table:data-pilot-member table:name=" 306 / 6113B / 121 : Retrib. complementàries del personal funcionari" table:display="true" table:show-details="true"/>
                <table:data-pilot-member table:name=" 306 / 6113B / 150 : Incentius a la productivitat" table:display="true" table:show-details="true"/>
                <table:data-pilot-member table:name=" 306 / 6113B / 16000 : Seguretat social" table:display="true" table:show-details="true"/>
                <table:data-pilot-member table:name=" 306 / 6113B / 22604 : Despeses especials de funcionament" table:display="true" table:show-details="true"/>
                <table:data-pilot-member table:name=" 307 / 6114A / 120 : Retribucions bàsiques del personal funcionari" table:display="true" table:show-details="true"/>
                <table:data-pilot-member table:name=" 307 / 6114A / 121 : Retrib. complementàries del personal funcionari" table:display="true" table:show-details="true"/>
                <table:data-pilot-member table:name=" 307 / 6114A / 150 : Incentius a la productivitat" table:display="true" table:show-details="true"/>
                <table:data-pilot-member table:name=" 307 / 6114A / 16000 : Seguretat social" table:display="true" table:show-details="true"/>
                <table:data-pilot-member table:name=" 307 / 6114A / 20300 : Lloguers de maquinària, instal·lacions i utillatge" table:display="true" table:show-details="true"/>
                <table:data-pilot-member table:name=" 307 / 6114A / 21300 : Manteniment de maquinària, instal·lacions i utillatge" table:display="true" table:show-details="true"/>
                <table:data-pilot-member table:name=" 307 / 6114A / 22001 : Premsa, revistes, llibres i altres publicacions" table:display="true" table:show-details="true"/>
                <table:data-pilot-member table:name=" 307 / 6114A / 22201 : Comunicacions postals" table:display="true" table:show-details="true"/>
                <table:data-pilot-member table:name=" 307 / 6114A / 22400 : Primes d’assegurances" table:display="true" table:show-details="true"/>
                <table:data-pilot-member table:name=" 307 / 6114A / 22604 : Despeses especials de funcionament" table:display="true" table:show-details="true"/>
                <table:data-pilot-member table:name=" 307 / 6114A / 22708 : Serveis de recaptació a favor de l’entitat" table:display="true" table:show-details="true"/>
                <table:data-pilot-member table:name=" 307 / 6114A / 82001 : Conc.de prest.al sect.públic a curt termini" table:display="true" table:show-details="true"/>
                <table:data-pilot-member table:name=" 307 / 6114A / 82100 : Conc.de prest.al sector públic a mig i llarg termi" table:display="true" table:show-details="true"/>
                <table:data-pilot-member table:name=" 307 / 6114B / 120 : Retribucions bàsiques del personal funcionari" table:display="true" table:show-details="true"/>
                <table:data-pilot-member table:name=" 307 / 6114B / 121 : Retrib. complementàries del personal funcionari" table:display="true" table:show-details="true"/>
                <table:data-pilot-member table:name=" 307 / 6114B / 150 : Incentius a la productivitat" table:display="true" table:show-details="true"/>
                <table:data-pilot-member table:name=" 307 / 6114B / 16000 : Seguretat social" table:display="true" table:show-details="true"/>
                <table:data-pilot-member table:name=" 307 / 6114B / 41000 : Transf. corr. a org. autònoms adm.de l’entitat local" table:display="true" table:show-details="true"/>
                <table:data-pilot-member table:name=" 308 / 6116A / 110 : Ret. bàsiques i altres rem. personal even. Gabinets" table:display="true" table:show-details="true"/>
                <table:data-pilot-member table:name=" 308 / 6116A / 120 : Retribucions bàsiques del personal funcionari" table:display="true" table:show-details="true"/>
                <table:data-pilot-member table:name=" 308 / 6116A / 121 : Retrib. complementàries del personal funcionari" table:display="true" table:show-details="true"/>
                <table:data-pilot-member table:name=" 308 / 6116A / 150 : Incentius a la productivitat" table:display="true" table:show-details="true"/>
                <table:data-pilot-member table:name=" 308 / 6116A / 16000 : Seguretat social" table:display="true" table:show-details="true"/>
                <table:data-pilot-member table:name=" 308 / 6116A / 22001 : Premsa, revistes, llibres i altres publicacions" table:display="true" table:show-details="true"/>
                <table:data-pilot-member table:name=" 308 / 6116A / 22201 : Comunicacions postals" table:display="true" table:show-details="true"/>
                <table:data-pilot-member table:name=" 308 / 6116A / 2260200 : Difusió d'activitats, premsa i ràdio" table:display="true" table:show-details="true"/>
                <table:data-pilot-member table:name=" 308 / 6116A / 22603 : Despeses jurídiques" table:display="true" table:show-details="true"/>
                <table:data-pilot-member table:name=" 308 / 6116A / 22709 : Treballs realitzats per altres empreses" table:display="true" table:show-details="true"/>
                <table:data-pilot-member table:name=" 310 / 6220A / 110 : Ret. bàsiques i altres rem. personal even. Gabinets" table:display="true" table:show-details="true"/>
                <table:data-pilot-member table:name=" 310 / 6220A / 120 : Retribucions bàsiques del personal funcionari" table:display="true" table:show-details="true"/>
                <table:data-pilot-member table:name=" 310 / 6220A / 121 : Retrib. complementàries del personal funcionari" table:display="true" table:show-details="true"/>
                <table:data-pilot-member table:name=" 310 / 6220A / 150 : Incentius a la productivitat" table:display="true" table:show-details="true"/>
                <table:data-pilot-member table:name=" 310 / 6220A / 16000 : Seguretat social" table:display="true" table:show-details="true"/>
                <table:data-pilot-member table:name=" 310 / 6220A / 22000 : Material d’oficina no inventariable" table:display="true" table:show-details="true"/>
                <table:data-pilot-member table:name=" 310 / 6220A / 22001 : Premsa, revistes, llibres i altres publicacions" table:display="true" table:show-details="true"/>
                <table:data-pilot-member table:name=" 310 / 6220A / 22201 : Comunicacions postals" table:display="true" table:show-details="true"/>
                <table:data-pilot-member table:name=" 310 / 6220A / 22601 : Atencions protocol·làries i representatives" table:display="true" table:show-details="true"/>
                <table:data-pilot-member table:name=" 310 / 6220A / 2260200 : Difusió d'activitats, premsa i ràdio" table:display="true" table:show-details="true"/>
                <table:data-pilot-member table:name=" 310 / 6220A / 23002 : Despeses de representació" table:display="true" table:show-details="true"/>
                <table:data-pilot-member table:name=" 310 / 6221A / 120 : Retribucions bàsiques del personal funcionari" table:display="true" table:show-details="true"/>
                <table:data-pilot-member table:name=" 310 / 6221A / 121 : Retrib. complementàries del personal funcionari" table:display="true" table:show-details="true"/>
                <table:data-pilot-member table:name=" 310 / 6221A / 130 : Retribucions bàsiques del personal laboral fix" table:display="true" table:show-details="true"/>
                <table:data-pilot-member table:name=" 310 / 6221A / 150 : Incentius a la productivitat" table:display="true" table:show-details="true"/>
                <table:data-pilot-member table:name=" 310 / 6221A / 16000 : Seguretat social" table:display="true" table:show-details="true"/>
                <table:data-pilot-member table:name=" 310 / 6221A / 20300 : Lloguers de maquinària, instal·lacions i utillatge" table:display="true" table:show-details="true"/>
                <table:data-pilot-member table:name=" 310 / 6221A / 21300 : Manteniment de maquinària, instal·lacions i utillatge" table:display="true" table:show-details="true"/>
                <table:data-pilot-member table:name=" 310 / 6221A / 21900 : Compra de material per reparacions i manteniments" table:display="true" table:show-details="true"/>
                <table:data-pilot-member table:name=" 310 / 6221A / 22100 : Energia elèctrica" table:display="true" table:show-details="true"/>
                <table:data-pilot-member table:name=" 310 / 6221A / 22101 : Aigua" table:display="true" table:show-details="true"/>
                <table:data-pilot-member table:name=" 310 / 6221A / 22104 : Vestuari" table:display="true" table:show-details="true"/>
                <table:data-pilot-member table:name=" 310 / 6221A / 22200 : Comunicacions telefòniques" table:display="true" table:show-details="true"/>
                <table:data-pilot-member table:name=" 310 / 6221A / 22701 : Seguretat" table:display="true" table:show-details="true"/>
                <table:data-pilot-member table:name=" 310 / 6221A / 48900 : Altres transferències" table:display="true" table:show-details="true"/>
                <table:data-pilot-member table:name=" 310 / 6221A / 62300 : Inv. nova en maquinària, instal·lacions i utillatge" table:display="true" table:show-details="true"/>
                <table:data-pilot-member table:name=" 310 / 6221A / 62500 : Inv. nova en mobiliari i estris" table:display="true" table:show-details="true"/>
                <table:data-pilot-member table:name=" 310 / 6221A / 63200 : Inv. rep. en edificis i altres construccions" table:display="true" table:show-details="true"/>
                <table:data-pilot-member table:name=" 310 / 6222A / 120 : Retribucions bàsiques del personal funcionari" table:display="true" table:show-details="true"/>
                <table:data-pilot-member table:name=" 310 / 6222A / 121 : Retrib. complementàries del personal funcionari" table:display="true" table:show-details="true"/>
                <table:data-pilot-member table:name=" 310 / 6222A / 150 : Incentius a la productivitat" table:display="true" table:show-details="true"/>
                <table:data-pilot-member table:name=" 310 / 6222A / 16000 : Seguretat social" table:display="true" table:show-details="true"/>
                <table:data-pilot-member table:name=" 310 / 6222A / 22001 : Premsa, revistes, llibres i altres publicacions" table:display="true" table:show-details="true"/>
                <table:data-pilot-member table:name=" 310 / 6222A / 22604 : Despeses especials de funcionament" table:display="true" table:show-details="true"/>
                <table:data-pilot-member table:name=" 310 / 6222A / 22706 : Estudis i treballs tècnics" table:display="true" table:show-details="true"/>
                <table:data-pilot-member table:name=" 310 / 6222A / 22709 : Treballs realitzats per altres empreses" table:display="true" table:show-details="true"/>
                <table:data-pilot-member table:name=" 310 / 6222A / 23300 : Altres indemnitzacions" table:display="true" table:show-details="true"/>
                <table:data-pilot-member table:name=" 310 / 6222A / 48900 : Altres transferències" table:display="true" table:show-details="true"/>
                <table:data-pilot-member table:name=" 310 / 6223A / 22109 : Compra d'altres materials" table:display="true" table:show-details="true"/>
                <table:data-pilot-member table:name=" 310 / 6223A / 22300 : Transports" table:display="true" table:show-details="true"/>
                <table:data-pilot-member table:name=" 310 / 6223A / 22602 : Publicitat" table:display="true" table:show-details="true"/>
                <table:data-pilot-member table:name=" 310 / 6223A / 22604 : Despeses especials de funcionament" table:display="true" table:show-details="true"/>
                <table:data-pilot-member table:name=" 310 / 6223A / 22706 : Estudis i treballs tècnics" table:display="true" table:show-details="true"/>
                <table:data-pilot-member table:name=" 310 / 6223A / 22709 : Treballs realitzats per altres empreses" table:display="true" table:show-details="true"/>
                <table:data-pilot-member table:name=" 310 / 6223A / 47000 : Transf. corrents a empreses privades" table:display="true" table:show-details="true"/>
                <table:data-pilot-member table:name=" 310 / 6223A / 47001 : Transf. corrents a empreses privades" table:display="true" table:show-details="true"/>
                <table:data-pilot-member table:name=" 310 / 6223A / 48100 : Premis, beques i pensions d’estudi i investigació" table:display="true" table:show-details="true"/>
                <table:data-pilot-member table:name=" 310 / 7510A / 22109 : Compra d'altres materials" table:display="true" table:show-details="true"/>
                <table:data-pilot-member table:name=" 310 / 7510A / 22300 : Transports" table:display="true" table:show-details="true"/>
                <table:data-pilot-member table:name=" 310 / 7510A / 22602 : Publicitat" table:display="true" table:show-details="true"/>
                <table:data-pilot-member table:name=" 310 / 7510A / 22604 : Despeses especials de funcionament" table:display="true" table:show-details="true"/>
                <table:data-pilot-member table:name=" 310 / 7510A / 22709 : Treballs realitzats per altres empreses" table:display="true" table:show-details="true"/>
                <table:data-pilot-member table:name=" 310 / 7510A / 48000 : Atencions benèfiques i assistencials" table:display="true" table:show-details="true"/>
                <table:data-pilot-member table:name=" 310 / 7510A / 48300 : Subvencions i aportacions institucionals" table:display="true" table:show-details="true"/>
                <table:data-pilot-member table:name=" 310 / 7510A / 48900 : Altres transferències" table:display="true" table:show-details="true"/>
                <table:data-pilot-member table:name=" 310 / 7510B / 22109 : Compra d'altres materials" table:display="true" table:show-details="true"/>
                <table:data-pilot-member table:name=" 310 / 7510B / 22604 : Despeses especials de funcionament" table:display="true" table:show-details="true"/>
                <table:data-pilot-member table:name=" 310 / 7510B / 22709 : Treballs realitzats per altres empreses" table:display="true" table:show-details="true"/>
                <table:data-pilot-member table:name=" 311 / 2211A / 120 : Retribucions bàsiques del personal funcionari" table:display="true" table:show-details="true"/>
                <table:data-pilot-member table:name=" 311 / 2211A / 121 : Retrib. complementàries del personal funcionari" table:display="true" table:show-details="true"/>
                <table:data-pilot-member table:name=" 311 / 2211A / 150 : Incentius a la productivitat" table:display="true" table:show-details="true"/>
                <table:data-pilot-member table:name=" 311 / 2211A / 16000 : Seguretat social" table:display="true" table:show-details="true"/>
                <table:data-pilot-member table:name=" 311 / 2211A / 22001 : Premsa, revistes, llibres i altres publicacions" table:display="true" table:show-details="true"/>
                <table:data-pilot-member table:name=" 311 / 2211A / 22009 : Altre material no inventariable" table:display="true" table:show-details="true"/>
                <table:data-pilot-member table:name=" 311 / 2211A / 22100 : Energia elèctrica" table:display="true" table:show-details="true"/>
                <table:data-pilot-member table:name=" 311 / 2211A / 22101 : Aigua" table:display="true" table:show-details="true"/>
                <table:data-pilot-member table:name=" 311 / 2211A / 22102 : Gas" table:display="true" table:show-details="true"/>
                <table:data-pilot-member table:name=" 311 / 2211A / 22104 : Vestuari" table:display="true" table:show-details="true"/>
                <table:data-pilot-member table:name=" 311 / 2211A / 22109 : Compra d'altres materials" table:display="true" table:show-details="true"/>
                <table:data-pilot-member table:name=" 311 / 2211A / 22200 : Comunicacions telefòniques" table:display="true" table:show-details="true"/>
                <table:data-pilot-member table:name=" 311 / 2211A / 22201 : Comunicacions postals" table:display="true" table:show-details="true"/>
                <table:data-pilot-member table:name=" 311 / 2211A / 22601 : Atencions protocol·làries i representatives" table:display="true" table:show-details="true"/>
                <table:data-pilot-member table:name=" 311 / 2211A / 22603 : Despeses jurídiques" table:display="true" table:show-details="true"/>
                <table:data-pilot-member table:name=" 311 / 2211A / 22604 : Despeses especials de funcionament" table:display="true" table:show-details="true"/>
                <table:data-pilot-member table:name=" 311 / 2211A / 45000 : T.c a l’adm. gral. de la Generalitat de Catalunya" table:display="true" table:show-details="true"/>
                <table:data-pilot-member table:name=" 311 / 2211A / 48300 : Subvencions i aportacions institucionals" table:display="true" table:show-details="true"/>
                <table:data-pilot-member table:name=" 311 / 2221A / 120 : Retribucions bàsiques del personal funcionari" table:display="true" table:show-details="true"/>
                <table:data-pilot-member table:name=" 311 / 2221A / 121 : Retrib. complementàries del personal funcionari" table:display="true" table:show-details="true"/>
                <table:data-pilot-member table:name=" 311 / 2221A / 150 : Incentius a la productivitat" table:display="true" table:show-details="true"/>
                <table:data-pilot-member table:name=" 311 / 2221A / 16000 : Seguretat social" table:display="true" table:show-details="true"/>
                <table:data-pilot-member table:name=" 311 / 2221A / 20200 : Lloguers d’edificis i altres construccions" table:display="true" table:show-details="true"/>
                <table:data-pilot-member table:name=" 311 / 2221A / 22707 : Altres treballs" table:display="true" table:show-details="true"/>
                <table:data-pilot-member table:name=" 311 / 2221A / 62300 : Inv. nova en maquinària, instal·lacions i utillatge" table:display="true" table:show-details="true"/>
                <table:data-pilot-member table:name=" 311 / 2221D / 120 : Retribucions bàsiques del personal funcionari" table:display="true" table:show-details="true"/>
                <table:data-pilot-member table:name=" 311 / 2221D / 121 : Retrib. complementàries del personal funcionari" table:display="true" table:show-details="true"/>
                <table:data-pilot-member table:name=" 311 / 2221D / 150 : Incentius a la productivitat" table:display="true" table:show-details="true"/>
                <table:data-pilot-member table:name=" 311 / 2221D / 16000 : Seguretat social" table:display="true" table:show-details="true"/>
                <table:data-pilot-member table:name=" 311 / 2221D / 21300 : Manteniment de maquinària, instal·lacions i utillatge" table:display="true" table:show-details="true"/>
                <table:data-pilot-member table:name=" 311 / 2221D / 21900 : Compra de material per reparacions i manteniments" table:display="true" table:show-details="true"/>
                <table:data-pilot-member table:name=" 311 / 2221D / 22604 : Despeses especials de funcionament" table:display="true" table:show-details="true"/>
                <table:data-pilot-member table:name=" 311 / 2221D / 22709 : Treballs realitzats per altres empreses" table:display="true" table:show-details="true"/>
                <table:data-pilot-member table:name=" 311 / 2221D / 62300 : Inv. nova en maquinària, instal·lacions i utillatge" table:display="true" table:show-details="true"/>
                <table:data-pilot-member table:name=" 311 / 2221F / 120 : Retribucions bàsiques del personal funcionari" table:display="true" table:show-details="true"/>
                <table:data-pilot-member table:name=" 311 / 2221F / 121 : Retrib. complementàries del personal funcionari" table:display="true" table:show-details="true"/>
                <table:data-pilot-member table:name=" 311 / 2221F / 150 : Incentius a la productivitat" table:display="true" table:show-details="true"/>
                <table:data-pilot-member table:name=" 311 / 2221F / 16000 : Seguretat social" table:display="true" table:show-details="true"/>
                <table:data-pilot-member table:name=" 311 / 2221H / 120 : Retribucions bàsiques del personal funcionari" table:display="true" table:show-details="true"/>
                <table:data-pilot-member table:name=" 311 / 2221H / 121 : Retrib. complementàries del personal funcionari" table:display="true" table:show-details="true"/>
                <table:data-pilot-member table:name=" 311 / 2221H / 150 : Incentius a la productivitat" table:display="true" table:show-details="true"/>
                <table:data-pilot-member table:name=" 311 / 2221H / 16000 : Seguretat social" table:display="true" table:show-details="true"/>
                <table:data-pilot-member table:name=" 311 / 2221H / 22604 : Despeses especials de funcionament" table:display="true" table:show-details="true"/>
                <table:data-pilot-member table:name=" 311 / 2221J / 120 : Retribucions bàsiques del personal funcionari" table:display="true" table:show-details="true"/>
                <table:data-pilot-member table:name=" 311 / 2221J / 121 : Retrib. complementàries del personal funcionari" table:display="true" table:show-details="true"/>
                <table:data-pilot-member table:name=" 311 / 2221J / 150 : Incentius a la productivitat" table:display="true" table:show-details="true"/>
                <table:data-pilot-member table:name=" 311 / 2221J / 16000 : Seguretat social" table:display="true" table:show-details="true"/>
                <table:data-pilot-member table:name=" 311 / 2231A / 120 : Retribucions bàsiques del personal funcionari" table:display="true" table:show-details="true"/>
                <table:data-pilot-member table:name=" 311 / 2231A / 121 : Retrib. complementàries del personal funcionari" table:display="true" table:show-details="true"/>
                <table:data-pilot-member table:name=" 311 / 2231A / 150 : Incentius a la productivitat" table:display="true" table:show-details="true"/>
                <table:data-pilot-member table:name=" 311 / 2231A / 16000 : Seguretat social" table:display="true" table:show-details="true"/>
                <table:data-pilot-member table:name=" 311 / 2231A / 22604 : Despeses especials de funcionament" table:display="true" table:show-details="true"/>
                <table:data-pilot-member table:name=" 311 / 2231A / 48200 : Transf.corrents institucions sense ànim de lucre" table:display="true" table:show-details="true"/>
                <table:data-pilot-member table:name=" 311 / 3134C / 120 : Retribucions bàsiques del personal funcionari" table:display="true" table:show-details="true"/>
                <table:data-pilot-member table:name=" 311 / 3134C / 121 : Retrib. complementàries del personal funcionari" table:display="true" table:show-details="true"/>
                <table:data-pilot-member table:name=" 311 / 3134C / 150 : Incentius a la productivitat" table:display="true" table:show-details="true"/>
                <table:data-pilot-member table:name=" 311 / 3134C / 16000 : Seguretat social" table:display="true" table:show-details="true"/>
                <table:data-pilot-member table:name=" 312 / 1232A / 22001 : Premsa, revistes, llibres i altres publicacions" table:display="true" table:show-details="true"/>
                <table:data-pilot-member table:name=" 312 / 1232A / 22200 : Comunicacions telefòniques" table:display="true" table:show-details="true"/>
                <table:data-pilot-member table:name=" 312 / 1232A / 2260200 : Difusió d'activitats, premsa i ràdio" table:display="true" table:show-details="true"/>
                <table:data-pilot-member table:name=" 312 / 1232A / 22604 : Despeses especials de funcionament" table:display="true" table:show-details="true"/>
                <table:data-pilot-member table:name=" 312 / 1232A / 22610 : Despeses Pla de Barris" table:display="true" table:show-details="true"/>
                <table:data-pilot-member table:name=" 312 / 1232A / 41000 : Transf. corr. a org. autònoms adm.de l’entitat local" table:display="true" table:show-details="true"/>
                <table:data-pilot-member table:name=" 312 / 1232B / 21600 : Mant. de l’equipament per a processos informàtics" table:display="true" table:show-details="true"/>
                <table:data-pilot-member table:name=" 312 / 1232B / 21900 : Compra de material per reparacions i manteniments" table:display="true" table:show-details="true"/>
                <table:data-pilot-member table:name=" 312 / 1232B / 22002 : Material informàtic no inventariable" table:display="true" table:show-details="true"/>
                <table:data-pilot-member table:name=" 312 / 1232B / 22706 : Estudis i treballs tècnics" table:display="true" table:show-details="true"/>
                <table:data-pilot-member table:name=" 312 / 1232B / 62600 : Inv. nova en equips per a processos informàtics" table:display="true" table:show-details="true"/>
                <table:data-pilot-member table:name=" 312 / 1232B / 64000 : Despeses en inversions de caràcter immaterial" table:display="true" table:show-details="true"/>
                <table:data-pilot-member table:name=" 312 / 1232D / 120 : Retribucions bàsiques del personal funcionari" table:display="true" table:show-details="true"/>
                <table:data-pilot-member table:name=" 312 / 1232D / 121 : Retrib. complementàries del personal funcionari" table:display="true" table:show-details="true"/>
                <table:data-pilot-member table:name=" 312 / 1232D / 150 : Incentius a la productivitat" table:display="true" table:show-details="true"/>
                <table:data-pilot-member table:name=" 312 / 1232D / 16000 : Seguretat social" table:display="true" table:show-details="true"/>
                <table:data-pilot-member table:name=" 312 / 1232D / 2260200 : Difusió d'activitats, premsa i ràdio" table:display="true" table:show-details="true"/>
                <table:data-pilot-member table:name=" 312 / 1232D / 22604 : Despeses especials de funcionament" table:display="true" table:show-details="true"/>
                <table:data-pilot-member table:name=" 312 / 1232D / 22606 : Reunions i conferències" table:display="true" table:show-details="true"/>
                <table:data-pilot-member table:name=" 312 / 1232D / 22706 : Estudis i treballs tècnics" table:display="true" table:show-details="true"/>
                <table:data-pilot-member table:name=" 312 / 1232D / 48100 : Premis, beques i pensions d’estudi i investigació" table:display="true" table:show-details="true"/>
                <table:data-pilot-member table:name=" 312 / 1232D / 48900 : Altres transferències" table:display="true" table:show-details="true"/>
                <table:data-pilot-member table:name=" 400 / 1260A / 110 : Ret. bàsiques i altres rem. personal even. Gabinets" table:display="true" table:show-details="true"/>
                <table:data-pilot-member table:name=" 400 / 1260A / 120 : Retribucions bàsiques del personal funcionari" table:display="true" table:show-details="true"/>
                <table:data-pilot-member table:name=" 400 / 1260A / 121 : Retrib. complementàries del personal funcionari" table:display="true" table:show-details="true"/>
                <table:data-pilot-member table:name=" 400 / 1260A / 150 : Incentius a la productivitat" table:display="true" table:show-details="true"/>
                <table:data-pilot-member table:name=" 400 / 1260A / 16000 : Seguretat social" table:display="true" table:show-details="true"/>
                <table:data-pilot-member table:name=" 400 / 1260A / 22001 : Premsa, revistes, llibres i altres publicacions" table:display="true" table:show-details="true"/>
                <table:data-pilot-member table:name=" 400 / 1260A / 22601 : Atencions protocol·làries i representatives" table:display="true" table:show-details="true"/>
                <table:data-pilot-member table:name=" 400 / 1260A / 2260200 : Difusió d'activitats, premsa i ràdio" table:display="true" table:show-details="true"/>
                <table:data-pilot-member table:name=" 400 / 1260A / 2260202 : Publicacions" table:display="true" table:show-details="true"/>
                <table:data-pilot-member table:name=" 400 / 1260A / 22604 : Despeses especials de funcionament" table:display="true" table:show-details="true"/>
                <table:data-pilot-member table:name=" 400 / 1260A / 22606 : Reunions i conferències" table:display="true" table:show-details="true"/>
                <table:data-pilot-member table:name=" 400 / 1260A / 22609 : Altres despeses especials funcionament" table:display="true" table:show-details="true"/>
                <table:data-pilot-member table:name=" 400 / 1260A / 22706 : Estudis i treballs tècnics" table:display="true" table:show-details="true"/>
                <table:data-pilot-member table:name=" 400 / 1260A / 22709 : Treballs realitzats per altres empreses" table:display="true" table:show-details="true"/>
                <table:data-pilot-member table:name=" 400 / 1260A / 23002 : Despeses de representació" table:display="true" table:show-details="true"/>
                <table:data-pilot-member table:name=" 400 / 1260A / 46701 : Transferències  a consorcis" table:display="true" table:show-details="true"/>
                <table:data-pilot-member table:name=" 400 / 1260A / 48200 : Transf.corrents institucions sense ànim de lucre" table:display="true" table:show-details="true"/>
                <table:data-pilot-member table:name=" 401 / 4521A / 120 : Retribucions bàsiques del personal funcionari" table:display="true" table:show-details="true"/>
                <table:data-pilot-member table:name=" 401 / 4521A / 121 : Retrib. complementàries del personal funcionari" table:display="true" table:show-details="true"/>
                <table:data-pilot-member table:name=" 401 / 4521A / 150 : Incentius a la productivitat" table:display="true" table:show-details="true"/>
                <table:data-pilot-member table:name=" 401 / 4521A / 16000 : Seguretat social" table:display="true" table:show-details="true"/>
                <table:data-pilot-member table:name=" 401 / 4521A / 20200 : Lloguers d’edificis i altres construccions" table:display="true" table:show-details="true"/>
                <table:data-pilot-member table:name=" 401 / 4521A / 22001 : Premsa, revistes, llibres i altres publicacions" table:display="true" table:show-details="true"/>
                <table:data-pilot-member table:name=" 401 / 4521A / 22100 : Energia elèctrica" table:display="true" table:show-details="true"/>
                <table:data-pilot-member table:name=" 401 / 4521A / 22201 : Comunicacions postals" table:display="true" table:show-details="true"/>
                <table:data-pilot-member table:name=" 401 / 4521A / 22601 : Atencions protocol·làries i representatives" table:display="true" table:show-details="true"/>
                <table:data-pilot-member table:name=" 401 / 4521A / 2260200 : Difusió d'activitats, premsa i ràdio" table:display="true" table:show-details="true"/>
                <table:data-pilot-member table:name=" 401 / 4521A / 22604 : Despeses especials de funcionament" table:display="true" table:show-details="true"/>
                <table:data-pilot-member table:name=" 401 / 4521A / 23002 : Despeses de representació" table:display="true" table:show-details="true"/>
                <table:data-pilot-member table:name=" 401 / 4521A / 48200 : Transf.corrents institucions sense ànim de lucre" table:display="true" table:show-details="true"/>
                <table:data-pilot-member table:name=" 401 / 4522A / 120 : Retribucions bàsiques del personal funcionari" table:display="true" table:show-details="true"/>
                <table:data-pilot-member table:name=" 401 / 4522A / 121 : Retrib. complementàries del personal funcionari" table:display="true" table:show-details="true"/>
                <table:data-pilot-member table:name=" 401 / 4522A / 150 : Incentius a la productivitat" table:display="true" table:show-details="true"/>
                <table:data-pilot-member table:name=" 401 / 4522A / 16000 : Seguretat social" table:display="true" table:show-details="true"/>
                <table:data-pilot-member table:name=" 401 / 4522A / 21300 : Manteniment de maquinària, instal·lacions i utillatge" table:display="true" table:show-details="true"/>
                <table:data-pilot-member table:name=" 401 / 4522A / 21900 : Compra de material per reparacions i manteniments" table:display="true" table:show-details="true"/>
                <table:data-pilot-member table:name=" 401 / 4522A / 22100 : Energia elèctrica" table:display="true" table:show-details="true"/>
                <table:data-pilot-member table:name=" 401 / 4522A / 22101 : Aigua" table:display="true" table:show-details="true"/>
                <table:data-pilot-member table:name=" 401 / 4522A / 22109 : Compra d'altres materials" table:display="true" table:show-details="true"/>
                <table:data-pilot-member table:name=" 401 / 4522A / 22604 : Despeses especials de funcionament" table:display="true" table:show-details="true"/>
                <table:data-pilot-member table:name=" 401 / 4522A / 2270001 : Contractes de neteja" table:display="true" table:show-details="true"/>
                <table:data-pilot-member table:name=" 401 / 4522A / 22709 : Treballs realitzats per altres empreses" table:display="true" table:show-details="true"/>
                <table:data-pilot-member table:name=" 401 / 4522A / 48900 : Altres transferències" table:display="true" table:show-details="true"/>
                <table:data-pilot-member table:name=" 401 / 4522B / 21300 : Manteniment de maquinària, instal·lacions i utillatge" table:display="true" table:show-details="true"/>
                <table:data-pilot-member table:name=" 401 / 4522B / 21900 : Compra de material per reparacions i manteniments" table:display="true" table:show-details="true"/>
                <table:data-pilot-member table:name=" 401 / 4522B / 22109 : Compra d'altres materials" table:display="true" table:show-details="true"/>
                <table:data-pilot-member table:name=" 401 / 4522B / 22604 : Despeses especials de funcionament" table:display="true" table:show-details="true"/>
                <table:data-pilot-member table:name=" 401 / 4522B / 22709 : Treballs realitzats per altres empreses" table:display="true" table:show-details="true"/>
                <table:data-pilot-member table:name=" 401 / 4522B / 48900 : Altres transferències" table:display="true" table:show-details="true"/>
                <table:data-pilot-member table:name=" 401 / 4522C / 120 : Retribucions bàsiques del personal funcionari" table:display="true" table:show-details="true"/>
                <table:data-pilot-member table:name=" 401 / 4522C / 121 : Retrib. complementàries del personal funcionari" table:display="true" table:show-details="true"/>
                <table:data-pilot-member table:name=" 401 / 4522C / 150 : Incentius a la productivitat" table:display="true" table:show-details="true"/>
                <table:data-pilot-member table:name=" 401 / 4522C / 16000 : Seguretat social" table:display="true" table:show-details="true"/>
                <table:data-pilot-member table:name=" 401 / 4522C / 21200 : Manteniment d’edificis i altres construccions" table:display="true" table:show-details="true"/>
                <table:data-pilot-member table:name=" 401 / 4522C / 21300 : Manteniment de maquinària, instal·lacions i utillatge" table:display="true" table:show-details="true"/>
                <table:data-pilot-member table:name=" 401 / 4522C / 21900 : Compra de material per reparacions i manteniments" table:display="true" table:show-details="true"/>
                <table:data-pilot-member table:name=" 401 / 4522C / 22100 : Energia elèctrica" table:display="true" table:show-details="true"/>
                <table:data-pilot-member table:name=" 401 / 4522C / 22101 : Aigua" table:display="true" table:show-details="true"/>
                <table:data-pilot-member table:name=" 401 / 4522C / 22102 : Gas" table:display="true" table:show-details="true"/>
                <table:data-pilot-member table:name=" 401 / 4522C / 22104 : Vestuari" table:display="true" table:show-details="true"/>
                <table:data-pilot-member table:name=" 401 / 4522C / 22109 : Compra d'altres materials" table:display="true" table:show-details="true"/>
                <table:data-pilot-member table:name=" 401 / 4522C / 22604 : Despeses especials de funcionament" table:display="true" table:show-details="true"/>
                <table:data-pilot-member table:name=" 401 / 4522C / 2270001 : Contractes de neteja" table:display="true" table:show-details="true"/>
                <table:data-pilot-member table:name=" 401 / 4522C / 62300 : Inv. nova en maquinària, instal·lacions i utillatge" table:display="true" table:show-details="true"/>
                <table:data-pilot-member table:name=" 401 / 4522C / 62500 : Inv. nova en mobiliari i estris" table:display="true" table:show-details="true"/>
                <table:data-pilot-member table:name=" 401 / 4522C / 63200 : Inv. rep. en edificis i altres construccions" table:display="true" table:show-details="true"/>
                <table:data-pilot-member table:name=" 401 / 4522C / 74000 : Transferències de capital a Empreses Municipals" table:display="true" table:show-details="true"/>
                <table:data-pilot-member table:name=" 401 / 4523A / 120 : Retribucions bàsiques del personal funcionari" table:display="true" table:show-details="true"/>
                <table:data-pilot-member table:name=" 401 / 4523A / 121 : Retrib. complementàries del personal funcionari" table:display="true" table:show-details="true"/>
                <table:data-pilot-member table:name=" 401 / 4523A / 150 : Incentius a la productivitat" table:display="true" table:show-details="true"/>
                <table:data-pilot-member table:name=" 401 / 4523A / 16000 : Seguretat social" table:display="true" table:show-details="true"/>
                <table:data-pilot-member table:name=" 401 / 4523A / 22104 : Vestuari" table:display="true" table:show-details="true"/>
                <table:data-pilot-member table:name=" 401 / 4523B / 120 : Retribucions bàsiques del personal funcionari" table:display="true" table:show-details="true"/>
                <table:data-pilot-member table:name=" 401 / 4523B / 121 : Retrib. complementàries del personal funcionari" table:display="true" table:show-details="true"/>
                <table:data-pilot-member table:name=" 401 / 4523B / 150 : Incentius a la productivitat" table:display="true" table:show-details="true"/>
                <table:data-pilot-member table:name=" 401 / 4523B / 16000 : Seguretat social" table:display="true" table:show-details="true"/>
                <table:data-pilot-member table:name=" 401 / 4523B / 21200 : Manteniment d’edificis i altres construccions" table:display="true" table:show-details="true"/>
                <table:data-pilot-member table:name=" 401 / 4523B / 21300 : Manteniment de maquinària, instal·lacions i utillatge" table:display="true" table:show-details="true"/>
                <table:data-pilot-member table:name=" 401 / 4523B / 21900 : Compra de material per reparacions i manteniments" table:display="true" table:show-details="true"/>
                <table:data-pilot-member table:name=" 401 / 4523B / 22100 : Energia elèctrica" table:display="true" table:show-details="true"/>
                <table:data-pilot-member table:name=" 401 / 4523B / 22101 : Aigua" table:display="true" table:show-details="true"/>
                <table:data-pilot-member table:name=" 401 / 4523B / 22102 : Gas" table:display="true" table:show-details="true"/>
                <table:data-pilot-member table:name=" 401 / 4523B / 22109 : Compra d'altres materials" table:display="true" table:show-details="true"/>
                <table:data-pilot-member table:name=" 401 / 4523B / 2270001 : Contractes de neteja" table:display="true" table:show-details="true"/>
                <table:data-pilot-member table:name=" 401 / 4523B / 62200 : Inv. nova en edificis i altres construccions" table:display="true" table:show-details="true"/>
                <table:data-pilot-member table:name=" 401 / 4523B / 62300 : Inv. nova en maquinària, instal·lacions i utillatge" table:display="true" table:show-details="true"/>
                <table:data-pilot-member table:name=" 401 / 4523B / 62500 : Inv. nova en mobiliari i estris" table:display="true" table:show-details="true"/>
                <table:data-pilot-member table:name=" 401 / 4523B / 62900 : Altres inv. noves assoc. al funcionament del servei" table:display="true" table:show-details="true"/>
                <table:data-pilot-member table:name=" 401 / 4523B / 63200 : Inv. rep. en edificis i altres construccions" table:display="true" table:show-details="true"/>
                <table:data-pilot-member table:name=" 401 / 4523B / 74000 : Transferències de capital a Empreses Municipals" table:display="true" table:show-details="true"/>
                <table:data-pilot-member table:name=" 401 / 4523C / 22109 : Compra d'altres materials" table:display="true" table:show-details="true"/>
                <table:data-pilot-member table:name=" 401 / 4523C / 22604 : Despeses especials de funcionament" table:display="true" table:show-details="true"/>
                <table:data-pilot-member table:name=" 401 / 4523C / 22709 : Treballs realitzats per altres empreses" table:display="true" table:show-details="true"/>
                <table:data-pilot-member table:name=" 401 / 4523C / 48200 : Transf.corrents institucions sense ànim de lucre" table:display="true" table:show-details="true"/>
                <table:data-pilot-member table:name=" 401 / 4523D / 120 : Retribucions bàsiques del personal funcionari" table:display="true" table:show-details="true"/>
                <table:data-pilot-member table:name=" 401 / 4523D / 121 : Retrib. complementàries del personal funcionari" table:display="true" table:show-details="true"/>
                <table:data-pilot-member table:name=" 401 / 4523D / 150 : Incentius a la productivitat" table:display="true" table:show-details="true"/>
                <table:data-pilot-member table:name=" 401 / 4523D / 16000 : Seguretat social" table:display="true" table:show-details="true"/>
                <table:data-pilot-member table:name=" 401 / 4523D / 22109 : Compra d'altres materials" table:display="true" table:show-details="true"/>
                <table:data-pilot-member table:name=" 401 / 4523D / 22300 : Transports" table:display="true" table:show-details="true"/>
                <table:data-pilot-member table:name=" 401 / 4523D / 22409 : Altres assegurances" table:display="true" table:show-details="true"/>
                <table:data-pilot-member table:name=" 401 / 4523D / 22604 : Despeses especials de funcionament" table:display="true" table:show-details="true"/>
                <table:data-pilot-member table:name=" 401 / 4523D / 22709 : Treballs realitzats per altres empreses" table:display="true" table:show-details="true"/>
                <table:data-pilot-member table:name=" 401 / 4523D / 48200 : Transf.corrents institucions sense ànim de lucre" table:display="true" table:show-details="true"/>
                <table:data-pilot-member table:name=" 401 / 4524A / 22109 : Compra d'altres materials" table:display="true" table:show-details="true"/>
                <table:data-pilot-member table:name=" 401 / 4524A / 22604 : Despeses especials de funcionament" table:display="true" table:show-details="true"/>
                <table:data-pilot-member table:name=" 401 / 4524A / 22709 : Treballs realitzats per altres empreses" table:display="true" table:show-details="true"/>
                <table:data-pilot-member table:name=" 401 / 4524A / 48200 : Transf.corrents institucions sense ànim de lucre" table:display="true" table:show-details="true"/>
                <table:data-pilot-member table:name=" 401 / 4524B / 22608 : Despeses d'organització" table:display="true" table:show-details="true"/>
                <table:data-pilot-member table:name=" 401 / 4524C / 22109 : Compra d'altres materials" table:display="true" table:show-details="true"/>
                <table:data-pilot-member table:name=" 401 / 4524C / 22604 : Despeses especials de funcionament" table:display="true" table:show-details="true"/>
                <table:data-pilot-member table:name=" 401 / 4524C / 22709 : Treballs realitzats per altres empreses" table:display="true" table:show-details="true"/>
                <table:data-pilot-member table:name=" 401 / 4524C / 48200 : Transf.corrents institucions sense ànim de lucre" table:display="true" table:show-details="true"/>
                <table:data-pilot-member table:name=" 401 / 4525A / 120 : Retribucions bàsiques del personal funcionari" table:display="true" table:show-details="true"/>
                <table:data-pilot-member table:name=" 401 / 4525A / 121 : Retrib. complementàries del personal funcionari" table:display="true" table:show-details="true"/>
                <table:data-pilot-member table:name=" 401 / 4525A / 150 : Incentius a la productivitat" table:display="true" table:show-details="true"/>
                <table:data-pilot-member table:name=" 401 / 4525A / 16000 : Seguretat social" table:display="true" table:show-details="true"/>
                <table:data-pilot-member table:name=" 401 / 4525A / 22109 : Compra d'altres materials" table:display="true" table:show-details="true"/>
                <table:data-pilot-member table:name=" 401 / 4525A / 22409 : Altres assegurances" table:display="true" table:show-details="true"/>
                <table:data-pilot-member table:name=" 401 / 4525A / 22604 : Despeses especials de funcionament" table:display="true" table:show-details="true"/>
                <table:data-pilot-member table:name=" 401 / 4525A / 22709 : Treballs realitzats per altres empreses" table:display="true" table:show-details="true"/>
                <table:data-pilot-member table:name=" 401 / 4525A / 48200 : Transf.corrents institucions sense ànim de lucre" table:display="true" table:show-details="true"/>
                <table:data-pilot-member table:name=" 401 / 4525B / 22109 : Compra d'altres materials" table:display="true" table:show-details="true"/>
                <table:data-pilot-member table:name=" 401 / 4525B / 22604 : Despeses especials de funcionament" table:display="true" table:show-details="true"/>
                <table:data-pilot-member table:name=" 401 / 4525B / 22608 : Despeses d'organització" table:display="true" table:show-details="true"/>
                <table:data-pilot-member table:name=" 401 / 4525C / 22709 : Treballs realitzats per altres empreses" table:display="true" table:show-details="true"/>
                <table:data-pilot-member table:name=" 402 / 3130A / 120 : Retribucions bàsiques del personal funcionari" table:display="true" table:show-details="true"/>
                <table:data-pilot-member table:name=" 402 / 3130A / 121 : Retrib. complementàries del personal funcionari" table:display="true" table:show-details="true"/>
                <table:data-pilot-member table:name=" 402 / 3130A / 150 : Incentius a la productivitat" table:display="true" table:show-details="true"/>
                <table:data-pilot-member table:name=" 402 / 3130A / 16000 : Seguretat social" table:display="true" table:show-details="true"/>
                <table:data-pilot-member table:name=" 402 / 3130A / 22001 : Premsa, revistes, llibres i altres publicacions" table:display="true" table:show-details="true"/>
                <table:data-pilot-member table:name=" 402 / 3130A / 22109 : Compra d'altres materials" table:display="true" table:show-details="true"/>
                <table:data-pilot-member table:name=" 402 / 3130A / 22201 : Comunicacions postals" table:display="true" table:show-details="true"/>
                <table:data-pilot-member table:name=" 402 / 3130A / 22601 : Atencions protocol·làries i representatives" table:display="true" table:show-details="true"/>
                <table:data-pilot-member table:name=" 402 / 3130A / 2260200 : Difusió d'activitats, premsa i ràdio" table:display="true" table:show-details="true"/>
                <table:data-pilot-member table:name=" 402 / 3130A / 22604 : Despeses especials de funcionament" table:display="true" table:show-details="true"/>
                <table:data-pilot-member table:name=" 402 / 3130A / 22610 : Despeses Pla de Barris" table:display="true" table:show-details="true"/>
                <table:data-pilot-member table:name=" 402 / 3130A / 22706 : Estudis i treballs tècnics" table:display="true" table:show-details="true"/>
                <table:data-pilot-member table:name=" 402 / 3130A / 23002 : Despeses de representació" table:display="true" table:show-details="true"/>
                <table:data-pilot-member table:name=" 402 / 3130A / 48800 : Transferències Pla de Barris" table:display="true" table:show-details="true"/>
                <table:data-pilot-member table:name=" 402 / 3132A / 22709 : Treballs realitzats per altres empreses" table:display="true" table:show-details="true"/>
                <table:data-pilot-member table:name=" 402 / 3132A / 48200 : Transf.corrents institucions sense ànim de lucre" table:display="true" table:show-details="true"/>
                <table:data-pilot-member table:name=" 402 / 3132A / 48900 : Altres transferències" table:display="true" table:show-details="true"/>
                <table:data-pilot-member table:name=" 402 / 3132B / 120 : Retribucions bàsiques del personal funcionari" table:display="true" table:show-details="true"/>
                <table:data-pilot-member table:name=" 402 / 3132B / 121 : Retrib. complementàries del personal funcionari" table:display="true" table:show-details="true"/>
                <table:data-pilot-member table:name=" 402 / 3132B / 150 : Incentius a la productivitat" table:display="true" table:show-details="true"/>
                <table:data-pilot-member table:name=" 402 / 3132B / 16000 : Seguretat social" table:display="true" table:show-details="true"/>
                <table:data-pilot-member table:name=" 402 / 3134A / 120 : Retribucions bàsiques del personal funcionari" table:display="true" table:show-details="true"/>
                <table:data-pilot-member table:name=" 402 / 3134A / 121 : Retrib. complementàries del personal funcionari" table:display="true" table:show-details="true"/>
                <table:data-pilot-member table:name=" 402 / 3134A / 130 : Retribucions bàsiques del personal laboral fix" table:display="true" table:show-details="true"/>
                <table:data-pilot-member table:name=" 402 / 3134A / 150 : Incentius a la productivitat" table:display="true" table:show-details="true"/>
                <table:data-pilot-member table:name=" 402 / 3134A / 16000 : Seguretat social" table:display="true" table:show-details="true"/>
                <table:data-pilot-member table:name=" 402 / 3134A / 22604 : Despeses especials de funcionament" table:display="true" table:show-details="true"/>
                <table:data-pilot-member table:name=" 402 / 3134A / 22706 : Estudis i treballs tècnics" table:display="true" table:show-details="true"/>
                <table:data-pilot-member table:name=" 402 / 3134A / 22709 : Treballs realitzats per altres empreses" table:display="true" table:show-details="true"/>
                <table:data-pilot-member table:name=" 402 / 3134A / 48000 : Atencions benèfiques i assistencials" table:display="true" table:show-details="true"/>
                <table:data-pilot-member table:name=" 402 / 3134A / 48200 : Transf.corrents institucions sense ànim de lucre" table:display="true" table:show-details="true"/>
                <table:data-pilot-member table:name=" 402 / 3135A / 120 : Retribucions bàsiques del personal funcionari" table:display="true" table:show-details="true"/>
                <table:data-pilot-member table:name=" 402 / 3135A / 121 : Retrib. complementàries del personal funcionari" table:display="true" table:show-details="true"/>
                <table:data-pilot-member table:name=" 402 / 3135A / 150 : Incentius a la productivitat" table:display="true" table:show-details="true"/>
                <table:data-pilot-member table:name=" 402 / 3135A / 16000 : Seguretat social" table:display="true" table:show-details="true"/>
                <table:data-pilot-member table:name=" 402 / 3135A / 22101 : Aigua" table:display="true" table:show-details="true"/>
                <table:data-pilot-member table:name=" 402 / 3135A / 22102 : Gas" table:display="true" table:show-details="true"/>
                <table:data-pilot-member table:name=" 402 / 3135A / 22109 : Compra d'altres materials" table:display="true" table:show-details="true"/>
                <table:data-pilot-member table:name=" 402 / 3135A / 22604 : Despeses especials de funcionament" table:display="true" table:show-details="true"/>
                <table:data-pilot-member table:name=" 402 / 3135A / 22706 : Estudis i treballs tècnics" table:display="true" table:show-details="true"/>
                <table:data-pilot-member table:name=" 402 / 3135A / 22709 : Treballs realitzats per altres empreses" table:display="true" table:show-details="true"/>
                <table:data-pilot-member table:name=" 402 / 3135A / 48200 : Transf.corrents institucions sense ànim de lucre" table:display="true" table:show-details="true"/>
                <table:data-pilot-member table:name=" 402 / 3135A / 62300 : Inv. nova en maquinària, instal·lacions i utillatge" table:display="true" table:show-details="true"/>
                <table:data-pilot-member table:name=" 402 / 3135A / 62500 : Inv. nova en mobiliari i estris" table:display="true" table:show-details="true"/>
                <table:data-pilot-member table:name=" 402 / 3135A / 63200 : Inv. rep. en edificis i altres construccions" table:display="true" table:show-details="true"/>
                <table:data-pilot-member table:name=" 402 / 3135B / 120 : Retribucions bàsiques del personal funcionari" table:display="true" table:show-details="true"/>
                <table:data-pilot-member table:name=" 402 / 3135B / 121 : Retrib. complementàries del personal funcionari" table:display="true" table:show-details="true"/>
                <table:data-pilot-member table:name=" 402 / 3135B / 150 : Incentius a la productivitat" table:display="true" table:show-details="true"/>
                <table:data-pilot-member table:name=" 402 / 3135B / 16000 : Seguretat social" table:display="true" table:show-details="true"/>
                <table:data-pilot-member table:name=" 402 / 3135B / 22100 : Energia elèctrica" table:display="true" table:show-details="true"/>
                <table:data-pilot-member table:name=" 402 / 3135B / 22101 : Aigua" table:display="true" table:show-details="true"/>
                <table:data-pilot-member table:name=" 402 / 3135B / 2270001 : Contractes de neteja" table:display="true" table:show-details="true"/>
                <table:data-pilot-member table:name=" 402 / 3135B / 48200 : Transf.corrents institucions sense ànim de lucre" table:display="true" table:show-details="true"/>
                <table:data-pilot-member table:name=" 402 / 3135C / 120 : Retribucions bàsiques del personal funcionari" table:display="true" table:show-details="true"/>
                <table:data-pilot-member table:name=" 402 / 3135C / 121 : Retrib. complementàries del personal funcionari" table:display="true" table:show-details="true"/>
                <table:data-pilot-member table:name=" 402 / 3135C / 150 : Incentius a la productivitat" table:display="true" table:show-details="true"/>
                <table:data-pilot-member table:name=" 402 / 3135C / 16000 : Seguretat social" table:display="true" table:show-details="true"/>
                <table:data-pilot-member table:name=" 402 / 3135C / 22604 : Despeses especials de funcionament" table:display="true" table:show-details="true"/>
                <table:data-pilot-member table:name=" 402 / 3135C / 22709 : Treballs realitzats per altres empreses" table:display="true" table:show-details="true"/>
                <table:data-pilot-member table:name=" 402 / 3135C / 48200 : Transf.corrents institucions sense ànim de lucre" table:display="true" table:show-details="true"/>
                <table:data-pilot-member table:name=" 402 / 3136A / 120 : Retribucions bàsiques del personal funcionari" table:display="true" table:show-details="true"/>
                <table:data-pilot-member table:name=" 402 / 3136A / 121 : Retrib. complementàries del personal funcionari" table:display="true" table:show-details="true"/>
                <table:data-pilot-member table:name=" 402 / 3136A / 150 : Incentius a la productivitat" table:display="true" table:show-details="true"/>
                <table:data-pilot-member table:name=" 402 / 3136A / 16000 : Seguretat social" table:display="true" table:show-details="true"/>
                <table:data-pilot-member table:name=" 402 / 3136A / 22604 : Despeses especials de funcionament" table:display="true" table:show-details="true"/>
                <table:data-pilot-member table:name=" 402 / 3136A / 22707 : Altres treballs" table:display="true" table:show-details="true"/>
                <table:data-pilot-member table:name=" 402 / 3136A / 62500 : Inv. nova en mobiliari i estris" table:display="true" table:show-details="true"/>
                <table:data-pilot-member table:name=" 402 / 3137B / 120 : Retribucions bàsiques del personal funcionari" table:display="true" table:show-details="true"/>
                <table:data-pilot-member table:name=" 402 / 3137B / 121 : Retrib. complementàries del personal funcionari" table:display="true" table:show-details="true"/>
                <table:data-pilot-member table:name=" 402 / 3137B / 130 : Retribucions bàsiques del personal laboral fix" table:display="true" table:show-details="true"/>
                <table:data-pilot-member table:name=" 402 / 3137B / 150 : Incentius a la productivitat" table:display="true" table:show-details="true"/>
                <table:data-pilot-member table:name=" 402 / 3137B / 16000 : Seguretat social" table:display="true" table:show-details="true"/>
                <table:data-pilot-member table:name=" 402 / 3137B / 22100 : Energia elèctrica" table:display="true" table:show-details="true"/>
                <table:data-pilot-member table:name=" 402 / 3137B / 22101 : Aigua" table:display="true" table:show-details="true"/>
                <table:data-pilot-member table:name=" 402 / 3137B / 22604 : Despeses especials de funcionament" table:display="true" table:show-details="true"/>
                <table:data-pilot-member table:name=" 402 / 3137B / 22709 : Treballs realitzats per altres empreses" table:display="true" table:show-details="true"/>
                <table:data-pilot-member table:name=" 402 / 3137B / 48200 : Transf.corrents institucions sense ànim de lucre" table:display="true" table:show-details="true"/>
                <table:data-pilot-member table:name=" 403 / 4131A / 110 : Ret. bàsiques i altres rem. personal even. Gabinets" table:display="true" table:show-details="true"/>
                <table:data-pilot-member table:name=" 403 / 4131A / 120 : Retribucions bàsiques del personal funcionari" table:display="true" table:show-details="true"/>
                <table:data-pilot-member table:name=" 403 / 4131A / 121 : Retrib. complementàries del personal funcionari" table:display="true" table:show-details="true"/>
                <table:data-pilot-member table:name=" 403 / 4131A / 150 : Incentius a la productivitat" table:display="true" table:show-details="true"/>
                <table:data-pilot-member table:name=" 403 / 4131A / 16000 : Seguretat social" table:display="true" table:show-details="true"/>
                <table:data-pilot-member table:name=" 403 / 4131A / 22001 : Premsa, revistes, llibres i altres publicacions" table:display="true" table:show-details="true"/>
                <table:data-pilot-member table:name=" 403 / 4131A / 22109 : Compra d'altres materials" table:display="true" table:show-details="true"/>
                <table:data-pilot-member table:name=" 403 / 4131A / 22201 : Comunicacions postals" table:display="true" table:show-details="true"/>
                <table:data-pilot-member table:name=" 403 / 4131A / 22400 : Primes d’assegurances" table:display="true" table:show-details="true"/>
                <table:data-pilot-member table:name=" 403 / 4131A / 22601 : Atencions protocol·làries i representatives" table:display="true" table:show-details="true"/>
                <table:data-pilot-member table:name=" 403 / 4131A / 2260200 : Difusió d'activitats, premsa i ràdio" table:display="true" table:show-details="true"/>
                <table:data-pilot-member table:name=" 403 / 4131A / 22604 : Despeses especials de funcionament" table:display="true" table:show-details="true"/>
                <table:data-pilot-member table:name=" 403 / 4131A / 22610 : Despeses Pla de Barris" table:display="true" table:show-details="true"/>
                <table:data-pilot-member table:name=" 403 / 4131A / 2270001 : Contractes de neteja" table:display="true" table:show-details="true"/>
                <table:data-pilot-member table:name=" 403 / 4131A / 22706 : Estudis i treballs tècnics" table:display="true" table:show-details="true"/>
                <table:data-pilot-member table:name=" 403 / 4131A / 23002 : Despeses de representació" table:display="true" table:show-details="true"/>
                <table:data-pilot-member table:name=" 403 / 4131A / 48300 : Subvencions i aportacions institucionals" table:display="true" table:show-details="true"/>
                <table:data-pilot-member table:name=" 403 / 4131A / 48800 : Transferències Pla de Barris" table:display="true" table:show-details="true"/>
                <table:data-pilot-member table:name=" 403 / 4131A / 62300 : Inv. nova en maquinària, instal·lacions i utillatge" table:display="true" table:show-details="true"/>
                <table:data-pilot-member table:name=" 403 / 4131A / 62500 : Inv. nova en mobiliari i estris" table:display="true" table:show-details="true"/>
                <table:data-pilot-member table:name=" 403 / 4131A / 62900 : Altres inv. noves assoc. al funcionament del servei" table:display="true" table:show-details="true"/>
                <table:data-pilot-member table:name=" 403 / 4131A / 63200 : Inv. rep. en edificis i altres construccions" table:display="true" table:show-details="true"/>
                <table:data-pilot-member table:name=" 403 / 4132A / 120 : Retribucions bàsiques del personal funcionari" table:display="true" table:show-details="true"/>
                <table:data-pilot-member table:name=" 403 / 4132A / 121 : Retrib. complementàries del personal funcionari" table:display="true" table:show-details="true"/>
                <table:data-pilot-member table:name=" 403 / 4132A / 130 : Retribucions bàsiques del personal laboral fix" table:display="true" table:show-details="true"/>
                <table:data-pilot-member table:name=" 403 / 4132A / 150 : Incentius a la productivitat" table:display="true" table:show-details="true"/>
                <table:data-pilot-member table:name=" 403 / 4132A / 16000 : Seguretat social" table:display="true" table:show-details="true"/>
                <table:data-pilot-member table:name=" 403 / 4132A / 22604 : Despeses especials de funcionament" table:display="true" table:show-details="true"/>
                <table:data-pilot-member table:name=" 403 / 4132A / 48900 : Altres transferències" table:display="true" table:show-details="true"/>
                <table:data-pilot-member table:name=" 403 / 4132B / 120 : Retribucions bàsiques del personal funcionari" table:display="true" table:show-details="true"/>
                <table:data-pilot-member table:name=" 403 / 4132B / 121 : Retrib. complementàries del personal funcionari" table:display="true" table:show-details="true"/>
                <table:data-pilot-member table:name=" 403 / 4132B / 150 : Incentius a la productivitat" table:display="true" table:show-details="true"/>
                <table:data-pilot-member table:name=" 403 / 4132B / 16000 : Seguretat social" table:display="true" table:show-details="true"/>
                <table:data-pilot-member table:name=" 403 / 4132C / 120 : Retribucions bàsiques del personal funcionari" table:display="true" table:show-details="true"/>
                <table:data-pilot-member table:name=" 403 / 4132C / 121 : Retrib. complementàries del personal funcionari" table:display="true" table:show-details="true"/>
                <table:data-pilot-member table:name=" 403 / 4132C / 150 : Incentius a la productivitat" table:display="true" table:show-details="true"/>
                <table:data-pilot-member table:name=" 403 / 4132C / 16000 : Seguretat social" table:display="true" table:show-details="true"/>
                <table:data-pilot-member table:name=" 403 / 4132D / 120 : Retribucions bàsiques del personal funcionari" table:display="true" table:show-details="true"/>
                <table:data-pilot-member table:name=" 403 / 4132D / 121 : Retrib. complementàries del personal funcionari" table:display="true" table:show-details="true"/>
                <table:data-pilot-member table:name=" 403 / 4132D / 130 : Retribucions bàsiques del personal laboral fix" table:display="true" table:show-details="true"/>
                <table:data-pilot-member table:name=" 403 / 4132D / 150 : Incentius a la productivitat" table:display="true" table:show-details="true"/>
                <table:data-pilot-member table:name=" 403 / 4132D / 16000 : Seguretat social" table:display="true" table:show-details="true"/>
                <table:data-pilot-member table:name=" 403 / 4132D / 22003 : Mobiliari i petits equips" table:display="true" table:show-details="true"/>
                <table:data-pilot-member table:name=" 403 / 4132D / 22100 : Energia elèctrica" table:display="true" table:show-details="true"/>
                <table:data-pilot-member table:name=" 403 / 4132D / 22101 : Aigua" table:display="true" table:show-details="true"/>
                <table:data-pilot-member table:name=" 403 / 4132D / 22102 : Gas" table:display="true" table:show-details="true"/>
                <table:data-pilot-member table:name=" 403 / 4132D / 22109 : Compra d'altres materials" table:display="true" table:show-details="true"/>
                <table:data-pilot-member table:name=" 403 / 4132D / 22604 : Despeses especials de funcionament" table:display="true" table:show-details="true"/>
                <table:data-pilot-member table:name=" 403 / 4132D / 22706 : Estudis i treballs tècnics" table:display="true" table:show-details="true"/>
                <table:data-pilot-member table:name=" 403 / 4132D / 48900 : Altres transferències" table:display="true" table:show-details="true"/>
                <table:data-pilot-member table:name=" 403 / 4133A / 120 : Retribucions bàsiques del personal funcionari" table:display="true" table:show-details="true"/>
                <table:data-pilot-member table:name=" 403 / 4133A / 121 : Retrib. complementàries del personal funcionari" table:display="true" table:show-details="true"/>
                <table:data-pilot-member table:name=" 403 / 4133A / 150 : Incentius a la productivitat" table:display="true" table:show-details="true"/>
                <table:data-pilot-member table:name=" 403 / 4133A / 16000 : Seguretat social" table:display="true" table:show-details="true"/>
                <table:data-pilot-member table:name=" 403 / 4133A / 22100 : Energia elèctrica" table:display="true" table:show-details="true"/>
                <table:data-pilot-member table:name=" 403 / 4133A / 22604 : Despeses especials de funcionament" table:display="true" table:show-details="true"/>
                <table:data-pilot-member table:name=" 403 / 4133A / 22605 : Despeses especials de funcionament" table:display="true" table:show-details="true"/>
                <table:data-pilot-member table:name=" 403 / 4133A / 2270000 : Neteja" table:display="true" table:show-details="true"/>
                <table:data-pilot-member table:name=" 403 / 4133A / 48900 : Altres transferències" table:display="true" table:show-details="true"/>
                <table:data-pilot-member table:name=" 403 / 4133A / 62200 : Inv. nova en edificis i altres construccions" table:display="true" table:show-details="true"/>
                <table:data-pilot-member table:name=" 403 / 4133B / 120 : Retribucions bàsiques del personal funcionari" table:display="true" table:show-details="true"/>
                <table:data-pilot-member table:name=" 403 / 4133B / 121 : Retrib. complementàries del personal funcionari" table:display="true" table:show-details="true"/>
                <table:data-pilot-member table:name=" 403 / 4133B / 130 : Retribucions bàsiques del personal laboral fix" table:display="true" table:show-details="true"/>
                <table:data-pilot-member table:name=" 403 / 4133B / 150 : Incentius a la productivitat" table:display="true" table:show-details="true"/>
                <table:data-pilot-member table:name=" 403 / 4133B / 16000 : Seguretat social" table:display="true" table:show-details="true"/>
                <table:data-pilot-member table:name=" 403 / 4133B / 21300 : Manteniment de maquinària, instal·lacions i utillatge" table:display="true" table:show-details="true"/>
                <table:data-pilot-member table:name=" 403 / 4133B / 22003 : Mobiliari i petits equips" table:display="true" table:show-details="true"/>
                <table:data-pilot-member table:name=" 403 / 4133B / 22109 : Compra d'altres materials" table:display="true" table:show-details="true"/>
                <table:data-pilot-member table:name=" 403 / 4133B / 22604 : Despeses especials de funcionament" table:display="true" table:show-details="true"/>
                <table:data-pilot-member table:name=" 403 / 4133B / 22706 : Estudis i treballs tècnics" table:display="true" table:show-details="true"/>
                <table:data-pilot-member table:name=" 403 / 4133B / 62300 : Inv. nova en maquinària, instal·lacions i utillatge" table:display="true" table:show-details="true"/>
                <table:data-pilot-member table:name=" 403 / 4431A / 120 : Retribucions bàsiques del personal funcionari" table:display="true" table:show-details="true"/>
                <table:data-pilot-member table:name=" 403 / 4431A / 121 : Retrib. complementàries del personal funcionari" table:display="true" table:show-details="true"/>
                <table:data-pilot-member table:name=" 403 / 4431A / 150 : Incentius a la productivitat" table:display="true" table:show-details="true"/>
                <table:data-pilot-member table:name=" 403 / 4431A / 16000 : Seguretat social" table:display="true" table:show-details="true"/>
                <table:data-pilot-member table:name=" 403 / 4431B / 20300 : Lloguers de maquinària, instal·lacions i utillatge" table:display="true" table:show-details="true"/>
                <table:data-pilot-member table:name=" 403 / 4431B / 21200 : Manteniment d’edificis i altres construccions" table:display="true" table:show-details="true"/>
                <table:data-pilot-member table:name=" 403 / 4431B / 22100 : Energia elèctrica" table:display="true" table:show-details="true"/>
                <table:data-pilot-member table:name=" 403 / 4431B / 22101 : Aigua" table:display="true" table:show-details="true"/>
                <table:data-pilot-member table:name=" 403 / 4431B / 22104 : Vestuari" table:display="true" table:show-details="true"/>
                <table:data-pilot-member table:name=" 403 / 4431B / 22609 : Altres despeses especials funcionament" table:display="true" table:show-details="true"/>
                <table:data-pilot-member table:name=" 403 / 4431B / 2270001 : Contractes de neteja" table:display="true" table:show-details="true"/>
                <table:data-pilot-member table:name=" 403 / 4431B / 22701 : Seguretat" table:display="true" table:show-details="true"/>
                <table:data-pilot-member table:name=" 403 / 4431B / 22709 : Treballs realitzats per altres empreses" table:display="true" table:show-details="true"/>
                <table:data-pilot-member table:name=" 403 / 4431B / 48900 : Altres transferències" table:display="true" table:show-details="true"/>
                <table:data-pilot-member table:name=" 403 / 4431C / 48900 : Altres transferències" table:display="true" table:show-details="true"/>
                <table:data-pilot-member table:name=" 404 / 4641A / 110 : Ret. bàsiques i altres rem. personal even. Gabinets" table:display="true" table:show-details="true"/>
                <table:data-pilot-member table:name=" 404 / 4641A / 120 : Retribucions bàsiques del personal funcionari" table:display="true" table:show-details="true"/>
                <table:data-pilot-member table:name=" 404 / 4641A / 121 : Retrib. complementàries del personal funcionari" table:display="true" table:show-details="true"/>
                <table:data-pilot-member table:name=" 404 / 4641A / 150 : Incentius a la productivitat" table:display="true" table:show-details="true"/>
                <table:data-pilot-member table:name=" 404 / 4641A / 16000 : Seguretat social" table:display="true" table:show-details="true"/>
                <table:data-pilot-member table:name=" 404 / 4641A / 22001 : Premsa, revistes, llibres i altres publicacions" table:display="true" table:show-details="true"/>
                <table:data-pilot-member table:name=" 404 / 4641A / 22201 : Comunicacions postals" table:display="true" table:show-details="true"/>
                <table:data-pilot-member table:name=" 404 / 4641A / 22400 : Primes d’assegurances" table:display="true" table:show-details="true"/>
                <table:data-pilot-member table:name=" 404 / 4641A / 22601 : Atencions protocol·làries i representatives" table:display="true" table:show-details="true"/>
                <table:data-pilot-member table:name=" 404 / 4641A / 22602 : Publicitat" table:display="true" table:show-details="true"/>
                <table:data-pilot-member table:name=" 404 / 4641A / 2260200 : Difusió d'activitats, premsa i ràdio" table:display="true" table:show-details="true"/>
                <table:data-pilot-member table:name=" 404 / 4641A / 22604 : Despeses especials de funcionament" table:display="true" table:show-details="true"/>
                <table:data-pilot-member table:name=" 404 / 4641A / 22605 : Despeses especials de funcionament" table:display="true" table:show-details="true"/>
                <table:data-pilot-member table:name=" 404 / 4641A / 22610 : Despeses Pla de Barris" table:display="true" table:show-details="true"/>
                <table:data-pilot-member table:name=" 404 / 4641A / 2270001 : Contractes de neteja" table:display="true" table:show-details="true"/>
                <table:data-pilot-member table:name=" 404 / 4641A / 22706 : Estudis i treballs tècnics" table:display="true" table:show-details="true"/>
                <table:data-pilot-member table:name=" 404 / 4641A / 22709 : Treballs realitzats per altres empreses" table:display="true" table:show-details="true"/>
                <table:data-pilot-member table:name=" 404 / 4641A / 23002 : Despeses de representació" table:display="true" table:show-details="true"/>
                <table:data-pilot-member table:name=" 404 / 4641A / 48800 : Transferències Pla de Barris" table:display="true" table:show-details="true"/>
                <table:data-pilot-member table:name=" 404 / 4641A / 48900 : Altres transferències" table:display="true" table:show-details="true"/>
                <table:data-pilot-member table:name=" 405 / 4642A / 110 : Ret. bàsiques i altres rem. personal even. Gabinets" table:display="true" table:show-details="true"/>
                <table:data-pilot-member table:name=" 405 / 4642A / 120 : Retribucions bàsiques del personal funcionari" table:display="true" table:show-details="true"/>
                <table:data-pilot-member table:name=" 405 / 4642A / 121 : Retrib. complementàries del personal funcionari" table:display="true" table:show-details="true"/>
                <table:data-pilot-member table:name=" 405 / 4642A / 150 : Incentius a la productivitat" table:display="true" table:show-details="true"/>
                <table:data-pilot-member table:name=" 405 / 4642A / 16000 : Seguretat social" table:display="true" table:show-details="true"/>
                <table:data-pilot-member table:name=" 405 / 4642A / 20300 : Lloguers de maquinària, instal·lacions i utillatge" table:display="true" table:show-details="true"/>
                <table:data-pilot-member table:name=" 405 / 4642A / 22001 : Premsa, revistes, llibres i altres publicacions" table:display="true" table:show-details="true"/>
                <table:data-pilot-member table:name=" 405 / 4642A / 22009 : Altre material no inventariable" table:display="true" table:show-details="true"/>
                <table:data-pilot-member table:name=" 405 / 4642A / 22201 : Comunicacions postals" table:display="true" table:show-details="true"/>
                <table:data-pilot-member table:name=" 405 / 4642A / 22601 : Atencions protocol·làries i representatives" table:display="true" table:show-details="true"/>
                <table:data-pilot-member table:name=" 405 / 4642A / 22602 : Publicitat" table:display="true" table:show-details="true"/>
                <table:data-pilot-member table:name=" 405 / 4642A / 2260200 : Difusió d'activitats, premsa i ràdio" table:display="true" table:show-details="true"/>
                <table:data-pilot-member table:name=" 405 / 4642A / 22604 : Despeses especials de funcionament" table:display="true" table:show-details="true"/>
                <table:data-pilot-member table:name=" 405 / 4642A / 22606 : Reunions i conferències" table:display="true" table:show-details="true"/>
                <table:data-pilot-member table:name=" 405 / 4642A / 22706 : Estudis i treballs tècnics" table:display="true" table:show-details="true"/>
                <table:data-pilot-member table:name=" 405 / 4642A / 22709 : Treballs realitzats per altres empreses" table:display="true" table:show-details="true"/>
                <table:data-pilot-member table:name=" 405 / 4642A / 23002 : Despeses de representació" table:display="true" table:show-details="true"/>
                <table:data-pilot-member table:name=" 405 / 4642A / 48900 : Altres transferències" table:display="true" table:show-details="true"/>
                <table:data-pilot-member table:name=" 405 / 4642B / 120 : Retribucions bàsiques del personal funcionari" table:display="true" table:show-details="true"/>
                <table:data-pilot-member table:name=" 405 / 4642B / 121 : Retrib. complementàries del personal funcionari" table:display="true" table:show-details="true"/>
                <table:data-pilot-member table:name=" 405 / 4642B / 130 : Retribucions bàsiques del personal laboral fix" table:display="true" table:show-details="true"/>
                <table:data-pilot-member table:name=" 405 / 4642B / 150 : Incentius a la productivitat" table:display="true" table:show-details="true"/>
                <table:data-pilot-member table:name=" 405 / 4642B / 16000 : Seguretat social" table:display="true" table:show-details="true"/>
                <table:data-pilot-member table:name=" 405 / 4642B / 22001 : Premsa, revistes, llibres i altres publicacions" table:display="true" table:show-details="true"/>
                <table:data-pilot-member table:name=" 405 / 4642B / 22009 : Altre material no inventariable" table:display="true" table:show-details="true"/>
                <table:data-pilot-member table:name=" 405 / 4642B / 22602 : Publicitat" table:display="true" table:show-details="true"/>
                <table:data-pilot-member table:name=" 405 / 4642B / 2260200 : Difusió d'activitats, premsa i ràdio" table:display="true" table:show-details="true"/>
                <table:data-pilot-member table:name=" 405 / 4642B / 22604 : Despeses especials de funcionament" table:display="true" table:show-details="true"/>
                <table:data-pilot-member table:name=" 405 / 4642B / 22606 : Reunions i conferències" table:display="true" table:show-details="true"/>
                <table:data-pilot-member table:name=" 405 / 4642B / 22706 : Estudis i treballs tècnics" table:display="true" table:show-details="true"/>
                <table:data-pilot-member table:name=" 405 / 4642B / 22709 : Treballs realitzats per altres empreses" table:display="true" table:show-details="true"/>
                <table:data-pilot-member table:name=" 405 / 4642B / 48200 : Transf.corrents institucions sense ànim de lucre" table:display="true" table:show-details="true"/>
                <table:data-pilot-member table:name=" 405 / 4642C / 20300 : Lloguers de maquinària, instal·lacions i utillatge" table:display="true" table:show-details="true"/>
                <table:data-pilot-member table:name=" 405 / 4642C / 22009 : Altre material no inventariable" table:display="true" table:show-details="true"/>
                <table:data-pilot-member table:name=" 405 / 4642C / 22604 : Despeses especials de funcionament" table:display="true" table:show-details="true"/>
                <table:data-pilot-member table:name=" 405 / 4642C / 22610 : Despeses Pla de Barris" table:display="true" table:show-details="true"/>
                <table:data-pilot-member table:name=" 405 / 4642C / 2270001 : Contractes de neteja" table:display="true" table:show-details="true"/>
                <table:data-pilot-member table:name=" 405 / 4642C / 22706 : Estudis i treballs tècnics" table:display="true" table:show-details="true"/>
                <table:data-pilot-member table:name=" 405 / 4642C / 22709 : Treballs realitzats per altres empreses" table:display="true" table:show-details="true"/>
                <table:data-pilot-member table:name=" 405 / 4642C / 48800 : Transferències Pla de Barris" table:display="true" table:show-details="true"/>
                <table:data-pilot-member table:name=" 405 / 4642C / 48900 : Altres transferències" table:display="true" table:show-details="true"/>
                <table:data-pilot-member table:name=" 405 / 4642C / 62300 : Inv. nova en maquinària, instal·lacions i utillatge" table:display="true" table:show-details="true"/>
                <table:data-pilot-member table:name=" 405 / 4642C / 62500 : Inv. nova en mobiliari i estris" table:display="true" table:show-details="true"/>
                <table:data-pilot-member table:name=" 405 / 4642C / 63200 : Inv. rep. en edificis i altres construccions" table:display="true" table:show-details="true"/>
                <table:data-pilot-member table:name=" 406 / 4221A / 120 : Retribucions bàsiques del personal funcionari" table:display="true" table:show-details="true"/>
                <table:data-pilot-member table:name=" 406 / 4221A / 121 : Retrib. complementàries del personal funcionari" table:display="true" table:show-details="true"/>
                <table:data-pilot-member table:name=" 406 / 4221A / 150 : Incentius a la productivitat" table:display="true" table:show-details="true"/>
                <table:data-pilot-member table:name=" 406 / 4221A / 16000 : Seguretat social" table:display="true" table:show-details="true"/>
                <table:data-pilot-member table:name=" 406 / 4221A / 21900 : Compra de material per reparacions i manteniments" table:display="true" table:show-details="true"/>
                <table:data-pilot-member table:name=" 406 / 4221A / 22001 : Premsa, revistes, llibres i altres publicacions" table:display="true" table:show-details="true"/>
                <table:data-pilot-member table:name=" 406 / 4221A / 22109 : Compra d'altres materials" table:display="true" table:show-details="true"/>
                <table:data-pilot-member table:name=" 406 / 4221A / 22201 : Comunicacions postals" table:display="true" table:show-details="true"/>
                <table:data-pilot-member table:name=" 406 / 4221A / 22601 : Atencions protocol·làries i representatives" table:display="true" table:show-details="true"/>
                <table:data-pilot-member table:name=" 406 / 4221A / 2260200 : Difusió d'activitats, premsa i ràdio" table:display="true" table:show-details="true"/>
                <table:data-pilot-member table:name=" 406 / 4221A / 22604 : Despeses especials de funcionament" table:display="true" table:show-details="true"/>
                <table:data-pilot-member table:name=" 406 / 4221A / 22605 : Despeses especials de funcionament" table:display="true" table:show-details="true"/>
                <table:data-pilot-member table:name=" 406 / 4221A / 22610 : Despeses Pla de Barris" table:display="true" table:show-details="true"/>
                <table:data-pilot-member table:name=" 406 / 4221A / 2270001 : Contractes de neteja" table:display="true" table:show-details="true"/>
                <table:data-pilot-member table:name=" 406 / 4221A / 23002 : Despeses de representació" table:display="true" table:show-details="true"/>
                <table:data-pilot-member table:name=" 406 / 4221A / 48100 : Premis, beques i pensions d’estudi i investigació" table:display="true" table:show-details="true"/>
                <table:data-pilot-member table:name=" 406 / 4221A / 48300 : Subvencions i aportacions institucionals" table:display="true" table:show-details="true"/>
                <table:data-pilot-member table:name=" 406 / 4221A / 48800 : Transferències Pla de Barris" table:display="true" table:show-details="true"/>
                <table:data-pilot-member table:name=" 406 / 4222A / 120 : Retribucions bàsiques del personal funcionari" table:display="true" table:show-details="true"/>
                <table:data-pilot-member table:name=" 406 / 4222A / 121 : Retrib. complementàries del personal funcionari" table:display="true" table:show-details="true"/>
                <table:data-pilot-member table:name=" 406 / 4222A / 150 : Incentius a la productivitat" table:display="true" table:show-details="true"/>
                <table:data-pilot-member table:name=" 406 / 4222A / 16000 : Seguretat social" table:display="true" table:show-details="true"/>
                <table:data-pilot-member table:name=" 406 / 4222A / 22706 : Estudis i treballs tècnics" table:display="true" table:show-details="true"/>
                <table:data-pilot-member table:name=" 406 / 4222B / 22604 : Despeses especials de funcionament" table:display="true" table:show-details="true"/>
                <table:data-pilot-member table:name=" 406 / 4222B / 48100 : Premis, beques i pensions d’estudi i investigació" table:display="true" table:show-details="true"/>
                <table:data-pilot-member table:name=" 406 / 4223A / 120 : Retribucions bàsiques del personal funcionari" table:display="true" table:show-details="true"/>
                <table:data-pilot-member table:name=" 406 / 4223A / 121 : Retrib. complementàries del personal funcionari" table:display="true" table:show-details="true"/>
                <table:data-pilot-member table:name=" 406 / 4223A / 130 : Retribucions bàsiques del personal laboral fix" table:display="true" table:show-details="true"/>
                <table:data-pilot-member table:name=" 406 / 4223A / 150 : Incentius a la productivitat" table:display="true" table:show-details="true"/>
                <table:data-pilot-member table:name=" 406 / 4223A / 16000 : Seguretat social" table:display="true" table:show-details="true"/>
                <table:data-pilot-member table:name=" 406 / 4223A / 21200 : Manteniment d’edificis i altres construccions" table:display="true" table:show-details="true"/>
                <table:data-pilot-member table:name=" 406 / 4223A / 21201 : Reparacions d’edificis i altres construccions" table:display="true" table:show-details="true"/>
                <table:data-pilot-member table:name=" 406 / 4223A / 21900 : Compra de material per reparacions i manteniments" table:display="true" table:show-details="true"/>
                <table:data-pilot-member table:name=" 406 / 4223A / 22100 : Energia elèctrica" table:display="true" table:show-details="true"/>
                <table:data-pilot-member table:name=" 406 / 4223A / 22101 : Aigua" table:display="true" table:show-details="true"/>
                <table:data-pilot-member table:name=" 406 / 4223A / 22102 : Gas" table:display="true" table:show-details="true"/>
                <table:data-pilot-member table:name=" 406 / 4223A / 22104 : Vestuari" table:display="true" table:show-details="true"/>
                <table:data-pilot-member table:name=" 406 / 4223A / 2270001 : Contractes de neteja" table:display="true" table:show-details="true"/>
                <table:data-pilot-member table:name=" 406 / 4223A / 62200 : Inv. nova en edificis i altres construccions" table:display="true" table:show-details="true"/>
                <table:data-pilot-member table:name=" 406 / 4223A / 62300 : Inv. nova en maquinària, instal·lacions i utillatge" table:display="true" table:show-details="true"/>
                <table:data-pilot-member table:name=" 406 / 4223A / 62500 : Inv. nova en mobiliari i estris" table:display="true" table:show-details="true"/>
                <table:data-pilot-member table:name=" 406 / 4223A / 62600 : Inv. nova en equips per a processos informàtics" table:display="true" table:show-details="true"/>
                <table:data-pilot-member table:name=" 406 / 4223A / 63200 : Inv. rep. en edificis i altres construccions" table:display="true" table:show-details="true"/>
                <table:data-pilot-member table:name=" 406 / 4223B / 21200 : Manteniment d’edificis i altres construccions" table:display="true" table:show-details="true"/>
                <table:data-pilot-member table:name=" 406 / 4223C / 21200 : Manteniment d’edificis i altres construccions" table:display="true" table:show-details="true"/>
                <table:data-pilot-member table:name=" 406 / 4223C / 62200 : Inv. nova en edificis i altres construccions" table:display="true" table:show-details="true"/>
                <table:data-pilot-member table:name=" 406 / 4223C / 62300 : Inv. nova en maquinària, instal·lacions i utillatge" table:display="true" table:show-details="true"/>
                <table:data-pilot-member table:name=" 406 / 4223C / 62500 : Inv. nova en mobiliari i estris" table:display="true" table:show-details="true"/>
                <table:data-pilot-member table:name=" 406 / 4223C / 63200 : Inv. rep. en edificis i altres construccions" table:display="true" table:show-details="true"/>
                <table:data-pilot-member table:name=" 406 / 4224A / 120 : Retribucions bàsiques del personal funcionari" table:display="true" table:show-details="true"/>
                <table:data-pilot-member table:name=" 406 / 4224A / 121 : Retrib. complementàries del personal funcionari" table:display="true" table:show-details="true"/>
                <table:data-pilot-member table:name=" 406 / 4224A / 150 : Incentius a la productivitat" table:display="true" table:show-details="true"/>
                <table:data-pilot-member table:name=" 406 / 4224A / 16000 : Seguretat social" table:display="true" table:show-details="true"/>
                <table:data-pilot-member table:name=" 406 / 4224A / 22300 : Transports" table:display="true" table:show-details="true"/>
                <table:data-pilot-member table:name=" 406 / 4224A / 22604 : Despeses especials de funcionament" table:display="true" table:show-details="true"/>
                <table:data-pilot-member table:name=" 406 / 4224A / 22605 : Despeses especials de funcionament" table:display="true" table:show-details="true"/>
                <table:data-pilot-member table:name=" 406 / 4224A / 22606 : Reunions i conferències" table:display="true" table:show-details="true"/>
                <table:data-pilot-member table:name=" 406 / 4224A / 22609 : Altres despeses especials funcionament" table:display="true" table:show-details="true"/>
                <table:data-pilot-member table:name=" 406 / 4224A / 22709 : Treballs realitzats per altres empreses" table:display="true" table:show-details="true"/>
                <table:data-pilot-member table:name=" 406 / 4224A / 48100 : Premis, beques i pensions d’estudi i investigació" table:display="true" table:show-details="true"/>
                <table:data-pilot-member table:name=" 406 / 4224A / 48201 : Transf.corrents institucions sense ànim de lucre" table:display="true" table:show-details="true"/>
                <table:data-pilot-member table:name=" 406 / 4224A / 48202 : Transf.corrents sense ànim de lucre" table:display="true" table:show-details="true"/>
                <table:data-pilot-member table:name=" 406 / 4224A / 48203 : Transferències corrents a biblioteques escolars" table:display="true" table:show-details="true"/>
                <table:data-pilot-member table:name=" 406 / 4224A / 48900 : Altres transferències" table:display="true" table:show-details="true"/>
                <table:data-pilot-member table:name=" 406 / 4225A / 120 : Retribucions bàsiques del personal funcionari" table:display="true" table:show-details="true"/>
                <table:data-pilot-member table:name=" 406 / 4225A / 121 : Retrib. complementàries del personal funcionari" table:display="true" table:show-details="true"/>
                <table:data-pilot-member table:name=" 406 / 4225A / 130 : Retribucions bàsiques del personal laboral fix" table:display="true" table:show-details="true"/>
                <table:data-pilot-member table:name=" 406 / 4225A / 150 : Incentius a la productivitat" table:display="true" table:show-details="true"/>
                <table:data-pilot-member table:name=" 406 / 4225A / 16000 : Seguretat social" table:display="true" table:show-details="true"/>
                <table:data-pilot-member table:name=" 406 / 4225A / 21300 : Manteniment de maquinària, instal·lacions i utillatge" table:display="true" table:show-details="true"/>
                <table:data-pilot-member table:name=" 406 / 4225A / 21600 : Mant. de l’equipament per a processos informàtics" table:display="true" table:show-details="true"/>
                <table:data-pilot-member table:name=" 406 / 4225A / 21900 : Compra de material per reparacions i manteniments" table:display="true" table:show-details="true"/>
                <table:data-pilot-member table:name=" 406 / 4225A / 22000 : Material d’oficina no inventariable" table:display="true" table:show-details="true"/>
                <table:data-pilot-member table:name=" 406 / 4225A / 22001 : Premsa, revistes, llibres i altres publicacions" table:display="true" table:show-details="true"/>
                <table:data-pilot-member table:name=" 406 / 4225A / 22003 : Mobiliari i petits equips" table:display="true" table:show-details="true"/>
                <table:data-pilot-member table:name=" 406 / 4225A / 22010 : Material d’oficina" table:display="true" table:show-details="true"/>
                <table:data-pilot-member table:name=" 406 / 4225A / 22101 : Aigua" table:display="true" table:show-details="true"/>
                <table:data-pilot-member table:name=" 406 / 4225A / 22102 : Gas" table:display="true" table:show-details="true"/>
                <table:data-pilot-member table:name=" 406 / 4225A / 22109 : Compra d'altres materials" table:display="true" table:show-details="true"/>
                <table:data-pilot-member table:name=" 406 / 4225A / 22602 : Publicitat" table:display="true" table:show-details="true"/>
                <table:data-pilot-member table:name=" 406 / 4225A / 22604 : Despeses especials de funcionament" table:display="true" table:show-details="true"/>
                <table:data-pilot-member table:name=" 406 / 4225A / 22606 : Reunions i conferències" table:display="true" table:show-details="true"/>
                <table:data-pilot-member table:name=" 406 / 4225A / 2270001 : Contractes de neteja" table:display="true" table:show-details="true"/>
                <table:data-pilot-member table:name=" 406 / 4225A / 22706 : Estudis i treballs tècnics" table:display="true" table:show-details="true"/>
                <table:data-pilot-member table:name=" 406 / 4225A / 22709 : Treballs realitzats per altres empreses" table:display="true" table:show-details="true"/>
                <table:data-pilot-member table:name=" 406 / 4225B / 110 : Ret. bàsiques i altres rem. personal even. Gabinets" table:display="true" table:show-details="true"/>
                <table:data-pilot-member table:name=" 406 / 4225B / 120 : Retribucions bàsiques del personal funcionari" table:display="true" table:show-details="true"/>
                <table:data-pilot-member table:name=" 406 / 4225B / 121 : Retrib. complementàries del personal funcionari" table:display="true" table:show-details="true"/>
                <table:data-pilot-member table:name=" 406 / 4225B / 130 : Retribucions bàsiques del personal laboral fix" table:display="true" table:show-details="true"/>
                <table:data-pilot-member table:name=" 406 / 4225B / 150 : Incentius a la productivitat" table:display="true" table:show-details="true"/>
                <table:data-pilot-member table:name=" 406 / 4225B / 16000 : Seguretat social" table:display="true" table:show-details="true"/>
                <table:data-pilot-member table:name=" 406 / 4225B / 20900 : Altres lloguers d'immobilitzat material" table:display="true" table:show-details="true"/>
                <table:data-pilot-member table:name=" 406 / 4225B / 21300 : Manteniment de maquinària, instal·lacions i utillatge" table:display="true" table:show-details="true"/>
                <table:data-pilot-member table:name=" 406 / 4225B / 21600 : Mant. de l’equipament per a processos informàtics" table:display="true" table:show-details="true"/>
                <table:data-pilot-member table:name=" 406 / 4225B / 21900 : Compra de material per reparacions i manteniments" table:display="true" table:show-details="true"/>
                <table:data-pilot-member table:name=" 406 / 4225B / 22000 : Material d’oficina no inventariable" table:display="true" table:show-details="true"/>
                <table:data-pilot-member table:name=" 406 / 4225B / 22001 : Premsa, revistes, llibres i altres publicacions" table:display="true" table:show-details="true"/>
                <table:data-pilot-member table:name=" 406 / 4225B / 22003 : Mobiliari i petits equips" table:display="true" table:show-details="true"/>
                <table:data-pilot-member table:name=" 406 / 4225B / 22010 : Material d’oficina" table:display="true" table:show-details="true"/>
                <table:data-pilot-member table:name=" 406 / 4225B / 22100 : Energia elèctrica" table:display="true" table:show-details="true"/>
                <table:data-pilot-member table:name=" 406 / 4225B / 22101 : Aigua" table:display="true" table:show-details="true"/>
                <table:data-pilot-member table:name=" 406 / 4225B / 22102 : Gas" table:display="true" table:show-details="true"/>
                <table:data-pilot-member table:name=" 406 / 4225B / 22109 : Compra d'altres materials" table:display="true" table:show-details="true"/>
                <table:data-pilot-member table:name=" 406 / 4225B / 22400 : Primes d’assegurances" table:display="true" table:show-details="true"/>
                <table:data-pilot-member table:name=" 406 / 4225B / 22604 : Despeses especials de funcionament" table:display="true" table:show-details="true"/>
                <table:data-pilot-member table:name=" 406 / 4225B / 22606 : Reunions i conferències" table:display="true" table:show-details="true"/>
                <table:data-pilot-member table:name=" 406 / 4225B / 22709 : Treballs realitzats per altres empreses" table:display="true" table:show-details="true"/>
                <table:data-pilot-member table:name=" 406 / 4225B / 48100 : Premis, beques i pensions d’estudi i investigació" table:display="true" table:show-details="true"/>
                <table:data-pilot-member table:name=" 406 / 4225C / 47000 : Transf. corrents a empreses privades" table:display="true" table:show-details="true"/>
                <table:data-pilot-member table:name=" 406 / 4225C / 48000 : Atencions benèfiques i assistencials" table:display="true" table:show-details="true"/>
                <table:data-pilot-member table:name=" 406 / 4226A / 22604 : Despeses especials de funcionament" table:display="true" table:show-details="true"/>
                <table:data-pilot-member table:name=" 406 / 4226A / 48201 : Transf.corrents institucions sense ànim de lucre" table:display="true" table:show-details="true"/>
                <table:data-pilot-member table:name=" 406 / 4226A / 48900 : Altres transferències" table:display="true" table:show-details="true"/>
                <table:data-pilot-member table:name=" 406 / 4227A / 22604 : Despeses especials de funcionament" table:display="true" table:show-details="true"/>
                <table:data-pilot-member table:name=" 406 / 4227A / 47000 : Transf. corrents a empreses privades" table:display="true" table:show-details="true"/>
                <table:data-pilot-member table:name=" 406 / 4227A / 48100 : Premis, beques i pensions d’estudi i investigació" table:display="true" table:show-details="true"/>
                <table:data-pilot-member table:name=" 407 / 3133A / 120 : Retribucions bàsiques del personal funcionari" table:display="true" table:show-details="true"/>
                <table:data-pilot-member table:name=" 407 / 3133A / 121 : Retrib. complementàries del personal funcionari" table:display="true" table:show-details="true"/>
                <table:data-pilot-member table:name=" 407 / 3133A / 150 : Incentius a la productivitat" table:display="true" table:show-details="true"/>
                <table:data-pilot-member table:name=" 407 / 3133A / 16000 : Seguretat social" table:display="true" table:show-details="true"/>
                <table:data-pilot-member table:name=" 407 / 3133A / 20200 : Lloguers d’edificis i altres construccions" table:display="true" table:show-details="true"/>
                <table:data-pilot-member table:name=" 407 / 3133A / 21900 : Compra de material per reparacions i manteniments" table:display="true" table:show-details="true"/>
                <table:data-pilot-member table:name=" 407 / 3133A / 22001 : Premsa, revistes, llibres i altres publicacions" table:display="true" table:show-details="true"/>
                <table:data-pilot-member table:name=" 407 / 3133A / 22109 : Compra d'altres materials" table:display="true" table:show-details="true"/>
                <table:data-pilot-member table:name=" 407 / 3133A / 22201 : Comunicacions postals" table:display="true" table:show-details="true"/>
                <table:data-pilot-member table:name=" 407 / 3133A / 22400 : Primes d’assegurances" table:display="true" table:show-details="true"/>
                <table:data-pilot-member table:name=" 407 / 3133A / 22602 : Publicitat" table:display="true" table:show-details="true"/>
                <table:data-pilot-member table:name=" 407 / 3133A / 2260200 : Difusió d'activitats, premsa i ràdio" table:display="true" table:show-details="true"/>
                <table:data-pilot-member table:name=" 407 / 3133A / 22604 : Despeses especials de funcionament" table:display="true" table:show-details="true"/>
                <table:data-pilot-member table:name=" 407 / 3133A / 22606 : Reunions i conferències" table:display="true" table:show-details="true"/>
                <table:data-pilot-member table:name=" 407 / 3133A / 22610 : Despeses Pla de Barris" table:display="true" table:show-details="true"/>
                <table:data-pilot-member table:name=" 407 / 3133A / 22706 : Estudis i treballs tècnics" table:display="true" table:show-details="true"/>
                <table:data-pilot-member table:name=" 407 / 3133A / 22709 : Treballs realitzats per altres empreses" table:display="true" table:show-details="true"/>
                <table:data-pilot-member table:name=" 407 / 3133A / 48800 : Transferències Pla de Barris" table:display="true" table:show-details="true"/>
                <table:data-pilot-member table:name=" 407 / 3133A / 48900 : Altres transferències" table:display="true" table:show-details="true"/>
                <table:data-pilot-member table:name=" 407 / 3133B / 22602 : Publicitat" table:display="true" table:show-details="true"/>
                <table:data-pilot-member table:name=" 407 / 3133B / 22604 : Despeses especials de funcionament" table:display="true" table:show-details="true"/>
                <table:data-pilot-member table:name=" 407 / 3133B / 22606 : Reunions i conferències" table:display="true" table:show-details="true"/>
                <table:data-pilot-member table:name=" 407 / 3133B / 22706 : Estudis i treballs tècnics" table:display="true" table:show-details="true"/>
                <table:data-pilot-member table:name=" 407 / 3133B / 22707 : Altres treballs" table:display="true" table:show-details="true"/>
                <table:data-pilot-member table:name=" 407 / 3133B / 22709 : Treballs realitzats per altres empreses" table:display="true" table:show-details="true"/>
                <table:data-pilot-member table:name=" 407 / 3133B / 48900 : Altres transferències" table:display="true" table:show-details="true"/>
                <table:data-pilot-member table:name=" 407 / 3138A / 120 : Retribucions bàsiques del personal funcionari" table:display="true" table:show-details="true"/>
                <table:data-pilot-member table:name=" 407 / 3138A / 121 : Retrib. complementàries del personal funcionari" table:display="true" table:show-details="true"/>
                <table:data-pilot-member table:name=" 407 / 3138A / 150 : Incentius a la productivitat" table:display="true" table:show-details="true"/>
                <table:data-pilot-member table:name=" 407 / 3138a / 16000 : Seguretat social" table:display="true" table:show-details="true"/>
                <table:data-pilot-member table:name=" 407 / 3138A / 22602 : Publicitat" table:display="true" table:show-details="true"/>
                <table:data-pilot-member table:name=" 407 / 3138A / 22604 : Despeses especials de funcionament" table:display="true" table:show-details="true"/>
                <table:data-pilot-member table:name=" 407 / 3138A / 22606 : Reunions i conferències" table:display="true" table:show-details="true"/>
                <table:data-pilot-member table:name=" 407 / 3138A / 22706 : Estudis i treballs tècnics" table:display="true" table:show-details="true"/>
                <table:data-pilot-member table:name=" 407 / 3138A / 22707 : Altres treballs" table:display="true" table:show-details="true"/>
                <table:data-pilot-member table:name=" 407 / 3138A / 22709 : Treballs realitzats per altres empreses" table:display="true" table:show-details="true"/>
                <table:data-pilot-member table:name=" 407 / 3138A / 48900 : Altres transferències" table:display="true" table:show-details="true"/>
                <table:data-pilot-member table:name=" 408 / 3139A / 110 : Ret. bàsiques i altres rem. personal even. Gabinets" table:display="true" table:show-details="true"/>
                <table:data-pilot-member table:name=" 408 / 3139A / 120 : Retribucions bàsiques del personal funcionari" table:display="true" table:show-details="true"/>
                <table:data-pilot-member table:name=" 408 / 3139A / 121 : Retrib. complementàries del personal funcionari" table:display="true" table:show-details="true"/>
                <table:data-pilot-member table:name=" 408 / 3139A / 150 : Incentius a la productivitat" table:display="true" table:show-details="true"/>
                <table:data-pilot-member table:name=" 408 / 3139A / 16000 : Seguretat social" table:display="true" table:show-details="true"/>
                <table:data-pilot-member table:name=" 408 / 3139A / 22001 : Premsa, revistes, llibres i altres publicacions" table:display="true" table:show-details="true"/>
                <table:data-pilot-member table:name=" 408 / 3139A / 22400 : Primes d’assegurances" table:display="true" table:show-details="true"/>
                <table:data-pilot-member table:name=" 408 / 3139A / 22602 : Publicitat" table:display="true" table:show-details="true"/>
                <table:data-pilot-member table:name=" 408 / 3139A / 2260200 : Difusió d'activitats, premsa i ràdio" table:display="true" table:show-details="true"/>
                <table:data-pilot-member table:name=" 408 / 3139A / 22604 : Despeses especials de funcionament" table:display="true" table:show-details="true"/>
                <table:data-pilot-member table:name=" 408 / 3139A / 22706 : Estudis i treballs tècnics" table:display="true" table:show-details="true"/>
                <table:data-pilot-member table:name=" 408 / 3139A / 22709 : Treballs realitzats per altres empreses" table:display="true" table:show-details="true"/>
                <table:data-pilot-member table:name=" 408 / 3139A / 48200 : Transf.corrents institucions sense ànim de lucre" table:display="true" table:show-details="true"/>
                <table:data-pilot-member table:name=" 408 / 3139A / 48300 : Subvencions i aportacions institucionals" table:display="true" table:show-details="true"/>
                <table:data-pilot-member table:name=" 408 / 3139A / 48900 : Altres transferències" table:display="true" table:show-details="true"/>
                <table:data-pilot-member table:name=" 408 / 3139A / 49000 : Transf. corrents a l’exterior" table:display="true" table:show-details="true"/>
                <table:data-pilot-member table:name=" 408 / 3139B / 22604 : Despeses especials de funcionament" table:display="true" table:show-details="true"/>
                <table:data-pilot-member table:name=" 408 / 3139B / 22706 : Estudis i treballs tècnics" table:display="true" table:show-details="true"/>
                <table:data-pilot-member table:name=" 408 / 3139B / 22709 : Treballs realitzats per altres empreses" table:display="true" table:show-details="true"/>
                <table:data-pilot-member table:name=" 408 / 3139B / 48900 : Altres transferències" table:display="true" table:show-details="true"/>
                <table:data-pilot-member table:name=" 500 / 4310A / 120 : Retribucions bàsiques del personal funcionari" table:display="true" table:show-details="true"/>
                <table:data-pilot-member table:name=" 500 / 4310A / 121 : Retrib. complementàries del personal funcionari" table:display="true" table:show-details="true"/>
                <table:data-pilot-member table:name=" 500 / 4310A / 150 : Incentius a la productivitat" table:display="true" table:show-details="true"/>
                <table:data-pilot-member table:name=" 500 / 4310A / 16000 : Seguretat social" table:display="true" table:show-details="true"/>
                <table:data-pilot-member table:name=" 500 / 4310A / 44900 : Altres transferències corrents" table:display="true" table:show-details="true"/>
                <table:data-pilot-member table:name=" 500 / 4321A / 110 : Ret. bàsiques i altres rem. personal even. Gabinets" table:display="true" table:show-details="true"/>
                <table:data-pilot-member table:name=" 500 / 4321A / 120 : Retribucions bàsiques del personal funcionari" table:display="true" table:show-details="true"/>
                <table:data-pilot-member table:name=" 500 / 4321A / 121 : Retrib. complementàries del personal funcionari" table:display="true" table:show-details="true"/>
                <table:data-pilot-member table:name=" 500 / 4321A / 150 : Incentius a la productivitat" table:display="true" table:show-details="true"/>
                <table:data-pilot-member table:name=" 500 / 4321A / 16000 : Seguretat social" table:display="true" table:show-details="true"/>
                <table:data-pilot-member table:name=" 500 / 4321A / 20900 : Altres lloguers d'immobilitzat material" table:display="true" table:show-details="true"/>
                <table:data-pilot-member table:name=" 500 / 4321A / 22000 : Material d’oficina no inventariable" table:display="true" table:show-details="true"/>
                <table:data-pilot-member table:name=" 500 / 4321A / 22001 : Premsa, revistes, llibres i altres publicacions" table:display="true" table:show-details="true"/>
                <table:data-pilot-member table:name=" 500 / 4321A / 22100 : Energia elèctrica" table:display="true" table:show-details="true"/>
                <table:data-pilot-member table:name=" 500 / 4321A / 22201 : Comunicacions postals" table:display="true" table:show-details="true"/>
                <table:data-pilot-member table:name=" 500 / 4321A / 22601 : Atencions protocol·làries i representatives" table:display="true" table:show-details="true"/>
                <table:data-pilot-member table:name=" 500 / 4321A / 2260200 : Difusió d'activitats, premsa i ràdio" table:display="true" table:show-details="true"/>
                <table:data-pilot-member table:name=" 500 / 4321A / 2260202 : Publicacions" table:display="true" table:show-details="true"/>
                <table:data-pilot-member table:name=" 500 / 4321A / 22604 : Despeses especials de funcionament" table:display="true" table:show-details="true"/>
                <table:data-pilot-member table:name=" 500 / 4321A / 22609 : Altres despeses especials funcionament" table:display="true" table:show-details="true"/>
                <table:data-pilot-member table:name=" 500 / 4321A / 2270001 : Contractes de neteja" table:display="true" table:show-details="true"/>
                <table:data-pilot-member table:name=" 500 / 4321A / 22706 : Estudis i treballs tècnics" table:display="true" table:show-details="true"/>
                <table:data-pilot-member table:name=" 500 / 4321A / 22709 : Treballs realitzats per altres empreses" table:display="true" table:show-details="true"/>
                <table:data-pilot-member table:name=" 500 / 4321A / 23002 : Despeses de representació" table:display="true" table:show-details="true"/>
                <table:data-pilot-member table:name=" 500 / 4321A / 44900 : Altres transferències corrents" table:display="true" table:show-details="true"/>
                <table:data-pilot-member table:name=" 500 / 4321A / 46700 : Transf. corrents a consorcis" table:display="true" table:show-details="true"/>
                <table:data-pilot-member table:name=" 500 / 4321A / 46701 : Transferències  a consorcis" table:display="true" table:show-details="true"/>
                <table:data-pilot-member table:name=" 500 / 4321A / 48300 : Subvencions i aportacions institucionals" table:display="true" table:show-details="true"/>
                <table:data-pilot-member table:name=" 500 / 4321A / 48800 : Transferències Pla de Barris" table:display="true" table:show-details="true"/>
                <table:data-pilot-member table:name=" 500 / 4321A / 60000 : Compra de sòl i edificis" table:display="true" table:show-details="true"/>
                <table:data-pilot-member table:name=" 500 / 4321A / 60100 : Inversió nova en infrastructura" table:display="true" table:show-details="true"/>
                <table:data-pilot-member table:name=" 500 / 4321A / 61100 : Inversió de reposició en infrastructura" table:display="true" table:show-details="true"/>
                <table:data-pilot-member table:name=" 500 / 4321A / 62200 : Inv. nova en edificis i altres construccions" table:display="true" table:show-details="true"/>
                <table:data-pilot-member table:name=" 500 / 4321A / 62300 : Inv. nova en maquinària, instal·lacions i utillatge" table:display="true" table:show-details="true"/>
                <table:data-pilot-member table:name=" 500 / 4321A / 62500 : Inv. nova en mobiliari i estris" table:display="true" table:show-details="true"/>
                <table:data-pilot-member table:name=" 500 / 4321A / 62600 : Inv. nova en equips per a processos informàtics" table:display="true" table:show-details="true"/>
                <table:data-pilot-member table:name=" 500 / 4321A / 62900 : Altres inv. noves assoc. al funcionament del servei" table:display="true" table:show-details="true"/>
                <table:data-pilot-member table:name=" 500 / 4321A / 63200 : Inv. rep. en edificis i altres construccions" table:display="true" table:show-details="true"/>
                <table:data-pilot-member table:name=" 500 / 4321A / 64000 : Despeses en inversions de caràcter immaterial" table:display="true" table:show-details="true"/>
                <table:data-pilot-member table:name=" 500 / 4321A / 75500 : Transferències de capital a la Generalitat de Catalunya" table:display="true" table:show-details="true"/>
                <table:data-pilot-member table:name=" 500 / 4321A / 76700 : Transferències de capital a consorcis" table:display="true" table:show-details="true"/>
                <table:data-pilot-member table:name=" 500 / 4321B / 44000 : Aportacions a societats mercantils mun. o prov." table:display="true" table:show-details="true"/>
                <table:data-pilot-member table:name=" 500 / 4321B / 74000 : Transferències de capital a Empreses Municipals" table:display="true" table:show-details="true"/>
                <table:data-pilot-member table:name=" 500 / 4321C / 120 : Retribucions bàsiques del personal funcionari" table:display="true" table:show-details="true"/>
                <table:data-pilot-member table:name=" 500 / 4321C / 121 : Retrib. complementàries del personal funcionari" table:display="true" table:show-details="true"/>
                <table:data-pilot-member table:name=" 500 / 4321C / 150 : Incentius a la productivitat" table:display="true" table:show-details="true"/>
                <table:data-pilot-member table:name=" 500 / 4321C / 16000 : Seguretat social" table:display="true" table:show-details="true"/>
                <table:data-pilot-member table:name=" 500 / 4321D / 120 : Retribucions bàsiques del personal funcionari" table:display="true" table:show-details="true"/>
                <table:data-pilot-member table:name=" 500 / 4321D / 121 : Retrib. complementàries del personal funcionari" table:display="true" table:show-details="true"/>
                <table:data-pilot-member table:name=" 500 / 4321D / 150 : Incentius a la productivitat" table:display="true" table:show-details="true"/>
                <table:data-pilot-member table:name=" 500 / 4321D / 16000 : Seguretat social" table:display="true" table:show-details="true"/>
                <table:data-pilot-member table:name=" 500 / 4321D / 20200 : Lloguers d’edificis i altres construccions" table:display="true" table:show-details="true"/>
                <table:data-pilot-member table:name=" 500 / 4321D / 22000 : Material d’oficina no inventariable" table:display="true" table:show-details="true"/>
                <table:data-pilot-member table:name=" 500 / 4321D / 22602 : Publicitat" table:display="true" table:show-details="true"/>
                <table:data-pilot-member table:name=" 500 / 4321D / 22604 : Despeses especials de funcionament" table:display="true" table:show-details="true"/>
                <table:data-pilot-member table:name=" 500 / 4321D / 2270001 : Contractes de neteja" table:display="true" table:show-details="true"/>
                <table:data-pilot-member table:name=" 500 / 4322A / 120 : Retribucions bàsiques del personal funcionari" table:display="true" table:show-details="true"/>
                <table:data-pilot-member table:name=" 500 / 4322A / 121 : Retrib. complementàries del personal funcionari" table:display="true" table:show-details="true"/>
                <table:data-pilot-member table:name=" 500 / 4322A / 150 : Incentius a la productivitat" table:display="true" table:show-details="true"/>
                <table:data-pilot-member table:name=" 500 / 4322A / 16000 : Seguretat social" table:display="true" table:show-details="true"/>
                <table:data-pilot-member table:name=" 500 / 4322A / 22610 : Despeses Pla de Barris" table:display="true" table:show-details="true"/>
                <table:data-pilot-member table:name=" 500 / 4322A / 48800 : Transferències Pla de Barris" table:display="true" table:show-details="true"/>
                <table:data-pilot-member table:name=" 500 / 4322A / 60000 : Compra de sòl i edificis" table:display="true" table:show-details="true"/>
                <table:data-pilot-member table:name=" 500 / 4322A / 60100 : Inversió nova en infrastructura" table:display="true" table:show-details="true"/>
                <table:data-pilot-member table:name=" 500 / 4322A / 61100 : Inversió de reposició en infrastructura" table:display="true" table:show-details="true"/>
                <table:data-pilot-member table:name=" 500 / 4322A / 62200 : Inv. nova en edificis i altres construccions" table:display="true" table:show-details="true"/>
                <table:data-pilot-member table:name=" 500 / 4322A / 62300 : Inv. nova en maquinària, instal·lacions i utillatge" table:display="true" table:show-details="true"/>
                <table:data-pilot-member table:name=" 500 / 4322A / 62500 : Inv. nova en mobiliari i estris" table:display="true" table:show-details="true"/>
                <table:data-pilot-member table:name=" 500 / 4322A / 62600 : Inv. nova en equips per a processos informàtics" table:display="true" table:show-details="true"/>
                <table:data-pilot-member table:name=" 500 / 4322A / 62900 : Altres inv. noves assoc. al funcionament del servei" table:display="true" table:show-details="true"/>
                <table:data-pilot-member table:name=" 500 / 4322A / 63200 : Inv. rep. en edificis i altres construccions" table:display="true" table:show-details="true"/>
                <table:data-pilot-member table:name=" 500 / 4322A / 78000 : Subvenció Capital empres sense ànim de lucre" table:display="true" table:show-details="true"/>
                <table:data-pilot-member table:name=" 500 / 4328A / 44000 : Aportacions a societats mercantils mun. o prov." table:display="true" table:show-details="true"/>
                <table:data-pilot-member table:name=" 500 / 4530D / 110 : Ret. bàsiques i altres rem. personal even. Gabinets" table:display="true" table:show-details="true"/>
                <table:data-pilot-member table:name=" 500 / 4530D / 120 : Retribucions bàsiques del personal funcionari" table:display="true" table:show-details="true"/>
                <table:data-pilot-member table:name=" 500 / 4530D / 121 : Retrib. complementàries del personal funcionari" table:display="true" table:show-details="true"/>
                <table:data-pilot-member table:name=" 500 / 4530D / 150 : Incentius a la productivitat" table:display="true" table:show-details="true"/>
                <table:data-pilot-member table:name=" 500 / 4530D / 16000 : Seguretat social" table:display="true" table:show-details="true"/>
                <table:data-pilot-member table:name=" 500 / 4530D / 22604 : Despeses especials de funcionament" table:display="true" table:show-details="true"/>
                <table:data-pilot-member table:name=" 500 / 4530D / 22709 : Treballs realitzats per altres empreses" table:display="true" table:show-details="true"/>
                <table:data-pilot-member table:name=" 500 / 4530D / 48900 : Altres transferències" table:display="true" table:show-details="true"/>
                <table:data-pilot-member table:name=" 501 / 4325A / 120 : Retribucions bàsiques del personal funcionari" table:display="true" table:show-details="true"/>
                <table:data-pilot-member table:name=" 501 / 4325A / 121 : Retrib. complementàries del personal funcionari" table:display="true" table:show-details="true"/>
                <table:data-pilot-member table:name=" 501 / 4325A / 150 : Incentius a la productivitat" table:display="true" table:show-details="true"/>
                <table:data-pilot-member table:name=" 501 / 4325A / 16000 : Seguretat social" table:display="true" table:show-details="true"/>
                <table:data-pilot-member table:name=" 501 / 4325A / 22001 : Premsa, revistes, llibres i altres publicacions" table:display="true" table:show-details="true"/>
                <table:data-pilot-member table:name=" 501 / 4325A / 22100 : Energia elèctrica" table:display="true" table:show-details="true"/>
                <table:data-pilot-member table:name=" 501 / 4325A / 22101 : Aigua" table:display="true" table:show-details="true"/>
                <table:data-pilot-member table:name=" 501 / 4325A / 22102 : Gas" table:display="true" table:show-details="true"/>
                <table:data-pilot-member table:name=" 501 / 4325A / 22201 : Comunicacions postals" table:display="true" table:show-details="true"/>
                <table:data-pilot-member table:name=" 501 / 4325A / 22604 : Despeses especials de funcionament" table:display="true" table:show-details="true"/>
                <table:data-pilot-member table:name=" 501 / 4325A / 22706 : Estudis i treballs tècnics" table:display="true" table:show-details="true"/>
                <table:data-pilot-member table:name=" 501 / 4325B / 120 : Retribucions bàsiques del personal funcionari" table:display="true" table:show-details="true"/>
                <table:data-pilot-member table:name=" 501 / 4325B / 121 : Retrib. complementàries del personal funcionari" table:display="true" table:show-details="true"/>
                <table:data-pilot-member table:name=" 501 / 4325B / 150 : Incentius a la productivitat" table:display="true" table:show-details="true"/>
                <table:data-pilot-member table:name=" 501 / 4325B / 16000 : Seguretat social" table:display="true" table:show-details="true"/>
                <table:data-pilot-member table:name=" 501 / 4325B / 22604 : Despeses especials de funcionament" table:display="true" table:show-details="true"/>
                <table:data-pilot-member table:name=" 501 / 4325C / 120 : Retribucions bàsiques del personal funcionari" table:display="true" table:show-details="true"/>
                <table:data-pilot-member table:name=" 501 / 4325C / 121 : Retrib. complementàries del personal funcionari" table:display="true" table:show-details="true"/>
                <table:data-pilot-member table:name=" 501 / 4325C / 150 : Incentius a la productivitat" table:display="true" table:show-details="true"/>
                <table:data-pilot-member table:name=" 501 / 4325C / 16000 : Seguretat social" table:display="true" table:show-details="true"/>
                <table:data-pilot-member table:name=" 501 / 4325C / 22604 : Despeses especials de funcionament" table:display="true" table:show-details="true"/>
                <table:data-pilot-member table:name=" 501 / 4325C / 60000 : Compra de sòl i edificis" table:display="true" table:show-details="true"/>
                <table:data-pilot-member table:name=" 501 / 4325C / 60002 : Compra de sòl i edificis" table:display="true" table:show-details="true"/>
                <table:data-pilot-member table:name=" 501 / 4325C / 60100 : Inversió nova en infrastructura" table:display="true" table:show-details="true"/>
                <table:data-pilot-member table:name=" 501 / 4325D / 120 : Retribucions bàsiques del personal funcionari" table:display="true" table:show-details="true"/>
                <table:data-pilot-member table:name=" 501 / 4325D / 121 : Retrib. complementàries del personal funcionari" table:display="true" table:show-details="true"/>
                <table:data-pilot-member table:name=" 501 / 4325D / 130 : Retribucions bàsiques del personal laboral fix" table:display="true" table:show-details="true"/>
                <table:data-pilot-member table:name=" 501 / 4325D / 150 : Incentius a la productivitat" table:display="true" table:show-details="true"/>
                <table:data-pilot-member table:name=" 501 / 4325D / 16000 : Seguretat social" table:display="true" table:show-details="true"/>
                <table:data-pilot-member table:name=" 501 / 4325D / 22605 : Despeses especials de funcionament" table:display="true" table:show-details="true"/>
                <table:data-pilot-member table:name=" 501 / 4325D / 48900 : Altres transferències" table:display="true" table:show-details="true"/>
                <table:data-pilot-member table:name=" 501 / 4325E / 120 : Retribucions bàsiques del personal funcionari" table:display="true" table:show-details="true"/>
                <table:data-pilot-member table:name=" 501 / 4325E / 121 : Retrib. complementàries del personal funcionari" table:display="true" table:show-details="true"/>
                <table:data-pilot-member table:name=" 501 / 4325E / 150 : Incentius a la productivitat" table:display="true" table:show-details="true"/>
                <table:data-pilot-member table:name=" 501 / 4325E / 16000 : Seguretat social" table:display="true" table:show-details="true"/>
                <table:data-pilot-member table:name=" 501 / 4325E / 20200 : Lloguers d’edificis i altres construccions" table:display="true" table:show-details="true"/>
                <table:data-pilot-member table:name=" 501 / 4325E / 22400 : Primes d’assegurances" table:display="true" table:show-details="true"/>
                <table:data-pilot-member table:name=" 501 / 4325E / 22604 : Despeses especials de funcionament" table:display="true" table:show-details="true"/>
                <table:data-pilot-member table:name=" 501 / 4530D / 22604 : Despeses especials de funcionament" table:display="true" table:show-details="true"/>
                <table:data-pilot-member table:name=" 501 / 4530D / 22706 : Estudis i treballs tècnics" table:display="true" table:show-details="true"/>
                <table:data-pilot-member table:name=" 503 / 4327A / 120 : Retribucions bàsiques del personal funcionari" table:display="true" table:show-details="true"/>
                <table:data-pilot-member table:name=" 503 / 4327A / 121 : Retrib. complementàries del personal funcionari" table:display="true" table:show-details="true"/>
                <table:data-pilot-member table:name=" 503 / 4327A / 130 : Retribucions bàsiques del personal laboral fix" table:display="true" table:show-details="true"/>
                <table:data-pilot-member table:name=" 503 / 4327A / 150 : Incentius a la productivitat" table:display="true" table:show-details="true"/>
                <table:data-pilot-member table:name=" 503 / 4327A / 16000 : Seguretat social" table:display="true" table:show-details="true"/>
                <table:data-pilot-member table:name=" 503 / 4327A / 22605 : Despeses especials de funcionament" table:display="true" table:show-details="true"/>
                <table:data-pilot-member table:name=" 503 / 4327A / 22709 : Treballs realitzats per altres empreses" table:display="true" table:show-details="true"/>
                <table:data-pilot-member table:name=" 503 / 4327A / 48900 : Altres transferències" table:display="true" table:show-details="true"/>
                <table:data-pilot-member table:name=" 505 / 4324A / 120 : Retribucions bàsiques del personal funcionari" table:display="true" table:show-details="true"/>
                <table:data-pilot-member table:name=" 505 / 4324A / 121 : Retrib. complementàries del personal funcionari" table:display="true" table:show-details="true"/>
                <table:data-pilot-member table:name=" 505 / 4324A / 150 : Incentius a la productivitat" table:display="true" table:show-details="true"/>
                <table:data-pilot-member table:name=" 505 / 4324A / 16000 : Seguretat social" table:display="true" table:show-details="true"/>
                <table:data-pilot-member table:name=" 505 / 4324A / 21200 : Manteniment d’edificis i altres construccions" table:display="true" table:show-details="true"/>
                <table:data-pilot-member table:name=" 505 / 4324A / 21300 : Manteniment de maquinària, instal·lacions i utillatge" table:display="true" table:show-details="true"/>
                <table:data-pilot-member table:name=" 505 / 4324A / 21900 : Compra de material per reparacions i manteniments" table:display="true" table:show-details="true"/>
                <table:data-pilot-member table:name=" 505 / 4324A / 22100 : Energia elèctrica" table:display="true" table:show-details="true"/>
                <table:data-pilot-member table:name=" 505 / 4324A / 22109 : Compra d'altres materials" table:display="true" table:show-details="true"/>
                <table:data-pilot-member table:name=" 505 / 4324A / 22706 : Estudis i treballs tècnics" table:display="true" table:show-details="true"/>
                <table:data-pilot-member table:name=" 507 / 4411A / 120 : Retribucions bàsiques del personal funcionari" table:display="true" table:show-details="true"/>
                <table:data-pilot-member table:name=" 507 / 4411A / 121 : Retrib. complementàries del personal funcionari" table:display="true" table:show-details="true"/>
                <table:data-pilot-member table:name=" 507 / 4411A / 150 : Incentius a la productivitat" table:display="true" table:show-details="true"/>
                <table:data-pilot-member table:name=" 507 / 4411A / 16000 : Seguretat social" table:display="true" table:show-details="true"/>
                <table:data-pilot-member table:name=" 507 / 4411A / 22109 : Compra d'altres materials" table:display="true" table:show-details="true"/>
                <table:data-pilot-member table:name=" 507 / 4411A / 22604 : Despeses especials de funcionament" table:display="true" table:show-details="true"/>
                <table:data-pilot-member table:name=" 507 / 4411A / 22606 : Reunions i conferències" table:display="true" table:show-details="true"/>
                <table:data-pilot-member table:name=" 507 / 4411A / 22609 : Altres despeses especials funcionament" table:display="true" table:show-details="true"/>
                <table:data-pilot-member table:name=" 507 / 4411A / 22706 : Estudis i treballs tècnics" table:display="true" table:show-details="true"/>
                <table:data-pilot-member table:name=" 507 / 4411A / 2270701 : Altres treballs" table:display="true" table:show-details="true"/>
                <table:data-pilot-member table:name=" 507 / 4411A / 2270702 : Altres treballs" table:display="true" table:show-details="true"/>
                <table:data-pilot-member table:name=" 507 / 4411A / 22709 : Treballs realitzats per altres empreses" table:display="true" table:show-details="true"/>
                <table:data-pilot-member table:name=" 507 / 4441A / 110 : Ret. bàsiques i altres rem. personal even. Gabinets" table:display="true" table:show-details="true"/>
                <table:data-pilot-member table:name=" 507 / 4441A / 120 : Retribucions bàsiques del personal funcionari" table:display="true" table:show-details="true"/>
                <table:data-pilot-member table:name=" 507 / 4441A / 121 : Retrib. complementàries del personal funcionari" table:display="true" table:show-details="true"/>
                <table:data-pilot-member table:name=" 507 / 4441A / 150 : Incentius a la productivitat" table:display="true" table:show-details="true"/>
                <table:data-pilot-member table:name=" 507 / 4441A / 16000 : Seguretat social" table:display="true" table:show-details="true"/>
                <table:data-pilot-member table:name=" 507 / 4441A / 21900 : Compra de material per reparacions i manteniments" table:display="true" table:show-details="true"/>
                <table:data-pilot-member table:name=" 507 / 4441A / 22001 : Premsa, revistes, llibres i altres publicacions" table:display="true" table:show-details="true"/>
                <table:data-pilot-member table:name=" 507 / 4441A / 22100 : Energia elèctrica" table:display="true" table:show-details="true"/>
                <table:data-pilot-member table:name=" 507 / 4441A / 22109 : Compra d'altres materials" table:display="true" table:show-details="true"/>
                <table:data-pilot-member table:name=" 507 / 4441A / 22201 : Comunicacions postals" table:display="true" table:show-details="true"/>
                <table:data-pilot-member table:name=" 507 / 4441A / 22601 : Atencions protocol·làries i representatives" table:display="true" table:show-details="true"/>
                <table:data-pilot-member table:name=" 507 / 4441A / 2260200 : Difusió d'activitats, premsa i ràdio" table:display="true" table:show-details="true"/>
                <table:data-pilot-member table:name=" 507 / 4441A / 22604 : Despeses especials de funcionament" table:display="true" table:show-details="true"/>
                <table:data-pilot-member table:name=" 507 / 4441A / 2270001 : Contractes de neteja" table:display="true" table:show-details="true"/>
                <table:data-pilot-member table:name=" 507 / 4441A / 23002 : Despeses de representació" table:display="true" table:show-details="true"/>
                <table:data-pilot-member table:name=" 507 / 4441A / 48300 : Subvencions i aportacions institucionals" table:display="true" table:show-details="true"/>
                <table:data-pilot-member table:name=" 507 / 4441A / 60100 : Inversió nova en infrastructura" table:display="true" table:show-details="true"/>
                <table:data-pilot-member table:name=" 507 / 4441A / 63200 : Inv. rep. en edificis i altres construccions" table:display="true" table:show-details="true"/>
                <table:data-pilot-member table:name=" 507 / 4441B / 120 : Retribucions bàsiques del personal funcionari" table:display="true" table:show-details="true"/>
                <table:data-pilot-member table:name=" 507 / 4441B / 121 : Retrib. complementàries del personal funcionari" table:display="true" table:show-details="true"/>
                <table:data-pilot-member table:name=" 507 / 4441B / 150 : Incentius a la productivitat" table:display="true" table:show-details="true"/>
                <table:data-pilot-member table:name=" 507 / 4441B / 16000 : Seguretat social" table:display="true" table:show-details="true"/>
                <table:data-pilot-member table:name=" 507 / 4441B / 22604 : Despeses especials de funcionament" table:display="true" table:show-details="true"/>
                <table:data-pilot-member table:name=" 507 / 4441B / 22605 : Despeses especials de funcionament" table:display="true" table:show-details="true"/>
                <table:data-pilot-member table:name=" 507 / 4441B / 22706 : Estudis i treballs tècnics" table:display="true" table:show-details="true"/>
                <table:data-pilot-member table:name=" 507 / 4441B / 46700 : Transf. corrents a consorcis" table:display="true" table:show-details="true"/>
                <table:data-pilot-member table:name=" 507 / 4441B / 48200 : Transf.corrents institucions sense ànim de lucre" table:display="true" table:show-details="true"/>
                <table:data-pilot-member table:name=" 507 / 4441B / 48900 : Altres transferències" table:display="true" table:show-details="true"/>
                <table:data-pilot-member table:name=" 507 / 4442A / 120 : Retribucions bàsiques del personal funcionari" table:display="true" table:show-details="true"/>
                <table:data-pilot-member table:name=" 507 / 4442A / 121 : Retrib. complementàries del personal funcionari" table:display="true" table:show-details="true"/>
                <table:data-pilot-member table:name=" 507 / 4442A / 150 : Incentius a la productivitat" table:display="true" table:show-details="true"/>
                <table:data-pilot-member table:name=" 507 / 4442A / 16000 : Seguretat social" table:display="true" table:show-details="true"/>
                <table:data-pilot-member table:name=" 507 / 4442A / 21000 : Manteniment d'infrastructura i béns naturals" table:display="true" table:show-details="true"/>
                <table:data-pilot-member table:name=" 507 / 4442A / 21001 : Manteniment i conservació de béns naturals. Ripoll i Rodal" table:display="true" table:show-details="true"/>
                <table:data-pilot-member table:name=" 507 / 4442A / 22109 : Compra d'altres materials" table:display="true" table:show-details="true"/>
                <table:data-pilot-member table:name=" 507 / 4442A / 22602 : Publicitat" table:display="true" table:show-details="true"/>
                <table:data-pilot-member table:name=" 507 / 4442A / 22604 : Despeses especials de funcionament" table:display="true" table:show-details="true"/>
                <table:data-pilot-member table:name=" 507 / 4442A / 2270000 : Neteja" table:display="true" table:show-details="true"/>
                <table:data-pilot-member table:name=" 507 / 4442A / 22706 : Estudis i treballs tècnics" table:display="true" table:show-details="true"/>
                <table:data-pilot-member table:name=" 507 / 4442A / 46300 : Transf. corrents a mancomunitats" table:display="true" table:show-details="true"/>
                <table:data-pilot-member table:name=" 507 / 4442A / 46700 : Transf. corrents a consorcis" table:display="true" table:show-details="true"/>
                <table:data-pilot-member table:name=" 507 / 4442A / 48200 : Transf.corrents institucions sense ànim de lucre" table:display="true" table:show-details="true"/>
                <table:data-pilot-member table:name=" 507 / 4442A / 60100 : Inversió nova en infrastructura" table:display="true" table:show-details="true"/>
                <table:data-pilot-member table:name=" 507 / 4442A / 62300 : Inv. nova en maquinària, instal·lacions i utillatge" table:display="true" table:show-details="true"/>
                <table:data-pilot-member table:name=" 507 / 4442A / 62500 : Inv. nova en mobiliari i estris" table:display="true" table:show-details="true"/>
                <table:data-pilot-member table:name=" 507 / 4442A / 78000 : Subvenció Capital empres sense ànim de lucre" table:display="true" table:show-details="true"/>
                <table:data-pilot-member table:name=" 600 / 4630A / 110 : Ret. bàsiques i altres rem. personal even. Gabinets" table:display="true" table:show-details="true"/>
                <table:data-pilot-member table:name=" 600 / 4630A / 120 : Retribucions bàsiques del personal funcionari" table:display="true" table:show-details="true"/>
                <table:data-pilot-member table:name=" 600 / 4630A / 121 : Retrib. complementàries del personal funcionari" table:display="true" table:show-details="true"/>
                <table:data-pilot-member table:name=" 600 / 4630A / 130 : Retribucions bàsiques del personal laboral fix" table:display="true" table:show-details="true"/>
                <table:data-pilot-member table:name=" 600 / 4630A / 150 : Incentius a la productivitat" table:display="true" table:show-details="true"/>
                <table:data-pilot-member table:name=" 600 / 4630A / 16000 : Seguretat social" table:display="true" table:show-details="true"/>
                <table:data-pilot-member table:name=" 600 / 4630A / 22001 : Premsa, revistes, llibres...." table:display="true" table:show-details="true"/>
                <table:data-pilot-member table:name=" 600 / 4630A / 22201 : Comunicacions postals" table:display="true" table:show-details="true"/>
                <table:data-pilot-member table:name=" 600 / 4630A / 22601 : Atencions protocol·làries i representatives" table:display="true" table:show-details="true"/>
                <table:data-pilot-member table:name=" 600 / 4630A / 2260200 : Difusió d'activitats, premsa i ràdio" table:display="true" table:show-details="true"/>
                <table:data-pilot-member table:name=" 600 / 4630A / 2260202 : Publicacions" table:display="true" table:show-details="true"/>
                <table:data-pilot-member table:name=" 600 / 4630A / 22604 : Despeses especials de funcionament" table:display="true" table:show-details="true"/>
                <table:data-pilot-member table:name=" 600 / 4630A / 22609 : Altres despeses especials funcionament" table:display="true" table:show-details="true"/>
                <table:data-pilot-member table:name=" 600 / 4630A / 2270001 : Contractes de neteja" table:display="true" table:show-details="true"/>
                <table:data-pilot-member table:name=" 600 / 4630A / 22706 : Estudis i treballs tècnics" table:display="true" table:show-details="true"/>
                <table:data-pilot-member table:name=" 600 / 4630A / 22709 : Treballs realitzats per altres empreses" table:display="true" table:show-details="true"/>
                <table:data-pilot-member table:name=" 600 / 4630A / 23002 : Despeses de representació" table:display="true" table:show-details="true"/>
                <table:data-pilot-member table:name=" 621 / 4332A / 120 : Retribucions bàsiques del personal funcionari" table:display="true" table:show-details="true"/>
                <table:data-pilot-member table:name=" 621 / 4332A / 121 : Retrib. complementàries del personal funcionari" table:display="true" table:show-details="true"/>
                <table:data-pilot-member table:name=" 621 / 4332A / 130 : Retribucions bàsiques del personal laboral fix" table:display="true" table:show-details="true"/>
                <table:data-pilot-member table:name=" 621 / 4332A / 150 : Incentius a la productivitat" table:display="true" table:show-details="true"/>
                <table:data-pilot-member table:name=" 621 / 4332A / 16000 : Seguretat social" table:display="true" table:show-details="true"/>
                <table:data-pilot-member table:name=" 621 / 4332A / 22001 : Premsa, revistes, llibres i altres publicacions" table:display="true" table:show-details="true"/>
                <table:data-pilot-member table:name=" 621 / 4332A / 22201 : Comunicacions postals" table:display="true" table:show-details="true"/>
                <table:data-pilot-member table:name=" 621 / 4332A / 22400 : Primes d’assegurances" table:display="true" table:show-details="true"/>
                <table:data-pilot-member table:name=" 621 / 4332A / 22602 : Publicitat" table:display="true" table:show-details="true"/>
                <table:data-pilot-member table:name=" 621 / 4332A / 2260200 : Difusió d'activitats, premsa i ràdio" table:display="true" table:show-details="true"/>
                <table:data-pilot-member table:name=" 621 / 4332A / 22603 : Despeses jurídiques" table:display="true" table:show-details="true"/>
                <table:data-pilot-member table:name=" 621 / 4332A / 22604 : Despeses especials de funcionament" table:display="true" table:show-details="true"/>
                <table:data-pilot-member table:name=" 621 / 4332A / 22609 : Altres despeses especials funcionament" table:display="true" table:show-details="true"/>
                <table:data-pilot-member table:name=" 621 / 4332A / 2270001 : Contractes de neteja" table:display="true" table:show-details="true"/>
                <table:data-pilot-member table:name=" 621 / 4332A / 22706 : Estudis i treballs tècnics" table:display="true" table:show-details="true"/>
                <table:data-pilot-member table:name=" 621 / 4332A / 22709 : Treballs realitzats per altres empreses" table:display="true" table:show-details="true"/>
                <table:data-pilot-member table:name=" 621 / 4332A / 23002 : Despeses de representació" table:display="true" table:show-details="true"/>
                <table:data-pilot-member table:name=" 621 / 4332A / 48200 : Transf.corrents institucions sense ànim de lucre" table:display="true" table:show-details="true"/>
                <table:data-pilot-member table:name=" 621 / 4333A / 120 : Retribucions bàsiques del personal funcionari" table:display="true" table:show-details="true"/>
                <table:data-pilot-member table:name=" 621 / 4333A / 121 : Retrib. complementàries del personal funcionari" table:display="true" table:show-details="true"/>
                <table:data-pilot-member table:name=" 621 / 4333A / 130 : Retribucions bàsiques del personal laboral fix" table:display="true" table:show-details="true"/>
                <table:data-pilot-member table:name=" 621 / 4333A / 150 : Incentius a la productivitat" table:display="true" table:show-details="true"/>
                <table:data-pilot-member table:name=" 621 / 4333A / 16000 : Seguretat social" table:display="true" table:show-details="true"/>
                <table:data-pilot-member table:name=" 621 / 4333A / 20300 : Lloguers de maquinària, instal·lacions i utillatge" table:display="true" table:show-details="true"/>
                <table:data-pilot-member table:name=" 621 / 4333A / 20400 : Lloguer de material de transport" table:display="true" table:show-details="true"/>
                <table:data-pilot-member table:name=" 621 / 4333A / 21200 : Manteniment d’edificis i altres construccions" table:display="true" table:show-details="true"/>
                <table:data-pilot-member table:name=" 621 / 4333A / 21201 : Reparacions d’edificis i altres construccions" table:display="true" table:show-details="true"/>
                <table:data-pilot-member table:name=" 621 / 4333A / 21300 : Manteniment de maquinària, instal·lacions i utillatge" table:display="true" table:show-details="true"/>
                <table:data-pilot-member table:name=" 621 / 4333A / 22001 : Premsa, revistes, llibres i altres publicacions" table:display="true" table:show-details="true"/>
                <table:data-pilot-member table:name=" 621 / 4333A / 22100 : Energia elèctrica" table:display="true" table:show-details="true"/>
                <table:data-pilot-member table:name=" 621 / 4333A / 22101 : Aigua" table:display="true" table:show-details="true"/>
                <table:data-pilot-member table:name=" 621 / 4333A / 22102 : Gas" table:display="true" table:show-details="true"/>
                <table:data-pilot-member table:name=" 621 / 4333A / 22103 : Combustibles i carburants" table:display="true" table:show-details="true"/>
                <table:data-pilot-member table:name=" 621 / 4333A / 22200 : Comunicacions telefòniques" table:display="true" table:show-details="true"/>
                <table:data-pilot-member table:name=" 621 / 4333A / 62300 : Inv. nova en maquinària, instal·lacions i utillatge" table:display="true" table:show-details="true"/>
                <table:data-pilot-member table:name=" 621 / 4333A / 63200 : Inv. rep. en edificis i altres construccions" table:display="true" table:show-details="true"/>
                <table:data-pilot-member table:name=" 621 / 4334A / 120 : Retribucions bàsiques del personal funcionari" table:display="true" table:show-details="true"/>
                <table:data-pilot-member table:name=" 621 / 4334A / 121 : Retrib. complementàries del personal funcionari" table:display="true" table:show-details="true"/>
                <table:data-pilot-member table:name=" 621 / 4334A / 130 : Retribucions bàsiques del personal laboral fix" table:display="true" table:show-details="true"/>
                <table:data-pilot-member table:name=" 621 / 4334A / 150 : Incentius a la productivitat" table:display="true" table:show-details="true"/>
                <table:data-pilot-member table:name=" 621 / 4334A / 16000 : Seguretat social" table:display="true" table:show-details="true"/>
                <table:data-pilot-member table:name=" 621 / 4334A / 21300 : Manteniment de maquinària, instal·lacions i utillatge" table:display="true" table:show-details="true"/>
                <table:data-pilot-member table:name=" 621 / 4334A / 22100 : Energia elèctrica" table:display="true" table:show-details="true"/>
                <table:data-pilot-member table:name=" 621 / 4334A / 62300 : Inv. nova en maquinària, instal·lacions i utillatge" table:display="true" table:show-details="true"/>
                <table:data-pilot-member table:name=" 621 / 4335A / 120 : Retribucions bàsiques del personal funcionari" table:display="true" table:show-details="true"/>
                <table:data-pilot-member table:name=" 621 / 4335A / 121 : Retrib. complementàries del personal funcionari" table:display="true" table:show-details="true"/>
                <table:data-pilot-member table:name=" 621 / 4335A / 130 : Retribucions bàsiques del personal laboral fix" table:display="true" table:show-details="true"/>
                <table:data-pilot-member table:name=" 621 / 4335A / 150 : Incentius a la productivitat" table:display="true" table:show-details="true"/>
                <table:data-pilot-member table:name=" 621 / 4335A / 16000 : Seguretat social" table:display="true" table:show-details="true"/>
                <table:data-pilot-member table:name=" 621 / 4335A / 20300 : Lloguers de maquinària, instal·lacions i utillatge" table:display="true" table:show-details="true"/>
                <table:data-pilot-member table:name=" 621 / 4335A / 21000 : Manteniment d'infrastructura i béns naturals" table:display="true" table:show-details="true"/>
                <table:data-pilot-member table:name=" 621 / 4335A / 21300 : Manteniment de maquinària, instal·lacions i utillatge" table:display="true" table:show-details="true"/>
                <table:data-pilot-member table:name=" 621 / 4335A / 21901 : Compra de material per jardineria" table:display="true" table:show-details="true"/>
                <table:data-pilot-member table:name=" 621 / 4335A / 22001 : Premsa, revistes, llibres i altres publicacions" table:display="true" table:show-details="true"/>
                <table:data-pilot-member table:name=" 621 / 4335A / 22100 : Energia elèctrica" table:display="true" table:show-details="true"/>
                <table:data-pilot-member table:name=" 621 / 4335A / 22101 : Aigua" table:display="true" table:show-details="true"/>
                <table:data-pilot-member table:name=" 621 / 4335A / 48300 : Subvencions i aportacions institucionals" table:display="true" table:show-details="true"/>
                <table:data-pilot-member table:name=" 621 / 4335A / 60100 : Inversió nova en infrastructura" table:display="true" table:show-details="true"/>
                <table:data-pilot-member table:name=" 621 / 4335A / 62300 : Inv. nova en maquinària, instal·lacions i utillatge" table:display="true" table:show-details="true"/>
                <table:data-pilot-member table:name=" 621 / 4335A / 62500 : Inv. nova en mobiliari i estris" table:display="true" table:show-details="true"/>
                <table:data-pilot-member table:name=" 621 / 4335B / 120 : Retribucions bàsiques del personal funcionari" table:display="true" table:show-details="true"/>
                <table:data-pilot-member table:name=" 621 / 4335B / 121 : Retrib. complementàries del personal funcionari" table:display="true" table:show-details="true"/>
                <table:data-pilot-member table:name=" 621 / 4335B / 150 : Incentius a la productivitat" table:display="true" table:show-details="true"/>
                <table:data-pilot-member table:name=" 621 / 4335B / 16000 : Seguretat social" table:display="true" table:show-details="true"/>
                <table:data-pilot-member table:name=" 621 / 4335B / 20300 : Lloguers de maquinària, instal·lacions i utillatge" table:display="true" table:show-details="true"/>
                <table:data-pilot-member table:name=" 621 / 4335B / 21000 : Manteniment d'infrastructura i béns naturals" table:display="true" table:show-details="true"/>
                <table:data-pilot-member table:name=" 621 / 4335B / 21300 : Manteniment de maquinària, instal·lacions i utillatge" table:display="true" table:show-details="true"/>
                <table:data-pilot-member table:name=" 621 / 4335B / 21900 : Compra de material per reparacions i manteniments" table:display="true" table:show-details="true"/>
                <table:data-pilot-member table:name=" 621 / 4335B / 22100 : Energia elèctrica" table:display="true" table:show-details="true"/>
                <table:data-pilot-member table:name=" 621 / 4335B / 22101 : Aigua" table:display="true" table:show-details="true"/>
                <table:data-pilot-member table:name=" 621 / 4335B / 22106 : Manutenció d’animals" table:display="true" table:show-details="true"/>
                <table:data-pilot-member table:name=" 621 / 4335B / 22602 : Publicitat" table:display="true" table:show-details="true"/>
                <table:data-pilot-member table:name=" 621 / 4335B / 22609 : Altres despeses especials funcionament" table:display="true" table:show-details="true"/>
                <table:data-pilot-member table:name=" 621 / 4335B / 60100 : Inversió nova en infrastructura" table:display="true" table:show-details="true"/>
                <table:data-pilot-member table:name=" 621 / 4336A / 120 : Retribucions bàsiques del personal funcionari" table:display="true" table:show-details="true"/>
                <table:data-pilot-member table:name=" 621 / 4336A / 121 : Retrib. complementàries del personal funcionari" table:display="true" table:show-details="true"/>
                <table:data-pilot-member table:name=" 621 / 4336A / 130 : Retribucions bàsiques del personal laboral fix" table:display="true" table:show-details="true"/>
                <table:data-pilot-member table:name=" 621 / 4336A / 150 : Incentius a la productivitat" table:display="true" table:show-details="true"/>
                <table:data-pilot-member table:name=" 621 / 4336A / 16000 : Seguretat social" table:display="true" table:show-details="true"/>
                <table:data-pilot-member table:name=" 621 / 4336A / 20300 : Lloguers de maquinària, instal·lacions i utillatge" table:display="true" table:show-details="true"/>
                <table:data-pilot-member table:name=" 621 / 4336A / 20400 : Lloguer de material de transport" table:display="true" table:show-details="true"/>
                <table:data-pilot-member table:name=" 621 / 4336A / 20500 : Lloguer de mobiliari i estris" table:display="true" table:show-details="true"/>
                <table:data-pilot-member table:name=" 621 / 4336A / 20900 : Altres lloguers d'immobilitzat material" table:display="true" table:show-details="true"/>
                <table:data-pilot-member table:name=" 621 / 4336A / 21300 : Manteniment de maquinària, instal·lacions i utillatge" table:display="true" table:show-details="true"/>
                <table:data-pilot-member table:name=" 621 / 4336A / 21400 : Reparacions del material de transport" table:display="true" table:show-details="true"/>
                <table:data-pilot-member table:name=" 621 / 4336A / 21401 : Manteniment i conservació del material de transport" table:display="true" table:show-details="true"/>
                <table:data-pilot-member table:name=" 621 / 4336A / 21900 : Compra de material per reparacions i manteniments" table:display="true" table:show-details="true"/>
                <table:data-pilot-member table:name=" 621 / 4336A / 22103 : Combustibles i carburants" table:display="true" table:show-details="true"/>
                <table:data-pilot-member table:name=" 621 / 4336A / 22104 : Vestuari" table:display="true" table:show-details="true"/>
                <table:data-pilot-member table:name=" 621 / 4336A / 22110 : Equips autoprotecció" table:display="true" table:show-details="true"/>
                <table:data-pilot-member table:name=" 621 / 4336A / 22400 : Primes d’assegurances" table:display="true" table:show-details="true"/>
                <table:data-pilot-member table:name=" 621 / 4336A / 22604 : Despeses especials de funcionament" table:display="true" table:show-details="true"/>
                <table:data-pilot-member table:name=" 621 / 4336A / 22709 : Treballs realitzats per altres empreses" table:display="true" table:show-details="true"/>
                <table:data-pilot-member table:name=" 621 / 4336A / 62300 : Inv. nova en maquinària, instal·lacions i utillatge" table:display="true" table:show-details="true"/>
                <table:data-pilot-member table:name=" 621 / 4336A / 62400 : Inv. nova en material de transport" table:display="true" table:show-details="true"/>
                <table:data-pilot-member table:name=" 621 / 4336A / 62500 : Inv. nova en mobiliari i estris" table:display="true" table:show-details="true"/>
                <table:data-pilot-member table:name=" 621 / 4337A / 120 : Retribucions bàsiques del personal funcionari" table:display="true" table:show-details="true"/>
                <table:data-pilot-member table:name=" 621 / 4337A / 121 : Retrib. complementàries del personal funcionari" table:display="true" table:show-details="true"/>
                <table:data-pilot-member table:name=" 621 / 4337A / 130 : Retribucions bàsiques del personal laboral fix" table:display="true" table:show-details="true"/>
                <table:data-pilot-member table:name=" 621 / 4337A / 150 : Incentius a la productivitat" table:display="true" table:show-details="true"/>
                <table:data-pilot-member table:name=" 621 / 4337A / 16000 : Seguretat social" table:display="true" table:show-details="true"/>
                <table:data-pilot-member table:name=" 621 / 4337A / 20300 : Lloguers de maquinària, instal·lacions i utillatge" table:display="true" table:show-details="true"/>
                <table:data-pilot-member table:name=" 621 / 4337A / 21000 : Manteniment d'infrastructura i béns naturals" table:display="true" table:show-details="true"/>
                <table:data-pilot-member table:name=" 621 / 4337A / 21300 : Manteniment de maquinària, instal·lacions i utillatge" table:display="true" table:show-details="true"/>
                <table:data-pilot-member table:name=" 621 / 4337A / 21900 : Compra de material per reparacions i manteniments" table:display="true" table:show-details="true"/>
                <table:data-pilot-member table:name=" 621 / 4337A / 22100 : Energia elèctrica" table:display="true" table:show-details="true"/>
                <table:data-pilot-member table:name=" 621 / 4337A / 22101 : Aigua" table:display="true" table:show-details="true"/>
                <table:data-pilot-member table:name=" 621 / 4337A / 22106 : Manutenció d’animals" table:display="true" table:show-details="true"/>
                <table:data-pilot-member table:name=" 621 / 4337A / 22602 : Publicitat" table:display="true" table:show-details="true"/>
                <table:data-pilot-member table:name=" 621 / 4337A / 22609 : Altres despeses especials funcionament" table:display="true" table:show-details="true"/>
                <table:data-pilot-member table:name=" 621 / 4337A / 60100 : Inversió nova en infrastructura" table:display="true" table:show-details="true"/>
                <table:data-pilot-member table:name=" 621 / 4412A / 120 : Retribucions bàsiques del personal funcionari" table:display="true" table:show-details="true"/>
                <table:data-pilot-member table:name=" 621 / 4412A / 121 : Retrib. complementàries del personal funcionari" table:display="true" table:show-details="true"/>
                <table:data-pilot-member table:name=" 621 / 4412A / 150 : Incentius a la productivitat" table:display="true" table:show-details="true"/>
                <table:data-pilot-member table:name=" 621 / 4412A / 16000 : Seguretat social" table:display="true" table:show-details="true"/>
                <table:data-pilot-member table:name=" 621 / 4412A / 21300 : Manteniment de maquinària, instal·lacions i utillatge" table:display="true" table:show-details="true"/>
                <table:data-pilot-member table:name=" 621 / 4412A / 22706 : Estudis i treballs tècnics" table:display="true" table:show-details="true"/>
                <table:data-pilot-member table:name=" 621 / 4412A / 22709 : Treballs realitzats per altres empreses" table:display="true" table:show-details="true"/>
                <table:data-pilot-member table:name=" 621 / 4412A / 60100 : Inversió nova en infrastructura" table:display="true" table:show-details="true"/>
                <table:data-pilot-member table:name=" 621 / 4412A / 61100 : Inversió de reposició en infrastructura" table:display="true" table:show-details="true"/>
                <table:data-pilot-member table:name=" 621 / 4431B / 120 : Retribucions bàsiques del personal funcionari" table:display="true" table:show-details="true"/>
                <table:data-pilot-member table:name=" 621 / 4431B / 121 : Retrib. complementàries del personal funcionari" table:display="true" table:show-details="true"/>
                <table:data-pilot-member table:name=" 621 / 4431B / 150 : Incentius a la productivitat" table:display="true" table:show-details="true"/>
                <table:data-pilot-member table:name=" 621 / 4431B / 16000 : Seguretat social" table:display="true" table:show-details="true"/>
                <table:data-pilot-member table:name=" 621 / 5111A / 120 : Retribucions bàsiques del personal funcionari" table:display="true" table:show-details="true"/>
                <table:data-pilot-member table:name=" 621 / 5111A / 121 : Retrib. complementàries del personal funcionari" table:display="true" table:show-details="true"/>
                <table:data-pilot-member table:name=" 621 / 5111A / 130 : Retribucions bàsiques del personal laboral fix" table:display="true" table:show-details="true"/>
                <table:data-pilot-member table:name=" 621 / 5111A / 150 : Incentius a la productivitat" table:display="true" table:show-details="true"/>
                <table:data-pilot-member table:name=" 621 / 5111A / 16000 : Seguretat social" table:display="true" table:show-details="true"/>
                <table:data-pilot-member table:name=" 621 / 5111A / 22200 : Comunicacions telefòniques" table:display="true" table:show-details="true"/>
                <table:data-pilot-member table:name=" 621 / 5111A / 60100 : Inversió nova en infrastructura" table:display="true" table:show-details="true"/>
                <table:data-pilot-member table:name=" 621 / 5111A / 61100 : Inversió de reposició en infrastructura" table:display="true" table:show-details="true"/>
                <table:data-pilot-member table:name=" 621 / 5111B / 21000 : Manteniment d'infrastructura i béns naturals" table:display="true" table:show-details="true"/>
                <table:data-pilot-member table:name=" 622 / 4421A / 120 : Retribucions bàsiques del personal funcionari" table:display="true" table:show-details="true"/>
                <table:data-pilot-member table:name=" 622 / 4421A / 121 : Retrib. complementàries del personal funcionari" table:display="true" table:show-details="true"/>
                <table:data-pilot-member table:name=" 622 / 4421A / 150 : Incentius a la productivitat" table:display="true" table:show-details="true"/>
                <table:data-pilot-member table:name=" 622 / 4421A / 16000 : Seguretat social" table:display="true" table:show-details="true"/>
                <table:data-pilot-member table:name=" 622 / 4421A / 22201 : Comunicacions postals" table:display="true" table:show-details="true"/>
                <table:data-pilot-member table:name=" 622 / 4421A / 22604 : Despeses especials de funcionament" table:display="true" table:show-details="true"/>
                <table:data-pilot-member table:name=" 622 / 4421A / 22706 : Estudis i treballs tècnics" table:display="true" table:show-details="true"/>
                <table:data-pilot-member table:name=" 622 / 4421A / 48300 : Subvencions i aportacions institucionals" table:display="true" table:show-details="true"/>
                <table:data-pilot-member table:name=" 622 / 4421A / 60100 : Inversió nova en infrastructura" table:display="true" table:show-details="true"/>
                <table:data-pilot-member table:name=" 622 / 4421A / 62300 : Inv. nova en maquinària, instal·lacions i utillatge" table:display="true" table:show-details="true"/>
                <table:data-pilot-member table:name=" 622 / 4421A / 63200 : Inv. rep. en edificis i altres construccions" table:display="true" table:show-details="true"/>
                <table:data-pilot-member table:name=" 622 / 4421A / 77000 : Transferències de capital a empreses privades" table:display="true" table:show-details="true"/>
                <table:data-pilot-member table:name=" 622 / 4421C / 120 : Retribucions bàsiques del personal funcionari" table:display="true" table:show-details="true"/>
                <table:data-pilot-member table:name=" 622 / 4421C / 121 : Retrib. complementàries del personal funcionari" table:display="true" table:show-details="true"/>
                <table:data-pilot-member table:name=" 622 / 4421C / 150 : Incentius a la productivitat" table:display="true" table:show-details="true"/>
                <table:data-pilot-member table:name=" 622 / 4421C / 16000 : Seguretat social" table:display="true" table:show-details="true"/>
                <table:data-pilot-member table:name=" 622 / 4421C / 21000 : Manteniment d'infrastructura i béns naturals" table:display="true" table:show-details="true"/>
                <table:data-pilot-member table:name=" 622 / 4421C / 21300 : Manteniment de maquinària, instal·lacions i utillatge" table:display="true" table:show-details="true"/>
                <table:data-pilot-member table:name=" 622 / 4421C / 21900 : Compra de material per reparacions i manteniments" table:display="true" table:show-details="true"/>
                <table:data-pilot-member table:name=" 622 / 4421C / 22100 : Energia elèctrica" table:display="true" table:show-details="true"/>
                <table:data-pilot-member table:name=" 622 / 4421C / 22101 : Aigua" table:display="true" table:show-details="true"/>
                <table:data-pilot-member table:name=" 622 / 4421C / 2270000 : Neteja" table:display="true" table:show-details="true"/>
                <table:data-pilot-member table:name=" 622 / 4421C / 22706 : Estudis i treballs tècnics" table:display="true" table:show-details="true"/>
                <table:data-pilot-member table:name=" 622 / 4421D / 21000 : Manteniment d'infrastructura i béns naturals" table:display="true" table:show-details="true"/>
                <table:data-pilot-member table:name=" 622 / 4421D / 21300 : Manteniment de maquinària, instal·lacions i utillatge" table:display="true" table:show-details="true"/>
                <table:data-pilot-member table:name=" 622 / 4421D / 21900 : Compra de material per reparacions i manteniments" table:display="true" table:show-details="true"/>
                <table:data-pilot-member table:name=" 622 / 4421D / 2270000 : Neteja" table:display="true" table:show-details="true"/>
                <table:data-pilot-member table:name=" 622 / 4421E / 21000 : Manteniment d'infrastructura i béns naturals" table:display="true" table:show-details="true"/>
                <table:data-pilot-member table:name=" 622 / 4421E / 21300 : Manteniment de maquinària, instal·lacions i utillatge" table:display="true" table:show-details="true"/>
                <table:data-pilot-member table:name=" 622 / 4421E / 21900 : Compra de material per reparacions i manteniments" table:display="true" table:show-details="true"/>
                <table:data-pilot-member table:name=" 622 / 4421E / 2270000 : Neteja" table:display="true" table:show-details="true"/>
                <table:data-pilot-member table:name=" 622 / 4421E / 22706 : Estudis i treballs tècnics" table:display="true" table:show-details="true"/>
                <table:data-pilot-member table:name=" 623 / 2240A / 120 : Retribucions bàsiques del personal funcionari" table:display="true" table:show-details="true"/>
                <table:data-pilot-member table:name=" 623 / 2240A / 121 : Retrib. complementàries del personal funcionari" table:display="true" table:show-details="true"/>
                <table:data-pilot-member table:name=" 623 / 2240A / 150 : Incentius a la productivitat" table:display="true" table:show-details="true"/>
                <table:data-pilot-member table:name=" 623 / 2240A / 16000 : Seguretat social" table:display="true" table:show-details="true"/>
                <table:data-pilot-member table:name=" 623 / 2240A / 22201 : Comunicacions postals" table:display="true" table:show-details="true"/>
                <table:data-pilot-member table:name=" 623 / 2240A / 22604 : Despeses especials de funcionament" table:display="true" table:show-details="true"/>
                <table:data-pilot-member table:name=" 623 / 2240A / 48300 : Subvencions i aportacions institucionals" table:display="true" table:show-details="true"/>
                <table:data-pilot-member table:name=" 623 / 2251A / 120 : Retribucions bàsiques del personal funcionari" table:display="true" table:show-details="true"/>
                <table:data-pilot-member table:name=" 623 / 2251A / 121 : Retrib. complementàries del personal funcionari" table:display="true" table:show-details="true"/>
                <table:data-pilot-member table:name=" 623 / 2251A / 150 : Incentius a la productivitat" table:display="true" table:show-details="true"/>
                <table:data-pilot-member table:name=" 623 / 2251A / 16000 : Seguretat social" table:display="true" table:show-details="true"/>
                <table:data-pilot-member table:name=" 623 / 2251A / 22609 : Altres despeses especials funcionament" table:display="true" table:show-details="true"/>
                <table:data-pilot-member table:name=" 623 / 2251A / 22706 : Estudis i treballs tècnics" table:display="true" table:show-details="true"/>
                <table:data-pilot-member table:name=" 623 / 2251A / 22709 : Treballs realitzats per altres empreses" table:display="true" table:show-details="true"/>
                <table:data-pilot-member table:name=" 623 / 2251A / 61100 : Inversió de reposició en infrastructura" table:display="true" table:show-details="true"/>
                <table:data-pilot-member table:name=" 623 / 2251A / 62300 : Inv. nova en maquinària, instal·lacions i utillatge" table:display="true" table:show-details="true"/>
                <table:data-pilot-member table:name=" 623 / 2251A / 77000 : Transferències de capital a empreses privades" table:display="true" table:show-details="true"/>
                <table:data-pilot-member table:name=" 623 / 2251B / 120 : Retribucions bàsiques del personal funcionari" table:display="true" table:show-details="true"/>
                <table:data-pilot-member table:name=" 623 / 2251B / 121 : Retrib. complementàries del personal funcionari" table:display="true" table:show-details="true"/>
                <table:data-pilot-member table:name=" 623 / 2251B / 150 : Incentius a la productivitat" table:display="true" table:show-details="true"/>
                <table:data-pilot-member table:name=" 623 / 2251B / 16000 : Seguretat social" table:display="true" table:show-details="true"/>
                <table:data-pilot-member table:name=" 623 / 2251B / 21000 : Manteniment d'infrastructura i béns naturals" table:display="true" table:show-details="true"/>
                <table:data-pilot-member table:name=" 623 / 2251B / 21300 : Manteniment de maquinària, instal·lacions i utillatge" table:display="true" table:show-details="true"/>
                <table:data-pilot-member table:name=" 623 / 2251B / 61100 : Inversió de reposició en infrastructura" table:display="true" table:show-details="true"/>
                <table:data-pilot-member table:name=" 623 / 2251B / 62300 : Inv. nova en maquinària, instal·lacions i utillatge" table:display="true" table:show-details="true"/>
                <table:data-pilot-member table:name=" 623 / 2251C / 120 : Retribucions bàsiques del personal funcionari" table:display="true" table:show-details="true"/>
                <table:data-pilot-member table:name=" 623 / 2251C / 121 : Retrib. complementàries del personal funcionari" table:display="true" table:show-details="true"/>
                <table:data-pilot-member table:name=" 623 / 2251C / 150 : Incentius a la productivitat" table:display="true" table:show-details="true"/>
                <table:data-pilot-member table:name=" 623 / 2251C / 16000 : Seguretat social" table:display="true" table:show-details="true"/>
                <table:data-pilot-member table:name=" 623 / 2251C / 21300 : Manteniment de maquinària, instal·lacions i utillatge" table:display="true" table:show-details="true"/>
                <table:data-pilot-member table:name=" 623 / 2251C / 22100 : Energia elèctrica" table:display="true" table:show-details="true"/>
                <table:data-pilot-member table:name=" 623 / 2251C / 62300 : Inv. nova en maquinària, instal·lacions i utillatge" table:display="true" table:show-details="true"/>
                <table:data-pilot-member table:name=" 623 / 5131A / 120 : Retribucions bàsiques del personal funcionari" table:display="true" table:show-details="true"/>
                <table:data-pilot-member table:name=" 623 / 5131A / 121 : Retrib. complementàries del personal funcionari" table:display="true" table:show-details="true"/>
                <table:data-pilot-member table:name=" 623 / 5131A / 150 : Incentius a la productivitat" table:display="true" table:show-details="true"/>
                <table:data-pilot-member table:name=" 623 / 5131A / 16000 : Seguretat social" table:display="true" table:show-details="true"/>
                <table:data-pilot-member table:name=" 623 / 5131A / 22100 : Energia elèctrica" table:display="true" table:show-details="true"/>
                <table:data-pilot-member table:name=" 623 / 5131A / 22101 : Aigua" table:display="true" table:show-details="true"/>
                <table:data-pilot-member table:name=" 623 / 5131A / 22609 : Altres despeses especials funcionament" table:display="true" table:show-details="true"/>
                <table:data-pilot-member table:name=" 623 / 5131A / 47000 : Transf. corrents a empreses privades" table:display="true" table:show-details="true"/>
                <table:data-pilot-member table:name=" 623 / 5131A / 61100 : Inversió de reposició en infrastructura" table:display="true" table:show-details="true"/>
                <table:data-pilot-member table:name=" 623 / 5131A / 77000 : Transferències de capital a empreses privades" table:display="true" table:show-details="true"/>
                <table:data-pilot-member table:name=" 624 / 4323E / 120 : Retribucions bàsiques del personal funcionari" table:display="true" table:show-details="true"/>
                <table:data-pilot-member table:name=" 624 / 4323E / 121 : Retrib. complementàries del personal funcionari" table:display="true" table:show-details="true"/>
                <table:data-pilot-member table:name=" 624 / 4323E / 150 : Incentius a la productivitat" table:display="true" table:show-details="true"/>
                <table:data-pilot-member table:name=" 624 / 4323E / 16000 : Seguretat social" table:display="true" table:show-details="true"/>
                <table:data-pilot-member table:name=" 624 / 4323E / 22201 : Comunicacions postals" table:display="true" table:show-details="true"/>
                <table:data-pilot-member table:name=" 624 / 4323E / 22706 : Estudis i treballs tècnics" table:display="true" table:show-details="true"/>
                <table:data-pilot-member table:name=" 624 / 4323E / 60100 : Inversió nova en infrastructura" table:display="true" table:show-details="true"/>
                <table:data-pilot-member table:name=" 624 / 4323E / 61100 : Inversió de reposició en infrastructura" table:display="true" table:show-details="true"/>
                <table:data-pilot-member table:name=" 624 / 4323E / 62500 : Inv. nova en mobiliari i estris" table:display="true" table:show-details="true"/>
                <table:data-pilot-member table:name=" 624 / 4323E / 62900 : Altres inv. noves assoc. al funcionament del servei" table:display="true" table:show-details="true"/>
                <table:data-pilot-member table:name=" 624 / 4323E / 77000 : Transferències de capital a empreses privades" table:display="true" table:show-details="true"/>
                <table:data-pilot-member table:name=" 630 / 4632A / 120 : Retribucions bàsiques del personal funcionari" table:display="true" table:show-details="true"/>
                <table:data-pilot-member table:name=" 630 / 4632A / 121 : Retrib. complementàries del personal funcionari" table:display="true" table:show-details="true"/>
                <table:data-pilot-member table:name=" 630 / 4632A / 150 : Incentius a la productivitat" table:display="true" table:show-details="true"/>
                <table:data-pilot-member table:name=" 630 / 4632A / 16000 : Seguretat social" table:display="true" table:show-details="true"/>
                <table:data-pilot-member table:name=" 630 / 4632A / 20300 : Lloguers de maquinària, instal·lacions i utillatge" table:display="true" table:show-details="true"/>
                <table:data-pilot-member table:name=" 630 / 4632A / 22001 : Premsa, revistes, llibres i altres publicacions" table:display="true" table:show-details="true"/>
                <table:data-pilot-member table:name=" 630 / 4632A / 22109 : Compra d'altres materials" table:display="true" table:show-details="true"/>
                <table:data-pilot-member table:name=" 630 / 4632A / 22200 : Comunicacions telefòniques" table:display="true" table:show-details="true"/>
                <table:data-pilot-member table:name=" 630 / 4632A / 22201 : Comunicacions postals" table:display="true" table:show-details="true"/>
                <table:data-pilot-member table:name=" 630 / 4632A / 22300 : Transports" table:display="true" table:show-details="true"/>
                <table:data-pilot-member table:name=" 630 / 4632A / 22601 : Atencions protocol·làries i representatives" table:display="true" table:show-details="true"/>
                <table:data-pilot-member table:name=" 630 / 4632A / 2260200 : Difusió d'activitats, premsa i ràdio" table:display="true" table:show-details="true"/>
                <table:data-pilot-member table:name=" 630 / 4632A / 22604 : Despeses especials de funcionament" table:display="true" table:show-details="true"/>
                <table:data-pilot-member table:name=" 630 / 4632A / 22610 : Despeses Pla de Barris" table:display="true" table:show-details="true"/>
                <table:data-pilot-member table:name=" 630 / 4632A / 22706 : Estudis i treballs tècnics" table:display="true" table:show-details="true"/>
                <table:data-pilot-member table:name=" 630 / 4632A / 22709 : Treballs realitzats per altres empreses" table:display="true" table:show-details="true"/>
                <table:data-pilot-member table:name=" 630 / 4632A / 48800 : Transferències Pla de Barris" table:display="true" table:show-details="true"/>
                <table:data-pilot-member table:name=" 630 / 4632B / 20200 : Lloguers d’edificis i altres construccions" table:display="true" table:show-details="true"/>
                <table:data-pilot-member table:name=" 630 / 4632B / 22100 : Energia elèctrica" table:display="true" table:show-details="true"/>
                <table:data-pilot-member table:name=" 630 / 4632B / 22101 : Aigua" table:display="true" table:show-details="true"/>
                <table:data-pilot-member table:name=" 630 / 4632B / 22102 : Gas" table:display="true" table:show-details="true"/>
                <table:data-pilot-member table:name=" 630 / 4632B / 48200 : Transf.corrents institucions sense ànim de lucre" table:display="true" table:show-details="true"/>
                <table:data-pilot-member table:name=" 630 / 4633A / 110 : Ret. bàsiques i altres rem. personal even. Gabinets" table:display="true" table:show-details="true"/>
                <table:data-pilot-member table:name=" 630 / 4633A / 120 : Retribucions bàsiques del personal funcionari" table:display="true" table:show-details="true"/>
                <table:data-pilot-member table:name=" 630 / 4633A / 121 : Retrib. complementàries del personal funcionari" table:display="true" table:show-details="true"/>
                <table:data-pilot-member table:name=" 630 / 4633A / 150 : Incentius a la productivitat" table:display="true" table:show-details="true"/>
                <table:data-pilot-member table:name=" 630 / 4633A / 16000 : Seguretat social" table:display="true" table:show-details="true"/>
                <table:data-pilot-member table:name=" 630 / 4633A / 21900 : Compra de material per reparacions i manteniments" table:display="true" table:show-details="true"/>
                <table:data-pilot-member table:name=" 630 / 4633A / 22100 : Energia elèctrica" table:display="true" table:show-details="true"/>
                <table:data-pilot-member table:name=" 630 / 4633A / 22101 : Aigua" table:display="true" table:show-details="true"/>
                <table:data-pilot-member table:name=" 630 / 4633A / 22102 : Gas" table:display="true" table:show-details="true"/>
                <table:data-pilot-member table:name=" 630 / 4633A / 22104 : Vestuari" table:display="true" table:show-details="true"/>
                <table:data-pilot-member table:name=" 630 / 4633A / 22109 : Compra d'altres materials" table:display="true" table:show-details="true"/>
                <table:data-pilot-member table:name=" 630 / 4633A / 22604 : Despeses especials de funcionament" table:display="true" table:show-details="true"/>
                <table:data-pilot-member table:name=" 630 / 4633A / 2270001 : Contractes de neteja" table:display="true" table:show-details="true"/>
                <table:data-pilot-member table:name=" 630 / 4633A / 22706 : Estudis i treballs tècnics" table:display="true" table:show-details="true"/>
                <table:data-pilot-member table:name=" 630 / 4633A / 22709 : Treballs realitzats per altres empreses" table:display="true" table:show-details="true"/>
                <table:data-pilot-member table:name=" 630 / 4633A / 62300 : Inv. nova en maquinària, instal·lacions i utillatge" table:display="true" table:show-details="true"/>
                <table:data-pilot-member table:name=" 630 / 4633A / 62500 : Inv. nova en mobiliari i estris" table:display="true" table:show-details="true"/>
                <table:data-pilot-member table:name=" 630 / 4633A / 62600 : Inv. nova en equips per a processos informàtics" table:display="true" table:show-details="true"/>
                <table:data-pilot-member table:name=" 630 / 4633A / 63200 : Inv. rep. en edificis i altres construccions" table:display="true" table:show-details="true"/>
                <table:data-pilot-member table:name=" 630 / 4635A / 120 : Retribucions bàsiques del personal funcionari" table:display="true" table:show-details="true"/>
                <table:data-pilot-member table:name=" 630 / 4635A / 121 : Retrib. complementàries del personal funcionari" table:display="true" table:show-details="true"/>
                <table:data-pilot-member table:name=" 630 / 4635A / 130 : Retribucions bàsiques del personal laboral fix" table:display="true" table:show-details="true"/>
                <table:data-pilot-member table:name=" 630 / 4635A / 150 : Incentius a la productivitat" table:display="true" table:show-details="true"/>
                <table:data-pilot-member table:name=" 630 / 4635A / 16000 : Seguretat social" table:display="true" table:show-details="true"/>
                <table:data-pilot-member table:name=" 630 / 4635A / 22001 : Premsa, revistes, llibres i altres publicacions" table:display="true" table:show-details="true"/>
                <table:data-pilot-member table:name=" 630 / 4635A / 22109 : Compra d'altres materials" table:display="true" table:show-details="true"/>
                <table:data-pilot-member table:name=" 630 / 4635A / 22201 : Comunicacions postals" table:display="true" table:show-details="true"/>
                <table:data-pilot-member table:name=" 630 / 4635A / 22604 : Despeses especials de funcionament" table:display="true" table:show-details="true"/>
                <table:data-pilot-member table:name=" 630 / 4635A / 2270001 : Contractes de neteja" table:display="true" table:show-details="true"/>
                <table:data-pilot-member table:name=" 630 / 4635A / 22706 : Estudis i treballs tècnics" table:display="true" table:show-details="true"/>
                <table:data-pilot-member table:name=" 630 / 4636A / 120 : Retribucions bàsiques del personal funcionari" table:display="true" table:show-details="true"/>
                <table:data-pilot-member table:name=" 630 / 4636A / 121 : Retrib. complementàries del personal funcionari" table:display="true" table:show-details="true"/>
                <table:data-pilot-member table:name=" 630 / 4636A / 150 : Incentius a la productivitat" table:display="true" table:show-details="true"/>
                <table:data-pilot-member table:name=" 630 / 4636A / 16000 : Seguretat social" table:display="true" table:show-details="true"/>
                <table:data-pilot-member table:name=" 630 / 4636A / 22602 : Publicitat" table:display="true" table:show-details="true"/>
                <table:data-pilot-member table:name=" 630 / 4636A / 22604 : Despeses especials de funcionament" table:display="true" table:show-details="true"/>
                <table:data-pilot-member table:name=" 630 / 4636A / 22606 : Reunions i conferències" table:display="true" table:show-details="true"/>
                <table:data-pilot-member table:name=" 630 / 4636A / 22706 : Estudis i treballs tècnics" table:display="true" table:show-details="true"/>
                <table:data-pilot-member table:name=" 630 / 4636A / 22709 : Treballs realitzats per altres empreses" table:display="true" table:show-details="true"/>
                <table:data-pilot-member table:name=" 630 / 4636A / 48200 : Transf.corrents institucions sense ànim de lucre" table:display="true" table:show-details="true"/>
                <table:data-pilot-member table:name=" 630 / 4636B / 110 : Ret. bàsiques i altres rem. personal even. Gabinets" table:display="true" table:show-details="true"/>
                <table:data-pilot-member table:name=" 630 / 4636B / 120 : Retribucions bàsiques del personal funcionari" table:display="true" table:show-details="true"/>
                <table:data-pilot-member table:name=" 630 / 4636B / 121 : Retrib. complementàries del personal funcionari" table:display="true" table:show-details="true"/>
                <table:data-pilot-member table:name=" 630 / 4636B / 130 : Retribucions bàsiques del personal laboral fix" table:display="true" table:show-details="true"/>
                <table:data-pilot-member table:name=" 630 / 4636B / 150 : Incentius a la productivitat" table:display="true" table:show-details="true"/>
                <table:data-pilot-member table:name=" 630 / 4636B / 16000 : Seguretat social" table:display="true" table:show-details="true"/>
                <table:data-pilot-member table:name=" 630 / 4636B / 22604 : Despeses especials de funcionament" table:display="true" table:show-details="true"/>
                <table:data-pilot-member table:name=" 630 / 4636B / 22610 : Despeses Pla de Barris" table:display="true" table:show-details="true"/>
                <table:data-pilot-member table:name=" 630 / 4636B / 22709 : Treballs realitzats per altres empreses" table:display="true" table:show-details="true"/>
                <table:data-pilot-member table:name=" 630 / 4636B / 48800 : Transferències Pla de Barris" table:display="true" table:show-details="true"/>
                <table:data-pilot-member table:name=" 630 / 4636C / 20200 : Lloguers d’edificis i altres construccions" table:display="true" table:show-details="true"/>
                <table:data-pilot-member table:name=" 630 / 4636C / 22100 : Energia elèctrica" table:display="true" table:show-details="true"/>
                <table:data-pilot-member table:name=" 630 / 4636C / 22101 : Aigua" table:display="true" table:show-details="true"/>
                <table:data-pilot-member table:name=" 630 / 4636C / 22102 : Gas" table:display="true" table:show-details="true"/>
                <table:data-pilot-member table:name=" 630 / 4636C / 48200 : Transf.corrents institucions sense ànim de lucre" table:display="true" table:show-details="true"/>
                <table:data-pilot-member table:name=" 900 / 0111A / 31000 : Interessos de préstecs a ll/t d’ens públics" table:display="true" table:show-details="true"/>
                <table:data-pilot-member table:name=" 900 / 0111A / 31001 : Interessos de préstecs a ll/t entitats financeres" table:display="true" table:show-details="true"/>
                <table:data-pilot-member table:name=" 900 / 0111A / 31002 : Interessos de préstecs a curt termini" table:display="true" table:show-details="true"/>
                <table:data-pilot-member table:name=" 900 / 0111A / 31100 : Desp. formalització, mod. i canc. pres. a l’interior" table:display="true" table:show-details="true"/>
                <table:data-pilot-member table:name=" 900 / 0111A / 33000 : Interessos de préstecs de l’exterior" table:display="true" table:show-details="true"/>
                <table:data-pilot-member table:name=" 900 / 0111A / 33100 : Despeses de formalització, modificació i cancel·lació préste" table:display="true" table:show-details="true"/>
                <table:data-pilot-member table:name=" 900 / 0111A / 34200 : Interessos de demora" table:display="true" table:show-details="true"/>
                <table:data-pilot-member table:name=" 900 / 0111A / 34900 : Altres despeses financeres" table:display="true" table:show-details="true"/>
                <table:data-pilot-member table:name=" 900 / 0111A / 91000 : Amortització préstecs a curt termini d’ens sector públic" table:display="true" table:show-details="true"/>
                <table:data-pilot-member table:name=" 900 / 0111A / 91100 : Amortit. préstecs a llarg termini d’ens públics" table:display="true" table:show-details="true"/>
                <table:data-pilot-member table:name=" 900 / 0111A / 91200 : Amortització préstecs a curt termini de fora sector públic" table:display="true" table:show-details="true"/>
                <table:data-pilot-member table:name=" 900 / 0111A / 91300 : Amortit. préstecs a ll/t entitats financeres" table:display="true" table:show-details="true"/>
                <table:data-pilot-member table:name=" 900 / 0111A / 93000 : Amortització préstecs de l’exterior a curt termini" table:display="true" table:show-details="true"/>
                <table:data-pilot-member table:name=" 900 / 0111A / 93100 : Amort. de préstecs a ll/t entitats financere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èdits Inicial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3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4T09:09:30</meta:creation-date>
    <dc:creator>Javier Sanchez Olaria</dc:creator>
    <dc:date>2008-12-24T11:36:52.01</dc:date>
    <meta:document-statistic meta:table-count="2" meta:cell-count="18891" meta:object-count="0"/>
    <meta:generator>OpenOffice.org/3.0$Win32 OpenOffice.org_project/300m9$Build-9358</meta:generator>
  </office:meta>
</office:document-meta>
</file>