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47cm"/>
    </style:style>
    <style:style style:name="co2" style:family="table-column">
      <style:table-column-properties fo:break-before="auto" style:column-width="2.685cm"/>
    </style:style>
    <style:style style:name="co3" style:family="table-column">
      <style:table-column-properties fo:break-before="auto" style:column-width="2.35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1.623cm"/>
    </style:style>
    <style:style style:name="co6" style:family="table-column">
      <style:table-column-properties fo:break-before="auto" style:column-width="13.901cm"/>
    </style:style>
    <style:style style:name="co7" style:family="table-column">
      <style:table-column-properties fo:break-before="auto" style:column-width="2.79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Taula">
      <style:table-properties table:display="true" style:writing-mode="lr-tb"/>
    </style:style>
    <style:style style:name="ta2" style:family="table" style:master-page-name="PageStyle_5f_Dades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Piloto_20_de_20_Datos_20_Ángulo">
      <style:table-cell-properties fo:border-bottom="none" fo:border-left="0.071cm solid #000000" fo:border-right="none" fo:border-top="0.071cm solid #000000"/>
    </style:style>
    <style:style style:name="ce2" style:family="table-cell" style:parent-style-name="Piloto_20_de_20_Datos_20_Campo">
      <style:table-cell-properties fo:border-bottom="0.035cm solid #000000" fo:border-left="0.071cm solid #000000" fo:border-right="0.035cm solid #000000" fo:border-top="0.035cm solid #000000"/>
    </style:style>
    <style:style style:name="ce3" style:family="table-cell" style:parent-style-name="Categoría_20_del_20_Piloto_20_de_20_Datos">
      <style:table-cell-properties fo:border-bottom="none" fo:border-left="0.071cm solid #000000" fo:border-right="0.035cm solid #000000" fo:border-top="0.035cm solid #000000"/>
    </style:style>
    <style:style style:name="ce4" style:family="table-cell" style:parent-style-name="Categoría_20_del_20_Piloto_20_de_20_Datos">
      <style:table-cell-properties fo:border-bottom="none" fo:border-left="0.071cm solid #000000" fo:border-right="0.035cm solid #000000" fo:border-top="none"/>
    </style:style>
    <style:style style:name="ce5" style:family="table-cell" style:parent-style-name="Piloto_20_de_20_Datos_20_Título">
      <style:table-cell-properties fo:border-bottom="0.071cm solid #000000" fo:border-left="0.071cm solid #000000" fo:border-right="0.035cm solid #000000" fo:border-top="0.035cm solid #000000"/>
    </style:style>
    <style:style style:name="ce6" style:family="table-cell" style:parent-style-name="Piloto_20_de_20_Datos_20_Campo">
      <style:table-cell-properties fo:border-bottom="0.035cm solid #000000" fo:border-left="0.035cm solid #000000" fo:border-right="0.035cm solid #000000" fo:border-top="0.071cm solid #000000"/>
    </style:style>
    <style:style style:name="ce7" style:family="table-cell" style:parent-style-name="Categoría_20_del_20_Piloto_20_de_20_Datos">
      <style:table-cell-properties fo:border-bottom="0.035cm solid #000000" fo:border-left="0.035cm solid #000000" fo:border-right="none" fo:border-top="0.035cm solid #000000"/>
    </style:style>
    <style:style style:name="ce8" style:family="table-cell" style:parent-style-name="Piloto_20_de_20_Datos_20_Valor" style:data-style-name="N4">
      <style:table-cell-properties fo:border-bottom="none" fo:border-left="0.035cm solid #000000" fo:border-right="none" fo:border-top="0.035cm solid #000000"/>
    </style:style>
    <style:style style:name="ce9" style:family="table-cell" style:parent-style-name="Piloto_20_de_20_Datos_20_Valor" style:data-style-name="N4">
      <style:table-cell-properties fo:border-bottom="none" fo:border-left="0.035cm solid #000000" fo:border-right="none" fo:border-top="none"/>
    </style:style>
    <style:style style:name="ce10" style:family="table-cell" style:parent-style-name="Piloto_20_de_20_Datos_20_Valor">
      <style:table-cell-properties fo:border-bottom="none" fo:border-left="0.035cm solid #000000" fo:border-right="none" fo:border-top="none"/>
    </style:style>
    <style:style style:name="ce11" style:family="table-cell" style:parent-style-name="Piloto_20_de_20_Datos_20_Resultado" style:data-style-name="N4">
      <style:table-cell-properties fo:border-bottom="0.071cm solid #000000" fo:border-left="0.035cm solid #000000" fo:border-right="none" fo:border-top="0.035cm solid #000000"/>
    </style:style>
    <style:style style:name="ce12" style:family="table-cell" style:parent-style-name="Piloto_20_de_20_Datos_20_Ángulo">
      <style:table-cell-properties fo:border-bottom="none" fo:border-left="none" fo:border-right="0.071cm solid #000000" fo:border-top="0.071cm solid #000000"/>
    </style:style>
    <style:style style:name="ce13" style:family="table-cell" style:parent-style-name="Categoría_20_del_20_Piloto_20_de_20_Datos">
      <style:table-cell-properties fo:border-bottom="0.035cm solid #000000" fo:border-left="none" fo:border-right="0.071cm solid #000000" fo:border-top="0.035cm solid #000000"/>
    </style:style>
    <style:style style:name="ce14" style:family="table-cell" style:parent-style-name="Piloto_20_de_20_Datos_20_Valor" style:data-style-name="N4">
      <style:table-cell-properties fo:border-bottom="none" fo:border-left="none" fo:border-right="0.071cm solid #000000" fo:border-top="0.035cm solid #000000"/>
    </style:style>
    <style:style style:name="ce15" style:family="table-cell" style:parent-style-name="Piloto_20_de_20_Datos_20_Valor" style:data-style-name="N4">
      <style:table-cell-properties fo:border-bottom="none" fo:border-left="none" fo:border-right="0.071cm solid #000000" fo:border-top="none"/>
    </style:style>
    <style:style style:name="ce16" style:family="table-cell" style:parent-style-name="Piloto_20_de_20_Datos_20_Resultado" style:data-style-name="N4">
      <style:table-cell-properties fo:border-bottom="0.071cm solid #000000" fo:border-left="none" fo:border-right="0.071cm solid #000000" fo:border-top="0.035cm solid #000000"/>
    </style:style>
    <style:style style:name="ce17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 style:data-style-name="N4"/>
    <style:style style:name="ce20" style:family="table-cell" style:parent-style-name="Default" style:data-style-name="N4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aula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9"/>
        <table:table-column table:style-name="co2" table:default-cell-style-name="ce15"/>
        <table:table-column table:style-name="co3" table:default-cell-style-name="Default"/>
        <table:table-column table:style-name="co4" table:number-columns-repeated="1020" table:default-cell-style-name="Default"/>
        <table:table-row table:style-name="ro1" table:number-rows-repeated="2">
          <table:table-cell table:style-name="Default" table:number-columns-repeated="3"/>
          <table:table-cell table:number-columns-repeated="1021"/>
        </table:table-row>
        <table:table-row table:style-name="ro1">
          <table:table-cell table:style-name="ce1" office:value-type="string">
            <text:p>Suma - Crèdits Inicials</text:p>
          </table:table-cell>
          <table:table-cell table:style-name="ce6" office:value-type="string">
            <text:p>Exercici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2" office:value-type="string">
            <text:p>Orgànica:</text:p>
          </table:table-cell>
          <table:table-cell table:style-name="ce7" office:value-type="float" office:value="2008">
            <text:p>2008</text:p>
          </table:table-cell>
          <table:table-cell table:style-name="ce13" office:value-type="float" office:value="2009">
            <text:p>2009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100 - Òrgans de Govern</text:p>
          </table:table-cell>
          <table:table-cell table:style-name="ce8" office:value-type="float" office:value="1552960.26">
            <text:p>1.552.960,26</text:p>
          </table:table-cell>
          <table:table-cell table:style-name="ce14" office:value-type="float" office:value="1542719.86">
            <text:p>1.542.719,86</text:p>
          </table:table-cell>
          <table:table-cell table:number-columns-repeated="1021"/>
        </table:table-row>
        <table:table-row table:style-name="ro1">
          <table:table-cell office:value-type="string">
            <text:p>101 - Gabinet de l'Alcaldia i Oficina Tècnica de l'Alcaldia</text:p>
          </table:table-cell>
          <table:table-cell office:value-type="float" office:value="485578.65">
            <text:p>485.578,65</text:p>
          </table:table-cell>
          <table:table-cell office:value-type="float" office:value="604962.51">
            <text:p>604.962,51</text:p>
          </table:table-cell>
          <table:table-cell table:number-columns-repeated="1021"/>
        </table:table-row>
        <table:table-row table:style-name="ro1">
          <table:table-cell office:value-type="string">
            <text:p>103 - Secretaria</text:p>
          </table:table-cell>
          <table:table-cell office:value-type="float" office:value="235091.67">
            <text:p>235.091,67</text:p>
          </table:table-cell>
          <table:table-cell office:value-type="float" office:value="282744.81">
            <text:p>282.744,81</text:p>
          </table:table-cell>
          <table:table-cell table:number-columns-repeated="1021"/>
        </table:table-row>
        <table:table-row table:style-name="ro1">
          <table:table-cell office:value-type="string">
            <text:p>200 - Direcció de l'Àrea de Presidència</text:p>
          </table:table-cell>
          <table:table-cell office:value-type="float" office:value="844988.3">
            <text:p>844.988,30</text:p>
          </table:table-cell>
          <table:table-cell office:value-type="float" office:value="789770.14">
            <text:p>789.770,14</text:p>
          </table:table-cell>
          <table:table-cell table:number-columns-repeated="1021"/>
        </table:table-row>
        <table:table-row table:style-name="ro1">
          <table:table-cell office:value-type="string">
            <text:p>202 - Comunicació</text:p>
          </table:table-cell>
          <table:table-cell office:value-type="float" office:value="1698571.31">
            <text:p>1.698.571,31</text:p>
          </table:table-cell>
          <table:table-cell office:value-type="float" office:value="1599607.78">
            <text:p>1.599.607,78</text:p>
          </table:table-cell>
          <table:table-cell table:number-columns-repeated="1021"/>
        </table:table-row>
        <table:table-row table:style-name="ro1">
          <table:table-cell office:value-type="string">
            <text:p>203 - Cultura</text:p>
          </table:table-cell>
          <table:table-cell office:value-type="float" office:value="14149932.39">
            <text:p>14.149.932,39</text:p>
          </table:table-cell>
          <table:table-cell office:value-type="float" office:value="9662699.63">
            <text:p>9.662.699,63</text:p>
          </table:table-cell>
          <table:table-cell table:number-columns-repeated="1021"/>
        </table:table-row>
        <table:table-row table:style-name="ro1">
          <table:table-cell office:value-type="string">
            <text:p>208 - Innovació, Indústria i Promoció Econòmica i projectes Ciutat</text:p>
          </table:table-cell>
          <table:table-cell office:value-type="float" office:value="5560497.32">
            <text:p>5.560.497,32</text:p>
          </table:table-cell>
          <table:table-cell office:value-type="float" office:value="7207792.34">
            <text:p>7.207.792,34</text:p>
          </table:table-cell>
          <table:table-cell table:number-columns-repeated="1021"/>
        </table:table-row>
        <table:table-row table:style-name="ro1">
          <table:table-cell office:value-type="string">
            <text:p>300 - Direcció de l'Àrea de Serveis Centrals</text:p>
          </table:table-cell>
          <table:table-cell office:value-type="float" office:value="320257.75">
            <text:p>320.257,75</text:p>
          </table:table-cell>
          <table:table-cell office:value-type="float" office:value="863657.46">
            <text:p>863.657,46</text:p>
          </table:table-cell>
          <table:table-cell table:number-columns-repeated="1021"/>
        </table:table-row>
        <table:table-row table:style-name="ro1">
          <table:table-cell office:value-type="string">
            <text:p>301 - Assessoria Jurídica</text:p>
          </table:table-cell>
          <table:table-cell office:value-type="float" office:value="415681.39">
            <text:p>415.681,39</text:p>
          </table:table-cell>
          <table:table-cell office:value-type="float" office:value="499998.93">
            <text:p>499.998,93</text:p>
          </table:table-cell>
          <table:table-cell table:number-columns-repeated="1021"/>
        </table:table-row>
        <table:table-row table:style-name="ro1">
          <table:table-cell office:value-type="string">
            <text:p>302 - Gestió de la Informació</text:p>
          </table:table-cell>
          <table:table-cell office:value-type="float" office:value="1393338.42">
            <text:p>1.393.338,42</text:p>
          </table:table-cell>
          <table:table-cell office:value-type="float" office:value="1296336.21">
            <text:p>1.296.336,21</text:p>
          </table:table-cell>
          <table:table-cell table:number-columns-repeated="1021"/>
        </table:table-row>
        <table:table-row table:style-name="ro1">
          <table:table-cell office:value-type="string">
            <text:p>303 - Recursos Humans</text:p>
          </table:table-cell>
          <table:table-cell office:value-type="float" office:value="3268436.66">
            <text:p>3.268.436,66</text:p>
          </table:table-cell>
          <table:table-cell office:value-type="float" office:value="2201968.22">
            <text:p>2.201.968,22</text:p>
          </table:table-cell>
          <table:table-cell table:number-columns-repeated="1021"/>
        </table:table-row>
        <table:table-row table:style-name="ro1">
          <table:table-cell office:value-type="string">
            <text:p>304 - Serveis Generals-Compres</text:p>
          </table:table-cell>
          <table:table-cell office:value-type="float" office:value="2468413.78">
            <text:p>2.468.413,78</text:p>
          </table:table-cell>
          <table:table-cell office:value-type="float" office:value="3837290.23">
            <text:p>3.837.290,23</text:p>
          </table:table-cell>
          <table:table-cell table:number-columns-repeated="1021"/>
        </table:table-row>
        <table:table-row table:style-name="ro1">
          <table:table-cell office:value-type="string">
            <text:p>305 - Serveis Econòmics</text:p>
          </table:table-cell>
          <table:table-cell office:value-type="float" office:value="267213.28">
            <text:p>267.213,28</text:p>
          </table:table-cell>
          <table:table-cell office:value-type="float" office:value="419658.35">
            <text:p>419.658,35</text:p>
          </table:table-cell>
          <table:table-cell table:number-columns-repeated="1021"/>
        </table:table-row>
        <table:table-row table:style-name="ro1">
          <table:table-cell office:value-type="string">
            <text:p>306 - Intervenció</text:p>
          </table:table-cell>
          <table:table-cell office:value-type="float" office:value="483034.01">
            <text:p>483.034,01</text:p>
          </table:table-cell>
          <table:table-cell office:value-type="float" office:value="537108.3">
            <text:p>537.108,30</text:p>
          </table:table-cell>
          <table:table-cell table:number-columns-repeated="1021"/>
        </table:table-row>
        <table:table-row table:style-name="ro1">
          <table:table-cell office:value-type="string">
            <text:p>307 - Tresoreria</text:p>
          </table:table-cell>
          <table:table-cell office:value-type="float" office:value="1380997.07">
            <text:p>1.380.997,07</text:p>
          </table:table-cell>
          <table:table-cell office:value-type="float" office:value="1393539.62">
            <text:p>1.393.539,62</text:p>
          </table:table-cell>
          <table:table-cell table:number-columns-repeated="1021"/>
        </table:table-row>
        <table:table-row table:style-name="ro1">
          <table:table-cell office:value-type="string">
            <text:p>308 - Gestió Tributària</text:p>
          </table:table-cell>
          <table:table-cell office:value-type="float" office:value="1259128.74">
            <text:p>1.259.128,74</text:p>
          </table:table-cell>
          <table:table-cell office:value-type="float" office:value="1295399.3">
            <text:p>1.295.399,30</text:p>
          </table:table-cell>
          <table:table-cell table:number-columns-repeated="1021"/>
        </table:table-row>
        <table:table-row table:style-name="ro1">
          <table:table-cell office:value-type="string">
            <text:p>310 - Comerç i Turisme</text:p>
          </table:table-cell>
          <table:table-cell office:value-type="float" office:value="2740688.93">
            <text:p>2.740.688,93</text:p>
          </table:table-cell>
          <table:table-cell office:value-type="float" office:value="2727328.66">
            <text:p>2.727.328,66</text:p>
          </table:table-cell>
          <table:table-cell table:number-columns-repeated="1021"/>
        </table:table-row>
        <table:table-row table:style-name="ro1">
          <table:table-cell office:value-type="string">
            <text:p>311 - Seguretat Ciutadana</text:p>
          </table:table-cell>
          <table:table-cell office:value-type="float" office:value="12940658.47">
            <text:p>12.940.658,47</text:p>
          </table:table-cell>
          <table:table-cell office:value-type="float" office:value="12959768.34">
            <text:p>12.959.768,34</text:p>
          </table:table-cell>
          <table:table-cell table:number-columns-repeated="1021"/>
        </table:table-row>
        <table:table-row table:style-name="ro1">
          <table:table-cell office:value-type="string">
            <text:p>312 - Tecnologies i Ciutat del Coneixement</text:p>
          </table:table-cell>
          <table:table-cell office:value-type="float" office:value="2555150.6">
            <text:p>2.555.150,60</text:p>
          </table:table-cell>
          <table:table-cell office:value-type="float" office:value="2309360.19">
            <text:p>2.309.360,19</text:p>
          </table:table-cell>
          <table:table-cell table:number-columns-repeated="1021"/>
        </table:table-row>
        <table:table-row table:style-name="ro1">
          <table:table-cell office:value-type="string">
            <text:p>400 - Direcció de l'Àrea de Serveis a les Persones i Convivència</text:p>
          </table:table-cell>
          <table:table-cell office:value-type="float" office:value="194717.51">
            <text:p>194.717,51</text:p>
          </table:table-cell>
          <table:table-cell office:value-type="float" office:value="355692.6">
            <text:p>355.692,60</text:p>
          </table:table-cell>
          <table:table-cell table:number-columns-repeated="1021"/>
        </table:table-row>
        <table:table-row table:style-name="ro1">
          <table:table-cell office:value-type="string">
            <text:p>401 - Esports</text:p>
          </table:table-cell>
          <table:table-cell office:value-type="float" office:value="9363704.59">
            <text:p>9.363.704,59</text:p>
          </table:table-cell>
          <table:table-cell office:value-type="float" office:value="6681468.4">
            <text:p>6.681.468,40</text:p>
          </table:table-cell>
          <table:table-cell table:number-columns-repeated="1021"/>
        </table:table-row>
        <table:table-row table:style-name="ro1">
          <table:table-cell office:value-type="string">
            <text:p>402 - Serveis Socials</text:p>
          </table:table-cell>
          <table:table-cell office:value-type="float" office:value="10932627.94">
            <text:p>10.932.627,94</text:p>
          </table:table-cell>
          <table:table-cell office:value-type="float" office:value="12827501.56">
            <text:p>12.827.501,56</text:p>
          </table:table-cell>
          <table:table-cell table:number-columns-repeated="1021"/>
        </table:table-row>
        <table:table-row table:style-name="ro1">
          <table:table-cell office:value-type="string">
            <text:p>403 - Salut</text:p>
          </table:table-cell>
          <table:table-cell office:value-type="float" office:value="2464435.69">
            <text:p>2.464.435,69</text:p>
          </table:table-cell>
          <table:table-cell office:value-type="float" office:value="6587908.31">
            <text:p>6.587.908,31</text:p>
          </table:table-cell>
          <table:table-cell table:number-columns-repeated="1021"/>
        </table:table-row>
        <table:table-row table:style-name="ro1">
          <table:table-cell office:value-type="string">
            <text:p>404 - Igualtat dona-home</text:p>
          </table:table-cell>
          <table:table-cell office:value-type="float" office:value="462853.36">
            <text:p>462.853,36</text:p>
          </table:table-cell>
          <table:table-cell office:value-type="float" office:value="476488.49">
            <text:p>476.488,49</text:p>
          </table:table-cell>
          <table:table-cell table:number-columns-repeated="1021"/>
        </table:table-row>
        <table:table-row table:style-name="ro1">
          <table:table-cell office:value-type="string">
            <text:p>405 - Joventut</text:p>
          </table:table-cell>
          <table:table-cell office:value-type="float" office:value="980953.05">
            <text:p>980.953,05</text:p>
          </table:table-cell>
          <table:table-cell office:value-type="float" office:value="894915.68">
            <text:p>894.915,68</text:p>
          </table:table-cell>
          <table:table-cell table:number-columns-repeated="1021"/>
        </table:table-row>
        <table:table-row table:style-name="ro1">
          <table:table-cell office:value-type="string">
            <text:p>406 - Educació</text:p>
          </table:table-cell>
          <table:table-cell office:value-type="float" office:value="14615347.03">
            <text:p>14.615.347,03</text:p>
          </table:table-cell>
          <table:table-cell office:value-type="float" office:value="14421765.39">
            <text:p>14.421.765,39</text:p>
          </table:table-cell>
          <table:table-cell table:number-columns-repeated="1021"/>
        </table:table-row>
        <table:table-row table:style-name="ro1">
          <table:table-cell office:value-type="string">
            <text:p>407 - Convivència</text:p>
          </table:table-cell>
          <table:table-cell office:value-type="float" office:value="1326760.1">
            <text:p>1.326.760,10</text:p>
          </table:table-cell>
          <table:table-cell office:value-type="float" office:value="1431891.27">
            <text:p>1.431.891,27</text:p>
          </table:table-cell>
          <table:table-cell table:number-columns-repeated="1021"/>
        </table:table-row>
        <table:table-row table:style-name="ro1">
          <table:table-cell office:value-type="string">
            <text:p>408 - Cooperació i solidaritat</text:p>
          </table:table-cell>
          <table:table-cell office:value-type="float" office:value="711919.7">
            <text:p>711.919,70</text:p>
          </table:table-cell>
          <table:table-cell office:value-type="float" office:value="855975.45">
            <text:p>855.975,45</text:p>
          </table:table-cell>
          <table:table-cell table:number-columns-repeated="1021"/>
        </table:table-row>
        <table:table-row table:style-name="ro1">
          <table:table-cell office:value-type="string">
            <text:p>500 - Direcció de l'Àrea d'Urbanisme</text:p>
          </table:table-cell>
          <table:table-cell office:value-type="float" office:value="8779992.97">
            <text:p>8.779.992,97</text:p>
          </table:table-cell>
          <table:table-cell office:value-type="float" office:value="7833235.03">
            <text:p>7.833.235,03</text:p>
          </table:table-cell>
          <table:table-cell table:number-columns-repeated="1021"/>
        </table:table-row>
        <table:table-row table:style-name="ro1">
          <table:table-cell office:value-type="string">
            <text:p>501 - Urbanisme</text:p>
          </table:table-cell>
          <table:table-cell office:value-type="float" office:value="6006658.12">
            <text:p>6.006.658,12</text:p>
          </table:table-cell>
          <table:table-cell office:value-type="float" office:value="5075321.06">
            <text:p>5.075.321,06</text:p>
          </table:table-cell>
          <table:table-cell table:number-columns-repeated="1021"/>
        </table:table-row>
        <table:table-row table:style-name="ro1">
          <table:table-cell office:value-type="string">
            <text:p>503 - Llicències</text:p>
          </table:table-cell>
          <table:table-cell table:style-name="ce10"/>
          <table:table-cell office:value-type="float" office:value="1498479.57">
            <text:p>1.498.479,57</text:p>
          </table:table-cell>
          <table:table-cell table:number-columns-repeated="1021"/>
        </table:table-row>
        <table:table-row table:style-name="ro1">
          <table:table-cell office:value-type="string">
            <text:p>505 - Obres d'equipaments</text:p>
          </table:table-cell>
          <table:table-cell office:value-type="float" office:value="871606.8">
            <text:p>871.606,80</text:p>
          </table:table-cell>
          <table:table-cell office:value-type="float" office:value="1066012.46">
            <text:p>1.066.012,46</text:p>
          </table:table-cell>
          <table:table-cell table:number-columns-repeated="1021"/>
        </table:table-row>
        <table:table-row table:style-name="ro1">
          <table:table-cell office:value-type="string">
            <text:p>507 - Sostenibilitat i gestió d'Ecosistemes</text:p>
          </table:table-cell>
          <table:table-cell office:value-type="float" office:value="8964358.27">
            <text:p>8.964.358,27</text:p>
          </table:table-cell>
          <table:table-cell office:value-type="float" office:value="7877072.86">
            <text:p>7.877.072,86</text:p>
          </table:table-cell>
          <table:table-cell table:number-columns-repeated="1021"/>
        </table:table-row>
        <table:table-row table:style-name="ro1">
          <table:table-cell office:value-type="string">
            <text:p>600 - Direcció de l'Àrea de Relacions Ciutadanes i Espai Públic</text:p>
          </table:table-cell>
          <table:table-cell office:value-type="float" office:value="525657.91">
            <text:p>525.657,91</text:p>
          </table:table-cell>
          <table:table-cell office:value-type="float" office:value="1041799.53">
            <text:p>1.041.799,53</text:p>
          </table:table-cell>
          <table:table-cell table:number-columns-repeated="1021"/>
        </table:table-row>
        <table:table-row table:style-name="ro1">
          <table:table-cell office:value-type="string">
            <text:p>621 - Manteniments de Via Pública</text:p>
          </table:table-cell>
          <table:table-cell office:value-type="float" office:value="20938774.12">
            <text:p>20.938.774,12</text:p>
          </table:table-cell>
          <table:table-cell office:value-type="float" office:value="21068728.19">
            <text:p>21.068.728,19</text:p>
          </table:table-cell>
          <table:table-cell table:number-columns-repeated="1021"/>
        </table:table-row>
        <table:table-row table:style-name="ro1">
          <table:table-cell office:value-type="string">
            <text:p>622 - Recollida i tract.de residus sòlids urbans i neteja viària</text:p>
          </table:table-cell>
          <table:table-cell office:value-type="float" office:value="22024945.77">
            <text:p>22.024.945,77</text:p>
          </table:table-cell>
          <table:table-cell office:value-type="float" office:value="25637663.04">
            <text:p>25.637.663,04</text:p>
          </table:table-cell>
          <table:table-cell table:number-columns-repeated="1021"/>
        </table:table-row>
        <table:table-row table:style-name="ro1">
          <table:table-cell office:value-type="string">
            <text:p>623 - Mobilitat, trànsit i transport</text:p>
          </table:table-cell>
          <table:table-cell office:value-type="float" office:value="7320097.74">
            <text:p>7.320.097,74</text:p>
          </table:table-cell>
          <table:table-cell office:value-type="float" office:value="7093702.43">
            <text:p>7.093.702,43</text:p>
          </table:table-cell>
          <table:table-cell table:number-columns-repeated="1021"/>
        </table:table-row>
        <table:table-row table:style-name="ro1">
          <table:table-cell office:value-type="string">
            <text:p>624 - Obres públiques</text:p>
          </table:table-cell>
          <table:table-cell office:value-type="float" office:value="3561820.39">
            <text:p>3.561.820,39</text:p>
          </table:table-cell>
          <table:table-cell office:value-type="float" office:value="3152421.97">
            <text:p>3.152.421,97</text:p>
          </table:table-cell>
          <table:table-cell table:number-columns-repeated="1021"/>
        </table:table-row>
        <table:table-row table:style-name="ro1">
          <table:table-cell office:value-type="string">
            <text:p>630 - Relacions ciutadanes</text:p>
          </table:table-cell>
          <table:table-cell office:value-type="float" office:value="4648069.94">
            <text:p>4.648.069,94</text:p>
          </table:table-cell>
          <table:table-cell office:value-type="float" office:value="4590245.83">
            <text:p>4.590.245,83</text:p>
          </table:table-cell>
          <table:table-cell table:number-columns-repeated="1021"/>
        </table:table-row>
        <table:table-row table:style-name="ro1">
          <table:table-cell office:value-type="string">
            <text:p>900 - Deute públic</text:p>
          </table:table-cell>
          <table:table-cell office:value-type="float" office:value="17270080">
            <text:p>17.270.080,00</text:p>
          </table:table-cell>
          <table:table-cell office:value-type="float" office:value="17650000">
            <text:p>17.650.00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Total Resultado</text:p>
          </table:table-cell>
          <table:table-cell table:style-name="ce11" office:value-type="float" office:value="195986000">
            <text:p>195.986.000,00</text:p>
          </table:table-cell>
          <table:table-cell table:style-name="ce16" office:value-type="float" office:value="200150000">
            <text:p>200.150.000,00</text:p>
          </table:table-cell>
          <table:table-cell table:number-columns-repeated="1021"/>
        </table:table-row>
      </table:table>
      <table:table table:name="Dades" table:style-name="ta2" table:print="false"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ce19"/>
        <table:table-column table:style-name="co4" table:number-columns-repeated="1020" table:default-cell-style-name="Default"/>
        <table:table-row table:style-name="ro1">
          <table:table-cell table:style-name="ce17" office:value-type="string">
            <text:p>Exercici</text:p>
          </table:table-cell>
          <table:table-cell table:style-name="ce17" office:value-type="string">
            <text:p>Orgànica:</text:p>
          </table:table-cell>
          <table:table-cell table:style-name="ce17" office:value-type="string">
            <text:p>Partida</text:p>
          </table:table-cell>
          <table:table-cell table:style-name="ce17" office:value-type="string">
            <text:p>Crèdits Inicials</text:p>
          </table:table-cell>
          <table:table-cell table:number-columns-repeated="1020"/>
        </table:table-row>
        <table:table-row table:style-name="ro1">
          <table:table-cell table:style-name="ce18" office:value-type="float" office:value="2008">
            <text:p>2008</text:p>
          </table:table-cell>
          <table:table-cell office:value-type="string">
            <text:p>301 - Assessoria Jurídica</text:p>
          </table:table-cell>
          <table:table-cell office:value-type="string">
            <text:p><text:s/>301 / 1218A / 22603 : Despeses jurídiques</text:p>
          </table:table-cell>
          <table:table-cell office:value-type="float" office:value="61000">
            <text:p>61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1 - Assessoria Jurídica</text:p>
          </table:table-cell>
          <table:table-cell office:value-type="string">
            <text:p><text:s/>301 / 1218A / 22604 : Despeses especials de funcionament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<text:s/>200 / 1210A / 22604 : Despeses especials de funcionament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<text:s/>200 / 1210A / 22606 : Reunions i conferències</text:p>
          </table:table-cell>
          <table:table-cell office:value-type="float" office:value="25000">
            <text:p>25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<text:s/>200 / 1210A / 22706 : Estudis i treballs tècnics</text:p>
          </table:table-cell>
          <table:table-cell office:value-type="float" office:value="30440">
            <text:p>30.44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<text:s/>200 / 1210A / 22709 : Treballs realitzats per altres emprese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<text:s/>200 / 1210A / 41000 : Transf. corr. a org. autònoms adm.de l’entitat local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<text:s/>200 / 1210A / 44000 : Aportacions a societats mercantils mun. o prov.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<text:s/>200 / 1210A / 46700 : Transf. corrents a consorci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<text:s/>200 / 1210B / 22604 : Despeses especials de funcionament</text:p>
          </table:table-cell>
          <table:table-cell office:value-type="float" office:value="1000">
            <text:p>1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<text:s/>200 / 1210B / 22706 : Estudis i treballs tècnics</text:p>
          </table:table-cell>
          <table:table-cell office:value-type="float" office:value="4800">
            <text:p>4.8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<text:s/>200 / 1210C / 22604 : Despeses especials de funcionament</text:p>
          </table:table-cell>
          <table:table-cell office:value-type="float" office:value="3000">
            <text:p>3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<text:s/>200 / 1210C / 22706 : Estudis i treballs tècnics</text:p>
          </table:table-cell>
          <table:table-cell office:value-type="float" office:value="5000">
            <text:p>5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<text:s/>200 / 1212A / 22109 : Compra d'altres materials</text:p>
          </table:table-cell>
          <table:table-cell office:value-type="float" office:value="2400">
            <text:p>2.4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<text:s/>200 / 1212A / 22706 : Estudis i treballs tècnics</text:p>
          </table:table-cell>
          <table:table-cell office:value-type="float" office:value="17000">
            <text:p>17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<text:s/>200 / 1212A / 22709 : Treballs realitzats per altres emprese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<text:s/>200 / 1212A / 46700 : Transf. corrents a consorcis</text:p>
          </table:table-cell>
          <table:table-cell office:value-type="float" office:value="6010">
            <text:p>6.0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<text:s/>200 / 1212C / 22604 : Despeses especials de funcionament</text:p>
          </table:table-cell>
          <table:table-cell office:value-type="float" office:value="10000">
            <text:p>10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<text:s/>200 / 1212C / 22706 : Estudis i treballs tècnic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<text:s/>200 / 1212C / 22709 : Treballs realitzats per altres empreses</text:p>
          </table:table-cell>
          <table:table-cell office:value-type="float" office:value="6000">
            <text:p>6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<text:s/>200 / 1212C / 48200 : Transf.corrents institucions sense ànim de lucre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<text:s/>200 / 1212D / 22000 : Material d’oficina no inventariable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<text:s/>200 / 1212D / 22604 : Despeses especials de funcionament</text:p>
          </table:table-cell>
          <table:table-cell office:value-type="float" office:value="3000">
            <text:p>3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<text:s/>200 / 1212D / 22706 : Estudis i treballs tècnic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<text:s/>200 / 1212D / 22709 : Treballs realitzats per altres emprese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<text:s/>200 / 1212D / 23100 : Locomoció</text:p>
          </table:table-cell>
          <table:table-cell office:value-type="float" office:value="2000">
            <text:p>2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<text:s/>200 / 1212D / 23300 : Altres indemnitzacions</text:p>
          </table:table-cell>
          <table:table-cell office:value-type="float" office:value="8000">
            <text:p>8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<text:s/>200 / 1212D / 46700 : Transf. corrents a consorci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<text:s/>200 / 1212D / 48200 : Transf.corrents institucions sense ànim de lucre</text:p>
          </table:table-cell>
          <table:table-cell office:value-type="float" office:value="1200">
            <text:p>1.2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2 - Comunicació</text:p>
          </table:table-cell>
          <table:table-cell office:value-type="string">
            <text:p><text:s/>202 / 4634A / 22109 : Compra d'altres materials</text:p>
          </table:table-cell>
          <table:table-cell office:value-type="float" office:value="3500">
            <text:p>3.5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2 - Comunicació</text:p>
          </table:table-cell>
          <table:table-cell office:value-type="string">
            <text:p><text:s/>202 / 4634A / 2260204 : Publicació anuncis oficials</text:p>
          </table:table-cell>
          <table:table-cell office:value-type="float" office:value="130000">
            <text:p>130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2 - Comunicació</text:p>
          </table:table-cell>
          <table:table-cell office:value-type="string">
            <text:p><text:s/>202 / 4634A / 22604 : Despeses especials de funcionament</text:p>
          </table:table-cell>
          <table:table-cell office:value-type="float" office:value="6000">
            <text:p>6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2 - Comunicació</text:p>
          </table:table-cell>
          <table:table-cell office:value-type="string">
            <text:p><text:s/>202 / 4634A / 22706 : Estudis i treballs tècnics</text:p>
          </table:table-cell>
          <table:table-cell office:value-type="float" office:value="6000">
            <text:p>6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2 - Comunicació</text:p>
          </table:table-cell>
          <table:table-cell office:value-type="string">
            <text:p><text:s/>202 / 4634A / 22709 : Treballs realitzats per altres empreses</text:p>
          </table:table-cell>
          <table:table-cell office:value-type="float" office:value="30000">
            <text:p>30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2 - Comunicació</text:p>
          </table:table-cell>
          <table:table-cell office:value-type="string">
            <text:p><text:s/>202 / 4634A / 44000 : Aportacions a societats mercantils mun. o prov.</text:p>
          </table:table-cell>
          <table:table-cell office:value-type="float" office:value="845220">
            <text:p>845.22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2 - Comunicació</text:p>
          </table:table-cell>
          <table:table-cell office:value-type="string">
            <text:p><text:s/>202 / 4634A / 46700 : Transf. corrents a consorci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2 - Comunicació</text:p>
          </table:table-cell>
          <table:table-cell office:value-type="string">
            <text:p><text:s/>202 / 4634B / 22706 : Estudis i treballs tècnics</text:p>
          </table:table-cell>
          <table:table-cell office:value-type="float" office:value="20000">
            <text:p>20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<text:s/>200 / 1212A / 22609 : Altres despeses especials funcionament</text:p>
          </table:table-cell>
          <table:table-cell office:value-type="float" office:value="10000">
            <text:p>10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<text:s/>200 / 1212C / 22009 : Altre material no inventariable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2 - Comunicació</text:p>
          </table:table-cell>
          <table:table-cell office:value-type="string">
            <text:p><text:s/>202 / 4634A / 22009 : Altre material no inventariable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<text:s/>200 / 1212A / 22009 : Altre material no inventariable</text:p>
          </table:table-cell>
          <table:table-cell office:value-type="float" office:value="30000">
            <text:p>30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<text:s/>200 / 1212D / 22602 : Publicitat</text:p>
          </table:table-cell>
          <table:table-cell office:value-type="float" office:value="2000">
            <text:p>2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8 - Cooperació i solidaritat</text:p>
          </table:table-cell>
          <table:table-cell office:value-type="string">
            <text:p><text:s/>408 / 3139A / 22400 : Primes d’assegurance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8 - Cooperació i solidaritat</text:p>
          </table:table-cell>
          <table:table-cell office:value-type="string">
            <text:p><text:s/>408 / 3139A / 22604 : Despeses especials de funcionament</text:p>
          </table:table-cell>
          <table:table-cell office:value-type="float" office:value="10700">
            <text:p>10.7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8 - Cooperació i solidaritat</text:p>
          </table:table-cell>
          <table:table-cell office:value-type="string">
            <text:p><text:s/>408 / 3139A / 48200 : Transf.corrents institucions sense ànim de lucre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8 - Cooperació i solidaritat</text:p>
          </table:table-cell>
          <table:table-cell office:value-type="string">
            <text:p><text:s/>408 / 3139A / 48900 : Altres transferències</text:p>
          </table:table-cell>
          <table:table-cell office:value-type="float" office:value="490000">
            <text:p>490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8 - Cooperació i solidaritat</text:p>
          </table:table-cell>
          <table:table-cell office:value-type="string">
            <text:p><text:s/>408 / 3139B / 22709 : Treballs realitzats per altres empreses</text:p>
          </table:table-cell>
          <table:table-cell office:value-type="float" office:value="35000">
            <text:p>35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8 - Cooperació i solidaritat</text:p>
          </table:table-cell>
          <table:table-cell office:value-type="string">
            <text:p><text:s/>408 / 3139B / 48900 : Altres transferències</text:p>
          </table:table-cell>
          <table:table-cell office:value-type="float" office:value="117000">
            <text:p>117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8 - Cooperació i solidaritat</text:p>
          </table:table-cell>
          <table:table-cell office:value-type="string">
            <text:p><text:s/>408 / 3139B / 22604 : Despeses especials de funcionament</text:p>
          </table:table-cell>
          <table:table-cell office:value-type="float" office:value="25300">
            <text:p>25.3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<text:s/>310 / 6220A / 22000 : Material d’oficina no inventariable</text:p>
          </table:table-cell>
          <table:table-cell office:value-type="float" office:value="800">
            <text:p>8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<text:s/>310 / 6221A / 21300 : Manteniment de maquinària, instal·lacions i utillatge</text:p>
          </table:table-cell>
          <table:table-cell office:value-type="float" office:value="12350">
            <text:p>12.35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<text:s/>310 / 6221A / 21900 : Compra de material per reparacions i manteniments</text:p>
          </table:table-cell>
          <table:table-cell office:value-type="float" office:value="5300">
            <text:p>5.3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<text:s/>310 / 6221A / 22104 : Vestuari</text:p>
          </table:table-cell>
          <table:table-cell office:value-type="float" office:value="2500">
            <text:p>2.5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<text:s/>310 / 6221A / 22701 : Seguretat</text:p>
          </table:table-cell>
          <table:table-cell office:value-type="float" office:value="24720">
            <text:p>24.72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<text:s/>310 / 6221A / 48900 : Altres transferències</text:p>
          </table:table-cell>
          <table:table-cell office:value-type="float" office:value="993020">
            <text:p>993.02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<text:s/>310 / 6222A / 22604 : Despeses especials de funcionament</text:p>
          </table:table-cell>
          <table:table-cell office:value-type="float" office:value="9000">
            <text:p>9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<text:s/>310 / 6222A / 48900 : Altres transferències</text:p>
          </table:table-cell>
          <table:table-cell office:value-type="float" office:value="28250">
            <text:p>28.25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<text:s/>310 / 6223A / 22604 : Despeses especials de funcionament</text:p>
          </table:table-cell>
          <table:table-cell office:value-type="float" office:value="237000">
            <text:p>237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<text:s/>310 / 6223A / 22706 : Estudis i treballs tècnic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<text:s/>310 / 6223A / 47000 : Transf. corrents a empreses privades</text:p>
          </table:table-cell>
          <table:table-cell office:value-type="float" office:value="290000">
            <text:p>290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<text:s/>310 / 6223A / 48100 : Premis, beques i pensions d’estudi i investigació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<text:s/>310 / 7510A / 22604 : Despeses especials de funcionament</text:p>
          </table:table-cell>
          <table:table-cell office:value-type="float" office:value="75000">
            <text:p>75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<text:s/>310 / 7510A / 48000 : Atencions benèfiques i assistencials</text:p>
          </table:table-cell>
          <table:table-cell office:value-type="float" office:value="26300">
            <text:p>26.3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<text:s/>310 / 6221A / 20300 : Lloguers de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<text:s/>203 / 4510A / 21900 : Compra de material per reparacions i manteniments</text:p>
          </table:table-cell>
          <table:table-cell office:value-type="float" office:value="1000">
            <text:p>1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<text:s/>203 / 4510A / 22104 : Vestuari</text:p>
          </table:table-cell>
          <table:table-cell office:value-type="float" office:value="2503">
            <text:p>2.503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<text:s/>203 / 4510A / 22109 : Compra d'altres materials</text:p>
          </table:table-cell>
          <table:table-cell office:value-type="float" office:value="1544">
            <text:p>1.544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<text:s/>203 / 4510A / 22604 : Despeses especials de funcionament</text:p>
          </table:table-cell>
          <table:table-cell office:value-type="float" office:value="35800">
            <text:p>35.8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<text:s/>203 / 4510A / 22605 : Despeses especials de funcionament</text:p>
          </table:table-cell>
          <table:table-cell office:value-type="float" office:value="1500">
            <text:p>1.5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<text:s/>203 / 4510A / 22609 : Altres despeses especials funcionament</text:p>
          </table:table-cell>
          <table:table-cell office:value-type="float" office:value="1150">
            <text:p>1.15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<text:s/>203 / 4510A / 22706 : Estudis i treballs tècnics</text:p>
          </table:table-cell>
          <table:table-cell office:value-type="float" office:value="44000">
            <text:p>44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<text:s/>203 / 4510A / 45000 : T.c a l’adm. gral. de la Generalitat de Catalunya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<text:s/>203 / 4510A / 46100 : Transf. corrents a la Diputació de Barcelona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<text:s/>203 / 4514A / 20500 : Lloguer de mobiliari i estri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<text:s/>203 / 4514A / 20900 : Altres lloguers d'immobilitzat material</text:p>
          </table:table-cell>
          <table:table-cell office:value-type="float" office:value="26100">
            <text:p>26.1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<text:s/>203 / 4514A / 21300 : Manteniment de maquinària, instal·lacions i utillatge</text:p>
          </table:table-cell>
          <table:table-cell office:value-type="float" office:value="7760">
            <text:p>7.76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<text:s/>203 / 4514A / 21900 : Compra de material per reparacions i manteniments</text:p>
          </table:table-cell>
          <table:table-cell office:value-type="float" office:value="18000">
            <text:p>18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<text:s/>203 / 4514A / 22109 : Compra d'altres materials</text:p>
          </table:table-cell>
          <table:table-cell office:value-type="float" office:value="7200">
            <text:p>7.2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<text:s/>203 / 4514A / 22400 : Primes d’assegurances</text:p>
          </table:table-cell>
          <table:table-cell office:value-type="float" office:value="3000">
            <text:p>3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<text:s/>203 / 4514A / 22604 : Despeses especials de funcionament</text:p>
          </table:table-cell>
          <table:table-cell office:value-type="float" office:value="23130">
            <text:p>23.13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<text:s/>203 / 4514A / 22709 : Treballs realitzats per altres empreses</text:p>
          </table:table-cell>
          <table:table-cell office:value-type="float" office:value="1271360">
            <text:p>1.271.36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<text:s/>203 / 4514A / 47000 : Transf. corrents a empreses privades</text:p>
          </table:table-cell>
          <table:table-cell office:value-type="float" office:value="52800">
            <text:p>52.8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<text:s/>203 / 4514A / 48100 : Premis, beques i pensions d’estudi i investigació</text:p>
          </table:table-cell>
          <table:table-cell office:value-type="float" office:value="20000">
            <text:p>20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<text:s/>203 / 4514A / 48200 : Transf.corrents institucions sense ànim de lucre</text:p>
          </table:table-cell>
          <table:table-cell office:value-type="float" office:value="150630">
            <text:p>150.63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<text:s/>203 / 4515A / 20900 : Altres lloguers d'immobilitzat material</text:p>
          </table:table-cell>
          <table:table-cell office:value-type="float" office:value="20430">
            <text:p>20.43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<text:s/>203 / 4515A / 22109 : Compra d'altres materials</text:p>
          </table:table-cell>
          <table:table-cell office:value-type="float" office:value="5150">
            <text:p>5.15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<text:s/>203 / 4515A / 22400 : Primes d’assegurances</text:p>
          </table:table-cell>
          <table:table-cell office:value-type="float" office:value="3000">
            <text:p>3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<text:s/>203 / 4515A / 22604 : Despeses especials de funcionament</text:p>
          </table:table-cell>
          <table:table-cell office:value-type="float" office:value="16300">
            <text:p>16.3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<text:s/>203 / 4515A / 22607 : Festes populars</text:p>
          </table:table-cell>
          <table:table-cell office:value-type="float" office:value="244200">
            <text:p>244.2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<text:s/>203 / 4515A / 22709 : Treballs realitzats per altres empreses</text:p>
          </table:table-cell>
          <table:table-cell office:value-type="float" office:value="374224">
            <text:p>374.224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<text:s/>203 / 4515A / 48100 : Premis, beques i pensions d’estudi i investigació</text:p>
          </table:table-cell>
          <table:table-cell office:value-type="float" office:value="1000">
            <text:p>1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<text:s/>203 / 4515A / 48200 : Transf.corrents institucions sense ànim de lucre</text:p>
          </table:table-cell>
          <table:table-cell office:value-type="float" office:value="198020">
            <text:p>198.02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<text:s/>203 / 4516A / 20900 : Altres lloguers d'immobilitzat material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<text:s/>203 / 4516A / 21300 : Manteniment de maquinària, instal·lacions i utillatge</text:p>
          </table:table-cell>
          <table:table-cell office:value-type="float" office:value="2360">
            <text:p>2.36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<text:s/>203 / 4516A / 21900 : Compra de material per reparacions i manteniments</text:p>
          </table:table-cell>
          <table:table-cell office:value-type="float" office:value="640">
            <text:p>64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<text:s/>203 / 4516A / 22109 : Compra d'altres materials</text:p>
          </table:table-cell>
          <table:table-cell office:value-type="float" office:value="3700">
            <text:p>3.7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<text:s/>203 / 4516A / 22400 : Primes d’assegurances</text:p>
          </table:table-cell>
          <table:table-cell office:value-type="float" office:value="1100">
            <text:p>1.1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<text:s/>203 / 4516A / 22604 : Despeses especials de funcionament</text:p>
          </table:table-cell>
          <table:table-cell office:value-type="float" office:value="616">
            <text:p>616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<text:s/>203 / 4516A / 22606 : Reunions i conferències</text:p>
          </table:table-cell>
          <table:table-cell office:value-type="float" office:value="37200">
            <text:p>37.2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<text:s/>203 / 4516A / 22709 : Treballs realitzats per altres empreses</text:p>
          </table:table-cell>
          <table:table-cell office:value-type="float" office:value="42959">
            <text:p>42.959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<text:s/>203 / 4516A / 48100 : Premis, beques i pensions d’estudi i investigació</text:p>
          </table:table-cell>
          <table:table-cell office:value-type="float" office:value="1175">
            <text:p>1.175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<text:s/>203 / 4516A / 48200 : Transf.corrents institucions sense ànim de lucre</text:p>
          </table:table-cell>
          <table:table-cell office:value-type="float" office:value="24300">
            <text:p>24.3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<text:s/>203 / 4516D / 21300 : Manteniment de maquinària, instal·lacions i utillatge</text:p>
          </table:table-cell>
          <table:table-cell office:value-type="float" office:value="1500">
            <text:p>1.5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<text:s/>203 / 4516D / 21900 : Compra de material per reparacions i manteniments</text:p>
          </table:table-cell>
          <table:table-cell office:value-type="float" office:value="3500">
            <text:p>3.5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<text:s/>203 / 4516D / 22000 : Material d’oficina no inventariable</text:p>
          </table:table-cell>
          <table:table-cell office:value-type="float" office:value="1500">
            <text:p>1.5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<text:s/>203 / 4516D / 22109 : Compra d'altres materials</text:p>
          </table:table-cell>
          <table:table-cell office:value-type="float" office:value="3165.35">
            <text:p>3.165,35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<text:s/>203 / 4516D / 22604 : Despeses especials de funcionament</text:p>
          </table:table-cell>
          <table:table-cell office:value-type="float" office:value="2235">
            <text:p>2.235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<text:s/>203 / 4516D / 22606 : Reunions i conferències</text:p>
          </table:table-cell>
          <table:table-cell office:value-type="float" office:value="36930">
            <text:p>36.93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<text:s/>203 / 4516D / 22709 : Treballs realitzats per altres empreses</text:p>
          </table:table-cell>
          <table:table-cell office:value-type="float" office:value="65668">
            <text:p>65.668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<text:s/>203 / 4516D / 48100 : Premis, beques i pensions d’estudi i investigació</text:p>
          </table:table-cell>
          <table:table-cell office:value-type="float" office:value="12000">
            <text:p>12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<text:s/>203 / 4516D / 48200 : Transf.corrents institucions sense ànim de lucre</text:p>
          </table:table-cell>
          <table:table-cell office:value-type="float" office:value="9000">
            <text:p>9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<text:s/>203 / 4535A / 22604 : Despeses especials de funcionament</text:p>
          </table:table-cell>
          <table:table-cell office:value-type="float" office:value="100">
            <text:p>1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<text:s/>203 / 4535A / 22709 : Treballs realitzats per altres empreses</text:p>
          </table:table-cell>
          <table:table-cell office:value-type="float" office:value="12000">
            <text:p>12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<text:s/>203 / 4535A / 41000 : Transf. corr. a org. autònoms adm.de l’entitat local</text:p>
          </table:table-cell>
          <table:table-cell office:value-type="float" office:value="1421072.12">
            <text:p>1.421.072,12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<text:s/>203 / 4535A / 48100 : Premis, beques i pensions d’estudi i investigació</text:p>
          </table:table-cell>
          <table:table-cell office:value-type="float" office:value="3000">
            <text:p>3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<text:s/>203 / 4535A / 48200 : Transf.corrents institucions sense ànim de lucre</text:p>
          </table:table-cell>
          <table:table-cell office:value-type="float" office:value="10000">
            <text:p>10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<text:s/>203 / 4514A / 22003 : Mobiliari i petits equip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<text:s/>203 / 4510A / 22602 : Publicitat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4 - Igualtat dona-home</text:p>
          </table:table-cell>
          <table:table-cell office:value-type="string">
            <text:p><text:s/>404 / 4641A / 22604 : Despeses especials de funcionament</text:p>
          </table:table-cell>
          <table:table-cell office:value-type="float" office:value="44000">
            <text:p>44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4 - Igualtat dona-home</text:p>
          </table:table-cell>
          <table:table-cell office:value-type="string">
            <text:p><text:s/>404 / 4641A / 22605 : Despeses especials de funcionament</text:p>
          </table:table-cell>
          <table:table-cell office:value-type="float" office:value="5000">
            <text:p>5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4 - Igualtat dona-home</text:p>
          </table:table-cell>
          <table:table-cell office:value-type="string">
            <text:p><text:s/>404 / 4641A / 22610 : Despeses Pla de Barris</text:p>
          </table:table-cell>
          <table:table-cell office:value-type="float" office:value="24457">
            <text:p>24.457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4 - Igualtat dona-home</text:p>
          </table:table-cell>
          <table:table-cell office:value-type="string">
            <text:p><text:s/>404 / 4641A / 22706 : Estudis i treballs tècnic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4 - Igualtat dona-home</text:p>
          </table:table-cell>
          <table:table-cell office:value-type="string">
            <text:p><text:s/>404 / 4641A / 22709 : Treballs realitzats per altres empreses</text:p>
          </table:table-cell>
          <table:table-cell office:value-type="float" office:value="148000">
            <text:p>148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4 - Igualtat dona-home</text:p>
          </table:table-cell>
          <table:table-cell office:value-type="string">
            <text:p><text:s/>404 / 4641A / 48800 : Transferències Pla de Barri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4 - Igualtat dona-home</text:p>
          </table:table-cell>
          <table:table-cell office:value-type="string">
            <text:p><text:s/>404 / 4641A / 48900 : Altres transferències</text:p>
          </table:table-cell>
          <table:table-cell office:value-type="float" office:value="21000">
            <text:p>21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4 - Igualtat dona-home</text:p>
          </table:table-cell>
          <table:table-cell office:value-type="string">
            <text:p><text:s/>404 / 4641A / 22400 : Primes d’assegurance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7 - Convivència</text:p>
          </table:table-cell>
          <table:table-cell office:value-type="string">
            <text:p><text:s/>407 / 3133A / 21900 : Compra de material per reparacions i manteniment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7 - Convivència</text:p>
          </table:table-cell>
          <table:table-cell office:value-type="string">
            <text:p><text:s/>407 / 3133A / 22109 : Compra d'altres material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7 - Convivència</text:p>
          </table:table-cell>
          <table:table-cell office:value-type="string">
            <text:p><text:s/>407 / 3133A / 48800 : Transferències Pla de Barri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7 - Convivència</text:p>
          </table:table-cell>
          <table:table-cell office:value-type="string">
            <text:p><text:s/>407 / 3133B / 22604 : Despeses especials de funcionament</text:p>
          </table:table-cell>
          <table:table-cell office:value-type="float" office:value="1728">
            <text:p>1.728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7 - Convivència</text:p>
          </table:table-cell>
          <table:table-cell office:value-type="string">
            <text:p><text:s/>407 / 3133A / 22400 : Primes d’assegurances</text:p>
          </table:table-cell>
          <table:table-cell office:value-type="float" office:value="2500">
            <text:p>2.5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7 - Convivència</text:p>
          </table:table-cell>
          <table:table-cell office:value-type="string">
            <text:p><text:s/>407 / 3133A / 22604 : Despeses especials de funcionament</text:p>
          </table:table-cell>
          <table:table-cell office:value-type="float" office:value="10000">
            <text:p>10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7 - Convivència</text:p>
          </table:table-cell>
          <table:table-cell office:value-type="string">
            <text:p><text:s/>407 / 3133A / 22606 : Reunions i conferències</text:p>
          </table:table-cell>
          <table:table-cell office:value-type="float" office:value="25000">
            <text:p>25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7 - Convivència</text:p>
          </table:table-cell>
          <table:table-cell office:value-type="string">
            <text:p><text:s/>407 / 3133A / 22610 : Despeses Pla de Barris</text:p>
          </table:table-cell>
          <table:table-cell office:value-type="float" office:value="46229.5">
            <text:p>46.229,5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7 - Convivència</text:p>
          </table:table-cell>
          <table:table-cell office:value-type="string">
            <text:p><text:s/>407 / 3133A / 22706 : Estudis i treballs tècnics</text:p>
          </table:table-cell>
          <table:table-cell office:value-type="float" office:value="363303.7">
            <text:p>363.303,7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7 - Convivència</text:p>
          </table:table-cell>
          <table:table-cell office:value-type="string">
            <text:p><text:s/>407 / 3133A / 48900 : Altres transferències</text:p>
          </table:table-cell>
          <table:table-cell office:value-type="float" office:value="329675.24">
            <text:p>329.675,24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7 - Convivència</text:p>
          </table:table-cell>
          <table:table-cell office:value-type="string">
            <text:p><text:s/>407 / 3133B / 22606 : Reunions i conferències</text:p>
          </table:table-cell>
          <table:table-cell office:value-type="float" office:value="14000">
            <text:p>14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7 - Convivència</text:p>
          </table:table-cell>
          <table:table-cell office:value-type="string">
            <text:p><text:s/>407 / 3133B / 22706 : Estudis i treballs tècnics</text:p>
          </table:table-cell>
          <table:table-cell office:value-type="float" office:value="20000">
            <text:p>20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7 - Convivència</text:p>
          </table:table-cell>
          <table:table-cell office:value-type="string">
            <text:p><text:s/>407 / 3133B / 22707 : Altres treballs</text:p>
          </table:table-cell>
          <table:table-cell office:value-type="float" office:value="15000">
            <text:p>15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7 - Convivència</text:p>
          </table:table-cell>
          <table:table-cell office:value-type="string">
            <text:p><text:s/>407 / 3133B / 22709 : Treballs realitzats per altres empreses</text:p>
          </table:table-cell>
          <table:table-cell office:value-type="float" office:value="38130">
            <text:p>38.13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7 - Convivència</text:p>
          </table:table-cell>
          <table:table-cell office:value-type="string">
            <text:p><text:s/>407 / 3133B / 48900 : Altres transferències</text:p>
          </table:table-cell>
          <table:table-cell office:value-type="float" office:value="31000">
            <text:p>31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7 - Convivència</text:p>
          </table:table-cell>
          <table:table-cell office:value-type="string">
            <text:p><text:s/>407 / 3133A / 22602 : Publicitat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7 - Convivència</text:p>
          </table:table-cell>
          <table:table-cell office:value-type="string">
            <text:p><text:s/>407 / 3133B / 22602 : Publicitat</text:p>
          </table:table-cell>
          <table:table-cell office:value-type="float" office:value="10000">
            <text:p>10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7 - Convivència</text:p>
          </table:table-cell>
          <table:table-cell office:value-type="string">
            <text:p><text:s/>407 / 3133A / 22709 : Treballs realitzats per altres empreses</text:p>
          </table:table-cell>
          <table:table-cell office:value-type="float" office:value="55650">
            <text:p>55.65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<text:s/>406 / 4221A / 21900 : Compra de material per reparacions i manteniments</text:p>
          </table:table-cell>
          <table:table-cell office:value-type="float" office:value="100">
            <text:p>1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<text:s/>406 / 4221A / 22109 : Compra d'altres materials</text:p>
          </table:table-cell>
          <table:table-cell office:value-type="float" office:value="100">
            <text:p>1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<text:s/>406 / 4221A / 22610 : Despeses Pla de Barris</text:p>
          </table:table-cell>
          <table:table-cell office:value-type="float" office:value="17716.5">
            <text:p>17.716,5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<text:s/>406 / 4221A / 48100 : Premis, beques i pensions d’estudi i investigació</text:p>
          </table:table-cell>
          <table:table-cell office:value-type="float" office:value="76650">
            <text:p>76.65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<text:s/>406 / 4221A / 48800 : Transferències Pla de Barri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<text:s/>406 / 4222B / 22604 : Despeses especials de funcionament</text:p>
          </table:table-cell>
          <table:table-cell office:value-type="float" office:value="33000">
            <text:p>33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<text:s/>406 / 4223A / 21200 : Manteniment d’edificis i altres construccions</text:p>
          </table:table-cell>
          <table:table-cell office:value-type="float" office:value="47500">
            <text:p>47.5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<text:s/>406 / 4223A / 21201 : Reparacions d’edificis i altres construccions</text:p>
          </table:table-cell>
          <table:table-cell office:value-type="float" office:value="71300">
            <text:p>71.3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<text:s/>406 / 4223A / 22104 : Vestuari</text:p>
          </table:table-cell>
          <table:table-cell office:value-type="float" office:value="10700">
            <text:p>10.7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<text:s/>406 / 4224A / 22604 : Despeses especials de funcionament</text:p>
          </table:table-cell>
          <table:table-cell office:value-type="float" office:value="61000">
            <text:p>61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<text:s/>406 / 4224A / 22605 : Despeses especials de funcionament</text:p>
          </table:table-cell>
          <table:table-cell office:value-type="float" office:value="3800">
            <text:p>3.8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<text:s/>406 / 4224A / 22609 : Altres despeses especials funcionament</text:p>
          </table:table-cell>
          <table:table-cell office:value-type="float" office:value="25000">
            <text:p>25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<text:s/>406 / 4224A / 22709 : Treballs realitzats per altres empreses</text:p>
          </table:table-cell>
          <table:table-cell office:value-type="float" office:value="273000">
            <text:p>273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<text:s/>406 / 4224A / 48100 : Premis, beques i pensions d’estudi i investigació</text:p>
          </table:table-cell>
          <table:table-cell office:value-type="float" office:value="1500">
            <text:p>1.5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<text:s/>406 / 4224A / 48201 : Transf.corrents institucions sense ànim de lucre</text:p>
          </table:table-cell>
          <table:table-cell office:value-type="float" office:value="173000">
            <text:p>173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<text:s/>406 / 4224A / 48202 : Transf.corrents sense ànim de lucre</text:p>
          </table:table-cell>
          <table:table-cell office:value-type="float" office:value="64600">
            <text:p>64.6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<text:s/>406 / 4224A / 48203 : Transferències corrents a biblioteques escolars</text:p>
          </table:table-cell>
          <table:table-cell office:value-type="float" office:value="3200">
            <text:p>3.2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<text:s/>406 / 4224A / 48900 : Altres transferències</text:p>
          </table:table-cell>
          <table:table-cell office:value-type="float" office:value="59000">
            <text:p>59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<text:s/>406 / 4225A / 21300 : Manteniment de maquinària, instal·lacions i utillatge</text:p>
          </table:table-cell>
          <table:table-cell office:value-type="float" office:value="2665">
            <text:p>2.665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<text:s/>406 / 4225A / 21600 : Mant. de l’equipament per a processos informàtics</text:p>
          </table:table-cell>
          <table:table-cell office:value-type="float" office:value="1000">
            <text:p>1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<text:s/>406 / 4225A / 21900 : Compra de material per reparacions i manteniments</text:p>
          </table:table-cell>
          <table:table-cell office:value-type="float" office:value="1455">
            <text:p>1.455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<text:s/>406 / 4225A / 22000 : Material d’oficina no inventariable</text:p>
          </table:table-cell>
          <table:table-cell office:value-type="float" office:value="4125">
            <text:p>4.125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<text:s/>406 / 4225A / 22003 : Mobiliari i petits equips</text:p>
          </table:table-cell>
          <table:table-cell office:value-type="float" office:value="64">
            <text:p>64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<text:s/>406 / 4225A / 22010 : Material d’oficina</text:p>
          </table:table-cell>
          <table:table-cell office:value-type="float" office:value="2775">
            <text:p>2.775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<text:s/>406 / 4225A / 22109 : Compra d'altres materials</text:p>
          </table:table-cell>
          <table:table-cell office:value-type="float" office:value="16400">
            <text:p>16.4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<text:s/>406 / 4225A / 22604 : Despeses especials de funcionament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<text:s/>406 / 4225A / 22606 : Reunions i conferèncie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<text:s/>406 / 4225A / 22706 : Estudis i treballs tècnic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<text:s/>406 / 4225A / 22709 : Treballs realitzats per altres empreses</text:p>
          </table:table-cell>
          <table:table-cell office:value-type="float" office:value="52080">
            <text:p>52.08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<text:s/>406 / 4225B / 20900 : Altres lloguers d'immobilitzat material</text:p>
          </table:table-cell>
          <table:table-cell office:value-type="float" office:value="100">
            <text:p>1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<text:s/>406 / 4225B / 21300 : Manteniment de maquinària, instal·lacions i utillatge</text:p>
          </table:table-cell>
          <table:table-cell office:value-type="float" office:value="7000">
            <text:p>7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<text:s/>406 / 4225B / 21600 : Mant. de l’equipament per a processos informàtics</text:p>
          </table:table-cell>
          <table:table-cell office:value-type="float" office:value="300">
            <text:p>3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<text:s/>406 / 4225B / 21900 : Compra de material per reparacions i manteniments</text:p>
          </table:table-cell>
          <table:table-cell office:value-type="float" office:value="1700">
            <text:p>1.7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<text:s/>406 / 4225B / 22000 : Material d’oficina no inventariable</text:p>
          </table:table-cell>
          <table:table-cell office:value-type="float" office:value="700">
            <text:p>7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<text:s/>406 / 4225B / 22003 : Mobiliari i petits equip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<text:s/>406 / 4225B / 22010 : Material d’oficina</text:p>
          </table:table-cell>
          <table:table-cell office:value-type="float" office:value="3840">
            <text:p>3.84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<text:s/>406 / 4225B / 22109 : Compra d'altres materials</text:p>
          </table:table-cell>
          <table:table-cell office:value-type="float" office:value="3000">
            <text:p>3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<text:s/>406 / 4225B / 22604 : Despeses especials de funcionament</text:p>
          </table:table-cell>
          <table:table-cell office:value-type="float" office:value="1015">
            <text:p>1.015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<text:s/>406 / 4225B / 22606 : Reunions i conferències</text:p>
          </table:table-cell>
          <table:table-cell office:value-type="float" office:value="3400">
            <text:p>3.4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<text:s/>406 / 4225B / 22709 : Treballs realitzats per altres empreses</text:p>
          </table:table-cell>
          <table:table-cell office:value-type="float" office:value="9475">
            <text:p>9.475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<text:s/>406 / 4225B / 48100 : Premis, beques i pensions d’estudi i investigació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<text:s/>406 / 4225C / 47000 : Transf. corrents a empreses privades</text:p>
          </table:table-cell>
          <table:table-cell office:value-type="float" office:value="2381948">
            <text:p>2.381.948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<text:s/>406 / 4225C / 48000 : Atencions benèfiques i assistencials</text:p>
          </table:table-cell>
          <table:table-cell office:value-type="float" office:value="77500">
            <text:p>77.5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<text:s/>406 / 4221A / 22604 : Despeses especials de funcionament</text:p>
          </table:table-cell>
          <table:table-cell office:value-type="float" office:value="2200">
            <text:p>2.2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<text:s/>406 / 4221A / 22605 : Despeses especials de funcionament</text:p>
          </table:table-cell>
          <table:table-cell office:value-type="float" office:value="1800">
            <text:p>1.8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<text:s/>406 / 4222A / 22706 : Estudis i treballs tècnics</text:p>
          </table:table-cell>
          <table:table-cell office:value-type="float" office:value="76000">
            <text:p>76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<text:s/>406 / 4225A / 22602 : Publicitat</text:p>
          </table:table-cell>
          <table:table-cell office:value-type="float" office:value="1000">
            <text:p>1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5 - Obres d'equipaments</text:p>
          </table:table-cell>
          <table:table-cell office:value-type="string">
            <text:p><text:s/>505 / 4324A / 21200 : Manteniment d’edificis i altres construccions</text:p>
          </table:table-cell>
          <table:table-cell office:value-type="float" office:value="39000">
            <text:p>39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5 - Obres d'equipaments</text:p>
          </table:table-cell>
          <table:table-cell office:value-type="string">
            <text:p><text:s/>505 / 4324A / 21300 : Manteniment de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5 - Obres d'equipaments</text:p>
          </table:table-cell>
          <table:table-cell office:value-type="string">
            <text:p><text:s/>505 / 4324A / 21900 : Compra de material per reparacions i manteniments</text:p>
          </table:table-cell>
          <table:table-cell office:value-type="float" office:value="6000">
            <text:p>6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5 - Obres d'equipaments</text:p>
          </table:table-cell>
          <table:table-cell office:value-type="string">
            <text:p><text:s/>505 / 4324A / 22109 : Compra d'altres materials</text:p>
          </table:table-cell>
          <table:table-cell office:value-type="float" office:value="3000">
            <text:p>3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5 - Obres d'equipaments</text:p>
          </table:table-cell>
          <table:table-cell office:value-type="string">
            <text:p><text:s/>505 / 4324A / 22706 : Estudis i treballs tècnics</text:p>
          </table:table-cell>
          <table:table-cell office:value-type="float" office:value="160000">
            <text:p>160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<text:s/>401 / 4521A / 48200 : Transf.corrents institucions sense ànim de lucre</text:p>
          </table:table-cell>
          <table:table-cell office:value-type="float" office:value="73000">
            <text:p>73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<text:s/>401 / 4522A / 21300 : Manteniment de maquinària, instal·lacions i utillatge</text:p>
          </table:table-cell>
          <table:table-cell office:value-type="float" office:value="94445">
            <text:p>94.445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<text:s/>401 / 4522A / 21900 : Compra de material per reparacions i manteniments</text:p>
          </table:table-cell>
          <table:table-cell office:value-type="float" office:value="41900">
            <text:p>41.9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<text:s/>401 / 4522A / 22109 : Compra d'altres materials</text:p>
          </table:table-cell>
          <table:table-cell office:value-type="float" office:value="10000">
            <text:p>10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<text:s/>401 / 4522A / 22604 : Despeses especials de funcionament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<text:s/>401 / 4522A / 22709 : Treballs realitzats per altres empreses</text:p>
          </table:table-cell>
          <table:table-cell office:value-type="float" office:value="148800">
            <text:p>148.8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<text:s/>401 / 4522A / 48900 : Altres transferèncie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<text:s/>401 / 4522B / 21300 : Manteniment de maquinària, instal·lacions i utillatge</text:p>
          </table:table-cell>
          <table:table-cell office:value-type="float" office:value="27000">
            <text:p>27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<text:s/>401 / 4522B / 21900 : Compra de material per reparacions i manteniments</text:p>
          </table:table-cell>
          <table:table-cell office:value-type="float" office:value="40300">
            <text:p>40.3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<text:s/>401 / 4522B / 22109 : Compra d'altres materials</text:p>
          </table:table-cell>
          <table:table-cell office:value-type="float" office:value="7500">
            <text:p>7.5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<text:s/>401 / 4522B / 22604 : Despeses especials de funcionament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<text:s/>401 / 4522B / 22709 : Treballs realitzats per altres empreses</text:p>
          </table:table-cell>
          <table:table-cell office:value-type="float" office:value="237000">
            <text:p>237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<text:s/>401 / 4522B / 48900 : Altres transferèncie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<text:s/>401 / 4523A / 22104 : Vestuari</text:p>
          </table:table-cell>
          <table:table-cell office:value-type="float" office:value="18600">
            <text:p>18.6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<text:s/>401 / 4523B / 21200 : Manteniment d’edificis i altres construccions</text:p>
          </table:table-cell>
          <table:table-cell office:value-type="float" office:value="10300">
            <text:p>10.3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<text:s/>401 / 4523B / 21300 : Manteniment de maquinària, instal·lacions i utillatge</text:p>
          </table:table-cell>
          <table:table-cell office:value-type="float" office:value="120000">
            <text:p>120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<text:s/>401 / 4523B / 21900 : Compra de material per reparacions i manteniments</text:p>
          </table:table-cell>
          <table:table-cell office:value-type="float" office:value="69000">
            <text:p>69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<text:s/>401 / 4523B / 22109 : Compra d'altres materials</text:p>
          </table:table-cell>
          <table:table-cell office:value-type="float" office:value="19000">
            <text:p>19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<text:s/>401 / 4524A / 22109 : Compra d'altres material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<text:s/>401 / 4524A / 22604 : Despeses especials de funcionament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<text:s/>401 / 4524A / 22709 : Treballs realitzats per altres emprese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<text:s/>401 / 4524A / 48200 : Transf.corrents institucions sense ànim de lucre</text:p>
          </table:table-cell>
          <table:table-cell office:value-type="float" office:value="362068">
            <text:p>362.068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<text:s/>401 / 4525A / 22109 : Compra d'altres materials</text:p>
          </table:table-cell>
          <table:table-cell office:value-type="float" office:value="8340">
            <text:p>8.34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<text:s/>401 / 4525A / 22409 : Altres assegurance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<text:s/>401 / 4525A / 22604 : Despeses especials de funcionament</text:p>
          </table:table-cell>
          <table:table-cell office:value-type="float" office:value="9360">
            <text:p>9.36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<text:s/>401 / 4525A / 22709 : Treballs realitzats per altres empreses</text:p>
          </table:table-cell>
          <table:table-cell office:value-type="float" office:value="110000">
            <text:p>110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<text:s/>401 / 4525A / 48200 : Transf.corrents institucions sense ànim de lucre</text:p>
          </table:table-cell>
          <table:table-cell office:value-type="float" office:value="84636">
            <text:p>84.636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<text:s/>401 / 4525B / 22109 : Compra d'altres materials</text:p>
          </table:table-cell>
          <table:table-cell office:value-type="float" office:value="22000">
            <text:p>22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<text:s/>401 / 4525B / 22604 : Despeses especials de funcionament</text:p>
          </table:table-cell>
          <table:table-cell office:value-type="float" office:value="2000">
            <text:p>2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<text:s/>401 / 4525B / 22608 : Despeses d'organització</text:p>
          </table:table-cell>
          <table:table-cell office:value-type="float" office:value="152100">
            <text:p>152.1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<text:s/>401 / 4525C / 22709 : Treballs realitzats per altres emprese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101 - Gabinet de l'Alcaldia i Oficina Tècnica de l'Alcaldia</text:p>
          </table:table-cell>
          <table:table-cell office:value-type="string">
            <text:p><text:s/>101 / 1220A / 22109 : Compra d'altres materials</text:p>
          </table:table-cell>
          <table:table-cell office:value-type="float" office:value="1000">
            <text:p>1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101 - Gabinet de l'Alcaldia i Oficina Tècnica de l'Alcaldia</text:p>
          </table:table-cell>
          <table:table-cell office:value-type="string">
            <text:p><text:s/>101 / 1220A / 22604 : Despeses especials de funcionament</text:p>
          </table:table-cell>
          <table:table-cell office:value-type="float" office:value="3000">
            <text:p>3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101 - Gabinet de l'Alcaldia i Oficina Tècnica de l'Alcaldia</text:p>
          </table:table-cell>
          <table:table-cell office:value-type="string">
            <text:p><text:s/>101 / 1220A / 22706 : Estudis i treballs tècnics</text:p>
          </table:table-cell>
          <table:table-cell office:value-type="float" office:value="3000">
            <text:p>3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101 - Gabinet de l'Alcaldia i Oficina Tècnica de l'Alcaldia</text:p>
          </table:table-cell>
          <table:table-cell office:value-type="string">
            <text:p><text:s/>101 / 1220A / 22009 : Altre material no inventariable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101 - Gabinet de l'Alcaldia i Oficina Tècnica de l'Alcaldia</text:p>
          </table:table-cell>
          <table:table-cell office:value-type="string">
            <text:p><text:s/>101 / 1220A / 22709 : Treballs realitzats per altres emprese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101 - Gabinet de l'Alcaldia i Oficina Tècnica de l'Alcaldia</text:p>
          </table:table-cell>
          <table:table-cell office:value-type="string">
            <text:p><text:s/>101 / 1220A / 22609 : Altres despeses especials funcionament</text:p>
          </table:table-cell>
          <table:table-cell office:value-type="float" office:value="3000">
            <text:p>3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2 - Tecnologies i Ciutat del Coneixement</text:p>
          </table:table-cell>
          <table:table-cell office:value-type="string">
            <text:p><text:s/>312 / 1232A / 22604 : Despeses especials de funcionament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2 - Tecnologies i Ciutat del Coneixement</text:p>
          </table:table-cell>
          <table:table-cell office:value-type="string">
            <text:p><text:s/>312 / 1232A / 22610 : Despeses Pla de Barris</text:p>
          </table:table-cell>
          <table:table-cell office:value-type="float" office:value="10464.5">
            <text:p>10.464,5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2 - Tecnologies i Ciutat del Coneixement</text:p>
          </table:table-cell>
          <table:table-cell office:value-type="string">
            <text:p><text:s/>312 / 1232B / 22002 : Material informàtic no inventariable</text:p>
          </table:table-cell>
          <table:table-cell office:value-type="float" office:value="5000">
            <text:p>5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2 - Tecnologies i Ciutat del Coneixement</text:p>
          </table:table-cell>
          <table:table-cell office:value-type="string">
            <text:p><text:s/>312 / 1232B / 21600 : Mant. de l’equipament per a processos informàtics</text:p>
          </table:table-cell>
          <table:table-cell office:value-type="float" office:value="406060">
            <text:p>406.06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2 - Tecnologies i Ciutat del Coneixement</text:p>
          </table:table-cell>
          <table:table-cell office:value-type="string">
            <text:p><text:s/>312 / 1232B / 21900 : Compra de material per reparacions i manteniments</text:p>
          </table:table-cell>
          <table:table-cell office:value-type="float" office:value="10000">
            <text:p>10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2 - Tecnologies i Ciutat del Coneixement</text:p>
          </table:table-cell>
          <table:table-cell office:value-type="string">
            <text:p><text:s/>312 / 1232D / 22604 : Despeses especials de funcionament</text:p>
          </table:table-cell>
          <table:table-cell office:value-type="float" office:value="1000">
            <text:p>1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2 - Tecnologies i Ciutat del Coneixement</text:p>
          </table:table-cell>
          <table:table-cell office:value-type="string">
            <text:p><text:s/>312 / 1232D / 22606 : Reunions i conferèncie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2 - Tecnologies i Ciutat del Coneixement</text:p>
          </table:table-cell>
          <table:table-cell office:value-type="string">
            <text:p><text:s/>312 / 1232B / 22706 : Estudis i treballs tècnics</text:p>
          </table:table-cell>
          <table:table-cell office:value-type="float" office:value="175750">
            <text:p>175.75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2 - Tecnologies i Ciutat del Coneixement</text:p>
          </table:table-cell>
          <table:table-cell office:value-type="string">
            <text:p><text:s/>312 / 1232A / 41000 : Transf. corr. a org. autònoms adm.de l’entitat local</text:p>
          </table:table-cell>
          <table:table-cell office:value-type="float" office:value="1427269.5">
            <text:p>1.427.269,5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2 - Tecnologies i Ciutat del Coneixement</text:p>
          </table:table-cell>
          <table:table-cell office:value-type="string">
            <text:p><text:s/>312 / 1232D / 48900 : Altres transferèncie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2 - Tecnologies i Ciutat del Coneixement</text:p>
          </table:table-cell>
          <table:table-cell office:value-type="string">
            <text:p><text:s/>312 / 1232D / 22706 : Estudis i treballs tècnics</text:p>
          </table:table-cell>
          <table:table-cell office:value-type="float" office:value="118000">
            <text:p>118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2 - Tecnologies i Ciutat del Coneixement</text:p>
          </table:table-cell>
          <table:table-cell office:value-type="string">
            <text:p><text:s/>312 / 1232D / 48100 : Premis, beques i pensions d’estudi i investigació</text:p>
          </table:table-cell>
          <table:table-cell office:value-type="float" office:value="600">
            <text:p>6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2 - Gestió de la Informació</text:p>
          </table:table-cell>
          <table:table-cell office:value-type="string">
            <text:p><text:s/>302 / 1236B / 22109 : Compra d'altres materials</text:p>
          </table:table-cell>
          <table:table-cell office:value-type="float" office:value="2250">
            <text:p>2.25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2 - Gestió de la Informació</text:p>
          </table:table-cell>
          <table:table-cell office:value-type="string">
            <text:p><text:s/>302 / 1236B / 22603 : Despeses jurídiques</text:p>
          </table:table-cell>
          <table:table-cell office:value-type="float" office:value="32400">
            <text:p>32.4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2 - Gestió de la Informació</text:p>
          </table:table-cell>
          <table:table-cell office:value-type="string">
            <text:p><text:s/>302 / 1236B / 22604 : Despeses especials de funcionament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2 - Gestió de la Informació</text:p>
          </table:table-cell>
          <table:table-cell office:value-type="string">
            <text:p><text:s/>302 / 1236B / 22706 : Estudis i treballs tècnics</text:p>
          </table:table-cell>
          <table:table-cell office:value-type="float" office:value="114350">
            <text:p>114.35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2 - Gestió de la Informació</text:p>
          </table:table-cell>
          <table:table-cell office:value-type="string">
            <text:p><text:s/>302 / 1236A / 22609 : Altres despeses especials funcionament</text:p>
          </table:table-cell>
          <table:table-cell office:value-type="float" office:value="108000">
            <text:p>108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6 - Intervenció</text:p>
          </table:table-cell>
          <table:table-cell office:value-type="string">
            <text:p><text:s/>306 / 6113A / 22604 : Despeses especials de funcionament</text:p>
          </table:table-cell>
          <table:table-cell office:value-type="float" office:value="200">
            <text:p>2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6 - Intervenció</text:p>
          </table:table-cell>
          <table:table-cell office:value-type="string">
            <text:p><text:s/>306 / 6113B / 22604 : Despeses especials de funcionament</text:p>
          </table:table-cell>
          <table:table-cell office:value-type="float" office:value="200">
            <text:p>2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<text:s/>405 / 4642A / 20300 : Lloguers de maquinària, instal·lacions i utillatge</text:p>
          </table:table-cell>
          <table:table-cell office:value-type="float" office:value="3500">
            <text:p>3.5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<text:s/>405 / 4642A / 22009 : Altre material no inventariable</text:p>
          </table:table-cell>
          <table:table-cell office:value-type="float" office:value="500">
            <text:p>5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<text:s/>405 / 4642A / 22604 : Despeses especials de funcionament</text:p>
          </table:table-cell>
          <table:table-cell office:value-type="float" office:value="1000">
            <text:p>1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<text:s/>405 / 4642A / 22606 : Reunions i conferèncie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<text:s/>405 / 4642A / 22706 : Estudis i treballs tècnics</text:p>
          </table:table-cell>
          <table:table-cell office:value-type="float" office:value="2000">
            <text:p>2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<text:s/>405 / 4642A / 22709 : Treballs realitzats per altres empreses</text:p>
          </table:table-cell>
          <table:table-cell office:value-type="float" office:value="82500">
            <text:p>82.5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<text:s/>405 / 4642A / 48900 : Altres transferències</text:p>
          </table:table-cell>
          <table:table-cell office:value-type="float" office:value="21000">
            <text:p>21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<text:s/>405 / 4642B / 22009 : Altre material no inventariable</text:p>
          </table:table-cell>
          <table:table-cell office:value-type="float" office:value="3000">
            <text:p>3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<text:s/>405 / 4642B / 22604 : Despeses especials de funcionament</text:p>
          </table:table-cell>
          <table:table-cell office:value-type="float" office:value="6000">
            <text:p>6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<text:s/>405 / 4642B / 22606 : Reunions i conferències</text:p>
          </table:table-cell>
          <table:table-cell office:value-type="float" office:value="1000">
            <text:p>1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<text:s/>405 / 4642B / 22706 : Estudis i treballs tècnics</text:p>
          </table:table-cell>
          <table:table-cell office:value-type="float" office:value="3000">
            <text:p>3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<text:s/>405 / 4642B / 22709 : Treballs realitzats per altres empreses</text:p>
          </table:table-cell>
          <table:table-cell office:value-type="float" office:value="120000">
            <text:p>120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<text:s/>405 / 4642B / 48200 : Transf.corrents institucions sense ànim de lucre</text:p>
          </table:table-cell>
          <table:table-cell office:value-type="float" office:value="1000">
            <text:p>1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<text:s/>405 / 4642C / 20300 : Lloguers de maquinària, instal·lacions i utillatge</text:p>
          </table:table-cell>
          <table:table-cell office:value-type="float" office:value="4000">
            <text:p>4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<text:s/>405 / 4642C / 22009 : Altre material no inventariable</text:p>
          </table:table-cell>
          <table:table-cell office:value-type="float" office:value="4000">
            <text:p>4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<text:s/>405 / 4642C / 22604 : Despeses especials de funcionament</text:p>
          </table:table-cell>
          <table:table-cell office:value-type="float" office:value="25000">
            <text:p>25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<text:s/>405 / 4642C / 22610 : Despeses Pla de Barris</text:p>
          </table:table-cell>
          <table:table-cell office:value-type="float" office:value="3672">
            <text:p>3.672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<text:s/>405 / 4642C / 22706 : Estudis i treballs tècnic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<text:s/>405 / 4642C / 22709 : Treballs realitzats per altres empreses</text:p>
          </table:table-cell>
          <table:table-cell office:value-type="float" office:value="118528">
            <text:p>118.528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<text:s/>405 / 4642C / 48800 : Transferències Pla de Barris</text:p>
          </table:table-cell>
          <table:table-cell office:value-type="float" office:value="44500">
            <text:p>44.5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<text:s/>405 / 4642C / 48900 : Altres transferències</text:p>
          </table:table-cell>
          <table:table-cell office:value-type="float" office:value="44500">
            <text:p>44.5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<text:s/>405 / 4642A / 22602 : Publicitat</text:p>
          </table:table-cell>
          <table:table-cell office:value-type="float" office:value="180">
            <text:p>18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<text:s/>405 / 4642B / 22602 : Publicitat</text:p>
          </table:table-cell>
          <table:table-cell office:value-type="float" office:value="3000">
            <text:p>3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<text:s/>507 / 4441A / 21900 : Compra de material per reparacions i manteniments</text:p>
          </table:table-cell>
          <table:table-cell office:value-type="float" office:value="3000">
            <text:p>3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<text:s/>507 / 4441A / 22109 : Compra d'altres materials</text:p>
          </table:table-cell>
          <table:table-cell office:value-type="float" office:value="2000">
            <text:p>2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<text:s/>507 / 4441A / 22604 : Despeses especials de funcionament</text:p>
          </table:table-cell>
          <table:table-cell office:value-type="float" office:value="4000">
            <text:p>4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<text:s/>507 / 4441B / 22604 : Despeses especials de funcionament</text:p>
          </table:table-cell>
          <table:table-cell office:value-type="float" office:value="49440">
            <text:p>49.44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<text:s/>507 / 4441B / 22605 : Despeses especials de funcionament</text:p>
          </table:table-cell>
          <table:table-cell office:value-type="float" office:value="20600">
            <text:p>20.6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<text:s/>507 / 4441B / 22706 : Estudis i treballs tècnics</text:p>
          </table:table-cell>
          <table:table-cell office:value-type="float" office:value="36000">
            <text:p>36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<text:s/>507 / 4441B / 46700 : Transf. corrents a consorcis</text:p>
          </table:table-cell>
          <table:table-cell office:value-type="float" office:value="11330">
            <text:p>11.33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<text:s/>507 / 4441B / 48200 : Transf.corrents institucions sense ànim de lucre</text:p>
          </table:table-cell>
          <table:table-cell office:value-type="float" office:value="30000">
            <text:p>30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<text:s/>507 / 4441B / 48900 : Altres transferències</text:p>
          </table:table-cell>
          <table:table-cell office:value-type="float" office:value="16000">
            <text:p>16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<text:s/>507 / 4442A / 21000 : Manteniment d'infrastructura i béns naturals</text:p>
          </table:table-cell>
          <table:table-cell office:value-type="float" office:value="1000">
            <text:p>1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<text:s/>507 / 4442A / 21001 : Manteniment i conservació de béns naturals. Ripoll i Rodal</text:p>
          </table:table-cell>
          <table:table-cell office:value-type="float" office:value="500000">
            <text:p>500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<text:s/>507 / 4442A / 22604 : Despeses especials de funcionament</text:p>
          </table:table-cell>
          <table:table-cell office:value-type="float" office:value="42220">
            <text:p>42.22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<text:s/>507 / 4442A / 2270000 : Neteja</text:p>
          </table:table-cell>
          <table:table-cell office:value-type="float" office:value="60000">
            <text:p>60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<text:s/>507 / 4442A / 22706 : Estudis i treballs tècnics</text:p>
          </table:table-cell>
          <table:table-cell office:value-type="float" office:value="82400">
            <text:p>82.4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<text:s/>507 / 4442A / 46300 : Transf. corrents a mancomunitat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<text:s/>507 / 4442A / 46700 : Transf. corrents a consorci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<text:s/>507 / 4442A / 48200 : Transf.corrents institucions sense ànim de lucre</text:p>
          </table:table-cell>
          <table:table-cell office:value-type="float" office:value="90460">
            <text:p>90.46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<text:s/>507 / 4411A / 22109 : Compra d'altres material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<text:s/>507 / 4411A / 22604 : Despeses especials de funcionament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<text:s/>507 / 4411A / 22606 : Reunions i conferèncie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<text:s/>507 / 4411A / 22706 : Estudis i treballs tècnics</text:p>
          </table:table-cell>
          <table:table-cell office:value-type="float" office:value="188420">
            <text:p>188.42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<text:s/>507 / 4411A / 2270701 : Altres treballs</text:p>
          </table:table-cell>
          <table:table-cell office:value-type="float" office:value="2026160">
            <text:p>2.026.16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<text:s/>507 / 4411A / 2270702 : Altres treballs</text:p>
          </table:table-cell>
          <table:table-cell office:value-type="float" office:value="2887750">
            <text:p>2.887.75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<text:s/>507 / 4411A / 22709 : Treballs realitzats per altres emprese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<text:s/>507 / 4411A / 22609 : Altres despeses especials funcionament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<text:s/>507 / 4442A / 22109 : Compra d'altres material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<text:s/>507 / 4442A / 22602 : Publicitat</text:p>
          </table:table-cell>
          <table:table-cell office:value-type="float" office:value="16480">
            <text:p>16.48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<text:s/>208 / 1210F / 44000 : Aportacions a societats mercantils mun. o prov.</text:p>
          </table:table-cell>
          <table:table-cell office:value-type="float" office:value="291000">
            <text:p>291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<text:s/>208 / 1210H / 21900 : Compra de material per reparacions i manteniments</text:p>
          </table:table-cell>
          <table:table-cell office:value-type="float" office:value="518">
            <text:p>518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<text:s/>208 / 1210H / 22109 : Compra d'altres materials</text:p>
          </table:table-cell>
          <table:table-cell office:value-type="float" office:value="518">
            <text:p>518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<text:s/>208 / 1210H / 22604 : Despeses especials de funcionament</text:p>
          </table:table-cell>
          <table:table-cell office:value-type="float" office:value="5175">
            <text:p>5.175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<text:s/>208 / 1210H / 22706 : Estudis i treballs tècnics</text:p>
          </table:table-cell>
          <table:table-cell office:value-type="float" office:value="1035">
            <text:p>1.035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<text:s/>208 / 1210H / 22709 : Treballs realitzats per altres empreses</text:p>
          </table:table-cell>
          <table:table-cell office:value-type="float" office:value="1035">
            <text:p>1.035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<text:s/>208 / 3221A / 46700 : Transf. corrents a consorci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<text:s/>208 / 3221A / 48200 : Transf.corrents institucions sense ànim de lucre</text:p>
          </table:table-cell>
          <table:table-cell office:value-type="float" office:value="43741.03">
            <text:p>43.741,03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<text:s/>208 / 3221A / 21900 : Compra de material per reparacions i manteniments</text:p>
          </table:table-cell>
          <table:table-cell office:value-type="float" office:value="57531">
            <text:p>57.531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<text:s/>208 / 3221A / 22104 : Vestuari</text:p>
          </table:table-cell>
          <table:table-cell office:value-type="float" office:value="32400">
            <text:p>32.4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<text:s/>208 / 3221A / 22109 : Compra d'altres materials</text:p>
          </table:table-cell>
          <table:table-cell office:value-type="float" office:value="126349.2">
            <text:p>126.349,2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<text:s/>208 / 3221A / 22604 : Despeses especials de funcionament</text:p>
          </table:table-cell>
          <table:table-cell office:value-type="float" office:value="373072.97">
            <text:p>373.072,97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<text:s/>208 / 3221A / 22706 : Estudis i treballs tècnics</text:p>
          </table:table-cell>
          <table:table-cell office:value-type="float" office:value="1179150.08">
            <text:p>1.179.150,08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<text:s/>208 / 3221A / 44000 : Aportacions a societats mercantils mun. o prov.</text:p>
          </table:table-cell>
          <table:table-cell office:value-type="float" office:value="477254.42">
            <text:p>477.254,42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<text:s/>208 / 3221A / 44100 : Aportacions a Promoció Econòmica de Sabadell-subv.</text:p>
          </table:table-cell>
          <table:table-cell office:value-type="float" office:value="980744.65">
            <text:p>980.744,65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<text:s/>208 / 3221A / 48100 : Premis, beques i pensions d’estudi i investigació</text:p>
          </table:table-cell>
          <table:table-cell office:value-type="float" office:value="46605">
            <text:p>46.605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<text:s/>208 / 1210E / 48200 : Transf.corrents institucions sense ànim de lucre</text:p>
          </table:table-cell>
          <table:table-cell office:value-type="float" office:value="10000">
            <text:p>10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<text:s/>208 / 1210H / 46700 : Transf. corrents a consorcis</text:p>
          </table:table-cell>
          <table:table-cell office:value-type="float" office:value="170775">
            <text:p>170.775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<text:s/>208 / 1210H / 48900 : Altres transferèncie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<text:s/>208 / 1210D / 48200 : Transf.corrents institucions sense ànim de lucre</text:p>
          </table:table-cell>
          <table:table-cell office:value-type="float" office:value="5175">
            <text:p>5.175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<text:s/>208 / 3221A / 21600 : Mant. de l’equipament per a processos informàtic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<text:s/>630 / 4632A / 22109 : Compra d'altres materials</text:p>
          </table:table-cell>
          <table:table-cell office:value-type="float" office:value="500">
            <text:p>5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<text:s/>630 / 4632A / 22604 : Despeses especials de funcionament</text:p>
          </table:table-cell>
          <table:table-cell office:value-type="float" office:value="43232">
            <text:p>43.232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<text:s/>630 / 4632A / 22610 : Despeses Pla de Barris</text:p>
          </table:table-cell>
          <table:table-cell office:value-type="float" office:value="17140.5">
            <text:p>17.140,5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<text:s/>630 / 4632A / 22706 : Estudis i treballs tècnics</text:p>
          </table:table-cell>
          <table:table-cell office:value-type="float" office:value="16000">
            <text:p>16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<text:s/>630 / 4632A / 48800 : Transferències Pla de Barri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<text:s/>630 / 4632B / 48200 : Transf.corrents institucions sense ànim de lucre</text:p>
          </table:table-cell>
          <table:table-cell office:value-type="float" office:value="58000">
            <text:p>58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<text:s/>630 / 4633A / 21900 : Compra de material per reparacions i manteniments</text:p>
          </table:table-cell>
          <table:table-cell office:value-type="float" office:value="1500">
            <text:p>1.5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<text:s/>630 / 4633A / 22104 : Vestuari</text:p>
          </table:table-cell>
          <table:table-cell office:value-type="float" office:value="6500">
            <text:p>6.5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<text:s/>630 / 4633A / 22109 : Compra d'altres materials</text:p>
          </table:table-cell>
          <table:table-cell office:value-type="float" office:value="500">
            <text:p>5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<text:s/>630 / 4633A / 22604 : Despeses especials de funcionament</text:p>
          </table:table-cell>
          <table:table-cell office:value-type="float" office:value="17000">
            <text:p>17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<text:s/>630 / 4635A / 22109 : Compra d'altres materials</text:p>
          </table:table-cell>
          <table:table-cell office:value-type="float" office:value="3500">
            <text:p>3.5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<text:s/>630 / 4635A / 22604 : Despeses especials de funcionament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<text:s/>630 / 4635A / 22706 : Estudis i treballs tècnics</text:p>
          </table:table-cell>
          <table:table-cell office:value-type="float" office:value="3000">
            <text:p>3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<text:s/>630 / 4636A / 22604 : Despeses especials de funcionament</text:p>
          </table:table-cell>
          <table:table-cell office:value-type="float" office:value="1900">
            <text:p>1.9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<text:s/>630 / 4636A / 22606 : Reunions i conferències</text:p>
          </table:table-cell>
          <table:table-cell office:value-type="float" office:value="1000">
            <text:p>1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<text:s/>630 / 4636A / 22706 : Estudis i treballs tècnics</text:p>
          </table:table-cell>
          <table:table-cell office:value-type="float" office:value="3000">
            <text:p>3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<text:s/>630 / 4636A / 22709 : Treballs realitzats per altres empreses</text:p>
          </table:table-cell>
          <table:table-cell office:value-type="float" office:value="30000">
            <text:p>30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<text:s/>630 / 4636A / 48200 : Transf.corrents institucions sense ànim de lucre</text:p>
          </table:table-cell>
          <table:table-cell office:value-type="float" office:value="12000">
            <text:p>12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<text:s/>630 / 4636A / 22602 : Publicitat</text:p>
          </table:table-cell>
          <table:table-cell office:value-type="float" office:value="1000">
            <text:p>1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<text:s/>303 / 1241A / 22604 : Despeses especials de funcionament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<text:s/>303 / 1241A / 22707 : Altres treballs</text:p>
          </table:table-cell>
          <table:table-cell office:value-type="float" office:value="6000">
            <text:p>6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<text:s/>303 / 1241B / 22603 : Despeses jurídiques</text:p>
          </table:table-cell>
          <table:table-cell office:value-type="float" office:value="2300">
            <text:p>2.3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<text:s/>303 / 1241B / 22604 : Despeses especials de funcionament</text:p>
          </table:table-cell>
          <table:table-cell office:value-type="float" office:value="1000">
            <text:p>1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<text:s/>303 / 1241B / 22706 : Estudis i treballs tècnics</text:p>
          </table:table-cell>
          <table:table-cell office:value-type="float" office:value="60000">
            <text:p>60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<text:s/>303 / 1241B / 22709 : Treballs realitzats per altres empreses</text:p>
          </table:table-cell>
          <table:table-cell office:value-type="float" office:value="125348.93">
            <text:p>125.348,93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<text:s/>303 / 1241D / 22604 : Despeses especials de funcionament</text:p>
          </table:table-cell>
          <table:table-cell office:value-type="float" office:value="2000">
            <text:p>2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<text:s/>303 / 1241D / 22707 : Altres treballs</text:p>
          </table:table-cell>
          <table:table-cell office:value-type="float" office:value="165000">
            <text:p>165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<text:s/>303 / 1241D / 46700 : Transf. corrents a consorcis</text:p>
          </table:table-cell>
          <table:table-cell office:value-type="float" office:value="12000">
            <text:p>12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<text:s/>303 / 1241D / 48100 : Premis, beques i pensions d’estudi i investigació</text:p>
          </table:table-cell>
          <table:table-cell office:value-type="float" office:value="38690">
            <text:p>38.69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<text:s/>303 / 3141A / 22400 : Primes d’assegurance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<text:s/>303 / 1241B / 22107 : Productes farmacèutics</text:p>
          </table:table-cell>
          <table:table-cell office:value-type="float" office:value="2000">
            <text:p>2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<text:s/>303 / 1241C / 21200 : Manteniment d’edificis i altres construccions</text:p>
          </table:table-cell>
          <table:table-cell office:value-type="float" office:value="5000">
            <text:p>5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<text:s/>303 / 1241C / 21300 : Manteniment de maquinària, instal·lacions i utillatge</text:p>
          </table:table-cell>
          <table:table-cell office:value-type="float" office:value="5000">
            <text:p>5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<text:s/>303 / 1241C / 22009 : Altre material no inventariable</text:p>
          </table:table-cell>
          <table:table-cell office:value-type="float" office:value="19990">
            <text:p>19.99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<text:s/>303 / 1241C / 22604 : Despeses especials de funcionament</text:p>
          </table:table-cell>
          <table:table-cell office:value-type="float" office:value="20000">
            <text:p>20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<text:s/>303 / 1241C / 22706 : Estudis i treballs tècnics</text:p>
          </table:table-cell>
          <table:table-cell office:value-type="float" office:value="28700">
            <text:p>28.7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<text:s/>303 / 1241C / 22709 : Treballs realitzats per altres empreses</text:p>
          </table:table-cell>
          <table:table-cell office:value-type="float" office:value="100000">
            <text:p>100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<text:s/>303 / 1241C / 21900 : Compra de material per reparacions i manteniments</text:p>
          </table:table-cell>
          <table:table-cell office:value-type="float" office:value="100000">
            <text:p>100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<text:s/>303 / 1241C / 22109 : Compra d'altres material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<text:s/>622 / 4421A / 22604 : Despeses especials de funcionament</text:p>
          </table:table-cell>
          <table:table-cell office:value-type="float" office:value="1000">
            <text:p>1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<text:s/>622 / 4421A / 22706 : Estudis i treballs tècnic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<text:s/>622 / 4421C / 21000 : Manteniment d'infrastructura i béns natural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<text:s/>622 / 4421C / 21300 : Manteniment de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<text:s/>622 / 4421C / 21900 : Compra de material per reparacions i manteniments</text:p>
          </table:table-cell>
          <table:table-cell office:value-type="float" office:value="20000">
            <text:p>20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<text:s/>622 / 4421C / 2270000 : Neteja</text:p>
          </table:table-cell>
          <table:table-cell office:value-type="float" office:value="9875195.5">
            <text:p>9.875.195,5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<text:s/>622 / 4421D / 21000 : Manteniment d'infrastructura i béns natural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<text:s/>622 / 4421D / 21300 : Manteniment de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<text:s/>622 / 4421D / 21900 : Compra de material per reparacions i manteniments</text:p>
          </table:table-cell>
          <table:table-cell office:value-type="float" office:value="10000">
            <text:p>10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<text:s/>622 / 4421D / 2270000 : Neteja</text:p>
          </table:table-cell>
          <table:table-cell office:value-type="float" office:value="3480182.57">
            <text:p>3.480.182,57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<text:s/>622 / 4421E / 21000 : Manteniment d'infrastructura i béns natural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<text:s/>622 / 4421E / 21300 : Manteniment de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<text:s/>622 / 4421E / 21900 : Compra de material per reparacions i manteniment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<text:s/>622 / 4421E / 2270000 : Neteja</text:p>
          </table:table-cell>
          <table:table-cell office:value-type="float" office:value="7717607.37">
            <text:p>7.717.607,37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<text:s/>622 / 4421E / 22706 : Estudis i treballs tècnic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<text:s/>622 / 4421C / 22706 : Estudis i treballs tècnic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<text:s/>403 / 4131A / 22109 : Compra d'altres materials</text:p>
          </table:table-cell>
          <table:table-cell office:value-type="float" office:value="500">
            <text:p>5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<text:s/>403 / 4131A / 22400 : Primes d’assegurances</text:p>
          </table:table-cell>
          <table:table-cell office:value-type="float" office:value="1500">
            <text:p>1.5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<text:s/>403 / 4131A / 22604 : Despeses especials de funcionament</text:p>
          </table:table-cell>
          <table:table-cell office:value-type="float" office:value="13700">
            <text:p>13.7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<text:s/>403 / 4131A / 22610 : Despeses Pla de Barris</text:p>
          </table:table-cell>
          <table:table-cell office:value-type="float" office:value="6724.7">
            <text:p>6.724,7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<text:s/>403 / 4131A / 22706 : Estudis i treballs tècnics</text:p>
          </table:table-cell>
          <table:table-cell office:value-type="float" office:value="11000">
            <text:p>11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<text:s/>403 / 4131A / 48800 : Transferències Pla de Barri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<text:s/>403 / 4132A / 22604 : Despeses especials de funcionament</text:p>
          </table:table-cell>
          <table:table-cell office:value-type="float" office:value="10000">
            <text:p>10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<text:s/>403 / 4132A / 48900 : Altres transferències</text:p>
          </table:table-cell>
          <table:table-cell office:value-type="float" office:value="30000">
            <text:p>30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<text:s/>403 / 4132D / 22003 : Mobiliari i petits equips</text:p>
          </table:table-cell>
          <table:table-cell office:value-type="float" office:value="5000">
            <text:p>5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<text:s/>403 / 4132D / 22109 : Compra d'altres materials</text:p>
          </table:table-cell>
          <table:table-cell office:value-type="float" office:value="500">
            <text:p>5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<text:s/>403 / 4132D / 22604 : Despeses especials de funcionament</text:p>
          </table:table-cell>
          <table:table-cell office:value-type="float" office:value="5000">
            <text:p>5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<text:s/>403 / 4132D / 22706 : Estudis i treballs tècnics</text:p>
          </table:table-cell>
          <table:table-cell office:value-type="float" office:value="8000">
            <text:p>8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<text:s/>403 / 4132D / 48900 : Altres transferències</text:p>
          </table:table-cell>
          <table:table-cell office:value-type="float" office:value="16000">
            <text:p>16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<text:s/>403 / 4133A / 22604 : Despeses especials de funcionament</text:p>
          </table:table-cell>
          <table:table-cell office:value-type="float" office:value="10300">
            <text:p>10.3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<text:s/>403 / 4133A / 22605 : Despeses especials de funcionament</text:p>
          </table:table-cell>
          <table:table-cell office:value-type="float" office:value="15000">
            <text:p>15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<text:s/>403 / 4133A / 2270000 : Neteja</text:p>
          </table:table-cell>
          <table:table-cell office:value-type="float" office:value="38000">
            <text:p>38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<text:s/>403 / 4133A / 48900 : Altres transferències</text:p>
          </table:table-cell>
          <table:table-cell office:value-type="float" office:value="90000">
            <text:p>90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<text:s/>403 / 4133B / 21300 : Manteniment de maquinària, instal·lacions i utillatge</text:p>
          </table:table-cell>
          <table:table-cell office:value-type="float" office:value="3000">
            <text:p>3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<text:s/>403 / 4133B / 22003 : Mobiliari i petits equips</text:p>
          </table:table-cell>
          <table:table-cell office:value-type="float" office:value="3000">
            <text:p>3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<text:s/>403 / 4133B / 22604 : Despeses especials de funcionament</text:p>
          </table:table-cell>
          <table:table-cell office:value-type="float" office:value="30000">
            <text:p>30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<text:s/>403 / 4133B / 22706 : Estudis i treballs tècnics</text:p>
          </table:table-cell>
          <table:table-cell office:value-type="float" office:value="40000">
            <text:p>40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<text:s/>403 / 4431B / 21200 : Manteniment d’edificis i altres construccions</text:p>
          </table:table-cell>
          <table:table-cell office:value-type="float" office:value="18300">
            <text:p>18.3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<text:s/>403 / 4431B / 22104 : Vestuari</text:p>
          </table:table-cell>
          <table:table-cell office:value-type="float" office:value="6710">
            <text:p>6.7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<text:s/>403 / 4431B / 22609 : Altres despeses especials funcionament</text:p>
          </table:table-cell>
          <table:table-cell office:value-type="float" office:value="33000">
            <text:p>33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<text:s/>403 / 4431B / 22701 : Seguretat</text:p>
          </table:table-cell>
          <table:table-cell office:value-type="float" office:value="16030.29">
            <text:p>16.030,29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<text:s/>403 / 4431B / 22709 : Treballs realitzats per altres empreses</text:p>
          </table:table-cell>
          <table:table-cell office:value-type="float" office:value="2000">
            <text:p>2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<text:s/>403 / 4431B / 48900 : Altres transferències</text:p>
          </table:table-cell>
          <table:table-cell office:value-type="float" office:value="15000">
            <text:p>15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<text:s/>403 / 4431C / 48900 : Altres transferències</text:p>
          </table:table-cell>
          <table:table-cell office:value-type="float" office:value="60000">
            <text:p>60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<text:s/>403 / 4431B / 20300 : Lloguers de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<text:s/>311 / 2211A / 22009 : Altre material no inventariable</text:p>
          </table:table-cell>
          <table:table-cell office:value-type="float" office:value="27612.64">
            <text:p>27.612,64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<text:s/>311 / 2211A / 22104 : Vestuari</text:p>
          </table:table-cell>
          <table:table-cell office:value-type="float" office:value="121804.36">
            <text:p>121.804,36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<text:s/>311 / 2211A / 22109 : Compra d'altres material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<text:s/>311 / 2211A / 22604 : Despeses especials de funcionament</text:p>
          </table:table-cell>
          <table:table-cell office:value-type="float" office:value="52751">
            <text:p>52.751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<text:s/>311 / 2211A / 45000 : T.c a l’adm. gral. de la Generalitat de Catalunya</text:p>
          </table:table-cell>
          <table:table-cell office:value-type="float" office:value="6000">
            <text:p>6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<text:s/>311 / 2221A / 22707 : Altres treballs</text:p>
          </table:table-cell>
          <table:table-cell office:value-type="float" office:value="580000">
            <text:p>580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<text:s/>311 / 2221D / 21300 : Manteniment de maquinària, instal·lacions i utillatge</text:p>
          </table:table-cell>
          <table:table-cell office:value-type="float" office:value="8700">
            <text:p>8.7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<text:s/>311 / 2221D / 21900 : Compra de material per reparacions i manteniments</text:p>
          </table:table-cell>
          <table:table-cell office:value-type="float" office:value="16820">
            <text:p>16.82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<text:s/>311 / 2221D / 22604 : Despeses especials de funcionament</text:p>
          </table:table-cell>
          <table:table-cell office:value-type="float" office:value="3944">
            <text:p>3.944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<text:s/>311 / 2221D / 22709 : Treballs realitzats per altres empreses</text:p>
          </table:table-cell>
          <table:table-cell office:value-type="float" office:value="6960">
            <text:p>6.96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<text:s/>311 / 2221H / 22604 : Despeses especials de funcionament</text:p>
          </table:table-cell>
          <table:table-cell office:value-type="float" office:value="9280">
            <text:p>9.28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<text:s/>311 / 2231A / 22604 : Despeses especials de funcionament</text:p>
          </table:table-cell>
          <table:table-cell office:value-type="float" office:value="32480">
            <text:p>32.48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<text:s/>311 / 2231A / 48200 : Transf.corrents institucions sense ànim de lucre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7 - Convivència</text:p>
          </table:table-cell>
          <table:table-cell office:value-type="string">
            <text:p><text:s/>407 / 3133A / 120 : Retribucions bàsiques del personal funcionari</text:p>
          </table:table-cell>
          <table:table-cell office:value-type="float" office:value="107070.01">
            <text:p>107.070,01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7 - Convivència</text:p>
          </table:table-cell>
          <table:table-cell office:value-type="string">
            <text:p><text:s/>407 / 3133A / 121 : Retrib. complementàries del personal funcionari</text:p>
          </table:table-cell>
          <table:table-cell office:value-type="float" office:value="169179.77">
            <text:p>169.179,77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7 - Convivència</text:p>
          </table:table-cell>
          <table:table-cell office:value-type="string">
            <text:p><text:s/>407 / 3133A / 150 : Incentius a la productivitat</text:p>
          </table:table-cell>
          <table:table-cell office:value-type="float" office:value="1856.43">
            <text:p>1.856,43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7 - Convivència</text:p>
          </table:table-cell>
          <table:table-cell office:value-type="string">
            <text:p><text:s/>407 / 3133A / 16000 : Seguretat social</text:p>
          </table:table-cell>
          <table:table-cell office:value-type="float" office:value="72650.31">
            <text:p>72.650,31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7 - Convivència</text:p>
          </table:table-cell>
          <table:table-cell office:value-type="string">
            <text:p><text:s/>407 / 3133A / 22001 : Premsa, revistes, llibres i altres publicacions</text:p>
          </table:table-cell>
          <table:table-cell office:value-type="float" office:value="600">
            <text:p>6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7 - Convivència</text:p>
          </table:table-cell>
          <table:table-cell office:value-type="string">
            <text:p><text:s/>407 / 3133A / 22201 : Comunicacions postals</text:p>
          </table:table-cell>
          <table:table-cell office:value-type="float" office:value="5748">
            <text:p>5.748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7 - Convivència</text:p>
          </table:table-cell>
          <table:table-cell office:value-type="string">
            <text:p><text:s/>407 / 3133A / 2260200 : Difusió d'activitats, premsa i ràdio</text:p>
          </table:table-cell>
          <table:table-cell office:value-type="float" office:value="1000">
            <text:p>1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100 - Òrgans de Govern</text:p>
          </table:table-cell>
          <table:table-cell office:value-type="string">
            <text:p><text:s/>100 / 1111A / 100 : Retrib.bàsiques i altres rem. de càrrecs electius</text:p>
          </table:table-cell>
          <table:table-cell office:value-type="float" office:value="1425410.52">
            <text:p>1.425.410,52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100 - Òrgans de Govern</text:p>
          </table:table-cell>
          <table:table-cell office:value-type="string">
            <text:p><text:s/>100 / 1111A / 16000 : Seguretat social</text:p>
          </table:table-cell>
          <table:table-cell office:value-type="float" office:value="127549.74">
            <text:p>127.549,74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103 - Secretaria</text:p>
          </table:table-cell>
          <table:table-cell office:value-type="string">
            <text:p><text:s/>103 / 1211A / 120 : Retribucions bàsiques del personal funcionari</text:p>
          </table:table-cell>
          <table:table-cell office:value-type="float" office:value="60789.49">
            <text:p>60.789,49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103 - Secretaria</text:p>
          </table:table-cell>
          <table:table-cell office:value-type="string">
            <text:p><text:s/>103 / 1211A / 121 : Retrib. complementàries del personal funcionari</text:p>
          </table:table-cell>
          <table:table-cell office:value-type="float" office:value="130391.02">
            <text:p>130.391,02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103 - Secretaria</text:p>
          </table:table-cell>
          <table:table-cell office:value-type="string">
            <text:p><text:s/>103 / 1211A / 150 : Incentius a la productivitat</text:p>
          </table:table-cell>
          <table:table-cell office:value-type="float" office:value="4758.58">
            <text:p>4.758,58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103 - Secretaria</text:p>
          </table:table-cell>
          <table:table-cell office:value-type="string">
            <text:p><text:s/>103 / 1211A / 16000 : Seguretat social</text:p>
          </table:table-cell>
          <table:table-cell office:value-type="float" office:value="37231.58">
            <text:p>37.231,58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103 - Secretaria</text:p>
          </table:table-cell>
          <table:table-cell office:value-type="string">
            <text:p><text:s/>103 / 1211A / 22001 : Premsa, revistes, llibres i altres publicacions</text:p>
          </table:table-cell>
          <table:table-cell office:value-type="float" office:value="700">
            <text:p>7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103 - Secretaria</text:p>
          </table:table-cell>
          <table:table-cell office:value-type="string">
            <text:p><text:s/>103 / 1211A / 22201 : Comunicacions postals</text:p>
          </table:table-cell>
          <table:table-cell office:value-type="float" office:value="1221">
            <text:p>1.221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<text:s/>200 / 1210A / 22201 : Comunicacions postals</text:p>
          </table:table-cell>
          <table:table-cell office:value-type="float" office:value="144">
            <text:p>144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<text:s/>200 / 1210A / 22601 : Atencions protocol·làries i representatives</text:p>
          </table:table-cell>
          <table:table-cell office:value-type="float" office:value="2000">
            <text:p>2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<text:s/>200 / 1210A / 2260200 : Difusió d'activitats, premsa i ràdio</text:p>
          </table:table-cell>
          <table:table-cell office:value-type="float" office:value="3000">
            <text:p>3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<text:s/>200 / 1210C / 22601 : Atencions protocol·làries i representatives</text:p>
          </table:table-cell>
          <table:table-cell office:value-type="float" office:value="3000">
            <text:p>3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<text:s/>200 / 1212A / 110 : Ret. bàsiques i altres rem. personal even. Gabinets</text:p>
          </table:table-cell>
          <table:table-cell office:value-type="float" office:value="91369.34">
            <text:p>91.369,34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<text:s/>200 / 1212A / 120 : Retribucions bàsiques del personal funcionari</text:p>
          </table:table-cell>
          <table:table-cell office:value-type="float" office:value="31029.62">
            <text:p>31.029,62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<text:s/>200 / 1212A / 121 : Retrib. complementàries del personal funcionari</text:p>
          </table:table-cell>
          <table:table-cell office:value-type="float" office:value="47684.44">
            <text:p>47.684,44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<text:s/>200 / 1212A / 150 : Incentius a la productivitat</text:p>
          </table:table-cell>
          <table:table-cell office:value-type="float" office:value="1162.9">
            <text:p>1.162,9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<text:s/>200 / 1212A / 16000 : Seguretat social</text:p>
          </table:table-cell>
          <table:table-cell office:value-type="float" office:value="34721.3">
            <text:p>34.721,3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<text:s/>200 / 1212A / 22001 : Premsa, revistes, llibres i altres publicacions</text:p>
          </table:table-cell>
          <table:table-cell office:value-type="float" office:value="8800">
            <text:p>8.8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<text:s/>200 / 1212A / 22201 : Comunicacions postals</text:p>
          </table:table-cell>
          <table:table-cell office:value-type="float" office:value="7184">
            <text:p>7.184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<text:s/>200 / 1212A / 2260200 : Difusió d'activitats, premsa i ràdio</text:p>
          </table:table-cell>
          <table:table-cell office:value-type="float" office:value="3000">
            <text:p>3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<text:s/>200 / 1212A / 2260201 : Informació municipal i comunicació</text:p>
          </table:table-cell>
          <table:table-cell office:value-type="float" office:value="138000">
            <text:p>138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<text:s/>200 / 1212A / 2260202 : Publicacions</text:p>
          </table:table-cell>
          <table:table-cell office:value-type="float" office:value="30000">
            <text:p>30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<text:s/>200 / 1212A / 23002 : Despeses de representació</text:p>
          </table:table-cell>
          <table:table-cell office:value-type="float" office:value="5000">
            <text:p>5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<text:s/>200 / 1212C / 120 : Retribucions bàsiques del personal funcionari</text:p>
          </table:table-cell>
          <table:table-cell office:value-type="float" office:value="42760.88">
            <text:p>42.760,88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<text:s/>200 / 1212C / 121 : Retrib. complementàries del personal funcionari</text:p>
          </table:table-cell>
          <table:table-cell office:value-type="float" office:value="57326.86">
            <text:p>57.326,86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<text:s/>200 / 1212C / 150 : Incentius a la productivitat</text:p>
          </table:table-cell>
          <table:table-cell office:value-type="float" office:value="4905.39">
            <text:p>4.905,39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<text:s/>200 / 1212C / 16000 : Seguretat social</text:p>
          </table:table-cell>
          <table:table-cell office:value-type="float" office:value="47317.42">
            <text:p>47.317,42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<text:s/>200 / 1212C / 22001 : Premsa, revistes, llibres i altres publicacions</text:p>
          </table:table-cell>
          <table:table-cell office:value-type="float" office:value="200">
            <text:p>2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<text:s/>200 / 1212C / 22201 : Comunicacions postals</text:p>
          </table:table-cell>
          <table:table-cell office:value-type="float" office:value="216">
            <text:p>216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<text:s/>200 / 1212C / 22601 : Atencions protocol·làries i representatives</text:p>
          </table:table-cell>
          <table:table-cell office:value-type="float" office:value="29000">
            <text:p>29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<text:s/>200 / 1212C / 2260200 : Difusió d'activitats, premsa i ràdio</text:p>
          </table:table-cell>
          <table:table-cell office:value-type="float" office:value="1000">
            <text:p>1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<text:s/>200 / 1212C / 48300 : Subvencions i aportacions institucionals</text:p>
          </table:table-cell>
          <table:table-cell office:value-type="float" office:value="608.96">
            <text:p>608,96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<text:s/>200 / 1212D / 22001 : Premsa, revistes, llibres i altres publicacions</text:p>
          </table:table-cell>
          <table:table-cell office:value-type="float" office:value="800">
            <text:p>8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<text:s/>200 / 1212D / 22201 : Comunicacions postals</text:p>
          </table:table-cell>
          <table:table-cell office:value-type="float" office:value="719">
            <text:p>719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2 - Comunicació</text:p>
          </table:table-cell>
          <table:table-cell office:value-type="string">
            <text:p><text:s/>202 / 4634A / 120 : Retribucions bàsiques del personal funcionari</text:p>
          </table:table-cell>
          <table:table-cell office:value-type="float" office:value="59313.92">
            <text:p>59.313,92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2 - Comunicació</text:p>
          </table:table-cell>
          <table:table-cell office:value-type="string">
            <text:p><text:s/>202 / 4634A / 121 : Retrib. complementàries del personal funcionari</text:p>
          </table:table-cell>
          <table:table-cell office:value-type="float" office:value="73964.85">
            <text:p>73.964,85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2 - Comunicació</text:p>
          </table:table-cell>
          <table:table-cell office:value-type="string">
            <text:p><text:s/>202 / 4634A / 130 : Retribucions bàsiques del personal laboral fix</text:p>
          </table:table-cell>
          <table:table-cell office:value-type="float" office:value="242791.46">
            <text:p>242.791,46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2 - Comunicació</text:p>
          </table:table-cell>
          <table:table-cell office:value-type="string">
            <text:p><text:s/>202 / 4634A / 150 : Incentius a la productivitat</text:p>
          </table:table-cell>
          <table:table-cell office:value-type="float" office:value="8168.74">
            <text:p>8.168,74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2 - Comunicació</text:p>
          </table:table-cell>
          <table:table-cell office:value-type="string">
            <text:p><text:s/>202 / 4634A / 16000 : Seguretat social</text:p>
          </table:table-cell>
          <table:table-cell office:value-type="float" office:value="102052.26">
            <text:p>102.052,26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2 - Comunicació</text:p>
          </table:table-cell>
          <table:table-cell office:value-type="string">
            <text:p><text:s/>202 / 4634A / 22001 : Premsa, revistes, llibres i altres publicacions</text:p>
          </table:table-cell>
          <table:table-cell office:value-type="float" office:value="4000">
            <text:p>4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2 - Comunicació</text:p>
          </table:table-cell>
          <table:table-cell office:value-type="string">
            <text:p><text:s/>202 / 4634A / 22201 : Comunicacions postals</text:p>
          </table:table-cell>
          <table:table-cell office:value-type="float" office:value="216">
            <text:p>216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2 - Comunicació</text:p>
          </table:table-cell>
          <table:table-cell office:value-type="string">
            <text:p><text:s/>202 / 4634A / 22601 : Atencions protocol·làries i representatives</text:p>
          </table:table-cell>
          <table:table-cell office:value-type="float" office:value="3500">
            <text:p>3.5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2 - Comunicació</text:p>
          </table:table-cell>
          <table:table-cell office:value-type="string">
            <text:p><text:s/>202 / 4634A / 2260200 : Difusió d'activitats, premsa i ràdio</text:p>
          </table:table-cell>
          <table:table-cell office:value-type="float" office:value="20000">
            <text:p>20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2 - Comunicació</text:p>
          </table:table-cell>
          <table:table-cell office:value-type="string">
            <text:p><text:s/>202 / 4634A / 2260202 : Publicacions</text:p>
          </table:table-cell>
          <table:table-cell office:value-type="float" office:value="90000">
            <text:p>90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2 - Comunicació</text:p>
          </table:table-cell>
          <table:table-cell office:value-type="string">
            <text:p><text:s/>202 / 4634B / 120 : Retribucions bàsiques del personal funcionari</text:p>
          </table:table-cell>
          <table:table-cell office:value-type="float" office:value="19864.09">
            <text:p>19.864,09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2 - Comunicació</text:p>
          </table:table-cell>
          <table:table-cell office:value-type="string">
            <text:p><text:s/>202 / 4634B / 121 : Retrib. complementàries del personal funcionari</text:p>
          </table:table-cell>
          <table:table-cell office:value-type="float" office:value="21833.15">
            <text:p>21.833,15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2 - Comunicació</text:p>
          </table:table-cell>
          <table:table-cell office:value-type="string">
            <text:p><text:s/>202 / 4634B / 150 : Incentius a la productivitat</text:p>
          </table:table-cell>
          <table:table-cell office:value-type="float" office:value="256.45">
            <text:p>256,45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2 - Comunicació</text:p>
          </table:table-cell>
          <table:table-cell office:value-type="string">
            <text:p><text:s/>202 / 4634B / 16000 : Seguretat social</text:p>
          </table:table-cell>
          <table:table-cell office:value-type="float" office:value="11870.39">
            <text:p>11.870,39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<text:s/>203 / 4510A / 120 : Retribucions bàsiques del personal funcionari</text:p>
          </table:table-cell>
          <table:table-cell office:value-type="float" office:value="102968.45">
            <text:p>102.968,45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<text:s/>203 / 4510A / 121 : Retrib. complementàries del personal funcionari</text:p>
          </table:table-cell>
          <table:table-cell office:value-type="float" office:value="140034.46">
            <text:p>140.034,46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<text:s/>203 / 4510A / 150 : Incentius a la productivitat</text:p>
          </table:table-cell>
          <table:table-cell office:value-type="float" office:value="8371.35">
            <text:p>8.371,35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<text:s/>203 / 4510A / 16000 : Seguretat social</text:p>
          </table:table-cell>
          <table:table-cell office:value-type="float" office:value="74729.78">
            <text:p>74.729,78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<text:s/>203 / 4510A / 22201 : Comunicacions postals</text:p>
          </table:table-cell>
          <table:table-cell office:value-type="float" office:value="32332">
            <text:p>32.332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<text:s/>203 / 4510A / 22601 : Atencions protocol·làries i representatives</text:p>
          </table:table-cell>
          <table:table-cell office:value-type="float" office:value="29800">
            <text:p>29.8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<text:s/>203 / 4510A / 2260200 : Difusió d'activitats, premsa i ràdio</text:p>
          </table:table-cell>
          <table:table-cell office:value-type="float" office:value="103000">
            <text:p>103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<text:s/>203 / 4510A / 2260202 : Publicacions</text:p>
          </table:table-cell>
          <table:table-cell office:value-type="float" office:value="33500">
            <text:p>33.5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<text:s/>203 / 4510B / 120 : Retribucions bàsiques del personal funcionari</text:p>
          </table:table-cell>
          <table:table-cell office:value-type="float" office:value="9103.96">
            <text:p>9.103,96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<text:s/>203 / 4510B / 121 : Retrib. complementàries del personal funcionari</text:p>
          </table:table-cell>
          <table:table-cell office:value-type="float" office:value="11876.51">
            <text:p>11.876,51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<text:s/>203 / 4510B / 130 : Retribucions bàsiques del personal laboral fix</text:p>
          </table:table-cell>
          <table:table-cell office:value-type="float" office:value="109224.56">
            <text:p>109.224,56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<text:s/>203 / 4510B / 150 : Incentius a la productivitat</text:p>
          </table:table-cell>
          <table:table-cell office:value-type="float" office:value="8692.8">
            <text:p>8.692,8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<text:s/>203 / 4510B / 16000 : Seguretat social</text:p>
          </table:table-cell>
          <table:table-cell office:value-type="float" office:value="20465.61">
            <text:p>20.465,61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<text:s/>203 / 4510B / 22601 : Atencions protocol·làries i representatives</text:p>
          </table:table-cell>
          <table:table-cell office:value-type="float" office:value="2500">
            <text:p>2.5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<text:s/>203 / 4510B / 22604 : Despeses especials de funcionament</text:p>
          </table:table-cell>
          <table:table-cell office:value-type="float" office:value="9000">
            <text:p>9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<text:s/>203 / 4510B / 22706 : Estudis i treballs tècnics</text:p>
          </table:table-cell>
          <table:table-cell office:value-type="float" office:value="10000">
            <text:p>10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<text:s/>203 / 4510B / 22709 : Treballs realitzats per altres empreses</text:p>
          </table:table-cell>
          <table:table-cell office:value-type="float" office:value="44250">
            <text:p>44.25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<text:s/>203 / 4510B / 23002 : Despeses de representació</text:p>
          </table:table-cell>
          <table:table-cell office:value-type="float" office:value="2500">
            <text:p>2.5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<text:s/>203 / 4510B / 23300 : Altres indemnitzacions</text:p>
          </table:table-cell>
          <table:table-cell office:value-type="float" office:value="33000">
            <text:p>33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<text:s/>203 / 4514A / 120 : Retribucions bàsiques del personal funcionari</text:p>
          </table:table-cell>
          <table:table-cell office:value-type="float" office:value="187526.57">
            <text:p>187.526,57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<text:s/>203 / 4514A / 121 : Retrib. complementàries del personal funcionari</text:p>
          </table:table-cell>
          <table:table-cell office:value-type="float" office:value="285409.83">
            <text:p>285.409,83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<text:s/>203 / 4514A / 130 : Retribucions bàsiques del personal laboral fix</text:p>
          </table:table-cell>
          <table:table-cell office:value-type="float" office:value="23149.32">
            <text:p>23.149,32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<text:s/>203 / 4514A / 150 : Incentius a la productivitat</text:p>
          </table:table-cell>
          <table:table-cell office:value-type="float" office:value="5160.99">
            <text:p>5.160,99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<text:s/>203 / 4514A / 16000 : Seguretat social</text:p>
          </table:table-cell>
          <table:table-cell office:value-type="float" office:value="133161.83">
            <text:p>133.161,83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<text:s/>203 / 4514A / 22100 : Energia elèctrica</text:p>
          </table:table-cell>
          <table:table-cell office:value-type="float" office:value="272983.04">
            <text:p>272.983,04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<text:s/>203 / 4514A / 22101 : Aigua</text:p>
          </table:table-cell>
          <table:table-cell office:value-type="float" office:value="6276.6">
            <text:p>6.276,6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<text:s/>203 / 4514A / 22102 : Gas</text:p>
          </table:table-cell>
          <table:table-cell office:value-type="float" office:value="42631.33">
            <text:p>42.631,33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<text:s/>203 / 4514A / 2270001 : Contractes de neteja</text:p>
          </table:table-cell>
          <table:table-cell office:value-type="float" office:value="46046">
            <text:p>46.046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<text:s/>203 / 4515A / 120 : Retribucions bàsiques del personal funcionari</text:p>
          </table:table-cell>
          <table:table-cell office:value-type="float" office:value="36978.1">
            <text:p>36.978,1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<text:s/>203 / 4515A / 121 : Retrib. complementàries del personal funcionari</text:p>
          </table:table-cell>
          <table:table-cell office:value-type="float" office:value="59566.45">
            <text:p>59.566,45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<text:s/>203 / 4515A / 150 : Incentius a la productivitat</text:p>
          </table:table-cell>
          <table:table-cell office:value-type="float" office:value="631.69">
            <text:p>631,69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<text:s/>203 / 4515A / 16000 : Seguretat social</text:p>
          </table:table-cell>
          <table:table-cell office:value-type="float" office:value="31102.02">
            <text:p>31.102,02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<text:s/>203 / 4515A / 22001 : Premsa, revistes, llibres i altres publicacions</text:p>
          </table:table-cell>
          <table:table-cell office:value-type="float" office:value="500">
            <text:p>5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<text:s/>203 / 4516A / 120 : Retribucions bàsiques del personal funcionari</text:p>
          </table:table-cell>
          <table:table-cell office:value-type="float" office:value="145535.59">
            <text:p>145.535,59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<text:s/>203 / 4516A / 121 : Retrib. complementàries del personal funcionari</text:p>
          </table:table-cell>
          <table:table-cell office:value-type="float" office:value="206546.29">
            <text:p>206.546,29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<text:s/>203 / 4516A / 130 : Retribucions bàsiques del personal laboral fix</text:p>
          </table:table-cell>
          <table:table-cell office:value-type="float" office:value="33695.67">
            <text:p>33.695,67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<text:s/>203 / 4516A / 150 : Incentius a la productivitat</text:p>
          </table:table-cell>
          <table:table-cell office:value-type="float" office:value="2540.74">
            <text:p>2.540,74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<text:s/>203 / 4516A / 16000 : Seguretat social</text:p>
          </table:table-cell>
          <table:table-cell office:value-type="float" office:value="116037.55">
            <text:p>116.037,55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<text:s/>203 / 4516A / 22101 : Aigua</text:p>
          </table:table-cell>
          <table:table-cell office:value-type="float" office:value="1223.33">
            <text:p>1.223,33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<text:s/>203 / 4516A / 22102 : Gas</text:p>
          </table:table-cell>
          <table:table-cell office:value-type="float" office:value="7752.56">
            <text:p>7.752,56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<text:s/>203 / 4516A / 2270001 : Contractes de neteja</text:p>
          </table:table-cell>
          <table:table-cell office:value-type="float" office:value="38132">
            <text:p>38.132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<text:s/>203 / 4516D / 120 : Retribucions bàsiques del personal funcionari</text:p>
          </table:table-cell>
          <table:table-cell office:value-type="float" office:value="224075.3">
            <text:p>224.075,3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<text:s/>203 / 4516D / 121 : Retrib. complementàries del personal funcionari</text:p>
          </table:table-cell>
          <table:table-cell office:value-type="float" office:value="305735.45">
            <text:p>305.735,45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<text:s/>203 / 4516D / 150 : Incentius a la productivitat</text:p>
          </table:table-cell>
          <table:table-cell office:value-type="float" office:value="3500.98">
            <text:p>3.500,98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<text:s/>203 / 4516D / 16000 : Seguretat social</text:p>
          </table:table-cell>
          <table:table-cell office:value-type="float" office:value="150389.44">
            <text:p>150.389,44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<text:s/>203 / 4516D / 22001 : Premsa, revistes, llibres i altres publicacions</text:p>
          </table:table-cell>
          <table:table-cell office:value-type="float" office:value="1600">
            <text:p>1.6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<text:s/>203 / 4516D / 22101 : Aigua</text:p>
          </table:table-cell>
          <table:table-cell office:value-type="float" office:value="341.57">
            <text:p>341,57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<text:s/>203 / 4516D / 2270001 : Contractes de neteja</text:p>
          </table:table-cell>
          <table:table-cell office:value-type="float" office:value="90747">
            <text:p>90.747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<text:s/>203 / 4535A / 120 : Retribucions bàsiques del personal funcionari</text:p>
          </table:table-cell>
          <table:table-cell office:value-type="float" office:value="9306.59">
            <text:p>9.306,59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<text:s/>203 / 4535A / 121 : Retrib. complementàries del personal funcionari</text:p>
          </table:table-cell>
          <table:table-cell office:value-type="float" office:value="13144.02">
            <text:p>13.144,02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<text:s/>203 / 4535A / 150 : Incentius a la productivitat</text:p>
          </table:table-cell>
          <table:table-cell office:value-type="float" office:value="145.44">
            <text:p>145,44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<text:s/>203 / 4535A / 16000 : Seguretat social</text:p>
          </table:table-cell>
          <table:table-cell office:value-type="float" office:value="7253.79">
            <text:p>7.253,79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<text:s/>203 / 4535A / 22100 : Energia elèctrica</text:p>
          </table:table-cell>
          <table:table-cell office:value-type="float" office:value="12938.28">
            <text:p>12.938,28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<text:s/>203 / 4535A / 22101 : Aigua</text:p>
          </table:table-cell>
          <table:table-cell office:value-type="float" office:value="2981.52">
            <text:p>2.981,52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<text:s/>203 / 4535A / 22102 : Gas</text:p>
          </table:table-cell>
          <table:table-cell office:value-type="float" office:value="1129.32">
            <text:p>1.129,32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<text:s/>203 / 4535A / 22201 : Comunicacions postals</text:p>
          </table:table-cell>
          <table:table-cell office:value-type="float" office:value="8981">
            <text:p>8.981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<text:s/>203 / 4535A / 2270001 : Contractes de neteja</text:p>
          </table:table-cell>
          <table:table-cell office:value-type="float" office:value="50018">
            <text:p>50.018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<text:s/>208 / 1210H / 120 : Retribucions bàsiques del personal funcionari</text:p>
          </table:table-cell>
          <table:table-cell office:value-type="float" office:value="39111.31">
            <text:p>39.111,31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<text:s/>208 / 1210H / 121 : Retrib. complementàries del personal funcionari</text:p>
          </table:table-cell>
          <table:table-cell office:value-type="float" office:value="40779.29">
            <text:p>40.779,29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<text:s/>208 / 1210H / 150 : Incentius a la productivitat</text:p>
          </table:table-cell>
          <table:table-cell office:value-type="float" office:value="2066.03">
            <text:p>2.066,03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<text:s/>208 / 1210H / 16000 : Seguretat social</text:p>
          </table:table-cell>
          <table:table-cell office:value-type="float" office:value="21188.62">
            <text:p>21.188,62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<text:s/>208 / 1210H / 22001 : Premsa, revistes, llibres i altres publicacions</text:p>
          </table:table-cell>
          <table:table-cell office:value-type="float" office:value="500">
            <text:p>5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<text:s/>208 / 1210H / 22201 : Comunicacions postals</text:p>
          </table:table-cell>
          <table:table-cell office:value-type="float" office:value="719">
            <text:p>719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<text:s/>208 / 3221A / 120 : Retribucions bàsiques del personal funcionari</text:p>
          </table:table-cell>
          <table:table-cell office:value-type="float" office:value="319613.75">
            <text:p>319.613,75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<text:s/>208 / 3221A / 121 : Retrib. complementàries del personal funcionari</text:p>
          </table:table-cell>
          <table:table-cell office:value-type="float" office:value="476611.04">
            <text:p>476.611,04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<text:s/>208 / 3221A / 150 : Incentius a la productivitat</text:p>
          </table:table-cell>
          <table:table-cell office:value-type="float" office:value="20550.72">
            <text:p>20.550,72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<text:s/>208 / 3221A / 16000 : Seguretat social</text:p>
          </table:table-cell>
          <table:table-cell office:value-type="float" office:value="212780.8">
            <text:p>212.780,8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<text:s/>208 / 3221A / 22001 : Premsa, revistes, llibres i altres publicacions</text:p>
          </table:table-cell>
          <table:table-cell office:value-type="float" office:value="1100">
            <text:p>1.1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<text:s/>208 / 3221A / 22100 : Energia elèctrica</text:p>
          </table:table-cell>
          <table:table-cell office:value-type="float" office:value="63248.8">
            <text:p>63.248,8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<text:s/>208 / 3221A / 22101 : Aigua</text:p>
          </table:table-cell>
          <table:table-cell office:value-type="float" office:value="3139.94">
            <text:p>3.139,94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<text:s/>208 / 3221A / 22102 : Gas</text:p>
          </table:table-cell>
          <table:table-cell office:value-type="float" office:value="16159.48">
            <text:p>16.159,48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<text:s/>208 / 3221A / 22200 : Comunicacions telefòniques</text:p>
          </table:table-cell>
          <table:table-cell office:value-type="float" office:value="64685">
            <text:p>64.685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<text:s/>208 / 3221A / 22201 : Comunicacions postals</text:p>
          </table:table-cell>
          <table:table-cell office:value-type="float" office:value="7904">
            <text:p>7.904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<text:s/>208 / 3221A / 22601 : Atencions protocol·làries i representatives</text:p>
          </table:table-cell>
          <table:table-cell office:value-type="float" office:value="1000">
            <text:p>1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<text:s/>208 / 3221A / 2260200 : Difusió d'activitats, premsa i ràdio</text:p>
          </table:table-cell>
          <table:table-cell office:value-type="float" office:value="6000">
            <text:p>6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<text:s/>208 / 3221A / 2270001 : Contractes de neteja</text:p>
          </table:table-cell>
          <table:table-cell office:value-type="float" office:value="117452">
            <text:p>117.452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<text:s/>208 / 3221A / 48300 : Subvencions i aportacions institucionals</text:p>
          </table:table-cell>
          <table:table-cell office:value-type="float" office:value="49932.41">
            <text:p>49.932,41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0 - Direcció de l'Àrea de Serveis Centrals</text:p>
          </table:table-cell>
          <table:table-cell office:value-type="string">
            <text:p><text:s/>300 / 1250A / 110 : Ret. bàsiques i altres rem. personal even. Gabinets</text:p>
          </table:table-cell>
          <table:table-cell office:value-type="float" office:value="79482.29">
            <text:p>79.482,29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0 - Direcció de l'Àrea de Serveis Centrals</text:p>
          </table:table-cell>
          <table:table-cell office:value-type="string">
            <text:p><text:s/>300 / 1250A / 120 : Retribucions bàsiques del personal funcionari</text:p>
          </table:table-cell>
          <table:table-cell office:value-type="float" office:value="12820.25">
            <text:p>12.820,25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0 - Direcció de l'Àrea de Serveis Centrals</text:p>
          </table:table-cell>
          <table:table-cell office:value-type="string">
            <text:p><text:s/>300 / 1250A / 121 : Retrib. complementàries del personal funcionari</text:p>
          </table:table-cell>
          <table:table-cell office:value-type="float" office:value="15810.46">
            <text:p>15.810,46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0 - Direcció de l'Àrea de Serveis Centrals</text:p>
          </table:table-cell>
          <table:table-cell office:value-type="string">
            <text:p><text:s/>300 / 1250A / 150 : Incentius a la productivitat</text:p>
          </table:table-cell>
          <table:table-cell office:value-type="float" office:value="744.09">
            <text:p>744,09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0 - Direcció de l'Àrea de Serveis Centrals</text:p>
          </table:table-cell>
          <table:table-cell office:value-type="string">
            <text:p><text:s/>300 / 1250A / 16000 : Seguretat social</text:p>
          </table:table-cell>
          <table:table-cell office:value-type="float" office:value="20769.66">
            <text:p>20.769,66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0 - Direcció de l'Àrea de Serveis Centrals</text:p>
          </table:table-cell>
          <table:table-cell office:value-type="string">
            <text:p><text:s/>300 / 1250A / 22001 : Premsa, revistes, llibres i altres publicacions</text:p>
          </table:table-cell>
          <table:table-cell office:value-type="float" office:value="300">
            <text:p>3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0 - Direcció de l'Àrea de Serveis Centrals</text:p>
          </table:table-cell>
          <table:table-cell office:value-type="string">
            <text:p><text:s/>300 / 1250A / 2260200 : Difusió d'activitats, premsa i ràdio</text:p>
          </table:table-cell>
          <table:table-cell office:value-type="float" office:value="1000">
            <text:p>1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0 - Direcció de l'Àrea de Serveis Centrals</text:p>
          </table:table-cell>
          <table:table-cell office:value-type="string">
            <text:p><text:s/>300 / 1250A / 22604 : Despeses especials de funcionament</text:p>
          </table:table-cell>
          <table:table-cell office:value-type="float" office:value="1990">
            <text:p>1.99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0 - Direcció de l'Àrea de Serveis Centrals</text:p>
          </table:table-cell>
          <table:table-cell office:value-type="string">
            <text:p><text:s/>300 / 1250A / 2270001 : Contractes de neteja</text:p>
          </table:table-cell>
          <table:table-cell office:value-type="float" office:value="62331">
            <text:p>62.331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0 - Direcció de l'Àrea de Serveis Centrals</text:p>
          </table:table-cell>
          <table:table-cell office:value-type="string">
            <text:p><text:s/>300 / 1250A / 22706 : Estudis i treballs tècnics</text:p>
          </table:table-cell>
          <table:table-cell office:value-type="float" office:value="32000">
            <text:p>32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0 - Direcció de l'Àrea de Serveis Centrals</text:p>
          </table:table-cell>
          <table:table-cell office:value-type="string">
            <text:p><text:s/>300 / 1250A / 22709 : Treballs realitzats per altres empreses</text:p>
          </table:table-cell>
          <table:table-cell office:value-type="float" office:value="30000">
            <text:p>30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0 - Direcció de l'Àrea de Serveis Centrals</text:p>
          </table:table-cell>
          <table:table-cell office:value-type="string">
            <text:p><text:s/>300 / 1250A / 23002 : Despeses de representació</text:p>
          </table:table-cell>
          <table:table-cell office:value-type="float" office:value="6000">
            <text:p>6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1 - Assessoria Jurídica</text:p>
          </table:table-cell>
          <table:table-cell office:value-type="string">
            <text:p><text:s/>301 / 1218A / 120 : Retribucions bàsiques del personal funcionari</text:p>
          </table:table-cell>
          <table:table-cell office:value-type="float" office:value="115939.82">
            <text:p>115.939,82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1 - Assessoria Jurídica</text:p>
          </table:table-cell>
          <table:table-cell office:value-type="string">
            <text:p><text:s/>301 / 1218A / 121 : Retrib. complementàries del personal funcionari</text:p>
          </table:table-cell>
          <table:table-cell office:value-type="float" office:value="163302.37">
            <text:p>163.302,37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1 - Assessoria Jurídica</text:p>
          </table:table-cell>
          <table:table-cell office:value-type="string">
            <text:p><text:s/>301 / 1218A / 150 : Incentius a la productivitat</text:p>
          </table:table-cell>
          <table:table-cell office:value-type="float" office:value="5709.84">
            <text:p>5.709,84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1 - Assessoria Jurídica</text:p>
          </table:table-cell>
          <table:table-cell office:value-type="string">
            <text:p><text:s/>301 / 1218A / 16000 : Seguretat social</text:p>
          </table:table-cell>
          <table:table-cell office:value-type="float" office:value="66123.36">
            <text:p>66.123,36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1 - Assessoria Jurídica</text:p>
          </table:table-cell>
          <table:table-cell office:value-type="string">
            <text:p><text:s/>301 / 1218A / 22001 : Premsa, revistes, llibres i altres publicacions</text:p>
          </table:table-cell>
          <table:table-cell office:value-type="float" office:value="1800">
            <text:p>1.8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1 - Assessoria Jurídica</text:p>
          </table:table-cell>
          <table:table-cell office:value-type="string">
            <text:p><text:s/>301 / 1218A / 22201 : Comunicacions postals</text:p>
          </table:table-cell>
          <table:table-cell office:value-type="float" office:value="1796">
            <text:p>1.796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2 - Tecnologies i Ciutat del Coneixement</text:p>
          </table:table-cell>
          <table:table-cell office:value-type="string">
            <text:p><text:s/>312 / 1232A / 22001 : Premsa, revistes, llibres i altres publicacions</text:p>
          </table:table-cell>
          <table:table-cell office:value-type="float" office:value="9000">
            <text:p>9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2 - Tecnologies i Ciutat del Coneixement</text:p>
          </table:table-cell>
          <table:table-cell office:value-type="string">
            <text:p><text:s/>312 / 1232A / 22200 : Comunicacions telefòniques</text:p>
          </table:table-cell>
          <table:table-cell office:value-type="float" office:value="32075">
            <text:p>32.075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2 - Tecnologies i Ciutat del Coneixement</text:p>
          </table:table-cell>
          <table:table-cell office:value-type="string">
            <text:p><text:s/>312 / 1232A / 2260200 : Difusió d'activitats, premsa i ràdio</text:p>
          </table:table-cell>
          <table:table-cell office:value-type="float" office:value="1000">
            <text:p>1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2 - Tecnologies i Ciutat del Coneixement</text:p>
          </table:table-cell>
          <table:table-cell office:value-type="string">
            <text:p><text:s/>312 / 1232D / 2260200 : Difusió d'activitats, premsa i ràdio</text:p>
          </table:table-cell>
          <table:table-cell office:value-type="float" office:value="3000">
            <text:p>3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2 - Gestió de la Informació</text:p>
          </table:table-cell>
          <table:table-cell office:value-type="string">
            <text:p><text:s/>302 / 1236B / 120 : Retribucions bàsiques del personal funcionari</text:p>
          </table:table-cell>
          <table:table-cell office:value-type="float" office:value="322814.92">
            <text:p>322.814,92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2 - Gestió de la Informació</text:p>
          </table:table-cell>
          <table:table-cell office:value-type="string">
            <text:p><text:s/>302 / 1236B / 121 : Retrib. complementàries del personal funcionari</text:p>
          </table:table-cell>
          <table:table-cell office:value-type="float" office:value="410360.93">
            <text:p>410.360,93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2 - Gestió de la Informació</text:p>
          </table:table-cell>
          <table:table-cell office:value-type="string">
            <text:p><text:s/>302 / 1236B / 150 : Incentius a la productivitat</text:p>
          </table:table-cell>
          <table:table-cell office:value-type="float" office:value="4818.27">
            <text:p>4.818,27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2 - Gestió de la Informació</text:p>
          </table:table-cell>
          <table:table-cell office:value-type="string">
            <text:p><text:s/>302 / 1236B / 16000 : Seguretat social</text:p>
          </table:table-cell>
          <table:table-cell office:value-type="float" office:value="195096.92">
            <text:p>195.096,92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2 - Gestió de la Informació</text:p>
          </table:table-cell>
          <table:table-cell office:value-type="string">
            <text:p><text:s/>302 / 1236B / 22001 : Premsa, revistes, llibres i altres publicacions</text:p>
          </table:table-cell>
          <table:table-cell office:value-type="float" office:value="200">
            <text:p>2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2 - Gestió de la Informació</text:p>
          </table:table-cell>
          <table:table-cell office:value-type="string">
            <text:p><text:s/>302 / 1236B / 22201 : Comunicacions postals</text:p>
          </table:table-cell>
          <table:table-cell office:value-type="float" office:value="14370">
            <text:p>14.37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<text:s/>303 / 1241A / 120 : Retribucions bàsiques del personal funcionari</text:p>
          </table:table-cell>
          <table:table-cell office:value-type="float" office:value="31318.24">
            <text:p>31.318,24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<text:s/>303 / 1241A / 121 : Retrib. complementàries del personal funcionari</text:p>
          </table:table-cell>
          <table:table-cell office:value-type="float" office:value="60721.92">
            <text:p>60.721,92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<text:s/>303 / 1241A / 150 : Incentius a la productivitat</text:p>
          </table:table-cell>
          <table:table-cell office:value-type="float" office:value="608.17">
            <text:p>608,17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<text:s/>303 / 1241A / 16000 : Seguretat social</text:p>
          </table:table-cell>
          <table:table-cell office:value-type="float" office:value="17330.9">
            <text:p>17.330,9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<text:s/>303 / 1241A / 20200 : Lloguers d’edificis i altres construccions</text:p>
          </table:table-cell>
          <table:table-cell office:value-type="float" office:value="15707.23">
            <text:p>15.707,23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<text:s/>303 / 1241A / 22001 : Premsa, revistes, llibres i altres publicacions</text:p>
          </table:table-cell>
          <table:table-cell office:value-type="float" office:value="800">
            <text:p>8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<text:s/>303 / 1241A / 22201 : Comunicacions postals</text:p>
          </table:table-cell>
          <table:table-cell office:value-type="float" office:value="934">
            <text:p>934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<text:s/>303 / 1241A / 2260200 : Difusió d'activitats, premsa i ràdio</text:p>
          </table:table-cell>
          <table:table-cell office:value-type="float" office:value="3000">
            <text:p>3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<text:s/>303 / 1241B / 120 : Retribucions bàsiques del personal funcionari</text:p>
          </table:table-cell>
          <table:table-cell office:value-type="float" office:value="123894.74">
            <text:p>123.894,74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<text:s/>303 / 1241B / 121 : Retrib. complementàries del personal funcionari</text:p>
          </table:table-cell>
          <table:table-cell office:value-type="float" office:value="162420.59">
            <text:p>162.420,59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<text:s/>303 / 1241B / 150 : Incentius a la productivitat</text:p>
          </table:table-cell>
          <table:table-cell office:value-type="float" office:value="3147.44">
            <text:p>3.147,44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<text:s/>303 / 1241B / 16000 : Seguretat social</text:p>
          </table:table-cell>
          <table:table-cell office:value-type="float" office:value="72501.82">
            <text:p>72.501,82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<text:s/>303 / 1241B / 22001 : Premsa, revistes, llibres i altres publicacions</text:p>
          </table:table-cell>
          <table:table-cell office:value-type="float" office:value="1500">
            <text:p>1.5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<text:s/>303 / 1241C / 120 : Retribucions bàsiques del personal funcionari</text:p>
          </table:table-cell>
          <table:table-cell office:value-type="float" office:value="71445.52">
            <text:p>71.445,52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<text:s/>303 / 1241C / 121 : Retrib. complementàries del personal funcionari</text:p>
          </table:table-cell>
          <table:table-cell office:value-type="float" office:value="96460.81">
            <text:p>96.460,81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<text:s/>303 / 1241C / 150 : Incentius a la productivitat</text:p>
          </table:table-cell>
          <table:table-cell office:value-type="float" office:value="2365.34">
            <text:p>2.365,34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<text:s/>303 / 1241C / 16000 : Seguretat social</text:p>
          </table:table-cell>
          <table:table-cell office:value-type="float" office:value="48543.76">
            <text:p>48.543,76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<text:s/>303 / 1241C / 22001 : Premsa, revistes, llibres i altres publicacions</text:p>
          </table:table-cell>
          <table:table-cell office:value-type="float" office:value="150">
            <text:p>15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<text:s/>303 / 1241D / 120 : Retribucions bàsiques del personal funcionari</text:p>
          </table:table-cell>
          <table:table-cell office:value-type="float" office:value="41994.35">
            <text:p>41.994,35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<text:s/>303 / 1241D / 121 : Retrib. complementàries del personal funcionari</text:p>
          </table:table-cell>
          <table:table-cell office:value-type="float" office:value="49435.98">
            <text:p>49.435,98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<text:s/>303 / 1241D / 150 : Incentius a la productivitat</text:p>
          </table:table-cell>
          <table:table-cell office:value-type="float" office:value="595.03">
            <text:p>595,03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<text:s/>303 / 1241D / 16000 : Seguretat social</text:p>
          </table:table-cell>
          <table:table-cell office:value-type="float" office:value="26641.31">
            <text:p>26.641,31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<text:s/>303 / 1241D / 22001 : Premsa, revistes, llibres i altres publicacions</text:p>
          </table:table-cell>
          <table:table-cell office:value-type="float" office:value="350">
            <text:p>35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<text:s/>303 / 1241D / 22101 : Aigua</text:p>
          </table:table-cell>
          <table:table-cell office:value-type="float" office:value="151.83">
            <text:p>151,83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<text:s/>303 / 1241D / 22102 : Gas</text:p>
          </table:table-cell>
          <table:table-cell office:value-type="float" office:value="2366.37">
            <text:p>2.366,37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<text:s/>303 / 3141A / 151 : Gratificacions</text:p>
          </table:table-cell>
          <table:table-cell office:value-type="float" office:value="643156.11">
            <text:p>643.156,11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<text:s/>303 / 3141A / 154 : Substitucions i suport</text:p>
          </table:table-cell>
          <table:table-cell office:value-type="float" office:value="681119.06">
            <text:p>681.119,06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<text:s/>303 / 3141A / 155 : Incentius serveis prestats</text:p>
          </table:table-cell>
          <table:table-cell office:value-type="float" office:value="94863">
            <text:p>94.863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<text:s/>303 / 3141A / 16104 : Indemnit. per jubilació anticipada a personal lab.</text:p>
          </table:table-cell>
          <table:table-cell office:value-type="float" office:value="70000">
            <text:p>70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<text:s/>303 / 3141A / 16105 : Pensions a càrrec de l’entitat</text:p>
          </table:table-cell>
          <table:table-cell office:value-type="float" office:value="38000">
            <text:p>38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<text:s/>303 / 3141A / 16202 : Transport de personal funcionari</text:p>
          </table:table-cell>
          <table:table-cell office:value-type="float" office:value="24000">
            <text:p>24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<text:s/>303 / 3141A / 16204 : Acció social destinada al personal funcionari</text:p>
          </table:table-cell>
          <table:table-cell office:value-type="float" office:value="186142.88">
            <text:p>186.142,88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<text:s/>303 / 3141A / 83000 : Bestretes a funcionari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<text:s/>304 / 1234A / 120 : Retribucions bàsiques del personal funcionari</text:p>
          </table:table-cell>
          <table:table-cell office:value-type="float" office:value="41750.21">
            <text:p>41.750,21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<text:s/>304 / 1234A / 121 : Retrib. complementàries del personal funcionari</text:p>
          </table:table-cell>
          <table:table-cell office:value-type="float" office:value="56879.72">
            <text:p>56.879,72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<text:s/>304 / 1234A / 150 : Incentius a la productivitat</text:p>
          </table:table-cell>
          <table:table-cell office:value-type="float" office:value="658.37">
            <text:p>658,37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<text:s/>304 / 1234A / 16000 : Seguretat social</text:p>
          </table:table-cell>
          <table:table-cell office:value-type="float" office:value="28403.41">
            <text:p>28.403,41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<text:s/>304 / 1234A / 20200 : Lloguers d’edificis i altres construccions</text:p>
          </table:table-cell>
          <table:table-cell office:value-type="float" office:value="10274.9">
            <text:p>10.274,9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<text:s/>304 / 1234A / 22201 : Comunicacions postals</text:p>
          </table:table-cell>
          <table:table-cell office:value-type="float" office:value="72010">
            <text:p>72.0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<text:s/>304 / 1234C / 120 : Retribucions bàsiques del personal funcionari</text:p>
          </table:table-cell>
          <table:table-cell office:value-type="float" office:value="149216.28">
            <text:p>149.216,28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<text:s/>304 / 1234C / 121 : Retrib. complementàries del personal funcionari</text:p>
          </table:table-cell>
          <table:table-cell office:value-type="float" office:value="196237.77">
            <text:p>196.237,77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<text:s/>304 / 1234C / 150 : Incentius a la productivitat</text:p>
          </table:table-cell>
          <table:table-cell office:value-type="float" office:value="8375.22">
            <text:p>8.375,22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<text:s/>304 / 1234C / 16000 : Seguretat social</text:p>
          </table:table-cell>
          <table:table-cell office:value-type="float" office:value="105384.95">
            <text:p>105.384,95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<text:s/>304 / 1234C / 2270001 : Contractes de neteja</text:p>
          </table:table-cell>
          <table:table-cell office:value-type="float" office:value="4446">
            <text:p>4.446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<text:s/>304 / 1234D / 120 : Retribucions bàsiques del personal funcionari</text:p>
          </table:table-cell>
          <table:table-cell office:value-type="float" office:value="86744.56">
            <text:p>86.744,56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<text:s/>304 / 1234D / 121 : Retrib. complementàries del personal funcionari</text:p>
          </table:table-cell>
          <table:table-cell office:value-type="float" office:value="118273.7">
            <text:p>118.273,7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<text:s/>304 / 1234D / 150 : Incentius a la productivitat</text:p>
          </table:table-cell>
          <table:table-cell office:value-type="float" office:value="1363.08">
            <text:p>1.363,08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<text:s/>304 / 1234D / 16000 : Seguretat social</text:p>
          </table:table-cell>
          <table:table-cell office:value-type="float" office:value="60473.48">
            <text:p>60.473,48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<text:s/>304 / 1234F / 120 : Retribucions bàsiques del personal funcionari</text:p>
          </table:table-cell>
          <table:table-cell office:value-type="float" office:value="52810.83">
            <text:p>52.810,83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<text:s/>304 / 1234F / 121 : Retrib. complementàries del personal funcionari</text:p>
          </table:table-cell>
          <table:table-cell office:value-type="float" office:value="53919.23">
            <text:p>53.919,23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<text:s/>304 / 1234F / 150 : Incentius a la productivitat</text:p>
          </table:table-cell>
          <table:table-cell office:value-type="float" office:value="677.95">
            <text:p>677,95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<text:s/>304 / 1234F / 16000 : Seguretat social</text:p>
          </table:table-cell>
          <table:table-cell office:value-type="float" office:value="30586.96">
            <text:p>30.586,96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<text:s/>304 / 1234G / 120 : Retribucions bàsiques del personal funcionari</text:p>
          </table:table-cell>
          <table:table-cell office:value-type="float" office:value="52849.34">
            <text:p>52.849,34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<text:s/>304 / 1234G / 121 : Retrib. complementàries del personal funcionari</text:p>
          </table:table-cell>
          <table:table-cell office:value-type="float" office:value="66746.6">
            <text:p>66.746,6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<text:s/>304 / 1234G / 130 : Retribucions bàsiques del personal laboral fix</text:p>
          </table:table-cell>
          <table:table-cell office:value-type="float" office:value="20874.62">
            <text:p>20.874,62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<text:s/>304 / 1234G / 150 : Incentius a la productivitat</text:p>
          </table:table-cell>
          <table:table-cell office:value-type="float" office:value="2962.41">
            <text:p>2.962,41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<text:s/>304 / 1234G / 16000 : Seguretat social</text:p>
          </table:table-cell>
          <table:table-cell office:value-type="float" office:value="47189.79">
            <text:p>47.189,79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<text:s/>305 / 6111A / 120 : Retribucions bàsiques del personal funcionari</text:p>
          </table:table-cell>
          <table:table-cell office:value-type="float" office:value="66990.17">
            <text:p>66.990,17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<text:s/>305 / 6111A / 121 : Retrib. complementàries del personal funcionari</text:p>
          </table:table-cell>
          <table:table-cell office:value-type="float" office:value="102844.7">
            <text:p>102.844,7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<text:s/>305 / 6111A / 150 : Incentius a la productivitat</text:p>
          </table:table-cell>
          <table:table-cell office:value-type="float" office:value="13939.13">
            <text:p>13.939,13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<text:s/>305 / 6111A / 16000 : Seguretat social</text:p>
          </table:table-cell>
          <table:table-cell office:value-type="float" office:value="37947.14">
            <text:p>37.947,14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<text:s/>305 / 6111A / 22001 : Premsa, revistes, llibres i altres publicacions</text:p>
          </table:table-cell>
          <table:table-cell office:value-type="float" office:value="700">
            <text:p>7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<text:s/>305 / 6111A / 22201 : Comunicacions postals</text:p>
          </table:table-cell>
          <table:table-cell office:value-type="float" office:value="719">
            <text:p>719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<text:s/>305 / 6111A / 2260200 : Difusió d'activitats, premsa i ràdio</text:p>
          </table:table-cell>
          <table:table-cell office:value-type="float" office:value="1390">
            <text:p>1.39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<text:s/>305 / 6111A / 22604 : Despeses especials de funcionament</text:p>
          </table:table-cell>
          <table:table-cell office:value-type="float" office:value="2143.14">
            <text:p>2.143,14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<text:s/>305 / 6111A / 22706 : Estudis i treballs tècnics</text:p>
          </table:table-cell>
          <table:table-cell office:value-type="float" office:value="40490">
            <text:p>40.49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<text:s/>305 / 6111A / 22709 : Treballs realitzats per altres emprese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<text:s/>305 / 6111A / 46700 : Transf. corrents a consorcis</text:p>
          </table:table-cell>
          <table:table-cell office:value-type="float" office:value="5">
            <text:p>5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<text:s/>305 / 6111A / 48000 : Atencions benèfiques i assistencials</text:p>
          </table:table-cell>
          <table:table-cell office:value-type="float" office:value="5">
            <text:p>5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<text:s/>305 / 6111A / 82000 : Bestretes de caixa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<text:s/>305 / 6111A / 85200 : Adquisició d'accions d'empreses local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<text:s/>305 / 6111A / 86000 : Adquisició d'accions fora del sector públic d' empreses naci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6 - Intervenció</text:p>
          </table:table-cell>
          <table:table-cell office:value-type="string">
            <text:p><text:s/>306 / 6113A / 120 : Retribucions bàsiques del personal funcionari</text:p>
          </table:table-cell>
          <table:table-cell office:value-type="float" office:value="116513.43">
            <text:p>116.513,43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6 - Intervenció</text:p>
          </table:table-cell>
          <table:table-cell office:value-type="string">
            <text:p><text:s/>306 / 6113A / 121 : Retrib. complementàries del personal funcionari</text:p>
          </table:table-cell>
          <table:table-cell office:value-type="float" office:value="187074.02">
            <text:p>187.074,02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6 - Intervenció</text:p>
          </table:table-cell>
          <table:table-cell office:value-type="string">
            <text:p><text:s/>306 / 6113A / 150 : Incentius a la productivitat</text:p>
          </table:table-cell>
          <table:table-cell office:value-type="float" office:value="5146.92">
            <text:p>5.146,92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6 - Intervenció</text:p>
          </table:table-cell>
          <table:table-cell office:value-type="string">
            <text:p><text:s/>306 / 6113A / 16000 : Seguretat social</text:p>
          </table:table-cell>
          <table:table-cell office:value-type="float" office:value="67981.06">
            <text:p>67.981,06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6 - Intervenció</text:p>
          </table:table-cell>
          <table:table-cell office:value-type="string">
            <text:p><text:s/>306 / 6113A / 22001 : Premsa, revistes, llibres i altres publicacions</text:p>
          </table:table-cell>
          <table:table-cell office:value-type="float" office:value="1200">
            <text:p>1.2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6 - Intervenció</text:p>
          </table:table-cell>
          <table:table-cell office:value-type="string">
            <text:p><text:s/>306 / 6113A / 22201 : Comunicacions postals</text:p>
          </table:table-cell>
          <table:table-cell office:value-type="float" office:value="1078">
            <text:p>1.078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6 - Intervenció</text:p>
          </table:table-cell>
          <table:table-cell office:value-type="string">
            <text:p><text:s/>306 / 6113B / 120 : Retribucions bàsiques del personal funcionari</text:p>
          </table:table-cell>
          <table:table-cell office:value-type="float" office:value="37656.07">
            <text:p>37.656,07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6 - Intervenció</text:p>
          </table:table-cell>
          <table:table-cell office:value-type="string">
            <text:p><text:s/>306 / 6113B / 121 : Retrib. complementàries del personal funcionari</text:p>
          </table:table-cell>
          <table:table-cell office:value-type="float" office:value="43437.07">
            <text:p>43.437,07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6 - Intervenció</text:p>
          </table:table-cell>
          <table:table-cell office:value-type="string">
            <text:p><text:s/>306 / 6113B / 150 : Incentius a la productivitat</text:p>
          </table:table-cell>
          <table:table-cell office:value-type="float" office:value="526.86">
            <text:p>526,86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6 - Intervenció</text:p>
          </table:table-cell>
          <table:table-cell office:value-type="string">
            <text:p><text:s/>306 / 6113B / 16000 : Seguretat social</text:p>
          </table:table-cell>
          <table:table-cell office:value-type="float" office:value="22020.58">
            <text:p>22.020,58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7 - Tresoreria</text:p>
          </table:table-cell>
          <table:table-cell office:value-type="string">
            <text:p><text:s/>307 / 6114A / 120 : Retribucions bàsiques del personal funcionari</text:p>
          </table:table-cell>
          <table:table-cell office:value-type="float" office:value="75315.92">
            <text:p>75.315,92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7 - Tresoreria</text:p>
          </table:table-cell>
          <table:table-cell office:value-type="string">
            <text:p><text:s/>307 / 6114A / 121 : Retrib. complementàries del personal funcionari</text:p>
          </table:table-cell>
          <table:table-cell office:value-type="float" office:value="101726.03">
            <text:p>101.726,03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7 - Tresoreria</text:p>
          </table:table-cell>
          <table:table-cell office:value-type="string">
            <text:p><text:s/>307 / 6114A / 150 : Incentius a la productivitat</text:p>
          </table:table-cell>
          <table:table-cell office:value-type="float" office:value="1150.22">
            <text:p>1.150,22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7 - Tresoreria</text:p>
          </table:table-cell>
          <table:table-cell office:value-type="string">
            <text:p><text:s/>307 / 6114A / 16000 : Seguretat social</text:p>
          </table:table-cell>
          <table:table-cell office:value-type="float" office:value="45872.25">
            <text:p>45.872,25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7 - Tresoreria</text:p>
          </table:table-cell>
          <table:table-cell office:value-type="string">
            <text:p><text:s/>307 / 6114A / 22001 : Premsa, revistes, llibres i altres publicacions</text:p>
          </table:table-cell>
          <table:table-cell office:value-type="float" office:value="1000">
            <text:p>1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7 - Tresoreria</text:p>
          </table:table-cell>
          <table:table-cell office:value-type="string">
            <text:p><text:s/>307 / 6114A / 22201 : Comunicacions postals</text:p>
          </table:table-cell>
          <table:table-cell office:value-type="float" office:value="862">
            <text:p>862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7 - Tresoreria</text:p>
          </table:table-cell>
          <table:table-cell office:value-type="string">
            <text:p><text:s/>307 / 6114B / 120 : Retribucions bàsiques del personal funcionari</text:p>
          </table:table-cell>
          <table:table-cell office:value-type="float" office:value="9846.73">
            <text:p>9.846,73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7 - Tresoreria</text:p>
          </table:table-cell>
          <table:table-cell office:value-type="string">
            <text:p><text:s/>307 / 6114B / 121 : Retrib. complementàries del personal funcionari</text:p>
          </table:table-cell>
          <table:table-cell office:value-type="float" office:value="12205.18">
            <text:p>12.205,18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7 - Tresoreria</text:p>
          </table:table-cell>
          <table:table-cell office:value-type="string">
            <text:p><text:s/>307 / 6114B / 150 : Incentius a la productivitat</text:p>
          </table:table-cell>
          <table:table-cell office:value-type="float" office:value="143.97">
            <text:p>143,97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7 - Tresoreria</text:p>
          </table:table-cell>
          <table:table-cell office:value-type="string">
            <text:p><text:s/>307 / 6114B / 16000 : Seguretat social</text:p>
          </table:table-cell>
          <table:table-cell office:value-type="float" office:value="7054.77">
            <text:p>7.054,77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8 - Gestió Tributària</text:p>
          </table:table-cell>
          <table:table-cell office:value-type="string">
            <text:p><text:s/>308 / 6116A / 110 : Ret. bàsiques i altres rem. personal even. Gabinets</text:p>
          </table:table-cell>
          <table:table-cell office:value-type="float" office:value="72385.88">
            <text:p>72.385,88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8 - Gestió Tributària</text:p>
          </table:table-cell>
          <table:table-cell office:value-type="string">
            <text:p><text:s/>308 / 6116A / 120 : Retribucions bàsiques del personal funcionari</text:p>
          </table:table-cell>
          <table:table-cell office:value-type="float" office:value="327413.56">
            <text:p>327.413,56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8 - Gestió Tributària</text:p>
          </table:table-cell>
          <table:table-cell office:value-type="string">
            <text:p><text:s/>308 / 6116A / 121 : Retrib. complementàries del personal funcionari</text:p>
          </table:table-cell>
          <table:table-cell office:value-type="float" office:value="437283.69">
            <text:p>437.283,69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8 - Gestió Tributària</text:p>
          </table:table-cell>
          <table:table-cell office:value-type="string">
            <text:p><text:s/>308 / 6116A / 150 : Incentius a la productivitat</text:p>
          </table:table-cell>
          <table:table-cell office:value-type="float" office:value="6807.55">
            <text:p>6.807,55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8 - Gestió Tributària</text:p>
          </table:table-cell>
          <table:table-cell office:value-type="string">
            <text:p><text:s/>308 / 6116A / 16000 : Seguretat social</text:p>
          </table:table-cell>
          <table:table-cell office:value-type="float" office:value="216044.06">
            <text:p>216.044,06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8 - Gestió Tributària</text:p>
          </table:table-cell>
          <table:table-cell office:value-type="string">
            <text:p><text:s/>308 / 6116A / 22001 : Premsa, revistes, llibres i altres publicacions</text:p>
          </table:table-cell>
          <table:table-cell office:value-type="float" office:value="4700">
            <text:p>4.7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8 - Gestió Tributària</text:p>
          </table:table-cell>
          <table:table-cell office:value-type="string">
            <text:p><text:s/>308 / 6116A / 22201 : Comunicacions postals</text:p>
          </table:table-cell>
          <table:table-cell office:value-type="float" office:value="193994">
            <text:p>193.994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8 - Gestió Tributària</text:p>
          </table:table-cell>
          <table:table-cell office:value-type="string">
            <text:p><text:s/>308 / 6116A / 2260200 : Difusió d'activitats, premsa i ràdio</text:p>
          </table:table-cell>
          <table:table-cell office:value-type="float" office:value="500">
            <text:p>5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<text:s/>310 / 6220A / 120 : Retribucions bàsiques del personal funcionari</text:p>
          </table:table-cell>
          <table:table-cell office:value-type="float" office:value="58577.28">
            <text:p>58.577,28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<text:s/>310 / 6220A / 121 : Retrib. complementàries del personal funcionari</text:p>
          </table:table-cell>
          <table:table-cell office:value-type="float" office:value="85652.26">
            <text:p>85.652,26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<text:s/>310 / 6220A / 150 : Incentius a la productivitat</text:p>
          </table:table-cell>
          <table:table-cell office:value-type="float" office:value="8875.15">
            <text:p>8.875,15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<text:s/>310 / 6220A / 16000 : Seguretat social</text:p>
          </table:table-cell>
          <table:table-cell office:value-type="float" office:value="34574.58">
            <text:p>34.574,58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<text:s/>310 / 6220A / 22001 : Premsa, revistes, llibres i altres publicacions</text:p>
          </table:table-cell>
          <table:table-cell office:value-type="float" office:value="1200">
            <text:p>1.2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<text:s/>310 / 6220A / 22201 : Comunicacions postals</text:p>
          </table:table-cell>
          <table:table-cell office:value-type="float" office:value="5748">
            <text:p>5.748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<text:s/>310 / 6220A / 22601 : Atencions protocol·làries i representatives</text:p>
          </table:table-cell>
          <table:table-cell office:value-type="float" office:value="1000">
            <text:p>1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<text:s/>310 / 6220A / 2260200 : Difusió d'activitats, premsa i ràdio</text:p>
          </table:table-cell>
          <table:table-cell office:value-type="float" office:value="5000">
            <text:p>5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<text:s/>310 / 6220A / 23002 : Despeses de representació</text:p>
          </table:table-cell>
          <table:table-cell office:value-type="float" office:value="2500">
            <text:p>2.5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<text:s/>310 / 6221A / 120 : Retribucions bàsiques del personal funcionari</text:p>
          </table:table-cell>
          <table:table-cell office:value-type="float" office:value="140301.59">
            <text:p>140.301,59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<text:s/>310 / 6221A / 121 : Retrib. complementàries del personal funcionari</text:p>
          </table:table-cell>
          <table:table-cell office:value-type="float" office:value="214631.88">
            <text:p>214.631,88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<text:s/>310 / 6221A / 130 : Retribucions bàsiques del personal laboral fix</text:p>
          </table:table-cell>
          <table:table-cell office:value-type="float" office:value="44853.83">
            <text:p>44.853,83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<text:s/>310 / 6221A / 150 : Incentius a la productivitat</text:p>
          </table:table-cell>
          <table:table-cell office:value-type="float" office:value="7180.49">
            <text:p>7.180,49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<text:s/>310 / 6221A / 16000 : Seguretat social</text:p>
          </table:table-cell>
          <table:table-cell office:value-type="float" office:value="116066.83">
            <text:p>116.066,83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<text:s/>310 / 6221A / 22100 : Energia elèctrica</text:p>
          </table:table-cell>
          <table:table-cell office:value-type="float" office:value="49035.99">
            <text:p>49.035,99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<text:s/>310 / 6221A / 22101 : Aigua</text:p>
          </table:table-cell>
          <table:table-cell office:value-type="float" office:value="3600.41">
            <text:p>3.600,41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<text:s/>310 / 6221A / 22200 : Comunicacions telefòniques</text:p>
          </table:table-cell>
          <table:table-cell office:value-type="float" office:value="31322">
            <text:p>31.322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<text:s/>310 / 6222A / 120 : Retribucions bàsiques del personal funcionari</text:p>
          </table:table-cell>
          <table:table-cell office:value-type="float" office:value="38193.59">
            <text:p>38.193,59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<text:s/>310 / 6222A / 121 : Retrib. complementàries del personal funcionari</text:p>
          </table:table-cell>
          <table:table-cell office:value-type="float" office:value="44059.68">
            <text:p>44.059,68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<text:s/>310 / 6222A / 150 : Incentius a la productivitat</text:p>
          </table:table-cell>
          <table:table-cell office:value-type="float" office:value="541.34">
            <text:p>541,34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<text:s/>310 / 6222A / 16000 : Seguretat social</text:p>
          </table:table-cell>
          <table:table-cell office:value-type="float" office:value="24791.69">
            <text:p>24.791,69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<text:s/>310 / 6222A / 22001 : Premsa, revistes, llibres i altres publicacions</text:p>
          </table:table-cell>
          <table:table-cell office:value-type="float" office:value="200">
            <text:p>2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<text:s/>310 / 7510A / 48300 : Subvencions i aportacions institucionals</text:p>
          </table:table-cell>
          <table:table-cell office:value-type="float" office:value="8492.34">
            <text:p>8.492,34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<text:s/>311 / 2211A / 120 : Retribucions bàsiques del personal funcionari</text:p>
          </table:table-cell>
          <table:table-cell office:value-type="float" office:value="126480.47">
            <text:p>126.480,47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<text:s/>311 / 2211A / 121 : Retrib. complementàries del personal funcionari</text:p>
          </table:table-cell>
          <table:table-cell office:value-type="float" office:value="254886.94">
            <text:p>254.886,94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<text:s/>311 / 2211A / 150 : Incentius a la productivitat</text:p>
          </table:table-cell>
          <table:table-cell office:value-type="float" office:value="21756.85">
            <text:p>21.756,85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<text:s/>311 / 2211A / 16000 : Seguretat social</text:p>
          </table:table-cell>
          <table:table-cell office:value-type="float" office:value="89318.89">
            <text:p>89.318,89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<text:s/>311 / 2211A / 22001 : Premsa, revistes, llibres i altres publicacions</text:p>
          </table:table-cell>
          <table:table-cell office:value-type="float" office:value="1100">
            <text:p>1.1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<text:s/>311 / 2211A / 22100 : Energia elèctrica</text:p>
          </table:table-cell>
          <table:table-cell office:value-type="float" office:value="55936.75">
            <text:p>55.936,75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<text:s/>311 / 2211A / 22101 : Aigua</text:p>
          </table:table-cell>
          <table:table-cell office:value-type="float" office:value="3010.07">
            <text:p>3.010,07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<text:s/>311 / 2211A / 22102 : Gas</text:p>
          </table:table-cell>
          <table:table-cell office:value-type="float" office:value="16076.79">
            <text:p>16.076,79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<text:s/>311 / 2211A / 22200 : Comunicacions telefòniques</text:p>
          </table:table-cell>
          <table:table-cell office:value-type="float" office:value="29222">
            <text:p>29.222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<text:s/>311 / 2211A / 22201 : Comunicacions postals</text:p>
          </table:table-cell>
          <table:table-cell office:value-type="float" office:value="5389">
            <text:p>5.389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<text:s/>311 / 2211A / 22601 : Atencions protocol·làries i representatives</text:p>
          </table:table-cell>
          <table:table-cell office:value-type="float" office:value="1500">
            <text:p>1.5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<text:s/>311 / 2221A / 120 : Retribucions bàsiques del personal funcionari</text:p>
          </table:table-cell>
          <table:table-cell office:value-type="float" office:value="205297.33">
            <text:p>205.297,33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<text:s/>311 / 2221A / 121 : Retrib. complementàries del personal funcionari</text:p>
          </table:table-cell>
          <table:table-cell office:value-type="float" office:value="513975.35">
            <text:p>513.975,35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<text:s/>311 / 2221A / 150 : Incentius a la productivitat</text:p>
          </table:table-cell>
          <table:table-cell office:value-type="float" office:value="5341.29">
            <text:p>5.341,29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<text:s/>311 / 2221A / 16000 : Seguretat social</text:p>
          </table:table-cell>
          <table:table-cell office:value-type="float" office:value="230027.6">
            <text:p>230.027,6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<text:s/>311 / 2221D / 120 : Retribucions bàsiques del personal funcionari</text:p>
          </table:table-cell>
          <table:table-cell office:value-type="float" office:value="100201.26">
            <text:p>100.201,26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<text:s/>311 / 2221D / 121 : Retrib. complementàries del personal funcionari</text:p>
          </table:table-cell>
          <table:table-cell office:value-type="float" office:value="256694.4">
            <text:p>256.694,4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<text:s/>311 / 2221D / 150 : Incentius a la productivitat</text:p>
          </table:table-cell>
          <table:table-cell office:value-type="float" office:value="2343.18">
            <text:p>2.343,18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<text:s/>311 / 2221D / 16000 : Seguretat social</text:p>
          </table:table-cell>
          <table:table-cell office:value-type="float" office:value="119524.76">
            <text:p>119.524,76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<text:s/>311 / 2221F / 120 : Retribucions bàsiques del personal funcionari</text:p>
          </table:table-cell>
          <table:table-cell office:value-type="float" office:value="128688.55">
            <text:p>128.688,55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<text:s/>311 / 2221F / 121 : Retrib. complementàries del personal funcionari</text:p>
          </table:table-cell>
          <table:table-cell office:value-type="float" office:value="316326.58">
            <text:p>316.326,58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<text:s/>311 / 2221F / 150 : Incentius a la productivitat</text:p>
          </table:table-cell>
          <table:table-cell office:value-type="float" office:value="2892.87">
            <text:p>2.892,87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<text:s/>311 / 2221F / 16000 : Seguretat social</text:p>
          </table:table-cell>
          <table:table-cell office:value-type="float" office:value="146804.11">
            <text:p>146.804,11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<text:s/>311 / 2221H / 120 : Retribucions bàsiques del personal funcionari</text:p>
          </table:table-cell>
          <table:table-cell office:value-type="float" office:value="29540.35">
            <text:p>29.540,35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<text:s/>311 / 2221H / 121 : Retrib. complementàries del personal funcionari</text:p>
          </table:table-cell>
          <table:table-cell office:value-type="float" office:value="73312.3">
            <text:p>73.312,3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<text:s/>311 / 2221H / 150 : Incentius a la productivitat</text:p>
          </table:table-cell>
          <table:table-cell office:value-type="float" office:value="680.04">
            <text:p>680,04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<text:s/>311 / 2221H / 16000 : Seguretat social</text:p>
          </table:table-cell>
          <table:table-cell office:value-type="float" office:value="36393.81">
            <text:p>36.393,81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<text:s/>311 / 2221J / 120 : Retribucions bàsiques del personal funcionari</text:p>
          </table:table-cell>
          <table:table-cell office:value-type="float" office:value="1901554.31">
            <text:p>1.901.554,31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<text:s/>311 / 2221J / 121 : Retrib. complementàries del personal funcionari</text:p>
          </table:table-cell>
          <table:table-cell office:value-type="float" office:value="4831945.79">
            <text:p>4.831.945,79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<text:s/>311 / 2221J / 150 : Incentius a la productivitat</text:p>
          </table:table-cell>
          <table:table-cell office:value-type="float" office:value="134973.1">
            <text:p>134.973,1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<text:s/>311 / 2221J / 16000 : Seguretat social</text:p>
          </table:table-cell>
          <table:table-cell office:value-type="float" office:value="2090906.09">
            <text:p>2.090.906,09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<text:s/>311 / 2231A / 120 : Retribucions bàsiques del personal funcionari</text:p>
          </table:table-cell>
          <table:table-cell office:value-type="float" office:value="19247.23">
            <text:p>19.247,23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<text:s/>311 / 2231A / 121 : Retrib. complementàries del personal funcionari</text:p>
          </table:table-cell>
          <table:table-cell office:value-type="float" office:value="26177.56">
            <text:p>26.177,56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<text:s/>311 / 2231A / 150 : Incentius a la productivitat</text:p>
          </table:table-cell>
          <table:table-cell office:value-type="float" office:value="296.38">
            <text:p>296,38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<text:s/>311 / 2231A / 16000 : Seguretat social</text:p>
          </table:table-cell>
          <table:table-cell office:value-type="float" office:value="11870.39">
            <text:p>11.870,39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<text:s/>311 / 3134C / 120 : Retribucions bàsiques del personal funcionari</text:p>
          </table:table-cell>
          <table:table-cell office:value-type="float" office:value="18654.32">
            <text:p>18.654,32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<text:s/>311 / 3134C / 121 : Retrib. complementàries del personal funcionari</text:p>
          </table:table-cell>
          <table:table-cell office:value-type="float" office:value="17950.58">
            <text:p>17.950,58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<text:s/>311 / 3134C / 150 : Incentius a la productivitat</text:p>
          </table:table-cell>
          <table:table-cell office:value-type="float" office:value="221.67">
            <text:p>221,67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<text:s/>311 / 3134C / 16000 : Seguretat social</text:p>
          </table:table-cell>
          <table:table-cell office:value-type="float" office:value="11822.07">
            <text:p>11.822,07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0 - Direcció de l'Àrea de Serveis a les Persones i Convivència</text:p>
          </table:table-cell>
          <table:table-cell office:value-type="string">
            <text:p><text:s/>400 / 1260A / 110 : Ret. bàsiques i altres rem. personal even. Gabinets</text:p>
          </table:table-cell>
          <table:table-cell office:value-type="float" office:value="64208.59">
            <text:p>64.208,59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0 - Direcció de l'Àrea de Serveis a les Persones i Convivència</text:p>
          </table:table-cell>
          <table:table-cell office:value-type="string">
            <text:p><text:s/>400 / 1260A / 120 : Retribucions bàsiques del personal funcionari</text:p>
          </table:table-cell>
          <table:table-cell office:value-type="float" office:value="18241.37">
            <text:p>18.241,37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0 - Direcció de l'Àrea de Serveis a les Persones i Convivència</text:p>
          </table:table-cell>
          <table:table-cell office:value-type="string">
            <text:p><text:s/>400 / 1260A / 121 : Retrib. complementàries del personal funcionari</text:p>
          </table:table-cell>
          <table:table-cell office:value-type="float" office:value="21539.03">
            <text:p>21.539,03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0 - Direcció de l'Àrea de Serveis a les Persones i Convivència</text:p>
          </table:table-cell>
          <table:table-cell office:value-type="string">
            <text:p><text:s/>400 / 1260A / 150 : Incentius a la productivitat</text:p>
          </table:table-cell>
          <table:table-cell office:value-type="float" office:value="704.51">
            <text:p>704,51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0 - Direcció de l'Àrea de Serveis a les Persones i Convivència</text:p>
          </table:table-cell>
          <table:table-cell office:value-type="string">
            <text:p><text:s/>400 / 1260A / 16000 : Seguretat social</text:p>
          </table:table-cell>
          <table:table-cell office:value-type="float" office:value="23624.01">
            <text:p>23.624,01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0 - Direcció de l'Àrea de Serveis a les Persones i Convivència</text:p>
          </table:table-cell>
          <table:table-cell office:value-type="string">
            <text:p><text:s/>400 / 1260A / 22001 : Premsa, revistes, llibres i altres publicacions</text:p>
          </table:table-cell>
          <table:table-cell office:value-type="float" office:value="200">
            <text:p>2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0 - Direcció de l'Àrea de Serveis a les Persones i Convivència</text:p>
          </table:table-cell>
          <table:table-cell office:value-type="string">
            <text:p><text:s/>400 / 1260A / 22601 : Atencions protocol·làries i representatives</text:p>
          </table:table-cell>
          <table:table-cell office:value-type="float" office:value="2000">
            <text:p>2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0 - Direcció de l'Àrea de Serveis a les Persones i Convivència</text:p>
          </table:table-cell>
          <table:table-cell office:value-type="string">
            <text:p><text:s/>400 / 1260A / 2260200 : Difusió d'activitats, premsa i ràdio</text:p>
          </table:table-cell>
          <table:table-cell office:value-type="float" office:value="1000">
            <text:p>1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0 - Direcció de l'Àrea de Serveis a les Persones i Convivència</text:p>
          </table:table-cell>
          <table:table-cell office:value-type="string">
            <text:p><text:s/>400 / 1260A / 2260202 : Publicacions</text:p>
          </table:table-cell>
          <table:table-cell office:value-type="float" office:value="25700">
            <text:p>25.7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<text:s/>401 / 4521A / 120 : Retribucions bàsiques del personal funcionari</text:p>
          </table:table-cell>
          <table:table-cell office:value-type="float" office:value="62586.57">
            <text:p>62.586,57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<text:s/>401 / 4521A / 121 : Retrib. complementàries del personal funcionari</text:p>
          </table:table-cell>
          <table:table-cell office:value-type="float" office:value="77815.81">
            <text:p>77.815,81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<text:s/>401 / 4521A / 150 : Incentius a la productivitat</text:p>
          </table:table-cell>
          <table:table-cell office:value-type="float" office:value="937.41">
            <text:p>937,41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<text:s/>401 / 4521A / 16000 : Seguretat social</text:p>
          </table:table-cell>
          <table:table-cell office:value-type="float" office:value="40268.02">
            <text:p>40.268,02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<text:s/>401 / 4521A / 20200 : Lloguers d’edificis i altres construccions</text:p>
          </table:table-cell>
          <table:table-cell office:value-type="float" office:value="17353.3">
            <text:p>17.353,3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<text:s/>401 / 4521A / 22001 : Premsa, revistes, llibres i altres publicacions</text:p>
          </table:table-cell>
          <table:table-cell office:value-type="float" office:value="1300">
            <text:p>1.3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<text:s/>401 / 4521A / 22100 : Energia elèctrica</text:p>
          </table:table-cell>
          <table:table-cell office:value-type="float" office:value="2434.05">
            <text:p>2.434,05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<text:s/>401 / 4521A / 22201 : Comunicacions postals</text:p>
          </table:table-cell>
          <table:table-cell office:value-type="float" office:value="11496">
            <text:p>11.496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<text:s/>401 / 4521A / 22601 : Atencions protocol·làries i representatives</text:p>
          </table:table-cell>
          <table:table-cell office:value-type="float" office:value="2000">
            <text:p>2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<text:s/>401 / 4521A / 2260200 : Difusió d'activitats, premsa i ràdio</text:p>
          </table:table-cell>
          <table:table-cell office:value-type="float" office:value="8000">
            <text:p>8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<text:s/>401 / 4521A / 23002 : Despeses de representació</text:p>
          </table:table-cell>
          <table:table-cell office:value-type="float" office:value="2500">
            <text:p>2.5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<text:s/>401 / 4522A / 120 : Retribucions bàsiques del personal funcionari</text:p>
          </table:table-cell>
          <table:table-cell office:value-type="float" office:value="28422.18">
            <text:p>28.422,18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<text:s/>401 / 4522A / 121 : Retrib. complementàries del personal funcionari</text:p>
          </table:table-cell>
          <table:table-cell office:value-type="float" office:value="33159.51">
            <text:p>33.159,51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<text:s/>401 / 4522A / 150 : Incentius a la productivitat</text:p>
          </table:table-cell>
          <table:table-cell office:value-type="float" office:value="2789.56">
            <text:p>2.789,56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<text:s/>401 / 4522A / 16000 : Seguretat social</text:p>
          </table:table-cell>
          <table:table-cell office:value-type="float" office:value="16221.55">
            <text:p>16.221,55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<text:s/>401 / 4522A / 22100 : Energia elèctrica</text:p>
          </table:table-cell>
          <table:table-cell office:value-type="float" office:value="33309.56">
            <text:p>33.309,56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<text:s/>401 / 4522A / 22101 : Aigua</text:p>
          </table:table-cell>
          <table:table-cell office:value-type="float" office:value="8267.73">
            <text:p>8.267,73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<text:s/>401 / 4522A / 2270001 : Contractes de neteja</text:p>
          </table:table-cell>
          <table:table-cell office:value-type="float" office:value="34817">
            <text:p>34.817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<text:s/>401 / 4523A / 120 : Retribucions bàsiques del personal funcionari</text:p>
          </table:table-cell>
          <table:table-cell office:value-type="float" office:value="267808.41">
            <text:p>267.808,41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<text:s/>401 / 4523A / 121 : Retrib. complementàries del personal funcionari</text:p>
          </table:table-cell>
          <table:table-cell office:value-type="float" office:value="456603.78">
            <text:p>456.603,78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<text:s/>401 / 4523A / 150 : Incentius a la productivitat</text:p>
          </table:table-cell>
          <table:table-cell office:value-type="float" office:value="7627.86">
            <text:p>7.627,86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<text:s/>401 / 4523A / 16000 : Seguretat social</text:p>
          </table:table-cell>
          <table:table-cell office:value-type="float" office:value="206708.28">
            <text:p>206.708,28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<text:s/>401 / 4523B / 120 : Retribucions bàsiques del personal funcionari</text:p>
          </table:table-cell>
          <table:table-cell office:value-type="float" office:value="113519.21">
            <text:p>113.519,21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<text:s/>401 / 4523B / 121 : Retrib. complementàries del personal funcionari</text:p>
          </table:table-cell>
          <table:table-cell office:value-type="float" office:value="208338.11">
            <text:p>208.338,11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<text:s/>401 / 4523B / 150 : Incentius a la productivitat</text:p>
          </table:table-cell>
          <table:table-cell office:value-type="float" office:value="3557.07">
            <text:p>3.557,07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<text:s/>401 / 4523B / 16000 : Seguretat social</text:p>
          </table:table-cell>
          <table:table-cell office:value-type="float" office:value="93370.73">
            <text:p>93.370,73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<text:s/>401 / 4523B / 22100 : Energia elèctrica</text:p>
          </table:table-cell>
          <table:table-cell office:value-type="float" office:value="136030.88">
            <text:p>136.030,88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<text:s/>401 / 4523B / 22101 : Aigua</text:p>
          </table:table-cell>
          <table:table-cell office:value-type="float" office:value="60032.17">
            <text:p>60.032,17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<text:s/>401 / 4523B / 22102 : Gas</text:p>
          </table:table-cell>
          <table:table-cell office:value-type="float" office:value="39907.95">
            <text:p>39.907,95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<text:s/>401 / 4523B / 2270001 : Contractes de neteja</text:p>
          </table:table-cell>
          <table:table-cell office:value-type="float" office:value="377118">
            <text:p>377.118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<text:s/>401 / 4525A / 120 : Retribucions bàsiques del personal funcionari</text:p>
          </table:table-cell>
          <table:table-cell office:value-type="float" office:value="56920.22">
            <text:p>56.920,22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<text:s/>401 / 4525A / 121 : Retrib. complementàries del personal funcionari</text:p>
          </table:table-cell>
          <table:table-cell office:value-type="float" office:value="78909.4">
            <text:p>78.909,4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<text:s/>401 / 4525A / 150 : Incentius a la productivitat</text:p>
          </table:table-cell>
          <table:table-cell office:value-type="float" office:value="910.94">
            <text:p>910,94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<text:s/>401 / 4525A / 16000 : Seguretat social</text:p>
          </table:table-cell>
          <table:table-cell office:value-type="float" office:value="35214.33">
            <text:p>35.214,33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<text:s/>402 / 3130A / 120 : Retribucions bàsiques del personal funcionari</text:p>
          </table:table-cell>
          <table:table-cell office:value-type="float" office:value="114466.14">
            <text:p>114.466,14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<text:s/>402 / 3130A / 121 : Retrib. complementàries del personal funcionari</text:p>
          </table:table-cell>
          <table:table-cell office:value-type="float" office:value="161608.23">
            <text:p>161.608,23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<text:s/>402 / 3130A / 150 : Incentius a la productivitat</text:p>
          </table:table-cell>
          <table:table-cell office:value-type="float" office:value="15376.6">
            <text:p>15.376,6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<text:s/>402 / 3130A / 16000 : Seguretat social</text:p>
          </table:table-cell>
          <table:table-cell office:value-type="float" office:value="78547.38">
            <text:p>78.547,38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<text:s/>402 / 3130A / 22001 : Premsa, revistes, llibres i altres publicacions</text:p>
          </table:table-cell>
          <table:table-cell office:value-type="float" office:value="1200">
            <text:p>1.2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<text:s/>402 / 3130A / 22201 : Comunicacions postals</text:p>
          </table:table-cell>
          <table:table-cell office:value-type="float" office:value="11496">
            <text:p>11.496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<text:s/>402 / 3130A / 22601 : Atencions protocol·làries i representatives</text:p>
          </table:table-cell>
          <table:table-cell office:value-type="float" office:value="300">
            <text:p>3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<text:s/>402 / 3130A / 2260200 : Difusió d'activitats, premsa i ràdio</text:p>
          </table:table-cell>
          <table:table-cell office:value-type="float" office:value="3000">
            <text:p>3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<text:s/>402 / 3130A / 23002 : Despeses de representació</text:p>
          </table:table-cell>
          <table:table-cell office:value-type="float" office:value="2500">
            <text:p>2.5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<text:s/>402 / 3132B / 120 : Retribucions bàsiques del personal funcionari</text:p>
          </table:table-cell>
          <table:table-cell office:value-type="float" office:value="88260.79">
            <text:p>88.260,79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<text:s/>402 / 3132B / 121 : Retrib. complementàries del personal funcionari</text:p>
          </table:table-cell>
          <table:table-cell office:value-type="float" office:value="92462.48">
            <text:p>92.462,48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<text:s/>402 / 3132B / 150 : Incentius a la productivitat</text:p>
          </table:table-cell>
          <table:table-cell office:value-type="float" office:value="2043.04">
            <text:p>2.043,04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<text:s/>402 / 3132B / 16000 : Seguretat social</text:p>
          </table:table-cell>
          <table:table-cell office:value-type="float" office:value="46484.84">
            <text:p>46.484,84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<text:s/>402 / 3134A / 120 : Retribucions bàsiques del personal funcionari</text:p>
          </table:table-cell>
          <table:table-cell office:value-type="float" office:value="548890.04">
            <text:p>548.890,04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<text:s/>402 / 3134A / 121 : Retrib. complementàries del personal funcionari</text:p>
          </table:table-cell>
          <table:table-cell office:value-type="float" office:value="661759.31">
            <text:p>661.759,31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<text:s/>402 / 3134A / 130 : Retribucions bàsiques del personal laboral fix</text:p>
          </table:table-cell>
          <table:table-cell office:value-type="float" office:value="118712.05">
            <text:p>118.712,05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<text:s/>402 / 3134A / 150 : Incentius a la productivitat</text:p>
          </table:table-cell>
          <table:table-cell office:value-type="float" office:value="42358.05">
            <text:p>42.358,05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<text:s/>402 / 3134A / 16000 : Seguretat social</text:p>
          </table:table-cell>
          <table:table-cell office:value-type="float" office:value="378012.99">
            <text:p>378.012,99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<text:s/>402 / 3135A / 120 : Retribucions bàsiques del personal funcionari</text:p>
          </table:table-cell>
          <table:table-cell office:value-type="float" office:value="16185.86">
            <text:p>16.185,86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<text:s/>402 / 3135A / 121 : Retrib. complementàries del personal funcionari</text:p>
          </table:table-cell>
          <table:table-cell office:value-type="float" office:value="21180.73">
            <text:p>21.180,73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<text:s/>402 / 3135A / 150 : Incentius a la productivitat</text:p>
          </table:table-cell>
          <table:table-cell office:value-type="float" office:value="244.29">
            <text:p>244,29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<text:s/>402 / 3135A / 16000 : Seguretat social</text:p>
          </table:table-cell>
          <table:table-cell office:value-type="float" office:value="11870.39">
            <text:p>11.870,39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<text:s/>402 / 3135A / 22101 : Aigua</text:p>
          </table:table-cell>
          <table:table-cell office:value-type="float" office:value="1234.13">
            <text:p>1.234,13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<text:s/>402 / 3135A / 22102 : Gas</text:p>
          </table:table-cell>
          <table:table-cell office:value-type="float" office:value="2899.18">
            <text:p>2.899,18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<text:s/>402 / 3135B / 120 : Retribucions bàsiques del personal funcionari</text:p>
          </table:table-cell>
          <table:table-cell office:value-type="float" office:value="18654.32">
            <text:p>18.654,32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<text:s/>402 / 3135B / 121 : Retrib. complementàries del personal funcionari</text:p>
          </table:table-cell>
          <table:table-cell office:value-type="float" office:value="16579.76">
            <text:p>16.579,76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<text:s/>402 / 3135B / 150 : Incentius a la productivitat</text:p>
          </table:table-cell>
          <table:table-cell office:value-type="float" office:value="212.08">
            <text:p>212,08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<text:s/>402 / 3135B / 16000 : Seguretat social</text:p>
          </table:table-cell>
          <table:table-cell office:value-type="float" office:value="11378.92">
            <text:p>11.378,92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<text:s/>402 / 3135B / 22100 : Energia elèctrica</text:p>
          </table:table-cell>
          <table:table-cell office:value-type="float" office:value="25632.48">
            <text:p>25.632,48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<text:s/>402 / 3135B / 22101 : Aigua</text:p>
          </table:table-cell>
          <table:table-cell office:value-type="float" office:value="1144.49">
            <text:p>1.144,49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<text:s/>402 / 3135B / 2270001 : Contractes de neteja</text:p>
          </table:table-cell>
          <table:table-cell office:value-type="float" office:value="21633">
            <text:p>21.633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<text:s/>402 / 3135C / 120 : Retribucions bàsiques del personal funcionari</text:p>
          </table:table-cell>
          <table:table-cell office:value-type="float" office:value="39499.32">
            <text:p>39.499,32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<text:s/>402 / 3135C / 121 : Retrib. complementàries del personal funcionari</text:p>
          </table:table-cell>
          <table:table-cell office:value-type="float" office:value="62355">
            <text:p>62.355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<text:s/>402 / 3135C / 150 : Incentius a la productivitat</text:p>
          </table:table-cell>
          <table:table-cell office:value-type="float" office:value="687.05">
            <text:p>687,05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<text:s/>402 / 3135C / 16000 : Seguretat social</text:p>
          </table:table-cell>
          <table:table-cell office:value-type="float" office:value="25452.97">
            <text:p>25.452,97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<text:s/>402 / 3136A / 120 : Retribucions bàsiques del personal funcionari</text:p>
          </table:table-cell>
          <table:table-cell office:value-type="float" office:value="77253.27">
            <text:p>77.253,27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<text:s/>402 / 3136A / 121 : Retrib. complementàries del personal funcionari</text:p>
          </table:table-cell>
          <table:table-cell office:value-type="float" office:value="120291.52">
            <text:p>120.291,52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<text:s/>402 / 3136A / 150 : Incentius a la productivitat</text:p>
          </table:table-cell>
          <table:table-cell office:value-type="float" office:value="1313.45">
            <text:p>1.313,45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<text:s/>402 / 3136A / 16000 : Seguretat social</text:p>
          </table:table-cell>
          <table:table-cell office:value-type="float" office:value="51147.53">
            <text:p>51.147,53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<text:s/>402 / 3137B / 120 : Retribucions bàsiques del personal funcionari</text:p>
          </table:table-cell>
          <table:table-cell office:value-type="float" office:value="13717.4">
            <text:p>13.717,4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<text:s/>402 / 3137B / 121 : Retrib. complementàries del personal funcionari</text:p>
          </table:table-cell>
          <table:table-cell office:value-type="float" office:value="16010.12">
            <text:p>16.010,12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<text:s/>402 / 3137B / 130 : Retribucions bàsiques del personal laboral fix</text:p>
          </table:table-cell>
          <table:table-cell office:value-type="float" office:value="29770.68">
            <text:p>29.770,68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<text:s/>402 / 3137B / 150 : Incentius a la productivitat</text:p>
          </table:table-cell>
          <table:table-cell office:value-type="float" office:value="3971.74">
            <text:p>3.971,74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<text:s/>402 / 3137B / 16000 : Seguretat social</text:p>
          </table:table-cell>
          <table:table-cell office:value-type="float" office:value="19711.02">
            <text:p>19.711,02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<text:s/>402 / 3137B / 22100 : Energia elèctrica</text:p>
          </table:table-cell>
          <table:table-cell office:value-type="float" office:value="3119.19">
            <text:p>3.119,19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<text:s/>402 / 3137B / 22101 : Aigua</text:p>
          </table:table-cell>
          <table:table-cell office:value-type="float" office:value="571.89">
            <text:p>571,89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<text:s/>403 / 4131A / 110 : Ret. bàsiques i altres rem. personal even. Gabinets</text:p>
          </table:table-cell>
          <table:table-cell office:value-type="float" office:value="59368.81">
            <text:p>59.368,81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<text:s/>403 / 4131A / 120 : Retribucions bàsiques del personal funcionari</text:p>
          </table:table-cell>
          <table:table-cell office:value-type="float" office:value="76362.98">
            <text:p>76.362,98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<text:s/>403 / 4131A / 121 : Retrib. complementàries del personal funcionari</text:p>
          </table:table-cell>
          <table:table-cell office:value-type="float" office:value="111726.65">
            <text:p>111.726,65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<text:s/>403 / 4131A / 150 : Incentius a la productivitat</text:p>
          </table:table-cell>
          <table:table-cell office:value-type="float" office:value="12281.35">
            <text:p>12.281,35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<text:s/>403 / 4131A / 16000 : Seguretat social</text:p>
          </table:table-cell>
          <table:table-cell office:value-type="float" office:value="57905.29">
            <text:p>57.905,29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<text:s/>403 / 4131A / 22001 : Premsa, revistes, llibres i altres publicacions</text:p>
          </table:table-cell>
          <table:table-cell office:value-type="float" office:value="2000">
            <text:p>2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<text:s/>403 / 4131A / 22201 : Comunicacions postals</text:p>
          </table:table-cell>
          <table:table-cell office:value-type="float" office:value="6107">
            <text:p>6.107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<text:s/>403 / 4131A / 22601 : Atencions protocol·làries i representatives</text:p>
          </table:table-cell>
          <table:table-cell office:value-type="float" office:value="1000">
            <text:p>1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<text:s/>403 / 4131A / 2260200 : Difusió d'activitats, premsa i ràdio</text:p>
          </table:table-cell>
          <table:table-cell office:value-type="float" office:value="2000">
            <text:p>2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<text:s/>403 / 4131A / 23002 : Despeses de representació</text:p>
          </table:table-cell>
          <table:table-cell office:value-type="float" office:value="2500">
            <text:p>2.5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<text:s/>403 / 4131A / 48300 : Subvencions i aportacions institucionals</text:p>
          </table:table-cell>
          <table:table-cell office:value-type="float" office:value="639">
            <text:p>639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<text:s/>403 / 4132A / 120 : Retribucions bàsiques del personal funcionari</text:p>
          </table:table-cell>
          <table:table-cell office:value-type="float" office:value="63440.44">
            <text:p>63.440,44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<text:s/>403 / 4132A / 121 : Retrib. complementàries del personal funcionari</text:p>
          </table:table-cell>
          <table:table-cell office:value-type="float" office:value="70015.79">
            <text:p>70.015,79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<text:s/>403 / 4132A / 130 : Retribucions bàsiques del personal laboral fix</text:p>
          </table:table-cell>
          <table:table-cell office:value-type="float" office:value="71552.36">
            <text:p>71.552,36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<text:s/>403 / 4132A / 150 : Incentius a la productivitat</text:p>
          </table:table-cell>
          <table:table-cell office:value-type="float" office:value="1297.93">
            <text:p>1.297,93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<text:s/>403 / 4132A / 16000 : Seguretat social</text:p>
          </table:table-cell>
          <table:table-cell office:value-type="float" office:value="56406.54">
            <text:p>56.406,54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<text:s/>403 / 4132B / 120 : Retribucions bàsiques del personal funcionari</text:p>
          </table:table-cell>
          <table:table-cell office:value-type="float" office:value="26681.63">
            <text:p>26.681,63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<text:s/>403 / 4132B / 121 : Retrib. complementàries del personal funcionari</text:p>
          </table:table-cell>
          <table:table-cell office:value-type="float" office:value="34250.36">
            <text:p>34.250,36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<text:s/>403 / 4132B / 150 : Incentius a la productivitat</text:p>
          </table:table-cell>
          <table:table-cell office:value-type="float" office:value="393.02">
            <text:p>393,02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<text:s/>403 / 4132B / 16000 : Seguretat social</text:p>
          </table:table-cell>
          <table:table-cell office:value-type="float" office:value="16986.87">
            <text:p>16.986,87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<text:s/>403 / 4132C / 120 : Retribucions bàsiques del personal funcionari</text:p>
          </table:table-cell>
          <table:table-cell office:value-type="float" office:value="47651.9">
            <text:p>47.651,9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<text:s/>403 / 4132C / 121 : Retrib. complementàries del personal funcionari</text:p>
          </table:table-cell>
          <table:table-cell office:value-type="float" office:value="50856.96">
            <text:p>50.856,96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<text:s/>403 / 4132C / 150 : Incentius a la productivitat</text:p>
          </table:table-cell>
          <table:table-cell office:value-type="float" office:value="633.24">
            <text:p>633,24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<text:s/>403 / 4132C / 16000 : Seguretat social</text:p>
          </table:table-cell>
          <table:table-cell office:value-type="float" office:value="25481.83">
            <text:p>25.481,83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<text:s/>403 / 4132D / 120 : Retribucions bàsiques del personal funcionari</text:p>
          </table:table-cell>
          <table:table-cell office:value-type="float" office:value="147742.99">
            <text:p>147.742,99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<text:s/>403 / 4132D / 121 : Retrib. complementàries del personal funcionari</text:p>
          </table:table-cell>
          <table:table-cell office:value-type="float" office:value="167946.66">
            <text:p>167.946,66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<text:s/>403 / 4132D / 130 : Retribucions bàsiques del personal laboral fix</text:p>
          </table:table-cell>
          <table:table-cell office:value-type="float" office:value="71926.42">
            <text:p>71.926,42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<text:s/>403 / 4132D / 150 : Incentius a la productivitat</text:p>
          </table:table-cell>
          <table:table-cell office:value-type="float" office:value="11436.89">
            <text:p>11.436,89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<text:s/>403 / 4132D / 16000 : Seguretat social</text:p>
          </table:table-cell>
          <table:table-cell office:value-type="float" office:value="110541.23">
            <text:p>110.541,23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<text:s/>403 / 4132D / 22100 : Energia elèctrica</text:p>
          </table:table-cell>
          <table:table-cell office:value-type="float" office:value="7637.56">
            <text:p>7.637,56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<text:s/>403 / 4132D / 22101 : Aigua</text:p>
          </table:table-cell>
          <table:table-cell office:value-type="float" office:value="1267.14">
            <text:p>1.267,14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<text:s/>403 / 4132D / 22102 : Gas</text:p>
          </table:table-cell>
          <table:table-cell office:value-type="float" office:value="4216.86">
            <text:p>4.216,86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<text:s/>403 / 4133A / 120 : Retribucions bàsiques del personal funcionari</text:p>
          </table:table-cell>
          <table:table-cell office:value-type="float" office:value="36643.72">
            <text:p>36.643,72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<text:s/>403 / 4133A / 121 : Retrib. complementàries del personal funcionari</text:p>
          </table:table-cell>
          <table:table-cell office:value-type="float" office:value="35465.86">
            <text:p>35.465,86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<text:s/>403 / 4133A / 150 : Incentius a la productivitat</text:p>
          </table:table-cell>
          <table:table-cell office:value-type="float" office:value="474.54">
            <text:p>474,54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<text:s/>403 / 4133A / 16000 : Seguretat social</text:p>
          </table:table-cell>
          <table:table-cell office:value-type="float" office:value="20180.75">
            <text:p>20.180,75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<text:s/>403 / 4133A / 22100 : Energia elèctrica</text:p>
          </table:table-cell>
          <table:table-cell office:value-type="float" office:value="1029.5">
            <text:p>1.029,5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<text:s/>403 / 4133B / 120 : Retribucions bàsiques del personal funcionari</text:p>
          </table:table-cell>
          <table:table-cell office:value-type="float" office:value="47109.83">
            <text:p>47.109,83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<text:s/>403 / 4133B / 121 : Retrib. complementàries del personal funcionari</text:p>
          </table:table-cell>
          <table:table-cell office:value-type="float" office:value="52141.89">
            <text:p>52.141,89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<text:s/>403 / 4133B / 130 : Retribucions bàsiques del personal laboral fix</text:p>
          </table:table-cell>
          <table:table-cell office:value-type="float" office:value="77444.31">
            <text:p>77.444,31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<text:s/>403 / 4133B / 150 : Incentius a la productivitat</text:p>
          </table:table-cell>
          <table:table-cell office:value-type="float" office:value="1145.22">
            <text:p>1.145,22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<text:s/>403 / 4133B / 16000 : Seguretat social</text:p>
          </table:table-cell>
          <table:table-cell office:value-type="float" office:value="51769.71">
            <text:p>51.769,71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<text:s/>403 / 4431A / 120 : Retribucions bàsiques del personal funcionari</text:p>
          </table:table-cell>
          <table:table-cell office:value-type="float" office:value="43029.15">
            <text:p>43.029,15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<text:s/>403 / 4431A / 121 : Retrib. complementàries del personal funcionari</text:p>
          </table:table-cell>
          <table:table-cell office:value-type="float" office:value="52393.45">
            <text:p>52.393,45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<text:s/>403 / 4431A / 150 : Incentius a la productivitat</text:p>
          </table:table-cell>
          <table:table-cell office:value-type="float" office:value="598.29">
            <text:p>598,29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<text:s/>403 / 4431A / 16000 : Seguretat social</text:p>
          </table:table-cell>
          <table:table-cell office:value-type="float" office:value="22832.4">
            <text:p>22.832,4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<text:s/>403 / 4431B / 22100 : Energia elèctrica</text:p>
          </table:table-cell>
          <table:table-cell office:value-type="float" office:value="4316.39">
            <text:p>4.316,39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<text:s/>403 / 4431B / 22101 : Aigua</text:p>
          </table:table-cell>
          <table:table-cell office:value-type="float" office:value="13277.99">
            <text:p>13.277,99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4 - Igualtat dona-home</text:p>
          </table:table-cell>
          <table:table-cell office:value-type="string">
            <text:p><text:s/>404 / 4641A / 110 : Ret. bàsiques i altres rem. personal even. Gabinets</text:p>
          </table:table-cell>
          <table:table-cell office:value-type="float" office:value="51041.31">
            <text:p>51.041,31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4 - Igualtat dona-home</text:p>
          </table:table-cell>
          <table:table-cell office:value-type="string">
            <text:p><text:s/>404 / 4641A / 120 : Retribucions bàsiques del personal funcionari</text:p>
          </table:table-cell>
          <table:table-cell office:value-type="float" office:value="47836.8">
            <text:p>47.836,8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4 - Igualtat dona-home</text:p>
          </table:table-cell>
          <table:table-cell office:value-type="string">
            <text:p><text:s/>404 / 4641A / 121 : Retrib. complementàries del personal funcionari</text:p>
          </table:table-cell>
          <table:table-cell office:value-type="float" office:value="59409.45">
            <text:p>59.409,45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4 - Igualtat dona-home</text:p>
          </table:table-cell>
          <table:table-cell office:value-type="string">
            <text:p><text:s/>404 / 4641A / 150 : Incentius a la productivitat</text:p>
          </table:table-cell>
          <table:table-cell office:value-type="float" office:value="1053.5">
            <text:p>1.053,5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4 - Igualtat dona-home</text:p>
          </table:table-cell>
          <table:table-cell office:value-type="string">
            <text:p><text:s/>404 / 4641A / 16000 : Seguretat social</text:p>
          </table:table-cell>
          <table:table-cell office:value-type="float" office:value="42561.3">
            <text:p>42.561,3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4 - Igualtat dona-home</text:p>
          </table:table-cell>
          <table:table-cell office:value-type="string">
            <text:p><text:s/>404 / 4641A / 22001 : Premsa, revistes, llibres i altres publicacions</text:p>
          </table:table-cell>
          <table:table-cell office:value-type="float" office:value="600">
            <text:p>6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4 - Igualtat dona-home</text:p>
          </table:table-cell>
          <table:table-cell office:value-type="string">
            <text:p><text:s/>404 / 4641A / 22201 : Comunicacions postals</text:p>
          </table:table-cell>
          <table:table-cell office:value-type="float" office:value="5030">
            <text:p>5.03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4 - Igualtat dona-home</text:p>
          </table:table-cell>
          <table:table-cell office:value-type="string">
            <text:p><text:s/>404 / 4641A / 22601 : Atencions protocol·làries i representatives</text:p>
          </table:table-cell>
          <table:table-cell office:value-type="float" office:value="1000">
            <text:p>1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4 - Igualtat dona-home</text:p>
          </table:table-cell>
          <table:table-cell office:value-type="string">
            <text:p><text:s/>404 / 4641A / 2260200 : Difusió d'activitats, premsa i ràdio</text:p>
          </table:table-cell>
          <table:table-cell office:value-type="float" office:value="2000">
            <text:p>2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4 - Igualtat dona-home</text:p>
          </table:table-cell>
          <table:table-cell office:value-type="string">
            <text:p><text:s/>404 / 4641A / 2270001 : Contractes de neteja</text:p>
          </table:table-cell>
          <table:table-cell office:value-type="float" office:value="7334">
            <text:p>7.334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4 - Igualtat dona-home</text:p>
          </table:table-cell>
          <table:table-cell office:value-type="string">
            <text:p><text:s/>404 / 4641A / 23002 : Despeses de representació</text:p>
          </table:table-cell>
          <table:table-cell office:value-type="float" office:value="2500">
            <text:p>2.5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<text:s/>405 / 4642A / 120 : Retribucions bàsiques del personal funcionari</text:p>
          </table:table-cell>
          <table:table-cell office:value-type="float" office:value="21924.21">
            <text:p>21.924,21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<text:s/>405 / 4642A / 121 : Retrib. complementàries del personal funcionari</text:p>
          </table:table-cell>
          <table:table-cell office:value-type="float" office:value="31027.63">
            <text:p>31.027,63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<text:s/>405 / 4642A / 150 : Incentius a la productivitat</text:p>
          </table:table-cell>
          <table:table-cell office:value-type="float" office:value="688.13">
            <text:p>688,13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<text:s/>405 / 4642A / 16000 : Seguretat social</text:p>
          </table:table-cell>
          <table:table-cell office:value-type="float" office:value="26938.11">
            <text:p>26.938,11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<text:s/>405 / 4642A / 22001 : Premsa, revistes, llibres i altres publicacions</text:p>
          </table:table-cell>
          <table:table-cell office:value-type="float" office:value="1200">
            <text:p>1.2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<text:s/>405 / 4642A / 22201 : Comunicacions postals</text:p>
          </table:table-cell>
          <table:table-cell office:value-type="float" office:value="3593">
            <text:p>3.593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<text:s/>405 / 4642A / 22601 : Atencions protocol·làries i representatives</text:p>
          </table:table-cell>
          <table:table-cell office:value-type="float" office:value="1000">
            <text:p>1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<text:s/>405 / 4642A / 2260200 : Difusió d'activitats, premsa i ràdio</text:p>
          </table:table-cell>
          <table:table-cell office:value-type="float" office:value="6000">
            <text:p>6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<text:s/>405 / 4642A / 23002 : Despeses de representació</text:p>
          </table:table-cell>
          <table:table-cell office:value-type="float" office:value="2500">
            <text:p>2.5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<text:s/>405 / 4642B / 120 : Retribucions bàsiques del personal funcionari</text:p>
          </table:table-cell>
          <table:table-cell office:value-type="float" office:value="37860.85">
            <text:p>37.860,85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<text:s/>405 / 4642B / 121 : Retrib. complementàries del personal funcionari</text:p>
          </table:table-cell>
          <table:table-cell office:value-type="float" office:value="46097.59">
            <text:p>46.097,59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<text:s/>405 / 4642B / 130 : Retribucions bàsiques del personal laboral fix</text:p>
          </table:table-cell>
          <table:table-cell office:value-type="float" office:value="47231.02">
            <text:p>47.231,02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<text:s/>405 / 4642B / 150 : Incentius a la productivitat</text:p>
          </table:table-cell>
          <table:table-cell office:value-type="float" office:value="2182.22">
            <text:p>2.182,22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<text:s/>405 / 4642B / 16000 : Seguretat social</text:p>
          </table:table-cell>
          <table:table-cell office:value-type="float" office:value="36542.23">
            <text:p>36.542,23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<text:s/>405 / 4642B / 22001 : Premsa, revistes, llibres i altres publicacions</text:p>
          </table:table-cell>
          <table:table-cell office:value-type="float" office:value="2600">
            <text:p>2.6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<text:s/>405 / 4642B / 2260200 : Difusió d'activitats, premsa i ràdio</text:p>
          </table:table-cell>
          <table:table-cell office:value-type="float" office:value="2000">
            <text:p>2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<text:s/>406 / 4221A / 120 : Retribucions bàsiques del personal funcionari</text:p>
          </table:table-cell>
          <table:table-cell office:value-type="float" office:value="86111.45">
            <text:p>86.111,45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<text:s/>406 / 4221A / 121 : Retrib. complementàries del personal funcionari</text:p>
          </table:table-cell>
          <table:table-cell office:value-type="float" office:value="122976.84">
            <text:p>122.976,84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<text:s/>406 / 4221A / 150 : Incentius a la productivitat</text:p>
          </table:table-cell>
          <table:table-cell office:value-type="float" office:value="5849.61">
            <text:p>5.849,61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<text:s/>406 / 4221A / 16000 : Seguretat social</text:p>
          </table:table-cell>
          <table:table-cell office:value-type="float" office:value="57837.18">
            <text:p>57.837,18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<text:s/>406 / 4221A / 22001 : Premsa, revistes, llibres i altres publicacions</text:p>
          </table:table-cell>
          <table:table-cell office:value-type="float" office:value="16500">
            <text:p>16.5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<text:s/>406 / 4221A / 22201 : Comunicacions postals</text:p>
          </table:table-cell>
          <table:table-cell office:value-type="float" office:value="14370">
            <text:p>14.37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<text:s/>406 / 4221A / 22601 : Atencions protocol·làries i representatives</text:p>
          </table:table-cell>
          <table:table-cell office:value-type="float" office:value="3000">
            <text:p>3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<text:s/>406 / 4221A / 2260200 : Difusió d'activitats, premsa i ràdio</text:p>
          </table:table-cell>
          <table:table-cell office:value-type="float" office:value="22000">
            <text:p>22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<text:s/>406 / 4221A / 23002 : Despeses de representació</text:p>
          </table:table-cell>
          <table:table-cell office:value-type="float" office:value="2500">
            <text:p>2.5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<text:s/>406 / 4221A / 48300 : Subvencions i aportacions institucionals</text:p>
          </table:table-cell>
          <table:table-cell office:value-type="float" office:value="2351.49">
            <text:p>2.351,49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<text:s/>406 / 4222A / 120 : Retribucions bàsiques del personal funcionari</text:p>
          </table:table-cell>
          <table:table-cell office:value-type="float" office:value="67468.22">
            <text:p>67.468,22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<text:s/>406 / 4222A / 121 : Retrib. complementàries del personal funcionari</text:p>
          </table:table-cell>
          <table:table-cell office:value-type="float" office:value="80136.78">
            <text:p>80.136,78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<text:s/>406 / 4222A / 150 : Incentius a la productivitat</text:p>
          </table:table-cell>
          <table:table-cell office:value-type="float" office:value="939.12">
            <text:p>939,12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<text:s/>406 / 4222A / 16000 : Seguretat social</text:p>
          </table:table-cell>
          <table:table-cell office:value-type="float" office:value="40542.02">
            <text:p>40.542,02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<text:s/>406 / 4223A / 120 : Retribucions bàsiques del personal funcionari</text:p>
          </table:table-cell>
          <table:table-cell office:value-type="float" office:value="606781.93">
            <text:p>606.781,93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<text:s/>406 / 4223A / 121 : Retrib. complementàries del personal funcionari</text:p>
          </table:table-cell>
          <table:table-cell office:value-type="float" office:value="841387.53">
            <text:p>841.387,53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<text:s/>406 / 4223A / 130 : Retribucions bàsiques del personal laboral fix</text:p>
          </table:table-cell>
          <table:table-cell office:value-type="float" office:value="20617.32">
            <text:p>20.617,32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<text:s/>406 / 4223A / 150 : Incentius a la productivitat</text:p>
          </table:table-cell>
          <table:table-cell office:value-type="float" office:value="20618.47">
            <text:p>20.618,47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<text:s/>406 / 4223A / 16000 : Seguretat social</text:p>
          </table:table-cell>
          <table:table-cell office:value-type="float" office:value="425848">
            <text:p>425.848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<text:s/>406 / 4223A / 22100 : Energia elèctrica</text:p>
          </table:table-cell>
          <table:table-cell office:value-type="float" office:value="379809.96">
            <text:p>379.809,96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<text:s/>406 / 4223A / 22101 : Aigua</text:p>
          </table:table-cell>
          <table:table-cell office:value-type="float" office:value="83206.55">
            <text:p>83.206,55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<text:s/>406 / 4223A / 22102 : Gas</text:p>
          </table:table-cell>
          <table:table-cell office:value-type="float" office:value="331938.26">
            <text:p>331.938,26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<text:s/>406 / 4223A / 2270001 : Contractes de neteja</text:p>
          </table:table-cell>
          <table:table-cell office:value-type="float" office:value="1803938">
            <text:p>1.803.938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<text:s/>406 / 4224A / 120 : Retribucions bàsiques del personal funcionari</text:p>
          </table:table-cell>
          <table:table-cell office:value-type="float" office:value="171857.18">
            <text:p>171.857,18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<text:s/>406 / 4224A / 121 : Retrib. complementàries del personal funcionari</text:p>
          </table:table-cell>
          <table:table-cell office:value-type="float" office:value="229761.11">
            <text:p>229.761,11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<text:s/>406 / 4224A / 150 : Incentius a la productivitat</text:p>
          </table:table-cell>
          <table:table-cell office:value-type="float" office:value="3567.27">
            <text:p>3.567,27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<text:s/>406 / 4224A / 16000 : Seguretat social</text:p>
          </table:table-cell>
          <table:table-cell office:value-type="float" office:value="107793.28">
            <text:p>107.793,28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<text:s/>406 / 4225A / 120 : Retribucions bàsiques del personal funcionari</text:p>
          </table:table-cell>
          <table:table-cell office:value-type="float" office:value="170323.16">
            <text:p>170.323,16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<text:s/>406 / 4225A / 121 : Retrib. complementàries del personal funcionari</text:p>
          </table:table-cell>
          <table:table-cell office:value-type="float" office:value="192391.14">
            <text:p>192.391,14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<text:s/>406 / 4225A / 130 : Retribucions bàsiques del personal laboral fix</text:p>
          </table:table-cell>
          <table:table-cell office:value-type="float" office:value="236924.71">
            <text:p>236.924,71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<text:s/>406 / 4225A / 150 : Incentius a la productivitat</text:p>
          </table:table-cell>
          <table:table-cell office:value-type="float" office:value="8183.07">
            <text:p>8.183,07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<text:s/>406 / 4225A / 16000 : Seguretat social</text:p>
          </table:table-cell>
          <table:table-cell office:value-type="float" office:value="177263.61">
            <text:p>177.263,61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<text:s/>406 / 4225A / 22001 : Premsa, revistes, llibres i altres publicacions</text:p>
          </table:table-cell>
          <table:table-cell office:value-type="float" office:value="800">
            <text:p>8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<text:s/>406 / 4225A / 22101 : Aigua</text:p>
          </table:table-cell>
          <table:table-cell office:value-type="float" office:value="692.02">
            <text:p>692,02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<text:s/>406 / 4225A / 22102 : Gas</text:p>
          </table:table-cell>
          <table:table-cell office:value-type="float" office:value="8534.89">
            <text:p>8.534,89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<text:s/>406 / 4225A / 2270001 : Contractes de neteja</text:p>
          </table:table-cell>
          <table:table-cell office:value-type="float" office:value="26888">
            <text:p>26.888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<text:s/>406 / 4225B / 110 : Ret. bàsiques i altres rem. personal even. Gabinets</text:p>
          </table:table-cell>
          <table:table-cell office:value-type="float" office:value="42910.6">
            <text:p>42.910,6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<text:s/>406 / 4225B / 120 : Retribucions bàsiques del personal funcionari</text:p>
          </table:table-cell>
          <table:table-cell office:value-type="float" office:value="396732.78">
            <text:p>396.732,78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<text:s/>406 / 4225B / 121 : Retrib. complementàries del personal funcionari</text:p>
          </table:table-cell>
          <table:table-cell office:value-type="float" office:value="390414.16">
            <text:p>390.414,16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<text:s/>406 / 4225B / 130 : Retribucions bàsiques del personal laboral fix</text:p>
          </table:table-cell>
          <table:table-cell office:value-type="float" office:value="661649.98">
            <text:p>661.649,98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<text:s/>406 / 4225B / 150 : Incentius a la productivitat</text:p>
          </table:table-cell>
          <table:table-cell office:value-type="float" office:value="9663.98">
            <text:p>9.663,98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<text:s/>406 / 4225B / 16000 : Seguretat social</text:p>
          </table:table-cell>
          <table:table-cell office:value-type="float" office:value="456481.43">
            <text:p>456.481,43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<text:s/>406 / 4225B / 22001 : Premsa, revistes, llibres i altres publicacions</text:p>
          </table:table-cell>
          <table:table-cell office:value-type="float" office:value="700">
            <text:p>7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<text:s/>406 / 4225B / 22100 : Energia elèctrica</text:p>
          </table:table-cell>
          <table:table-cell office:value-type="float" office:value="9026.41">
            <text:p>9.026,41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<text:s/>406 / 4225B / 22101 : Aigua</text:p>
          </table:table-cell>
          <table:table-cell office:value-type="float" office:value="577.57">
            <text:p>577,57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<text:s/>406 / 4225B / 22102 : Gas</text:p>
          </table:table-cell>
          <table:table-cell office:value-type="float" office:value="6114.34">
            <text:p>6.114,34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8 - Cooperació i solidaritat</text:p>
          </table:table-cell>
          <table:table-cell office:value-type="string">
            <text:p><text:s/>408 / 3139A / 120 : Retribucions bàsiques del personal funcionari</text:p>
          </table:table-cell>
          <table:table-cell office:value-type="float" office:value="9599.24">
            <text:p>9.599,24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8 - Cooperació i solidaritat</text:p>
          </table:table-cell>
          <table:table-cell office:value-type="string">
            <text:p><text:s/>408 / 3139A / 121 : Retrib. complementàries del personal funcionari</text:p>
          </table:table-cell>
          <table:table-cell office:value-type="float" office:value="13874.26">
            <text:p>13.874,26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8 - Cooperació i solidaritat</text:p>
          </table:table-cell>
          <table:table-cell office:value-type="string">
            <text:p><text:s/>408 / 3139A / 150 : Incentius a la productivitat</text:p>
          </table:table-cell>
          <table:table-cell office:value-type="float" office:value="155.65">
            <text:p>155,65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8 - Cooperació i solidaritat</text:p>
          </table:table-cell>
          <table:table-cell office:value-type="string">
            <text:p><text:s/>408 / 3139A / 16000 : Seguretat social</text:p>
          </table:table-cell>
          <table:table-cell office:value-type="float" office:value="5954.55">
            <text:p>5.954,55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8 - Cooperació i solidaritat</text:p>
          </table:table-cell>
          <table:table-cell office:value-type="string">
            <text:p><text:s/>408 / 3139A / 22001 : Premsa, revistes, llibres i altres publicacions</text:p>
          </table:table-cell>
          <table:table-cell office:value-type="float" office:value="200">
            <text:p>2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8 - Cooperació i solidaritat</text:p>
          </table:table-cell>
          <table:table-cell office:value-type="string">
            <text:p><text:s/>408 / 3139A / 2260200 : Difusió d'activitats, premsa i ràdio</text:p>
          </table:table-cell>
          <table:table-cell office:value-type="float" office:value="1000">
            <text:p>1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8 - Cooperació i solidaritat</text:p>
          </table:table-cell>
          <table:table-cell office:value-type="string">
            <text:p><text:s/>408 / 3139A / 48300 : Subvencions i aportacions institucionals</text:p>
          </table:table-cell>
          <table:table-cell office:value-type="float" office:value="3116">
            <text:p>3.116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<text:s/>500 / 4321A / 110 : Ret. bàsiques i altres rem. personal even. Gabinets</text:p>
          </table:table-cell>
          <table:table-cell office:value-type="float" office:value="163377.86">
            <text:p>163.377,86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<text:s/>500 / 4321A / 120 : Retribucions bàsiques del personal funcionari</text:p>
          </table:table-cell>
          <table:table-cell office:value-type="float" office:value="79849.54">
            <text:p>79.849,54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<text:s/>500 / 4321A / 121 : Retrib. complementàries del personal funcionari</text:p>
          </table:table-cell>
          <table:table-cell office:value-type="float" office:value="147377.28">
            <text:p>147.377,28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<text:s/>500 / 4321A / 150 : Incentius a la productivitat</text:p>
          </table:table-cell>
          <table:table-cell office:value-type="float" office:value="3992.47">
            <text:p>3.992,47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<text:s/>500 / 4321A / 16000 : Seguretat social</text:p>
          </table:table-cell>
          <table:table-cell office:value-type="float" office:value="74402.47">
            <text:p>74.402,47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<text:s/>500 / 4321A / 22001 : Premsa, revistes, llibres i altres publicacions</text:p>
          </table:table-cell>
          <table:table-cell office:value-type="float" office:value="900">
            <text:p>9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<text:s/>500 / 4321A / 22100 : Energia elèctrica</text:p>
          </table:table-cell>
          <table:table-cell office:value-type="float" office:value="3094.25">
            <text:p>3.094,25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<text:s/>500 / 4321A / 22201 : Comunicacions postals</text:p>
          </table:table-cell>
          <table:table-cell office:value-type="float" office:value="2156">
            <text:p>2.156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<text:s/>500 / 4321A / 22601 : Atencions protocol·làries i representatives</text:p>
          </table:table-cell>
          <table:table-cell office:value-type="float" office:value="500">
            <text:p>5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<text:s/>500 / 4321A / 2260200 : Difusió d'activitats, premsa i ràdio</text:p>
          </table:table-cell>
          <table:table-cell office:value-type="float" office:value="5000">
            <text:p>5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<text:s/>500 / 4321A / 2260202 : Publicacions</text:p>
          </table:table-cell>
          <table:table-cell office:value-type="float" office:value="10000">
            <text:p>10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<text:s/>500 / 4321A / 23002 : Despeses de representació</text:p>
          </table:table-cell>
          <table:table-cell office:value-type="float" office:value="3000">
            <text:p>3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<text:s/>501 / 4325A / 120 : Retribucions bàsiques del personal funcionari</text:p>
          </table:table-cell>
          <table:table-cell office:value-type="float" office:value="108842.35">
            <text:p>108.842,35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<text:s/>501 / 4325A / 121 : Retrib. complementàries del personal funcionari</text:p>
          </table:table-cell>
          <table:table-cell office:value-type="float" office:value="144548.06">
            <text:p>144.548,06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<text:s/>501 / 4325A / 150 : Incentius a la productivitat</text:p>
          </table:table-cell>
          <table:table-cell office:value-type="float" office:value="5467.25">
            <text:p>5.467,25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<text:s/>501 / 4325A / 16000 : Seguretat social</text:p>
          </table:table-cell>
          <table:table-cell office:value-type="float" office:value="66345.39">
            <text:p>66.345,39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<text:s/>501 / 4325A / 22001 : Premsa, revistes, llibres i altres publicacions</text:p>
          </table:table-cell>
          <table:table-cell office:value-type="float" office:value="1700">
            <text:p>1.7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<text:s/>501 / 4325A / 22100 : Energia elèctrica</text:p>
          </table:table-cell>
          <table:table-cell office:value-type="float" office:value="9739.17">
            <text:p>9.739,17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<text:s/>501 / 4325A / 22101 : Aigua</text:p>
          </table:table-cell>
          <table:table-cell office:value-type="float" office:value="640.39">
            <text:p>640,39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<text:s/>501 / 4325A / 22102 : Gas</text:p>
          </table:table-cell>
          <table:table-cell office:value-type="float" office:value="2306.42">
            <text:p>2.306,42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<text:s/>501 / 4325A / 22201 : Comunicacions postals</text:p>
          </table:table-cell>
          <table:table-cell office:value-type="float" office:value="10778">
            <text:p>10.778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<text:s/>501 / 4325B / 120 : Retribucions bàsiques del personal funcionari</text:p>
          </table:table-cell>
          <table:table-cell office:value-type="float" office:value="110222.14">
            <text:p>110.222,14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<text:s/>501 / 4325B / 121 : Retrib. complementàries del personal funcionari</text:p>
          </table:table-cell>
          <table:table-cell office:value-type="float" office:value="131597.08">
            <text:p>131.597,08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<text:s/>501 / 4325B / 150 : Incentius a la productivitat</text:p>
          </table:table-cell>
          <table:table-cell office:value-type="float" office:value="5008.24">
            <text:p>5.008,24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<text:s/>501 / 4325B / 16000 : Seguretat social</text:p>
          </table:table-cell>
          <table:table-cell office:value-type="float" office:value="67200.21">
            <text:p>67.200,21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<text:s/>501 / 4325C / 120 : Retribucions bàsiques del personal funcionari</text:p>
          </table:table-cell>
          <table:table-cell office:value-type="float" office:value="99261.6">
            <text:p>99.261,6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<text:s/>501 / 4325C / 121 : Retrib. complementàries del personal funcionari</text:p>
          </table:table-cell>
          <table:table-cell office:value-type="float" office:value="126133.49">
            <text:p>126.133,49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<text:s/>501 / 4325C / 150 : Incentius a la productivitat</text:p>
          </table:table-cell>
          <table:table-cell office:value-type="float" office:value="1532.29">
            <text:p>1.532,29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<text:s/>501 / 4325C / 16000 : Seguretat social</text:p>
          </table:table-cell>
          <table:table-cell office:value-type="float" office:value="56765.91">
            <text:p>56.765,91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<text:s/>501 / 4325D / 120 : Retribucions bàsiques del personal funcionari</text:p>
          </table:table-cell>
          <table:table-cell office:value-type="float" office:value="513990.61">
            <text:p>513.990,61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<text:s/>501 / 4325D / 121 : Retrib. complementàries del personal funcionari</text:p>
          </table:table-cell>
          <table:table-cell office:value-type="float" office:value="628055.86">
            <text:p>628.055,86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<text:s/>501 / 4325D / 130 : Retribucions bàsiques del personal laboral fix</text:p>
          </table:table-cell>
          <table:table-cell office:value-type="float" office:value="32028.52">
            <text:p>32.028,52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<text:s/>501 / 4325D / 150 : Incentius a la productivitat</text:p>
          </table:table-cell>
          <table:table-cell office:value-type="float" office:value="19057.62">
            <text:p>19.057,62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<text:s/>501 / 4325D / 16000 : Seguretat social</text:p>
          </table:table-cell>
          <table:table-cell office:value-type="float" office:value="334290.13">
            <text:p>334.290,13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<text:s/>501 / 4325E / 20200 : Lloguers d’edificis i altres construccions</text:p>
          </table:table-cell>
          <table:table-cell office:value-type="float" office:value="105318.49">
            <text:p>105.318,49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5 - Obres d'equipaments</text:p>
          </table:table-cell>
          <table:table-cell office:value-type="string">
            <text:p><text:s/>505 / 4324A / 120 : Retribucions bàsiques del personal funcionari</text:p>
          </table:table-cell>
          <table:table-cell office:value-type="float" office:value="224579.33">
            <text:p>224.579,33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5 - Obres d'equipaments</text:p>
          </table:table-cell>
          <table:table-cell office:value-type="string">
            <text:p><text:s/>505 / 4324A / 121 : Retrib. complementàries del personal funcionari</text:p>
          </table:table-cell>
          <table:table-cell office:value-type="float" office:value="287788.84">
            <text:p>287.788,84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5 - Obres d'equipaments</text:p>
          </table:table-cell>
          <table:table-cell office:value-type="string">
            <text:p><text:s/>505 / 4324A / 150 : Incentius a la productivitat</text:p>
          </table:table-cell>
          <table:table-cell office:value-type="float" office:value="8457.63">
            <text:p>8.457,63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5 - Obres d'equipaments</text:p>
          </table:table-cell>
          <table:table-cell office:value-type="string">
            <text:p><text:s/>505 / 4324A / 16000 : Seguretat social</text:p>
          </table:table-cell>
          <table:table-cell office:value-type="float" office:value="138987.66">
            <text:p>138.987,66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5 - Obres d'equipaments</text:p>
          </table:table-cell>
          <table:table-cell office:value-type="string">
            <text:p><text:s/>505 / 4324A / 22100 : Energia elèctrica</text:p>
          </table:table-cell>
          <table:table-cell office:value-type="float" office:value="3783.34">
            <text:p>3.783,34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<text:s/>507 / 4411A / 120 : Retribucions bàsiques del personal funcionari</text:p>
          </table:table-cell>
          <table:table-cell office:value-type="float" office:value="37002.69">
            <text:p>37.002,69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<text:s/>507 / 4411A / 121 : Retrib. complementàries del personal funcionari</text:p>
          </table:table-cell>
          <table:table-cell office:value-type="float" office:value="41864.6">
            <text:p>41.864,6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<text:s/>507 / 4411A / 150 : Incentius a la productivitat</text:p>
          </table:table-cell>
          <table:table-cell office:value-type="float" office:value="1224.33">
            <text:p>1.224,33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<text:s/>507 / 4411A / 16000 : Seguretat social</text:p>
          </table:table-cell>
          <table:table-cell office:value-type="float" office:value="25385.67">
            <text:p>25.385,67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<text:s/>507 / 4441A / 110 : Ret. bàsiques i altres rem. personal even. Gabinets</text:p>
          </table:table-cell>
          <table:table-cell office:value-type="float" office:value="58378.25">
            <text:p>58.378,25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<text:s/>507 / 4441A / 120 : Retribucions bàsiques del personal funcionari</text:p>
          </table:table-cell>
          <table:table-cell office:value-type="float" office:value="31565.88">
            <text:p>31.565,88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<text:s/>507 / 4441A / 121 : Retrib. complementàries del personal funcionari</text:p>
          </table:table-cell>
          <table:table-cell office:value-type="float" office:value="52101.81">
            <text:p>52.101,81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<text:s/>507 / 4441A / 150 : Incentius a la productivitat</text:p>
          </table:table-cell>
          <table:table-cell office:value-type="float" office:value="945.02">
            <text:p>945,02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<text:s/>507 / 4441A / 16000 : Seguretat social</text:p>
          </table:table-cell>
          <table:table-cell office:value-type="float" office:value="28155.84">
            <text:p>28.155,84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<text:s/>507 / 4441A / 22001 : Premsa, revistes, llibres i altres publicacions</text:p>
          </table:table-cell>
          <table:table-cell office:value-type="float" office:value="800">
            <text:p>8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<text:s/>507 / 4441A / 22100 : Energia elèctrica</text:p>
          </table:table-cell>
          <table:table-cell office:value-type="float" office:value="2404.59">
            <text:p>2.404,59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<text:s/>507 / 4441A / 22201 : Comunicacions postals</text:p>
          </table:table-cell>
          <table:table-cell office:value-type="float" office:value="1796">
            <text:p>1.796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<text:s/>507 / 4441A / 22601 : Atencions protocol·làries i representatives</text:p>
          </table:table-cell>
          <table:table-cell office:value-type="float" office:value="1000">
            <text:p>1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<text:s/>507 / 4441A / 2260200 : Difusió d'activitats, premsa i ràdio</text:p>
          </table:table-cell>
          <table:table-cell office:value-type="float" office:value="3500">
            <text:p>3.5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<text:s/>507 / 4441A / 23002 : Despeses de representació</text:p>
          </table:table-cell>
          <table:table-cell office:value-type="float" office:value="2500">
            <text:p>2.5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<text:s/>507 / 4441A / 48300 : Subvencions i aportacions institucionals</text:p>
          </table:table-cell>
          <table:table-cell office:value-type="float" office:value="8783.6">
            <text:p>8.783,6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<text:s/>507 / 4441B / 120 : Retribucions bàsiques del personal funcionari</text:p>
          </table:table-cell>
          <table:table-cell office:value-type="float" office:value="56001.7">
            <text:p>56.001,7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<text:s/>507 / 4441B / 121 : Retrib. complementàries del personal funcionari</text:p>
          </table:table-cell>
          <table:table-cell office:value-type="float" office:value="62827.66">
            <text:p>62.827,66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<text:s/>507 / 4441B / 150 : Incentius a la productivitat</text:p>
          </table:table-cell>
          <table:table-cell office:value-type="float" office:value="788.33">
            <text:p>788,33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<text:s/>507 / 4441B / 16000 : Seguretat social</text:p>
          </table:table-cell>
          <table:table-cell office:value-type="float" office:value="33239">
            <text:p>33.239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<text:s/>507 / 4442A / 120 : Retribucions bàsiques del personal funcionari</text:p>
          </table:table-cell>
          <table:table-cell office:value-type="float" office:value="72302.75">
            <text:p>72.302,75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<text:s/>507 / 4442A / 121 : Retrib. complementàries del personal funcionari</text:p>
          </table:table-cell>
          <table:table-cell office:value-type="float" office:value="77425.35">
            <text:p>77.425,35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<text:s/>507 / 4442A / 150 : Incentius a la productivitat</text:p>
          </table:table-cell>
          <table:table-cell office:value-type="float" office:value="3482.29">
            <text:p>3.482,29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<text:s/>507 / 4442A / 16000 : Seguretat social</text:p>
          </table:table-cell>
          <table:table-cell office:value-type="float" office:value="48855.91">
            <text:p>48.855,91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2A / 120 : Retribucions bàsiques del personal funcionari</text:p>
          </table:table-cell>
          <table:table-cell office:value-type="float" office:value="158529.42">
            <text:p>158.529,42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2A / 121 : Retrib. complementàries del personal funcionari</text:p>
          </table:table-cell>
          <table:table-cell office:value-type="float" office:value="205081.93">
            <text:p>205.081,93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2A / 130 : Retribucions bàsiques del personal laboral fix</text:p>
          </table:table-cell>
          <table:table-cell office:value-type="float" office:value="74181.56">
            <text:p>74.181,56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2A / 150 : Incentius a la productivitat</text:p>
          </table:table-cell>
          <table:table-cell office:value-type="float" office:value="11871.58">
            <text:p>11.871,58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2A / 16000 : Seguretat social</text:p>
          </table:table-cell>
          <table:table-cell office:value-type="float" office:value="127948.56">
            <text:p>127.948,56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2A / 22001 : Premsa, revistes, llibres i altres publicacions</text:p>
          </table:table-cell>
          <table:table-cell office:value-type="float" office:value="400">
            <text:p>4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2A / 22201 : Comunicacions postals</text:p>
          </table:table-cell>
          <table:table-cell office:value-type="float" office:value="1078">
            <text:p>1.078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2A / 2260200 : Difusió d'activitats, premsa i ràdio</text:p>
          </table:table-cell>
          <table:table-cell office:value-type="float" office:value="800">
            <text:p>8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2A / 2270001 : Contractes de neteja</text:p>
          </table:table-cell>
          <table:table-cell office:value-type="float" office:value="28722">
            <text:p>28.722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2A / 23002 : Despeses de representació</text:p>
          </table:table-cell>
          <table:table-cell office:value-type="float" office:value="2500">
            <text:p>2.5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3A / 120 : Retribucions bàsiques del personal funcionari</text:p>
          </table:table-cell>
          <table:table-cell office:value-type="float" office:value="276432.49">
            <text:p>276.432,49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3A / 121 : Retrib. complementàries del personal funcionari</text:p>
          </table:table-cell>
          <table:table-cell office:value-type="float" office:value="349505.81">
            <text:p>349.505,81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3A / 130 : Retribucions bàsiques del personal laboral fix</text:p>
          </table:table-cell>
          <table:table-cell office:value-type="float" office:value="78500.83">
            <text:p>78.500,83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3A / 150 : Incentius a la productivitat</text:p>
          </table:table-cell>
          <table:table-cell office:value-type="float" office:value="10469.1">
            <text:p>10.469,1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3A / 16000 : Seguretat social</text:p>
          </table:table-cell>
          <table:table-cell office:value-type="float" office:value="224092.92">
            <text:p>224.092,92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3A / 22001 : Premsa, revistes, llibres i altres publicacions</text:p>
          </table:table-cell>
          <table:table-cell office:value-type="float" office:value="1200">
            <text:p>1.2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3A / 22100 : Energia elèctrica</text:p>
          </table:table-cell>
          <table:table-cell office:value-type="float" office:value="253953.54">
            <text:p>253.953,54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3A / 22101 : Aigua</text:p>
          </table:table-cell>
          <table:table-cell office:value-type="float" office:value="280520.75">
            <text:p>280.520,75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3A / 22102 : Gas</text:p>
          </table:table-cell>
          <table:table-cell office:value-type="float" office:value="28247.38">
            <text:p>28.247,38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3A / 22200 : Comunicacions telefòniques</text:p>
          </table:table-cell>
          <table:table-cell office:value-type="float" office:value="268984">
            <text:p>268.984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4A / 120 : Retribucions bàsiques del personal funcionari</text:p>
          </table:table-cell>
          <table:table-cell office:value-type="float" office:value="24899.18">
            <text:p>24.899,18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4A / 121 : Retrib. complementàries del personal funcionari</text:p>
          </table:table-cell>
          <table:table-cell office:value-type="float" office:value="28626.31">
            <text:p>28.626,31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4A / 130 : Retribucions bàsiques del personal laboral fix</text:p>
          </table:table-cell>
          <table:table-cell office:value-type="float" office:value="44949.98">
            <text:p>44.949,98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4A / 150 : Incentius a la productivitat</text:p>
          </table:table-cell>
          <table:table-cell office:value-type="float" office:value="2996.65">
            <text:p>2.996,65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4A / 16000 : Seguretat social</text:p>
          </table:table-cell>
          <table:table-cell office:value-type="float" office:value="26977.97">
            <text:p>26.977,97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4A / 22100 : Energia elèctrica</text:p>
          </table:table-cell>
          <table:table-cell office:value-type="float" office:value="1404329.43">
            <text:p>1.404.329,43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5A / 120 : Retribucions bàsiques del personal funcionari</text:p>
          </table:table-cell>
          <table:table-cell office:value-type="float" office:value="222976.91">
            <text:p>222.976,91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5A / 121 : Retrib. complementàries del personal funcionari</text:p>
          </table:table-cell>
          <table:table-cell office:value-type="float" office:value="269705.75">
            <text:p>269.705,75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5A / 130 : Retribucions bàsiques del personal laboral fix</text:p>
          </table:table-cell>
          <table:table-cell office:value-type="float" office:value="39700.5">
            <text:p>39.700,5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5A / 150 : Incentius a la productivitat</text:p>
          </table:table-cell>
          <table:table-cell office:value-type="float" office:value="12588.78">
            <text:p>12.588,78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5A / 16000 : Seguretat social</text:p>
          </table:table-cell>
          <table:table-cell office:value-type="float" office:value="170913.17">
            <text:p>170.913,17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5A / 22001 : Premsa, revistes, llibres i altres publicacions</text:p>
          </table:table-cell>
          <table:table-cell office:value-type="float" office:value="450">
            <text:p>45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5A / 22100 : Energia elèctrica</text:p>
          </table:table-cell>
          <table:table-cell office:value-type="float" office:value="11420.06">
            <text:p>11.420,06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5A / 22101 : Aigua</text:p>
          </table:table-cell>
          <table:table-cell office:value-type="float" office:value="1908.72">
            <text:p>1.908,72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5B / 120 : Retribucions bàsiques del personal funcionari</text:p>
          </table:table-cell>
          <table:table-cell office:value-type="float" office:value="70703.26">
            <text:p>70.703,26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5B / 121 : Retrib. complementàries del personal funcionari</text:p>
          </table:table-cell>
          <table:table-cell office:value-type="float" office:value="120200.47">
            <text:p>120.200,47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5B / 150 : Incentius a la productivitat</text:p>
          </table:table-cell>
          <table:table-cell office:value-type="float" office:value="1269.88">
            <text:p>1.269,88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5B / 16000 : Seguretat social</text:p>
          </table:table-cell>
          <table:table-cell office:value-type="float" office:value="52183.7">
            <text:p>52.183,7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5B / 22100 : Energia elèctrica</text:p>
          </table:table-cell>
          <table:table-cell office:value-type="float" office:value="75796.11">
            <text:p>75.796,11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5B / 22101 : Aigua</text:p>
          </table:table-cell>
          <table:table-cell office:value-type="float" office:value="13322.33">
            <text:p>13.322,33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6A / 120 : Retribucions bàsiques del personal funcionari</text:p>
          </table:table-cell>
          <table:table-cell office:value-type="float" office:value="225972.08">
            <text:p>225.972,08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6A / 121 : Retrib. complementàries del personal funcionari</text:p>
          </table:table-cell>
          <table:table-cell office:value-type="float" office:value="307522.06">
            <text:p>307.522,06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6A / 130 : Retribucions bàsiques del personal laboral fix</text:p>
          </table:table-cell>
          <table:table-cell office:value-type="float" office:value="25920.58">
            <text:p>25.920,58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6A / 150 : Incentius a la productivitat</text:p>
          </table:table-cell>
          <table:table-cell office:value-type="float" office:value="6392.22">
            <text:p>6.392,22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6A / 16000 : Seguretat social</text:p>
          </table:table-cell>
          <table:table-cell office:value-type="float" office:value="185326.34">
            <text:p>185.326,34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5111A / 120 : Retribucions bàsiques del personal funcionari</text:p>
          </table:table-cell>
          <table:table-cell office:value-type="float" office:value="124284.24">
            <text:p>124.284,24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5111A / 121 : Retrib. complementàries del personal funcionari</text:p>
          </table:table-cell>
          <table:table-cell office:value-type="float" office:value="143644.31">
            <text:p>143.644,31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5111A / 150 : Incentius a la productivitat</text:p>
          </table:table-cell>
          <table:table-cell office:value-type="float" office:value="8164.06">
            <text:p>8.164,06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5111A / 16000 : Seguretat social</text:p>
          </table:table-cell>
          <table:table-cell office:value-type="float" office:value="92105.87">
            <text:p>92.105,87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5111A / 22200 : Comunicacions telefòniques</text:p>
          </table:table-cell>
          <table:table-cell office:value-type="float" office:value="2484">
            <text:p>2.484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<text:s/>622 / 4421A / 120 : Retribucions bàsiques del personal funcionari</text:p>
          </table:table-cell>
          <table:table-cell office:value-type="float" office:value="102146.1">
            <text:p>102.146,1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<text:s/>622 / 4421A / 121 : Retrib. complementàries del personal funcionari</text:p>
          </table:table-cell>
          <table:table-cell office:value-type="float" office:value="128656.13">
            <text:p>128.656,13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<text:s/>622 / 4421A / 150 : Incentius a la productivitat</text:p>
          </table:table-cell>
          <table:table-cell office:value-type="float" office:value="1479.98">
            <text:p>1.479,98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<text:s/>622 / 4421A / 16000 : Seguretat social</text:p>
          </table:table-cell>
          <table:table-cell office:value-type="float" office:value="63255.51">
            <text:p>63.255,51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<text:s/>622 / 4421A / 22201 : Comunicacions postals</text:p>
          </table:table-cell>
          <table:table-cell office:value-type="float" office:value="144">
            <text:p>144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<text:s/>622 / 4421A / 48300 : Subvencions i aportacions institucionals</text:p>
          </table:table-cell>
          <table:table-cell office:value-type="float" office:value="21474.74">
            <text:p>21.474,74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<text:s/>622 / 4421C / 120 : Retribucions bàsiques del personal funcionari</text:p>
          </table:table-cell>
          <table:table-cell office:value-type="float" office:value="9599.24">
            <text:p>9.599,24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<text:s/>622 / 4421C / 121 : Retrib. complementàries del personal funcionari</text:p>
          </table:table-cell>
          <table:table-cell office:value-type="float" office:value="13592.86">
            <text:p>13.592,86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<text:s/>622 / 4421C / 150 : Incentius a la productivitat</text:p>
          </table:table-cell>
          <table:table-cell office:value-type="float" office:value="153.68">
            <text:p>153,68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<text:s/>622 / 4421C / 16000 : Seguretat social</text:p>
          </table:table-cell>
          <table:table-cell office:value-type="float" office:value="7423.96">
            <text:p>7.423,96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<text:s/>622 / 4421C / 22100 : Energia elèctrica</text:p>
          </table:table-cell>
          <table:table-cell office:value-type="float" office:value="70622.87">
            <text:p>70.622,87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<text:s/>622 / 4421C / 22101 : Aigua</text:p>
          </table:table-cell>
          <table:table-cell office:value-type="float" office:value="1621.41">
            <text:p>1.621,41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3 - Mobilitat, trànsit i transport</text:p>
          </table:table-cell>
          <table:table-cell office:value-type="string">
            <text:p><text:s/>623 / 2240A / 120 : Retribucions bàsiques del personal funcionari</text:p>
          </table:table-cell>
          <table:table-cell office:value-type="float" office:value="29832.55">
            <text:p>29.832,55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3 - Mobilitat, trànsit i transport</text:p>
          </table:table-cell>
          <table:table-cell office:value-type="string">
            <text:p><text:s/>623 / 2240A / 121 : Retrib. complementàries del personal funcionari</text:p>
          </table:table-cell>
          <table:table-cell office:value-type="float" office:value="53945.81">
            <text:p>53.945,81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3 - Mobilitat, trànsit i transport</text:p>
          </table:table-cell>
          <table:table-cell office:value-type="string">
            <text:p><text:s/>623 / 2240A / 150 : Incentius a la productivitat</text:p>
          </table:table-cell>
          <table:table-cell office:value-type="float" office:value="549.28">
            <text:p>549,28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3 - Mobilitat, trànsit i transport</text:p>
          </table:table-cell>
          <table:table-cell office:value-type="string">
            <text:p><text:s/>623 / 2240A / 16000 : Seguretat social</text:p>
          </table:table-cell>
          <table:table-cell office:value-type="float" office:value="17647.11">
            <text:p>17.647,11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3 - Mobilitat, trànsit i transport</text:p>
          </table:table-cell>
          <table:table-cell office:value-type="string">
            <text:p><text:s/>623 / 2240A / 22201 : Comunicacions postals</text:p>
          </table:table-cell>
          <table:table-cell office:value-type="float" office:value="108">
            <text:p>108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3 - Mobilitat, trànsit i transport</text:p>
          </table:table-cell>
          <table:table-cell office:value-type="string">
            <text:p><text:s/>623 / 2251A / 120 : Retribucions bàsiques del personal funcionari</text:p>
          </table:table-cell>
          <table:table-cell office:value-type="float" office:value="23045.71">
            <text:p>23.045,71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3 - Mobilitat, trànsit i transport</text:p>
          </table:table-cell>
          <table:table-cell office:value-type="string">
            <text:p><text:s/>623 / 2251A / 121 : Retrib. complementàries del personal funcionari</text:p>
          </table:table-cell>
          <table:table-cell office:value-type="float" office:value="26883.89">
            <text:p>26.883,89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3 - Mobilitat, trànsit i transport</text:p>
          </table:table-cell>
          <table:table-cell office:value-type="string">
            <text:p><text:s/>623 / 2251A / 150 : Incentius a la productivitat</text:p>
          </table:table-cell>
          <table:table-cell office:value-type="float" office:value="331.34">
            <text:p>331,34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3 - Mobilitat, trànsit i transport</text:p>
          </table:table-cell>
          <table:table-cell office:value-type="string">
            <text:p><text:s/>623 / 2251A / 16000 : Seguretat social</text:p>
          </table:table-cell>
          <table:table-cell office:value-type="float" office:value="12665.75">
            <text:p>12.665,75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3 - Mobilitat, trànsit i transport</text:p>
          </table:table-cell>
          <table:table-cell office:value-type="string">
            <text:p><text:s/>623 / 2251B / 120 : Retribucions bàsiques del personal funcionari</text:p>
          </table:table-cell>
          <table:table-cell office:value-type="float" office:value="38851.41">
            <text:p>38.851,41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3 - Mobilitat, trànsit i transport</text:p>
          </table:table-cell>
          <table:table-cell office:value-type="string">
            <text:p><text:s/>623 / 2251B / 121 : Retrib. complementàries del personal funcionari</text:p>
          </table:table-cell>
          <table:table-cell office:value-type="float" office:value="59442.61">
            <text:p>59.442,61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3 - Mobilitat, trànsit i transport</text:p>
          </table:table-cell>
          <table:table-cell office:value-type="string">
            <text:p><text:s/>623 / 2251B / 150 : Incentius a la productivitat</text:p>
          </table:table-cell>
          <table:table-cell office:value-type="float" office:value="433.57">
            <text:p>433,57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3 - Mobilitat, trànsit i transport</text:p>
          </table:table-cell>
          <table:table-cell office:value-type="string">
            <text:p><text:s/>623 / 2251B / 16000 : Seguretat social</text:p>
          </table:table-cell>
          <table:table-cell office:value-type="float" office:value="26306.55">
            <text:p>26.306,55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3 - Mobilitat, trànsit i transport</text:p>
          </table:table-cell>
          <table:table-cell office:value-type="string">
            <text:p><text:s/>623 / 2251C / 22100 : Energia elèctrica</text:p>
          </table:table-cell>
          <table:table-cell office:value-type="float" office:value="183985.97">
            <text:p>183.985,97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3 - Mobilitat, trànsit i transport</text:p>
          </table:table-cell>
          <table:table-cell office:value-type="string">
            <text:p><text:s/>623 / 5131A / 120 : Retribucions bàsiques del personal funcionari</text:p>
          </table:table-cell>
          <table:table-cell office:value-type="float" office:value="12449.59">
            <text:p>12.449,59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3 - Mobilitat, trànsit i transport</text:p>
          </table:table-cell>
          <table:table-cell office:value-type="string">
            <text:p><text:s/>623 / 5131A / 121 : Retrib. complementàries del personal funcionari</text:p>
          </table:table-cell>
          <table:table-cell office:value-type="float" office:value="17010.83">
            <text:p>17.010,83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3 - Mobilitat, trànsit i transport</text:p>
          </table:table-cell>
          <table:table-cell office:value-type="string">
            <text:p><text:s/>623 / 5131A / 150 : Incentius a la productivitat</text:p>
          </table:table-cell>
          <table:table-cell office:value-type="float" office:value="199.08">
            <text:p>199,08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3 - Mobilitat, trànsit i transport</text:p>
          </table:table-cell>
          <table:table-cell office:value-type="string">
            <text:p><text:s/>623 / 5131A / 16000 : Seguretat social</text:p>
          </table:table-cell>
          <table:table-cell office:value-type="float" office:value="9521.3">
            <text:p>9.521,3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3 - Mobilitat, trànsit i transport</text:p>
          </table:table-cell>
          <table:table-cell office:value-type="string">
            <text:p><text:s/>623 / 5131A / 22100 : Energia elèctrica</text:p>
          </table:table-cell>
          <table:table-cell office:value-type="float" office:value="4047.72">
            <text:p>4.047,72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3 - Mobilitat, trànsit i transport</text:p>
          </table:table-cell>
          <table:table-cell office:value-type="string">
            <text:p><text:s/>623 / 5131A / 22101 : Aigua</text:p>
          </table:table-cell>
          <table:table-cell office:value-type="float" office:value="260.77">
            <text:p>260,77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4 - Obres públiques</text:p>
          </table:table-cell>
          <table:table-cell office:value-type="string">
            <text:p><text:s/>624 / 4323E / 120 : Retribucions bàsiques del personal funcionari</text:p>
          </table:table-cell>
          <table:table-cell office:value-type="float" office:value="101978.98">
            <text:p>101.978,98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4 - Obres públiques</text:p>
          </table:table-cell>
          <table:table-cell office:value-type="string">
            <text:p><text:s/>624 / 4323E / 121 : Retrib. complementàries del personal funcionari</text:p>
          </table:table-cell>
          <table:table-cell office:value-type="float" office:value="139457.23">
            <text:p>139.457,23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4 - Obres públiques</text:p>
          </table:table-cell>
          <table:table-cell office:value-type="string">
            <text:p><text:s/>624 / 4323E / 150 : Incentius a la productivitat</text:p>
          </table:table-cell>
          <table:table-cell office:value-type="float" office:value="14428.77">
            <text:p>14.428,77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4 - Obres públiques</text:p>
          </table:table-cell>
          <table:table-cell office:value-type="string">
            <text:p><text:s/>624 / 4323E / 16000 : Seguretat social</text:p>
          </table:table-cell>
          <table:table-cell office:value-type="float" office:value="58358.41">
            <text:p>58.358,41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4 - Obres públiques</text:p>
          </table:table-cell>
          <table:table-cell office:value-type="string">
            <text:p><text:s/>624 / 4323E / 22201 : Comunicacions postals</text:p>
          </table:table-cell>
          <table:table-cell office:value-type="float" office:value="287">
            <text:p>287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<text:s/>630 / 4632A / 120 : Retribucions bàsiques del personal funcionari</text:p>
          </table:table-cell>
          <table:table-cell office:value-type="float" office:value="68721.88">
            <text:p>68.721,88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<text:s/>630 / 4632A / 121 : Retrib. complementàries del personal funcionari</text:p>
          </table:table-cell>
          <table:table-cell office:value-type="float" office:value="101884.75">
            <text:p>101.884,75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<text:s/>630 / 4632A / 150 : Incentius a la productivitat</text:p>
          </table:table-cell>
          <table:table-cell office:value-type="float" office:value="1117">
            <text:p>1.117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<text:s/>630 / 4632A / 16000 : Seguretat social</text:p>
          </table:table-cell>
          <table:table-cell office:value-type="float" office:value="43222.65">
            <text:p>43.222,65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<text:s/>630 / 4632A / 22001 : Premsa, revistes, llibres i altres publicacions</text:p>
          </table:table-cell>
          <table:table-cell office:value-type="float" office:value="10500">
            <text:p>10.5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<text:s/>630 / 4632A / 22200 : Comunicacions telefòniques</text:p>
          </table:table-cell>
          <table:table-cell office:value-type="float" office:value="239953">
            <text:p>239.953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<text:s/>630 / 4632A / 22201 : Comunicacions postals</text:p>
          </table:table-cell>
          <table:table-cell office:value-type="float" office:value="27265">
            <text:p>27.265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<text:s/>630 / 4632A / 22601 : Atencions protocol·làries i representatives</text:p>
          </table:table-cell>
          <table:table-cell office:value-type="float" office:value="8000">
            <text:p>8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<text:s/>630 / 4632A / 2260200 : Difusió d'activitats, premsa i ràdio</text:p>
          </table:table-cell>
          <table:table-cell office:value-type="float" office:value="10000">
            <text:p>10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<text:s/>630 / 4632B / 20200 : Lloguers d’edificis i altres construccions</text:p>
          </table:table-cell>
          <table:table-cell office:value-type="float" office:value="32277.33">
            <text:p>32.277,33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<text:s/>630 / 4632B / 22100 : Energia elèctrica</text:p>
          </table:table-cell>
          <table:table-cell office:value-type="float" office:value="6654.48">
            <text:p>6.654,48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<text:s/>630 / 4632B / 22101 : Aigua</text:p>
          </table:table-cell>
          <table:table-cell office:value-type="float" office:value="1097.93">
            <text:p>1.097,93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<text:s/>630 / 4632B / 22102 : Gas</text:p>
          </table:table-cell>
          <table:table-cell office:value-type="float" office:value="6350.11">
            <text:p>6.350,11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<text:s/>630 / 4633A / 120 : Retribucions bàsiques del personal funcionari</text:p>
          </table:table-cell>
          <table:table-cell office:value-type="float" office:value="330148.97">
            <text:p>330.148,97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<text:s/>630 / 4633A / 121 : Retrib. complementàries del personal funcionari</text:p>
          </table:table-cell>
          <table:table-cell office:value-type="float" office:value="457400.5">
            <text:p>457.400,5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<text:s/>630 / 4633A / 150 : Incentius a la productivitat</text:p>
          </table:table-cell>
          <table:table-cell office:value-type="float" office:value="5365.63">
            <text:p>5.365,63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<text:s/>630 / 4633A / 16000 : Seguretat social</text:p>
          </table:table-cell>
          <table:table-cell office:value-type="float" office:value="233676.17">
            <text:p>233.676,17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<text:s/>630 / 4633A / 22100 : Energia elèctrica</text:p>
          </table:table-cell>
          <table:table-cell office:value-type="float" office:value="63679.63">
            <text:p>63.679,63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<text:s/>630 / 4633A / 22101 : Aigua</text:p>
          </table:table-cell>
          <table:table-cell office:value-type="float" office:value="9630.75">
            <text:p>9.630,75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<text:s/>630 / 4633A / 22102 : Gas</text:p>
          </table:table-cell>
          <table:table-cell office:value-type="float" office:value="33368.76">
            <text:p>33.368,76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<text:s/>630 / 4633A / 2270001 : Contractes de neteja</text:p>
          </table:table-cell>
          <table:table-cell office:value-type="float" office:value="289228">
            <text:p>289.228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<text:s/>630 / 4635A / 120 : Retribucions bàsiques del personal funcionari</text:p>
          </table:table-cell>
          <table:table-cell office:value-type="float" office:value="463213.44">
            <text:p>463.213,44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<text:s/>630 / 4635A / 121 : Retrib. complementàries del personal funcionari</text:p>
          </table:table-cell>
          <table:table-cell office:value-type="float" office:value="578415.34">
            <text:p>578.415,34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<text:s/>630 / 4635A / 130 : Retribucions bàsiques del personal laboral fix</text:p>
          </table:table-cell>
          <table:table-cell office:value-type="float" office:value="26765.52">
            <text:p>26.765,52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<text:s/>630 / 4635A / 150 : Incentius a la productivitat</text:p>
          </table:table-cell>
          <table:table-cell office:value-type="float" office:value="9521.92">
            <text:p>9.521,92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<text:s/>630 / 4635A / 16000 : Seguretat social</text:p>
          </table:table-cell>
          <table:table-cell office:value-type="float" office:value="306643.26">
            <text:p>306.643,26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<text:s/>630 / 4635A / 22001 : Premsa, revistes, llibres i altres publicacions</text:p>
          </table:table-cell>
          <table:table-cell office:value-type="float" office:value="900">
            <text:p>9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<text:s/>630 / 4635A / 22201 : Comunicacions postals</text:p>
          </table:table-cell>
          <table:table-cell office:value-type="float" office:value="216">
            <text:p>216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<text:s/>630 / 4635A / 2270001 : Contractes de neteja</text:p>
          </table:table-cell>
          <table:table-cell office:value-type="float" office:value="11000">
            <text:p>11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900 - Deute públic</text:p>
          </table:table-cell>
          <table:table-cell office:value-type="string">
            <text:p><text:s/>900 / 0111A / 31000 : Interessos de préstecs a ll/t d’ens públic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900 - Deute públic</text:p>
          </table:table-cell>
          <table:table-cell office:value-type="string">
            <text:p><text:s/>900 / 0111A / 31001 : Interessos de préstecs a ll/t entitats financeres</text:p>
          </table:table-cell>
          <table:table-cell office:value-type="float" office:value="4016000">
            <text:p>4.016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900 - Deute públic</text:p>
          </table:table-cell>
          <table:table-cell office:value-type="string">
            <text:p><text:s/>900 / 0111A / 31002 : Interessos de préstecs a curt termini</text:p>
          </table:table-cell>
          <table:table-cell office:value-type="float" office:value="20000">
            <text:p>20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900 - Deute públic</text:p>
          </table:table-cell>
          <table:table-cell office:value-type="string">
            <text:p><text:s/>900 / 0111A / 31100 : Desp. formalització, mod. i canc. pres. a l’interior</text:p>
          </table:table-cell>
          <table:table-cell office:value-type="float" office:value="6000">
            <text:p>6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900 - Deute públic</text:p>
          </table:table-cell>
          <table:table-cell office:value-type="string">
            <text:p><text:s/>900 / 0111A / 33000 : Interessos de préstecs de l’exterior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900 - Deute públic</text:p>
          </table:table-cell>
          <table:table-cell office:value-type="string">
            <text:p><text:s/>900 / 0111A / 33100 : Despeses de formalització, modificació i cancel·lació préste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900 - Deute públic</text:p>
          </table:table-cell>
          <table:table-cell office:value-type="string">
            <text:p><text:s/>900 / 0111A / 34200 : Interessos de demora</text:p>
          </table:table-cell>
          <table:table-cell office:value-type="float" office:value="18000">
            <text:p>18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900 - Deute públic</text:p>
          </table:table-cell>
          <table:table-cell office:value-type="string">
            <text:p><text:s/>900 / 0111A / 34900 : Altres despeses financeres</text:p>
          </table:table-cell>
          <table:table-cell office:value-type="float" office:value="130000">
            <text:p>130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900 - Deute públic</text:p>
          </table:table-cell>
          <table:table-cell office:value-type="string">
            <text:p><text:s/>900 / 0111A / 91000 : Amortització préstecs a curt termini d’ens sector públic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900 - Deute públic</text:p>
          </table:table-cell>
          <table:table-cell office:value-type="string">
            <text:p><text:s/>900 / 0111A / 91100 : Amortit. préstecs a llarg termini d’ens públic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900 - Deute públic</text:p>
          </table:table-cell>
          <table:table-cell office:value-type="string">
            <text:p><text:s/>900 / 0111A / 91200 : Amortització préstecs a curt termini de fora sector públic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900 - Deute públic</text:p>
          </table:table-cell>
          <table:table-cell office:value-type="string">
            <text:p><text:s/>900 / 0111A / 91300 : Amortit. préstecs a ll/t entitats financeres</text:p>
          </table:table-cell>
          <table:table-cell office:value-type="float" office:value="13080000">
            <text:p>13.080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900 - Deute públic</text:p>
          </table:table-cell>
          <table:table-cell office:value-type="string">
            <text:p><text:s/>900 / 0111A / 93000 : Amortització préstecs de l’exterior a curt termini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900 - Deute públic</text:p>
          </table:table-cell>
          <table:table-cell office:value-type="string">
            <text:p><text:s/>900 / 0111A / 93100 : Amort. de préstecs a ll/t entitats financeres de l'exterior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7 - Convivència</text:p>
          </table:table-cell>
          <table:table-cell office:value-type="string">
            <text:p><text:s/>407 / 3133A / 20200 : Lloguers d’edificis i altres construccions</text:p>
          </table:table-cell>
          <table:table-cell office:value-type="float" office:value="6399.14">
            <text:p>6.399,14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<text:s/>203 / 4510B / 20200 : Lloguers d’edificis i altres construccions</text:p>
          </table:table-cell>
          <table:table-cell office:value-type="float" office:value="14277.07">
            <text:p>14.277,07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<text:s/>311 / 2221A / 20200 : Lloguers d’edificis i altres construccions</text:p>
          </table:table-cell>
          <table:table-cell office:value-type="float" office:value="200652.54">
            <text:p>200.652,54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101 - Gabinet de l'Alcaldia i Oficina Tècnica de l'Alcaldia</text:p>
          </table:table-cell>
          <table:table-cell office:value-type="string">
            <text:p><text:s/>101 / 1220A / 48300 : Subvencions i aportacions institucionals</text:p>
          </table:table-cell>
          <table:table-cell office:value-type="float" office:value="78659.6">
            <text:p>78.659,6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101 - Gabinet de l'Alcaldia i Oficina Tècnica de l'Alcaldia</text:p>
          </table:table-cell>
          <table:table-cell office:value-type="string">
            <text:p><text:s/>101 / 1220A / 23002 : Despeses de representació</text:p>
          </table:table-cell>
          <table:table-cell office:value-type="float" office:value="6000">
            <text:p>6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<text:s/>200 / 1212D / 22601 : Atencions protocol·làries i representatives</text:p>
          </table:table-cell>
          <table:table-cell office:value-type="float" office:value="1000">
            <text:p>1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<text:s/>203 / 4510B / 2260200 : Difusió d'activitats, premsa i ràdio</text:p>
          </table:table-cell>
          <table:table-cell office:value-type="float" office:value="5000">
            <text:p>5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<text:s/>203 / 4510B / 2270001 : Contractes de neteja</text:p>
          </table:table-cell>
          <table:table-cell office:value-type="float" office:value="11000">
            <text:p>11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<text:s/>200 / 1212D / 23002 : Despeses de representació</text:p>
          </table:table-cell>
          <table:table-cell office:value-type="float" office:value="2500">
            <text:p>2.5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<text:s/>203 / 4510A / 48300 : Subvencions i aportacions institucionals</text:p>
          </table:table-cell>
          <table:table-cell office:value-type="float" office:value="3005.06">
            <text:p>3.005,06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0 - Direcció de l'Àrea de Serveis Centrals</text:p>
          </table:table-cell>
          <table:table-cell office:value-type="string">
            <text:p><text:s/>300 / 1250A / 22601 : Atencions protocol·làries i representatives</text:p>
          </table:table-cell>
          <table:table-cell office:value-type="float" office:value="2000">
            <text:p>2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0 - Direcció de l'Àrea de Serveis Centrals</text:p>
          </table:table-cell>
          <table:table-cell office:value-type="string">
            <text:p><text:s/>300 / 1250A / 2260202 : Publicacions</text:p>
          </table:table-cell>
          <table:table-cell office:value-type="float" office:value="10000">
            <text:p>10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0 - Direcció de l'Àrea de Serveis Centrals</text:p>
          </table:table-cell>
          <table:table-cell office:value-type="string">
            <text:p><text:s/>300 / 1250A / 22609 : Altres despeses especials funcionament</text:p>
          </table:table-cell>
          <table:table-cell office:value-type="float" office:value="10000">
            <text:p>10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<text:s/>208 / 3221A / 23002 : Despeses de representació</text:p>
          </table:table-cell>
          <table:table-cell office:value-type="float" office:value="2500">
            <text:p>2.5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<text:s/>311 / 2211A / 48300 : Subvencions i aportacions institucionals</text:p>
          </table:table-cell>
          <table:table-cell office:value-type="float" office:value="292.9">
            <text:p>292,9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101 - Gabinet de l'Alcaldia i Oficina Tècnica de l'Alcaldia</text:p>
          </table:table-cell>
          <table:table-cell office:value-type="string">
            <text:p><text:s/>101 / 1220A / 110 : Ret. bàsiques i altres rem. personal even. Gabinets</text:p>
          </table:table-cell>
          <table:table-cell office:value-type="float" office:value="128752.8">
            <text:p>128.752,8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101 - Gabinet de l'Alcaldia i Oficina Tècnica de l'Alcaldia</text:p>
          </table:table-cell>
          <table:table-cell office:value-type="string">
            <text:p><text:s/>101 / 1220A / 120 : Retribucions bàsiques del personal funcionari</text:p>
          </table:table-cell>
          <table:table-cell office:value-type="float" office:value="69769.22">
            <text:p>69.769,22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101 - Gabinet de l'Alcaldia i Oficina Tècnica de l'Alcaldia</text:p>
          </table:table-cell>
          <table:table-cell office:value-type="string">
            <text:p><text:s/>101 / 1220A / 121 : Retrib. complementàries del personal funcionari</text:p>
          </table:table-cell>
          <table:table-cell office:value-type="float" office:value="93756.41">
            <text:p>93.756,41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101 - Gabinet de l'Alcaldia i Oficina Tècnica de l'Alcaldia</text:p>
          </table:table-cell>
          <table:table-cell office:value-type="string">
            <text:p><text:s/>101 / 1220A / 150 : Incentius a la productivitat</text:p>
          </table:table-cell>
          <table:table-cell office:value-type="float" office:value="12874.06">
            <text:p>12.874,06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101 - Gabinet de l'Alcaldia i Oficina Tècnica de l'Alcaldia</text:p>
          </table:table-cell>
          <table:table-cell office:value-type="string">
            <text:p><text:s/>101 / 1220A / 16000 : Seguretat social</text:p>
          </table:table-cell>
          <table:table-cell office:value-type="float" office:value="85746.56">
            <text:p>85.746,56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<text:s/>200 / 1212C / 130 : Retribucions bàsiques del personal laboral fix</text:p>
          </table:table-cell>
          <table:table-cell office:value-type="float" office:value="51142.78">
            <text:p>51.142,78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<text:s/>200 / 1212D / 120 : Retribucions bàsiques del personal funcionari</text:p>
          </table:table-cell>
          <table:table-cell office:value-type="float" office:value="10463.6">
            <text:p>10.463,6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<text:s/>200 / 1212D / 121 : Retrib. complementàries del personal funcionari</text:p>
          </table:table-cell>
          <table:table-cell office:value-type="float" office:value="15261.94">
            <text:p>15.261,94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<text:s/>200 / 1212D / 150 : Incentius a la productivitat</text:p>
          </table:table-cell>
          <table:table-cell office:value-type="float" office:value="165.36">
            <text:p>165,36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<text:s/>200 / 1212D / 16000 : Seguretat social</text:p>
          </table:table-cell>
          <table:table-cell office:value-type="float" office:value="6524.51">
            <text:p>6.524,51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<text:s/>203 / 4510A / 110 : Ret. bàsiques i altres rem. personal even. Gabinets</text:p>
          </table:table-cell>
          <table:table-cell office:value-type="float" office:value="79482.29">
            <text:p>79.482,29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<text:s/>208 / 1210F / 120 : Retribucions bàsiques del personal funcionari</text:p>
          </table:table-cell>
          <table:table-cell office:value-type="float" office:value="19247.23">
            <text:p>19.247,23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<text:s/>208 / 1210F / 121 : Retrib. complementàries del personal funcionari</text:p>
          </table:table-cell>
          <table:table-cell office:value-type="float" office:value="40526.35">
            <text:p>40.526,35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<text:s/>208 / 1210F / 150 : Incentius a la productivitat</text:p>
          </table:table-cell>
          <table:table-cell office:value-type="float" office:value="9681.81">
            <text:p>9.681,81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<text:s/>208 / 1210F / 16000 : Seguretat social</text:p>
          </table:table-cell>
          <table:table-cell office:value-type="float" office:value="11870.39">
            <text:p>11.870,39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<text:s/>303 / 1241A / 110 : Ret. bàsiques i altres rem. personal even. Gabinets</text:p>
          </table:table-cell>
          <table:table-cell office:value-type="float" office:value="3701.33">
            <text:p>3.701,33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<text:s/>405 / 4642A / 110 : Ret. bàsiques i altres rem. personal even. Gabinets</text:p>
          </table:table-cell>
          <table:table-cell office:value-type="float" office:value="47445.91">
            <text:p>47.445,91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<text:s/>500 / 4530D / 110 : Ret. bàsiques i altres rem. personal even. Gabinets</text:p>
          </table:table-cell>
          <table:table-cell office:value-type="float" office:value="58378.25">
            <text:p>58.378,25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<text:s/>500 / 4530D / 120 : Retribucions bàsiques del personal funcionari</text:p>
          </table:table-cell>
          <table:table-cell office:value-type="float" office:value="48278.65">
            <text:p>48.278,65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<text:s/>500 / 4530D / 121 : Retrib. complementàries del personal funcionari</text:p>
          </table:table-cell>
          <table:table-cell office:value-type="float" office:value="62697.17">
            <text:p>62.697,17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<text:s/>500 / 4530D / 150 : Incentius a la productivitat</text:p>
          </table:table-cell>
          <table:table-cell office:value-type="float" office:value="1150.38">
            <text:p>1.150,38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<text:s/>500 / 4530D / 16000 : Seguretat social</text:p>
          </table:table-cell>
          <table:table-cell office:value-type="float" office:value="38739.34">
            <text:p>38.739,34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00 - Direcció de l'Àrea de Relacions Ciutadanes i Espai Públic</text:p>
          </table:table-cell>
          <table:table-cell office:value-type="string">
            <text:p><text:s/>600 / 4630A / 110 : Ret. bàsiques i altres rem. personal even. Gabinets</text:p>
          </table:table-cell>
          <table:table-cell office:value-type="float" office:value="127069.53">
            <text:p>127.069,53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00 - Direcció de l'Àrea de Relacions Ciutadanes i Espai Públic</text:p>
          </table:table-cell>
          <table:table-cell office:value-type="string">
            <text:p><text:s/>600 / 4630A / 120 : Retribucions bàsiques del personal funcionari</text:p>
          </table:table-cell>
          <table:table-cell office:value-type="float" office:value="9846.73">
            <text:p>9.846,73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00 - Direcció de l'Àrea de Relacions Ciutadanes i Espai Públic</text:p>
          </table:table-cell>
          <table:table-cell office:value-type="string">
            <text:p><text:s/>600 / 4630A / 121 : Retrib. complementàries del personal funcionari</text:p>
          </table:table-cell>
          <table:table-cell office:value-type="float" office:value="12205.18">
            <text:p>12.205,18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00 - Direcció de l'Àrea de Relacions Ciutadanes i Espai Públic</text:p>
          </table:table-cell>
          <table:table-cell office:value-type="string">
            <text:p><text:s/>600 / 4630A / 150 : Incentius a la productivitat</text:p>
          </table:table-cell>
          <table:table-cell office:value-type="float" office:value="1023.09">
            <text:p>1.023,09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00 - Direcció de l'Àrea de Relacions Ciutadanes i Espai Públic</text:p>
          </table:table-cell>
          <table:table-cell office:value-type="string">
            <text:p><text:s/>600 / 4630A / 16000 : Seguretat social</text:p>
          </table:table-cell>
          <table:table-cell office:value-type="float" office:value="28649.38">
            <text:p>28.649,38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5111A / 130 : Retribucions bàsiques del personal laboral fix</text:p>
          </table:table-cell>
          <table:table-cell office:value-type="float" office:value="27668.23">
            <text:p>27.668,23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<text:s/>630 / 4633A / 110 : Ret. bàsiques i altres rem. personal even. Gabinets</text:p>
          </table:table-cell>
          <table:table-cell office:value-type="float" office:value="28267.45">
            <text:p>28.267,45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<text:s/>630 / 4636A / 120 : Retribucions bàsiques del personal funcionari</text:p>
          </table:table-cell>
          <table:table-cell office:value-type="float" office:value="15692.17">
            <text:p>15.692,17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<text:s/>630 / 4636A / 121 : Retrib. complementàries del personal funcionari</text:p>
          </table:table-cell>
          <table:table-cell office:value-type="float" office:value="16010.12">
            <text:p>16.010,12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<text:s/>630 / 4636A / 150 : Incentius a la productivitat</text:p>
          </table:table-cell>
          <table:table-cell office:value-type="float" office:value="208.09">
            <text:p>208,09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<text:s/>630 / 4636A / 16000 : Seguretat social</text:p>
          </table:table-cell>
          <table:table-cell office:value-type="float" office:value="8041.42">
            <text:p>8.041,42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<text:s/>630 / 4636B / 110 : Ret. bàsiques i altres rem. personal even. Gabinets</text:p>
          </table:table-cell>
          <table:table-cell office:value-type="float" office:value="50919.73">
            <text:p>50.919,73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<text:s/>630 / 4636B / 120 : Retribucions bàsiques del personal funcionari</text:p>
          </table:table-cell>
          <table:table-cell office:value-type="float" office:value="47076.49">
            <text:p>47.076,49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<text:s/>630 / 4636B / 121 : Retrib. complementàries del personal funcionari</text:p>
          </table:table-cell>
          <table:table-cell office:value-type="float" office:value="60876.97">
            <text:p>60.876,97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<text:s/>630 / 4636B / 130 : Retribucions bàsiques del personal laboral fix</text:p>
          </table:table-cell>
          <table:table-cell office:value-type="float" office:value="151472.93">
            <text:p>151.472,93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<text:s/>630 / 4636B / 150 : Incentius a la productivitat</text:p>
          </table:table-cell>
          <table:table-cell office:value-type="float" office:value="2124.89">
            <text:p>2.124,89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<text:s/>630 / 4636B / 16000 : Seguretat social</text:p>
          </table:table-cell>
          <table:table-cell office:value-type="float" office:value="90252.68">
            <text:p>90.252,68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2 - Tecnologies i Ciutat del Coneixement</text:p>
          </table:table-cell>
          <table:table-cell office:value-type="string">
            <text:p><text:s/>312 / 1232D / 120 : Retribucions bàsiques del personal funcionari</text:p>
          </table:table-cell>
          <table:table-cell office:value-type="float" office:value="37777.37">
            <text:p>37.777,37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2 - Tecnologies i Ciutat del Coneixement</text:p>
          </table:table-cell>
          <table:table-cell office:value-type="string">
            <text:p><text:s/>312 / 1232D / 121 : Retrib. complementàries del personal funcionari</text:p>
          </table:table-cell>
          <table:table-cell office:value-type="float" office:value="35530.61">
            <text:p>35.530,61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2 - Tecnologies i Ciutat del Coneixement</text:p>
          </table:table-cell>
          <table:table-cell office:value-type="string">
            <text:p><text:s/>312 / 1232D / 150 : Incentius a la productivitat</text:p>
          </table:table-cell>
          <table:table-cell office:value-type="float" office:value="463.34">
            <text:p>463,34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2 - Tecnologies i Ciutat del Coneixement</text:p>
          </table:table-cell>
          <table:table-cell office:value-type="string">
            <text:p><text:s/>312 / 1232D / 16000 : Seguretat social</text:p>
          </table:table-cell>
          <table:table-cell office:value-type="float" office:value="22120.28">
            <text:p>22.120,28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2 - Gestió de la Informació</text:p>
          </table:table-cell>
          <table:table-cell office:value-type="string">
            <text:p><text:s/>302 / 1236A / 120 : Retribucions bàsiques del personal funcionari</text:p>
          </table:table-cell>
          <table:table-cell office:value-type="float" office:value="61407.65">
            <text:p>61.407,65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2 - Gestió de la Informació</text:p>
          </table:table-cell>
          <table:table-cell office:value-type="string">
            <text:p><text:s/>302 / 1236A / 121 : Retrib. complementàries del personal funcionari</text:p>
          </table:table-cell>
          <table:table-cell office:value-type="float" office:value="86818.51">
            <text:p>86.818,51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2 - Gestió de la Informació</text:p>
          </table:table-cell>
          <table:table-cell office:value-type="string">
            <text:p><text:s/>302 / 1236A / 150 : Incentius a la productivitat</text:p>
          </table:table-cell>
          <table:table-cell office:value-type="float" office:value="977.2">
            <text:p>977,2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2 - Gestió de la Informació</text:p>
          </table:table-cell>
          <table:table-cell office:value-type="string">
            <text:p><text:s/>302 / 1236A / 16000 : Seguretat social</text:p>
          </table:table-cell>
          <table:table-cell office:value-type="float" office:value="39464.02">
            <text:p>39.464,02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431B / 120 : Retribucions bàsiques del personal funcionari</text:p>
          </table:table-cell>
          <table:table-cell office:value-type="float" office:value="64198.84">
            <text:p>64.198,84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431B / 121 : Retrib. complementàries del personal funcionari</text:p>
          </table:table-cell>
          <table:table-cell office:value-type="float" office:value="111639.03">
            <text:p>111.639,03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431B / 150 : Incentius a la productivitat</text:p>
          </table:table-cell>
          <table:table-cell office:value-type="float" office:value="3836.32">
            <text:p>3.836,32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431B / 16000 : Seguretat social</text:p>
          </table:table-cell>
          <table:table-cell office:value-type="float" office:value="49356.91">
            <text:p>49.356,91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0 - Direcció de l'Àrea de Serveis a les Persones i Convivència</text:p>
          </table:table-cell>
          <table:table-cell office:value-type="string">
            <text:p><text:s/>400 / 1260A / 23002 : Despeses de representació</text:p>
          </table:table-cell>
          <table:table-cell office:value-type="float" office:value="2500">
            <text:p>2.5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<text:s/>403 / 4131A / 2270001 : Contractes de neteja</text:p>
          </table:table-cell>
          <table:table-cell office:value-type="float" office:value="36666">
            <text:p>36.666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<text:s/>403 / 4431B / 2270001 : Contractes de neteja</text:p>
          </table:table-cell>
          <table:table-cell office:value-type="float" office:value="6356">
            <text:p>6.356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00 - Direcció de l'Àrea de Relacions Ciutadanes i Espai Públic</text:p>
          </table:table-cell>
          <table:table-cell office:value-type="string">
            <text:p><text:s/>600 / 4630A / 22001 : Premsa, revistes, llibres....</text:p>
          </table:table-cell>
          <table:table-cell office:value-type="float" office:value="300">
            <text:p>3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00 - Direcció de l'Àrea de Relacions Ciutadanes i Espai Públic</text:p>
          </table:table-cell>
          <table:table-cell office:value-type="string">
            <text:p><text:s/>600 / 4630A / 22201 : Comunicacions postals</text:p>
          </table:table-cell>
          <table:table-cell office:value-type="float" office:value="1796">
            <text:p>1.796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<text:s/>500 / 4321A / 2270001 : Contractes de neteja</text:p>
          </table:table-cell>
          <table:table-cell office:value-type="float" office:value="76998">
            <text:p>76.998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00 - Direcció de l'Àrea de Relacions Ciutadanes i Espai Públic</text:p>
          </table:table-cell>
          <table:table-cell office:value-type="string">
            <text:p><text:s/>600 / 4630A / 2270001 : Contractes de neteja</text:p>
          </table:table-cell>
          <table:table-cell office:value-type="float" office:value="123196">
            <text:p>123.196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<text:s/>405 / 4642C / 2270001 : Contractes de neteja</text:p>
          </table:table-cell>
          <table:table-cell office:value-type="float" office:value="2934">
            <text:p>2.934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<text:s/>507 / 4441A / 2270001 : Contractes de neteja</text:p>
          </table:table-cell>
          <table:table-cell office:value-type="float" office:value="14667">
            <text:p>14.667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<text:s/>406 / 4221A / 2270001 : Contractes de neteja</text:p>
          </table:table-cell>
          <table:table-cell office:value-type="float" office:value="18333">
            <text:p>18.333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00 - Direcció de l'Àrea de Relacions Ciutadanes i Espai Públic</text:p>
          </table:table-cell>
          <table:table-cell office:value-type="string">
            <text:p><text:s/>600 / 4630A / 2260202 : Publicacions</text:p>
          </table:table-cell>
          <table:table-cell office:value-type="float" office:value="30000">
            <text:p>30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00 - Direcció de l'Àrea de Relacions Ciutadanes i Espai Públic</text:p>
          </table:table-cell>
          <table:table-cell office:value-type="string">
            <text:p><text:s/>600 / 4630A / 23002 : Despeses de representació</text:p>
          </table:table-cell>
          <table:table-cell office:value-type="float" office:value="3000">
            <text:p>3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00 - Direcció de l'Àrea de Relacions Ciutadanes i Espai Públic</text:p>
          </table:table-cell>
          <table:table-cell office:value-type="string">
            <text:p><text:s/>600 / 4630A / 22601 : Atencions protocol·làries i representatives</text:p>
          </table:table-cell>
          <table:table-cell office:value-type="float" office:value="1000">
            <text:p>1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00 - Direcció de l'Àrea de Relacions Ciutadanes i Espai Públic</text:p>
          </table:table-cell>
          <table:table-cell office:value-type="string">
            <text:p><text:s/>600 / 4630A / 2260200 : Difusió d'activitats, premsa i ràdio</text:p>
          </table:table-cell>
          <table:table-cell office:value-type="float" office:value="18000">
            <text:p>18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3 - Mobilitat, trànsit i transport</text:p>
          </table:table-cell>
          <table:table-cell office:value-type="string">
            <text:p><text:s/>623 / 2240A / 48300 : Subvencions i aportacions institucionals</text:p>
          </table:table-cell>
          <table:table-cell office:value-type="float" office:value="22643.9">
            <text:p>22.643,9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<text:s/>203 / 4516D / 63200 : Inv. rep. en edificis i altres construccions</text:p>
          </table:table-cell>
          <table:table-cell office:value-type="float" office:value="10000">
            <text:p>10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<text:s/>203 / 4516D / 62500 : Inv. nova en mobiliari i estris</text:p>
          </table:table-cell>
          <table:table-cell office:value-type="float" office:value="578266">
            <text:p>578.266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<text:s/>203 / 4516D / 62300 : Inv. nova en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<text:s/>203 / 4516D / 62800 : Fons documental</text:p>
          </table:table-cell>
          <table:table-cell office:value-type="float" office:value="10000">
            <text:p>10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<text:s/>203 / 4510A / 62600 : Inv. nova en equips per a processos informàtic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<text:s/>203 / 4514A / 60100 : Inversió nova en infrastructura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<text:s/>203 / 4514A / 62900 : Altres inv. noves assoc. al funcionament del servei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<text:s/>203 / 4514A / 63200 : Inv. rep. en edificis i altres construccions</text:p>
          </table:table-cell>
          <table:table-cell office:value-type="float" office:value="99980">
            <text:p>99.98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<text:s/>203 / 4516D / 62200 : Inv. nova en edificis i altres construccions</text:p>
          </table:table-cell>
          <table:table-cell office:value-type="float" office:value="5723065.82">
            <text:p>5.723.065,82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<text:s/>203 / 4535A / 63200 : Inv. rep. en edificis i altres construccions</text:p>
          </table:table-cell>
          <table:table-cell office:value-type="float" office:value="40000">
            <text:p>40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<text:s/>203 / 4535A / 62300 : Inv. nova en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<text:s/>208 / 3221A / 62300 : Inv. nova en maquinària, instal·lacions i utillatge</text:p>
          </table:table-cell>
          <table:table-cell office:value-type="float" office:value="10000">
            <text:p>10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<text:s/>208 / 3221A / 62500 : Inv. nova en mobiliari i estri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<text:s/>208 / 3221A / 63200 : Inv. rep. en edificis i altres construccion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2 - Tecnologies i Ciutat del Coneixement</text:p>
          </table:table-cell>
          <table:table-cell office:value-type="string">
            <text:p><text:s/>312 / 1232B / 62600 : Inv. nova en equips per a processos informàtics</text:p>
          </table:table-cell>
          <table:table-cell office:value-type="float" office:value="260000">
            <text:p>260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2 - Tecnologies i Ciutat del Coneixement</text:p>
          </table:table-cell>
          <table:table-cell office:value-type="string">
            <text:p><text:s/>312 / 1232B / 64000 : Despeses en inversions de caràcter immaterial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<text:s/>304 / 1234F / 62500 : Inv. nova en mobiliari i estris</text:p>
          </table:table-cell>
          <table:table-cell office:value-type="float" office:value="45000">
            <text:p>45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<text:s/>304 / 1234F / 62501 : Equips d'oficina</text:p>
          </table:table-cell>
          <table:table-cell office:value-type="float" office:value="15000">
            <text:p>15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<text:s/>304 / 1234F / 62600 : Inv. nova en equips per a processos informàtics</text:p>
          </table:table-cell>
          <table:table-cell office:value-type="float" office:value="15000">
            <text:p>15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<text:s/>304 / 1234F / 63200 : Inv. rep. en edificis i altres construccions</text:p>
          </table:table-cell>
          <table:table-cell office:value-type="float" office:value="167160">
            <text:p>167.16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<text:s/>304 / 1234F / 62300 : Inv. nova en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<text:s/>304 / 1234F / 63200 : Inv. rep. en edificis i altres construccions</text:p>
          </table:table-cell>
          <table:table-cell office:value-type="float" office:value="183815.89">
            <text:p>183.815,89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<text:s/>310 / 6221A / 63200 : Inv. rep. en edificis i altres construccions</text:p>
          </table:table-cell>
          <table:table-cell office:value-type="float" office:value="50000">
            <text:p>50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<text:s/>310 / 6221A / 62500 : Inv. nova en mobiliari i estri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<text:s/>310 / 6221A / 62300 : Inv. nova en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<text:s/>310 / 6221A / 63200 : Inv. rep. en edificis i altres construccions</text:p>
          </table:table-cell>
          <table:table-cell office:value-type="float" office:value="60000">
            <text:p>60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<text:s/>311 / 2221A / 62300 : Inv. nova en maquinària, instal·lacions i utillatge</text:p>
          </table:table-cell>
          <table:table-cell office:value-type="float" office:value="10000">
            <text:p>10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<text:s/>311 / 2221D / 62300 : Inv. nova en maquinària, instal·lacions i utillatge</text:p>
          </table:table-cell>
          <table:table-cell office:value-type="float" office:value="25000">
            <text:p>25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<text:s/>401 / 4523B / 74000 : Transferències de capital a Empreses Municipals</text:p>
          </table:table-cell>
          <table:table-cell office:value-type="float" office:value="4400000">
            <text:p>4.400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<text:s/>401 / 4523B / 62300 : Inv. nova en maquinària, instal·lacions i utillatge</text:p>
          </table:table-cell>
          <table:table-cell office:value-type="float" office:value="599990">
            <text:p>599.99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<text:s/>401 / 4523B / 62200 : Inv. nova en edificis i altres construccion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<text:s/>401 / 4523B / 63200 : Inv. rep. en edificis i altres construccions</text:p>
          </table:table-cell>
          <table:table-cell office:value-type="float" office:value="110000">
            <text:p>110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<text:s/>401 / 4523B / 63200 : Inv. rep. en edificis i altres construccions</text:p>
          </table:table-cell>
          <table:table-cell office:value-type="float" office:value="40000">
            <text:p>40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<text:s/>401 / 4523B / 62300 : Inv. nova en maquinària, instal·lacions i utillatge</text:p>
          </table:table-cell>
          <table:table-cell office:value-type="float" office:value="10000">
            <text:p>10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<text:s/>401 / 4523B / 62900 : Altres inv. noves assoc. al funcionament del servei</text:p>
          </table:table-cell>
          <table:table-cell office:value-type="float" office:value="10000">
            <text:p>10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<text:s/>402 / 3135A / 63200 : Inv. rep. en edificis i altres construccions</text:p>
          </table:table-cell>
          <table:table-cell office:value-type="float" office:value="21127.22">
            <text:p>21.127,22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<text:s/>402 / 3136A / 62500 : Inv. nova en mobiliari i estris</text:p>
          </table:table-cell>
          <table:table-cell office:value-type="float" office:value="10000">
            <text:p>10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<text:s/>403 / 4131A / 63200 : Inv. rep. en edificis i altres construccions</text:p>
          </table:table-cell>
          <table:table-cell office:value-type="float" office:value="20000">
            <text:p>20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<text:s/>403 / 4131A / 62500 : Inv. nova en mobiliari i estri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<text:s/>403 / 4131A / 62900 : Altres inv. noves assoc. al funcionament del servei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<text:s/>403 / 4133A / 62200 : Inv. nova en edificis i altres construccions</text:p>
          </table:table-cell>
          <table:table-cell office:value-type="float" office:value="125000">
            <text:p>125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<text:s/>403 / 4133B / 62300 : Inv. nova en maquinària, instal·lacions i utillatge</text:p>
          </table:table-cell>
          <table:table-cell office:value-type="float" office:value="8000">
            <text:p>8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<text:s/>405 / 4642C / 63200 : Inv. rep. en edificis i altres construccions</text:p>
          </table:table-cell>
          <table:table-cell office:value-type="float" office:value="142268.15">
            <text:p>142.268,15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<text:s/>405 / 4642C / 62300 : Inv. nova en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<text:s/>405 / 4642C / 62500 : Inv. nova en mobiliari i estri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<text:s/>405 / 4642C / 63200 : Inv. rep. en edificis i altres construccions</text:p>
          </table:table-cell>
          <table:table-cell office:value-type="float" office:value="27000">
            <text:p>27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<text:s/>406 / 4223A / 62200 : Inv. nova en edificis i altres construccions</text:p>
          </table:table-cell>
          <table:table-cell office:value-type="float" office:value="622000.09">
            <text:p>622.000,09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<text:s/>406 / 4223A / 62500 : Inv. nova en mobiliari i estris</text:p>
          </table:table-cell>
          <table:table-cell office:value-type="float" office:value="293681">
            <text:p>293.681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<text:s/>406 / 4223A / 62200 : Inv. nova en edificis i altres construccions</text:p>
          </table:table-cell>
          <table:table-cell office:value-type="float" office:value="580398.83">
            <text:p>580.398,83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<text:s/>406 / 4223A / 62200 : Inv. nova en edificis i altres construccions</text:p>
          </table:table-cell>
          <table:table-cell office:value-type="float" office:value="781966.51">
            <text:p>781.966,51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<text:s/>406 / 4223A / 62200 : Inv. nova en edificis i altres construccions</text:p>
          </table:table-cell>
          <table:table-cell office:value-type="float" office:value="400199.68">
            <text:p>400.199,68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<text:s/>406 / 4223A / 62300 : Inv. nova en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<text:s/>406 / 4223A / 62600 : Inv. nova en equips per a processos informàtic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4 - Obres públiques</text:p>
          </table:table-cell>
          <table:table-cell office:value-type="string">
            <text:p><text:s/>624 / 4323E / 61100 : Inversió de reposició en infrastructura</text:p>
          </table:table-cell>
          <table:table-cell office:value-type="float" office:value="1000000">
            <text:p>1.000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<text:s/>500 / 4321A / 76700 : Transferències de capital a consorcis</text:p>
          </table:table-cell>
          <table:table-cell office:value-type="float" office:value="450760">
            <text:p>450.76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<text:s/>500 / 4321A / 61100 : Inversió de reposició en infrastructura</text:p>
          </table:table-cell>
          <table:table-cell office:value-type="float" office:value="4729947.68">
            <text:p>4.729.947,68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<text:s/>500 / 4321A / 60000 : Compra de sòl i edifici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<text:s/>500 / 4321A / 60100 : Inversió nova en infrastructura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<text:s/>500 / 4321A / 62200 : Inv. nova en edificis i altres construccion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<text:s/>500 / 4321A / 62300 : Inv. nova en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<text:s/>500 / 4321A / 62500 : Inv. nova en mobiliari i estri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<text:s/>500 / 4321A / 63200 : Inv. rep. en edificis i altres construccion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<text:s/>500 / 4321A / 75500 : Transferències de capital a la Generalitat de Catalunya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<text:s/>500 / 4321A / 62900 : Altres inv. noves assoc. al funcionament del servei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<text:s/>500 / 4321A / 61100 : Inversió de reposició en infrastructura</text:p>
          </table:table-cell>
          <table:table-cell office:value-type="float" office:value="60000">
            <text:p>60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<text:s/>500 / 4321A / 63200 : Inv. rep. en edificis i altres construccions</text:p>
          </table:table-cell>
          <table:table-cell office:value-type="float" office:value="2000000">
            <text:p>2.000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<text:s/>500 / 4321A / 62600 : Inv. nova en equips per a processos informàtics</text:p>
          </table:table-cell>
          <table:table-cell office:value-type="float" office:value="50000">
            <text:p>50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<text:s/>500 / 4321A / 64000 : Despeses en inversions de caràcter immaterial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<text:s/>630 / 4633A / 63200 : Inv. rep. en edificis i altres construccions</text:p>
          </table:table-cell>
          <table:table-cell office:value-type="float" office:value="125096.48">
            <text:p>125.096,48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<text:s/>501 / 4325C / 60000 : Compra de sòl i edificis</text:p>
          </table:table-cell>
          <table:table-cell office:value-type="float" office:value="68415.22">
            <text:p>68.415,22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<text:s/>501 / 4325C / 60000 : Compra de sòl i edificis</text:p>
          </table:table-cell>
          <table:table-cell office:value-type="float" office:value="450000">
            <text:p>450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<text:s/>501 / 4325C / 60000 : Compra de sòl i edificis</text:p>
          </table:table-cell>
          <table:table-cell office:value-type="float" office:value="170000">
            <text:p>170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<text:s/>501 / 4325C / 60000 : Compra de sòl i edificis</text:p>
          </table:table-cell>
          <table:table-cell office:value-type="float" office:value="811585.68">
            <text:p>811.585,68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<text:s/>501 / 4325C / 60100 : Inversió nova en infrastructura</text:p>
          </table:table-cell>
          <table:table-cell office:value-type="float" office:value="700000">
            <text:p>700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<text:s/>501 / 4325C / 60002 : Compra de sòl i edificis</text:p>
          </table:table-cell>
          <table:table-cell office:value-type="float" office:value="1000000">
            <text:p>1.000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<text:s/>507 / 4441A / 60100 : Inversió nova en infrastructura</text:p>
          </table:table-cell>
          <table:table-cell office:value-type="float" office:value="1200000">
            <text:p>1.200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<text:s/>507 / 4441A / 63200 : Inv. rep. en edificis i altres construccion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4A / 62300 : Inv. nova en maquinària, instal·lacions i utillatge</text:p>
          </table:table-cell>
          <table:table-cell office:value-type="float" office:value="100000">
            <text:p>100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<text:s/>507 / 4442A / 60100 : Inversió nova en infrastructura</text:p>
          </table:table-cell>
          <table:table-cell office:value-type="float" office:value="29600">
            <text:p>29.6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<text:s/>507 / 4442A / 60100 : Inversió nova en infrastructura</text:p>
          </table:table-cell>
          <table:table-cell office:value-type="float" office:value="760400">
            <text:p>760.4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<text:s/>507 / 4442A / 62300 : Inv. nova en maquinària, instal·lacions i utillatge</text:p>
          </table:table-cell>
          <table:table-cell office:value-type="float" office:value="70000">
            <text:p>70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<text:s/>507 / 4442A / 62300 : Inv. nova en maquinària, instal·lacions i utillatge</text:p>
          </table:table-cell>
          <table:table-cell office:value-type="float" office:value="20000">
            <text:p>20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<text:s/>507 / 4442A / 60100 : Inversió nova en infrastructura</text:p>
          </table:table-cell>
          <table:table-cell office:value-type="float" office:value="150000">
            <text:p>150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<text:s/>507 / 4442A / 78000 : Subvenció Capital empres sense ànim de lucre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5A / 60100 : Inversió nova en infrastructura</text:p>
          </table:table-cell>
          <table:table-cell office:value-type="float" office:value="507990">
            <text:p>507.99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5A / 62300 : Inv. nova en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5B / 60100 : Inversió nova en infrastructura</text:p>
          </table:table-cell>
          <table:table-cell office:value-type="float" office:value="50000">
            <text:p>50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412A / 61100 : Inversió de reposició en infrastructura</text:p>
          </table:table-cell>
          <table:table-cell office:value-type="float" office:value="200000">
            <text:p>200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412A / 60100 : Inversió nova en infrastructura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5111A / 61100 : Inversió de reposició en infrastructura</text:p>
          </table:table-cell>
          <table:table-cell office:value-type="float" office:value="1875000">
            <text:p>1.875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5111A / 61100 : Inversió de reposició en infrastructura</text:p>
          </table:table-cell>
          <table:table-cell office:value-type="float" office:value="425000">
            <text:p>425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6A / 62400 : Inv. nova en material de transport</text:p>
          </table:table-cell>
          <table:table-cell office:value-type="float" office:value="100000">
            <text:p>100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6A / 62300 : Inv. nova en maquinària, instal·lacions i utillatge</text:p>
          </table:table-cell>
          <table:table-cell office:value-type="float" office:value="40000">
            <text:p>40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6A / 62500 : Inv. nova en mobiliari i estris</text:p>
          </table:table-cell>
          <table:table-cell office:value-type="float" office:value="25875">
            <text:p>25.875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3A / 63200 : Inv. rep. en edificis i altres construccions</text:p>
          </table:table-cell>
          <table:table-cell office:value-type="float" office:value="250000">
            <text:p>250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3A / 62300 : Inv. nova en maquinària, instal·lacions i utillatge</text:p>
          </table:table-cell>
          <table:table-cell office:value-type="float" office:value="12000">
            <text:p>12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5111A / 60100 : Inversió nova en infrastructura</text:p>
          </table:table-cell>
          <table:table-cell office:value-type="float" office:value="15000">
            <text:p>15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5111A / 61100 : Inversió de reposició en infrastructura</text:p>
          </table:table-cell>
          <table:table-cell office:value-type="float" office:value="200000">
            <text:p>200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5111A / 61100 : Inversió de reposició en infrastructura</text:p>
          </table:table-cell>
          <table:table-cell office:value-type="float" office:value="400000">
            <text:p>400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5111A / 60100 : Inversió nova en infrastructura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5111A / 61100 : Inversió de reposició en infrastructura</text:p>
          </table:table-cell>
          <table:table-cell office:value-type="float" office:value="300000">
            <text:p>300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3A / 62300 : Inv. nova en maquinària, instal·lacions i utillatge</text:p>
          </table:table-cell>
          <table:table-cell office:value-type="float" office:value="500000">
            <text:p>500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<text:s/>622 / 4421A / 77000 : Transferències de capital a empreses privades</text:p>
          </table:table-cell>
          <table:table-cell office:value-type="float" office:value="500689.85">
            <text:p>500.689,85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3 - Mobilitat, trànsit i transport</text:p>
          </table:table-cell>
          <table:table-cell office:value-type="string">
            <text:p><text:s/>623 / 5131A / 77000 : Transferències de capital a empreses privades</text:p>
          </table:table-cell>
          <table:table-cell office:value-type="float" office:value="779000">
            <text:p>779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3 - Mobilitat, trànsit i transport</text:p>
          </table:table-cell>
          <table:table-cell office:value-type="string">
            <text:p><text:s/>623 / 2251B / 62300 : Inv. nova en maquinària, instal·lacions i utillatge</text:p>
          </table:table-cell>
          <table:table-cell office:value-type="float" office:value="250000">
            <text:p>250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3 - Mobilitat, trànsit i transport</text:p>
          </table:table-cell>
          <table:table-cell office:value-type="string">
            <text:p><text:s/>623 / 2251B / 61100 : Inversió de reposició en infrastructura</text:p>
          </table:table-cell>
          <table:table-cell office:value-type="float" office:value="120000">
            <text:p>120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3 - Mobilitat, trànsit i transport</text:p>
          </table:table-cell>
          <table:table-cell office:value-type="string">
            <text:p><text:s/>623 / 2251B / 61100 : Inversió de reposició en infrastructura</text:p>
          </table:table-cell>
          <table:table-cell office:value-type="float" office:value="50000">
            <text:p>50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3 - Mobilitat, trànsit i transport</text:p>
          </table:table-cell>
          <table:table-cell office:value-type="string">
            <text:p><text:s/>623 / 2251C / 62300 : Inv. nova en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4 - Obres públiques</text:p>
          </table:table-cell>
          <table:table-cell office:value-type="string">
            <text:p><text:s/>624 / 4323E / 61100 : Inversió de reposició en infrastructura</text:p>
          </table:table-cell>
          <table:table-cell office:value-type="float" office:value="1700000">
            <text:p>1.700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4 - Obres públiques</text:p>
          </table:table-cell>
          <table:table-cell office:value-type="string">
            <text:p><text:s/>624 / 4323E / 62900 : Altres inv. noves assoc. al funcionament del servei</text:p>
          </table:table-cell>
          <table:table-cell office:value-type="float" office:value="60000">
            <text:p>60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4 - Obres públiques</text:p>
          </table:table-cell>
          <table:table-cell office:value-type="string">
            <text:p><text:s/>624 / 4323E / 61100 : Inversió de reposició en infrastructura</text:p>
          </table:table-cell>
          <table:table-cell office:value-type="float" office:value="487300">
            <text:p>487.3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<text:s/>630 / 4633A / 63200 : Inv. rep. en edificis i altres construccions</text:p>
          </table:table-cell>
          <table:table-cell office:value-type="float" office:value="10000">
            <text:p>10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<text:s/>630 / 4633A / 62500 : Inv. nova en mobiliari i estri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<text:s/>630 / 4633A / 62300 : Inv. nova en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<text:s/>630 / 4633A / 63200 : Inv. rep. en edificis i altres construccions</text:p>
          </table:table-cell>
          <table:table-cell office:value-type="float" office:value="250000">
            <text:p>250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<text:s/>630 / 4633A / 63200 : Inv. rep. en edificis i altres construccions</text:p>
          </table:table-cell>
          <table:table-cell office:value-type="float" office:value="200000">
            <text:p>200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<text:s/>208 / 3221A / 74000 : Transferències de capital a Empreses Municipals</text:p>
          </table:table-cell>
          <table:table-cell office:value-type="float" office:value="200000">
            <text:p>200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<text:s/>402 / 3135A / 62500 : Inv. nova en mobiliari i estri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<text:s/>402 / 3135A / 62300 : Inv. nova en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3 - Mobilitat, trànsit i transport</text:p>
          </table:table-cell>
          <table:table-cell office:value-type="string">
            <text:p><text:s/>623 / 2251A / 62300 : Inv. nova en maquinària, instal·lacions i utillatge</text:p>
          </table:table-cell>
          <table:table-cell office:value-type="float" office:value="62520">
            <text:p>62.52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3 - Mobilitat, trànsit i transport</text:p>
          </table:table-cell>
          <table:table-cell office:value-type="string">
            <text:p><text:s/>623 / 2251A / 61100 : Inversió de reposició en infrastructura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3 - Mobilitat, trànsit i transport</text:p>
          </table:table-cell>
          <table:table-cell office:value-type="string">
            <text:p><text:s/>623 / 2251A / 77000 : Transferències de capital a empreses privade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<text:s/>401 / 4523B / 62500 : Inv. nova en mobiliari i estri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3 - Mobilitat, trànsit i transport</text:p>
          </table:table-cell>
          <table:table-cell office:value-type="string">
            <text:p><text:s/>623 / 5131A / 61100 : Inversió de reposició en infrastructura</text:p>
          </table:table-cell>
          <table:table-cell office:value-type="float" office:value="20000">
            <text:p>20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<text:s/>500 / 4321B / 74000 : Transferències de capital a Empreses Municipals</text:p>
          </table:table-cell>
          <table:table-cell office:value-type="float" office:value="10000">
            <text:p>10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5A / 62500 : Inv. nova en mobiliari i estri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0 - Direcció de l'Àrea de Serveis Centrals</text:p>
          </table:table-cell>
          <table:table-cell office:value-type="string">
            <text:p><text:s/>300 / 1250A / 22602 : Publicitat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0 - Direcció de l'Àrea de Serveis Centrals</text:p>
          </table:table-cell>
          <table:table-cell office:value-type="string">
            <text:p><text:s/>300 / 1210G / 44000 : Aportacions a societats mercantils mun. o prov.</text:p>
          </table:table-cell>
          <table:table-cell office:value-type="float" office:value="35000">
            <text:p>35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<text:s/>500 / 4321A / 20900 : Altres lloguers d'immobilitzat material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<text:s/>500 / 4321A / 22706 : Estudis i treballs tècnic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<text:s/>500 / 4321A / 22709 : Treballs realitzats per altres emprese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<text:s/>304 / 1232C / 22002 : Material informàtic no inventariable</text:p>
          </table:table-cell>
          <table:table-cell office:value-type="float" office:value="90761">
            <text:p>90.761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<text:s/>304 / 1234A / 21200 : Manteniment d’edificis i altres construccions</text:p>
          </table:table-cell>
          <table:table-cell office:value-type="float" office:value="18000">
            <text:p>18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<text:s/>304 / 1234A / 21900 : Compra de material per reparacions i manteniments</text:p>
          </table:table-cell>
          <table:table-cell office:value-type="float" office:value="4000">
            <text:p>4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<text:s/>304 / 1234A / 22104 : Vestuari</text:p>
          </table:table-cell>
          <table:table-cell office:value-type="float" office:value="17891">
            <text:p>17.891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<text:s/>304 / 1234A / 22604 : Despeses especials de funcionament</text:p>
          </table:table-cell>
          <table:table-cell office:value-type="float" office:value="1000">
            <text:p>1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<text:s/>304 / 1234A / 22701 : Seguretat</text:p>
          </table:table-cell>
          <table:table-cell office:value-type="float" office:value="141464.51">
            <text:p>141.464,51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<text:s/>304 / 1234A / 22707 : Altres treballs</text:p>
          </table:table-cell>
          <table:table-cell office:value-type="float" office:value="5000">
            <text:p>5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<text:s/>304 / 1234C / 22108 : Productes de neteja</text:p>
          </table:table-cell>
          <table:table-cell office:value-type="float" office:value="79846">
            <text:p>79.846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<text:s/>304 / 1234F / 20500 : Lloguer de mobiliari i estri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<text:s/>304 / 1234F / 20900 : Altres lloguers d'immobilitzat material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<text:s/>304 / 1234F / 21200 : Manteniment d’edificis i altres construccion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<text:s/>304 / 1234F / 22000 : Material d’oficina no inventariable</text:p>
          </table:table-cell>
          <table:table-cell office:value-type="float" office:value="59714">
            <text:p>59.714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<text:s/>304 / 1234F / 22003 : Mobiliari i petits equips</text:p>
          </table:table-cell>
          <table:table-cell office:value-type="float" office:value="23685">
            <text:p>23.685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<text:s/>304 / 1234F / 22009 : Altre material no inventariable</text:p>
          </table:table-cell>
          <table:table-cell office:value-type="float" office:value="5000">
            <text:p>5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<text:s/>304 / 1234G / 20300 : Lloguers de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<text:s/>304 / 1234G / 21300 : Manteniment de maquinària, instal·lacions i utillatge</text:p>
          </table:table-cell>
          <table:table-cell office:value-type="float" office:value="64586">
            <text:p>64.586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<text:s/>304 / 1234G / 22000 : Material d’oficina no inventariable</text:p>
          </table:table-cell>
          <table:table-cell office:value-type="float" office:value="79400">
            <text:p>79.4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<text:s/>304 / 1234G / 22004 : Impresos i formularis</text:p>
          </table:table-cell>
          <table:table-cell office:value-type="float" office:value="29081">
            <text:p>29.081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<text:s/>304 / 1234G / 22706 : Estudis i treballs tècnics</text:p>
          </table:table-cell>
          <table:table-cell office:value-type="float" office:value="42000">
            <text:p>42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<text:s/>304 / 1234G / 22709 : Treballs realitzats per altres empreses</text:p>
          </table:table-cell>
          <table:table-cell office:value-type="float" office:value="111850">
            <text:p>111.85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0 - Direcció de l'Àrea de Serveis a les Persones i Convivència</text:p>
          </table:table-cell>
          <table:table-cell office:value-type="string">
            <text:p><text:s/>400 / 1260A / 22604 : Despeses especials de funcionament</text:p>
          </table:table-cell>
          <table:table-cell office:value-type="float" office:value="1500">
            <text:p>1.5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0 - Direcció de l'Àrea de Serveis a les Persones i Convivència</text:p>
          </table:table-cell>
          <table:table-cell office:value-type="string">
            <text:p><text:s/>400 / 1260A / 22606 : Reunions i conferències</text:p>
          </table:table-cell>
          <table:table-cell office:value-type="float" office:value="2000">
            <text:p>2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0 - Direcció de l'Àrea de Serveis a les Persones i Convivència</text:p>
          </table:table-cell>
          <table:table-cell office:value-type="string">
            <text:p><text:s/>400 / 1260A / 22706 : Estudis i treballs tècnics</text:p>
          </table:table-cell>
          <table:table-cell office:value-type="float" office:value="2490">
            <text:p>2.49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0 - Direcció de l'Àrea de Serveis a les Persones i Convivència</text:p>
          </table:table-cell>
          <table:table-cell office:value-type="string">
            <text:p><text:s/>400 / 1260A / 46701 : Transferències <text:s/>a consorci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0 - Direcció de l'Àrea de Serveis a les Persones i Convivència</text:p>
          </table:table-cell>
          <table:table-cell office:value-type="string">
            <text:p><text:s/>400 / 1260A / 48200 : Transf.corrents institucions sense ànim de lucre</text:p>
          </table:table-cell>
          <table:table-cell office:value-type="float" office:value="9000">
            <text:p>9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0 - Direcció de l'Àrea de Serveis a les Persones i Convivència</text:p>
          </table:table-cell>
          <table:table-cell office:value-type="string">
            <text:p><text:s/>400 / 1260A / 22609 : Altres despeses especials funcionament</text:p>
          </table:table-cell>
          <table:table-cell office:value-type="float" office:value="10000">
            <text:p>10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0 - Direcció de l'Àrea de Serveis a les Persones i Convivència</text:p>
          </table:table-cell>
          <table:table-cell office:value-type="string">
            <text:p><text:s/>400 / 1260A / 22709 : Treballs realitzats per altres empreses</text:p>
          </table:table-cell>
          <table:table-cell office:value-type="float" office:value="10000">
            <text:p>10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<text:s/>402 / 3130A / 22109 : Compra d'altres materials</text:p>
          </table:table-cell>
          <table:table-cell office:value-type="float" office:value="500">
            <text:p>5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<text:s/>402 / 3130A / 22604 : Despeses especials de funcionament</text:p>
          </table:table-cell>
          <table:table-cell office:value-type="float" office:value="2500">
            <text:p>2.5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<text:s/>402 / 3130A / 22610 : Despeses Pla de Barris</text:p>
          </table:table-cell>
          <table:table-cell office:value-type="float" office:value="6977">
            <text:p>6.977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<text:s/>402 / 3130A / 22706 : Estudis i treballs tècnics</text:p>
          </table:table-cell>
          <table:table-cell office:value-type="float" office:value="19000">
            <text:p>19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<text:s/>402 / 3130A / 48800 : Transferències Pla de Barris</text:p>
          </table:table-cell>
          <table:table-cell office:value-type="float" office:value="26437">
            <text:p>26.437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<text:s/>402 / 3132A / 48200 : Transf.corrents institucions sense ànim de lucre</text:p>
          </table:table-cell>
          <table:table-cell office:value-type="float" office:value="680000">
            <text:p>680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<text:s/>402 / 3132A / 48900 : Altres transferències</text:p>
          </table:table-cell>
          <table:table-cell office:value-type="float" office:value="309709">
            <text:p>309.709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<text:s/>402 / 3134A / 22604 : Despeses especials de funcionament</text:p>
          </table:table-cell>
          <table:table-cell office:value-type="float" office:value="8990">
            <text:p>8.99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<text:s/>402 / 3134A / 22709 : Treballs realitzats per altres empreses</text:p>
          </table:table-cell>
          <table:table-cell office:value-type="float" office:value="67906">
            <text:p>67.906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<text:s/>402 / 3134A / 48000 : Atencions benèfiques i assistencials</text:p>
          </table:table-cell>
          <table:table-cell office:value-type="float" office:value="210000">
            <text:p>210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<text:s/>402 / 3134A / 48200 : Transf.corrents institucions sense ànim de lucre</text:p>
          </table:table-cell>
          <table:table-cell office:value-type="float" office:value="103526">
            <text:p>103.526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<text:s/>402 / 3135A / 22604 : Despeses especials de funcionament</text:p>
          </table:table-cell>
          <table:table-cell office:value-type="float" office:value="140980">
            <text:p>140.98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<text:s/>402 / 3135B / 48200 : Transf.corrents institucions sense ànim de lucre</text:p>
          </table:table-cell>
          <table:table-cell office:value-type="float" office:value="137451">
            <text:p>137.451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<text:s/>402 / 3135C / 22604 : Despeses especials de funcionament</text:p>
          </table:table-cell>
          <table:table-cell office:value-type="float" office:value="49200">
            <text:p>49.2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<text:s/>402 / 3135C / 22709 : Treballs realitzats per altres empreses</text:p>
          </table:table-cell>
          <table:table-cell office:value-type="float" office:value="2048000">
            <text:p>2.048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<text:s/>402 / 3135C / 48200 : Transf.corrents institucions sense ànim de lucre</text:p>
          </table:table-cell>
          <table:table-cell office:value-type="float" office:value="26000">
            <text:p>26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<text:s/>402 / 3136A / 22604 : Despeses especials de funcionament</text:p>
          </table:table-cell>
          <table:table-cell office:value-type="float" office:value="3000">
            <text:p>3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<text:s/>402 / 3136A / 22707 : Altres treballs</text:p>
          </table:table-cell>
          <table:table-cell office:value-type="float" office:value="3475975">
            <text:p>3.475.975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<text:s/>402 / 3137B / 22604 : Despeses especials de funcionament</text:p>
          </table:table-cell>
          <table:table-cell office:value-type="float" office:value="3000">
            <text:p>3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<text:s/>402 / 3137B / 22709 : Treballs realitzats per altres empreses</text:p>
          </table:table-cell>
          <table:table-cell office:value-type="float" office:value="490300">
            <text:p>490.3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<text:s/>402 / 3137B / 48200 : Transf.corrents institucions sense ànim de lucre</text:p>
          </table:table-cell>
          <table:table-cell office:value-type="float" office:value="110800">
            <text:p>110.8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<text:s/>402 / 3134A / 22706 : Estudis i treballs tècnic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<text:s/>402 / 3135A / 22709 : Treballs realitzats per altres emprese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<text:s/>402 / 3135A / 22706 : Estudis i treballs tècnic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3A / 22103 : Combustibles i carburants</text:p>
          </table:table-cell>
          <table:table-cell office:value-type="float" office:value="6000">
            <text:p>6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4A / 21300 : Manteniment de maquinària, instal·lacions i utillatge</text:p>
          </table:table-cell>
          <table:table-cell office:value-type="float" office:value="1586604">
            <text:p>1.586.604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5A / 20300 : Lloguers de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5A / 21000 : Manteniment d'infrastructura i béns naturals</text:p>
          </table:table-cell>
          <table:table-cell office:value-type="float" office:value="3400000">
            <text:p>3.400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5A / 21300 : Manteniment de maquinària, instal·lacions i utillatge</text:p>
          </table:table-cell>
          <table:table-cell office:value-type="float" office:value="106767">
            <text:p>106.767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5A / 21901 : Compra de material per jardineria</text:p>
          </table:table-cell>
          <table:table-cell office:value-type="float" office:value="30000">
            <text:p>30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5B / 21900 : Compra de material per reparacions i manteniment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5B / 22106 : Manutenció d’animals</text:p>
          </table:table-cell>
          <table:table-cell office:value-type="float" office:value="1500">
            <text:p>1.5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5B / 22609 : Altres despeses especials funcionament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6A / 20300 : Lloguers de maquinària, instal·lacions i utillatge</text:p>
          </table:table-cell>
          <table:table-cell office:value-type="float" office:value="25000">
            <text:p>25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6A / 20400 : Lloguer de material de transport</text:p>
          </table:table-cell>
          <table:table-cell office:value-type="float" office:value="127869">
            <text:p>127.869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6A / 20500 : Lloguer de mobiliari i estris</text:p>
          </table:table-cell>
          <table:table-cell office:value-type="float" office:value="255000">
            <text:p>255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6A / 21400 : Reparacions del material de transport</text:p>
          </table:table-cell>
          <table:table-cell office:value-type="float" office:value="130000">
            <text:p>130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6A / 21401 : Manteniment i conservació del material de transport</text:p>
          </table:table-cell>
          <table:table-cell office:value-type="float" office:value="2927">
            <text:p>2.927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6A / 21900 : Compra de material per reparacions i manteniments</text:p>
          </table:table-cell>
          <table:table-cell office:value-type="float" office:value="90000">
            <text:p>90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6A / 22103 : Combustibles i carburants</text:p>
          </table:table-cell>
          <table:table-cell office:value-type="float" office:value="190000">
            <text:p>190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6A / 22400 : Primes d’assegurances</text:p>
          </table:table-cell>
          <table:table-cell office:value-type="float" office:value="113850">
            <text:p>113.85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6A / 22604 : Despeses especials de funcionament</text:p>
          </table:table-cell>
          <table:table-cell office:value-type="float" office:value="5875">
            <text:p>5.875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3 - Mobilitat, trànsit i transport</text:p>
          </table:table-cell>
          <table:table-cell office:value-type="string">
            <text:p><text:s/>623 / 2251B / 21300 : Manteniment de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4 - Obres públiques</text:p>
          </table:table-cell>
          <table:table-cell office:value-type="string">
            <text:p><text:s/>624 / 4323E / 22706 : Estudis i treballs tècnic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2A / 22400 : Primes d’assegurances</text:p>
          </table:table-cell>
          <table:table-cell office:value-type="float" office:value="211000">
            <text:p>211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2A / 22603 : Despeses jurídiques</text:p>
          </table:table-cell>
          <table:table-cell office:value-type="float" office:value="36225">
            <text:p>36.225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2A / 22604 : Despeses especials de funcionament</text:p>
          </table:table-cell>
          <table:table-cell office:value-type="float" office:value="5000">
            <text:p>5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2A / 22706 : Estudis i treballs tècnic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2A / 22709 : Treballs realitzats per altres empreses</text:p>
          </table:table-cell>
          <table:table-cell office:value-type="float" office:value="24000">
            <text:p>24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3A / 20300 : Lloguers de maquinària, instal·lacions i utillatge</text:p>
          </table:table-cell>
          <table:table-cell office:value-type="float" office:value="36225">
            <text:p>36.225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3A / 20400 : Lloguer de material de transport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3A / 21200 : Manteniment d’edificis i altres construccions</text:p>
          </table:table-cell>
          <table:table-cell office:value-type="float" office:value="1500000">
            <text:p>1.500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3A / 21201 : Reparacions d’edificis i altres construccions</text:p>
          </table:table-cell>
          <table:table-cell office:value-type="float" office:value="24040">
            <text:p>24.04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3A / 21300 : Manteniment de maquinària, instal·lacions i utillatge</text:p>
          </table:table-cell>
          <table:table-cell office:value-type="float" office:value="950000">
            <text:p>950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5B / 20300 : Lloguers de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5B / 21300 : Manteniment de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6A / 20900 : Altres lloguers d'immobilitzat material</text:p>
          </table:table-cell>
          <table:table-cell office:value-type="float" office:value="100000">
            <text:p>100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6A / 21300 : Manteniment de maquinària, instal·lacions i utillatge</text:p>
          </table:table-cell>
          <table:table-cell office:value-type="float" office:value="5000">
            <text:p>5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6A / 22104 : Vestuari</text:p>
          </table:table-cell>
          <table:table-cell office:value-type="float" office:value="10000">
            <text:p>10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6A / 22110 : Equips autoprotecció</text:p>
          </table:table-cell>
          <table:table-cell office:value-type="float" office:value="4807">
            <text:p>4.807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5B / 21000 : Manteniment d'infrastructura i béns natural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412A / 21300 : Manteniment de maquinària, instal·lacions i utillatge</text:p>
          </table:table-cell>
          <table:table-cell office:value-type="float" office:value="510000">
            <text:p>510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412A / 22706 : Estudis i treballs tècnics</text:p>
          </table:table-cell>
          <table:table-cell office:value-type="float" office:value="60000">
            <text:p>60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412A / 22709 : Treballs realitzats per altres emprese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5111B / 21000 : Manteniment d'infrastructura i béns natural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2A / 48200 : Transf.corrents institucions sense ànim de lucre</text:p>
          </table:table-cell>
          <table:table-cell office:value-type="float" office:value="3606">
            <text:p>3.606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3 - Mobilitat, trànsit i transport</text:p>
          </table:table-cell>
          <table:table-cell office:value-type="string">
            <text:p><text:s/>623 / 2251B / 21000 : Manteniment d'infrastructura i béns naturals</text:p>
          </table:table-cell>
          <table:table-cell office:value-type="float" office:value="608000">
            <text:p>608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3 - Mobilitat, trànsit i transport</text:p>
          </table:table-cell>
          <table:table-cell office:value-type="string">
            <text:p><text:s/>623 / 2251C / 21300 : Manteniment de maquinària, instal·lacions i utillatge</text:p>
          </table:table-cell>
          <table:table-cell office:value-type="float" office:value="347300">
            <text:p>347.3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3 - Mobilitat, trànsit i transport</text:p>
          </table:table-cell>
          <table:table-cell office:value-type="string">
            <text:p><text:s/>623 / 2240A / 22604 : Despeses especials de funcionament</text:p>
          </table:table-cell>
          <table:table-cell office:value-type="float" office:value="11375">
            <text:p>11.375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3 - Mobilitat, trànsit i transport</text:p>
          </table:table-cell>
          <table:table-cell office:value-type="string">
            <text:p><text:s/>623 / 2251A / 22609 : Altres despeses especials funcionament</text:p>
          </table:table-cell>
          <table:table-cell office:value-type="float" office:value="809990">
            <text:p>809.99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3 - Mobilitat, trànsit i transport</text:p>
          </table:table-cell>
          <table:table-cell office:value-type="string">
            <text:p><text:s/>623 / 2251A / 22706 : Estudis i treballs tècnics</text:p>
          </table:table-cell>
          <table:table-cell office:value-type="float" office:value="95000">
            <text:p>95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3 - Mobilitat, trànsit i transport</text:p>
          </table:table-cell>
          <table:table-cell office:value-type="string">
            <text:p><text:s/>623 / 5131A / 22609 : Altres despeses especials funcionament</text:p>
          </table:table-cell>
          <table:table-cell office:value-type="float" office:value="8500">
            <text:p>8.5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3 - Mobilitat, trànsit i transport</text:p>
          </table:table-cell>
          <table:table-cell office:value-type="string">
            <text:p><text:s/>623 / 5131A / 47000 : Transf. corrents a empreses privades</text:p>
          </table:table-cell>
          <table:table-cell office:value-type="float" office:value="3618200">
            <text:p>3.618.2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00 - Direcció de l'Àrea de Relacions Ciutadanes i Espai Públic</text:p>
          </table:table-cell>
          <table:table-cell office:value-type="string">
            <text:p><text:s/>600 / 4630A / 22706 : Estudis i treballs tècnics</text:p>
          </table:table-cell>
          <table:table-cell office:value-type="float" office:value="115000">
            <text:p>115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00 - Direcció de l'Àrea de Relacions Ciutadanes i Espai Públic</text:p>
          </table:table-cell>
          <table:table-cell office:value-type="string">
            <text:p><text:s/>600 / 4630A / 22604 : Despeses especials de funcionament</text:p>
          </table:table-cell>
          <table:table-cell office:value-type="float" office:value="11000">
            <text:p>11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00 - Direcció de l'Àrea de Relacions Ciutadanes i Espai Públic</text:p>
          </table:table-cell>
          <table:table-cell office:value-type="string">
            <text:p><text:s/>600 / 4630A / 22709 : Treballs realitzats per altres empreses</text:p>
          </table:table-cell>
          <table:table-cell office:value-type="float" office:value="33572">
            <text:p>33.572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00 - Direcció de l'Àrea de Relacions Ciutadanes i Espai Públic</text:p>
          </table:table-cell>
          <table:table-cell office:value-type="string">
            <text:p><text:s/>600 / 4630A / 22609 : Altres despeses especials funcionament</text:p>
          </table:table-cell>
          <table:table-cell office:value-type="float" office:value="10000">
            <text:p>10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2A / 22609 : Altres despeses especials funcionament</text:p>
          </table:table-cell>
          <table:table-cell office:value-type="float" office:value="29000">
            <text:p>29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3 - Mobilitat, trànsit i transport</text:p>
          </table:table-cell>
          <table:table-cell office:value-type="string">
            <text:p><text:s/>623 / 2251A / 22709 : Treballs realitzats per altres emprese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2A / 22602 : Publicitat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5B / 22602 : Publicitat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7 - Tresoreria</text:p>
          </table:table-cell>
          <table:table-cell office:value-type="string">
            <text:p><text:s/>307 / 6114A / 22708 : Serveis de recaptació a favor de l’entitat</text:p>
          </table:table-cell>
          <table:table-cell office:value-type="float" office:value="32000">
            <text:p>32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7 - Tresoreria</text:p>
          </table:table-cell>
          <table:table-cell office:value-type="string">
            <text:p><text:s/>307 / 6114A / 20300 : Lloguers de maquinària, instal·lacions i utillatge</text:p>
          </table:table-cell>
          <table:table-cell office:value-type="float" office:value="520">
            <text:p>52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7 - Tresoreria</text:p>
          </table:table-cell>
          <table:table-cell office:value-type="string">
            <text:p><text:s/>307 / 6114B / 41000 : Transf. corr. a org. autònoms adm.de l’entitat local</text:p>
          </table:table-cell>
          <table:table-cell office:value-type="float" office:value="1093280">
            <text:p>1.093.28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7 - Tresoreria</text:p>
          </table:table-cell>
          <table:table-cell office:value-type="string">
            <text:p><text:s/>307 / 6114A / 82100 : Conc.de prest.al sector públic a mig i llarg termi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7 - Tresoreria</text:p>
          </table:table-cell>
          <table:table-cell office:value-type="string">
            <text:p><text:s/>307 / 6114A / 82001 : Conc.de prest.al sect.públic a curt termini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<text:s/>500 / 4321A / 22000 : Material d’oficina no inventariable</text:p>
          </table:table-cell>
          <table:table-cell office:value-type="float" office:value="30020.61">
            <text:p>30.020,61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<text:s/>500 / 4321A / 22604 : Despeses especials de funcionament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<text:s/>500 / 4321A / 44900 : Altres transferències corrents</text:p>
          </table:table-cell>
          <table:table-cell office:value-type="float" office:value="190000">
            <text:p>190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<text:s/>500 / 4321A / 46700 : Transf. corrents a consorcis</text:p>
          </table:table-cell>
          <table:table-cell office:value-type="float" office:value="180293.63">
            <text:p>180.293,63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<text:s/>500 / 4321A / 46701 : Transferències <text:s/>a consorcis</text:p>
          </table:table-cell>
          <table:table-cell office:value-type="float" office:value="18000">
            <text:p>18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<text:s/>500 / 4321A / 48800 : Transferències Pla de Barri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<text:s/>501 / 4325C / 22604 : Despeses especials de funcionament</text:p>
          </table:table-cell>
          <table:table-cell office:value-type="float" office:value="16000">
            <text:p>16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<text:s/>501 / 4325D / 22605 : Despeses especials de funcionament</text:p>
          </table:table-cell>
          <table:table-cell office:value-type="float" office:value="21500">
            <text:p>21.5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<text:s/>501 / 4325D / 48900 : Altres transferèncie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<text:s/>501 / 4325E / 22400 : Primes d’assegurances</text:p>
          </table:table-cell>
          <table:table-cell office:value-type="float" office:value="90000">
            <text:p>90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<text:s/>501 / 4325E / 22604 : Despeses especials de funcionament</text:p>
          </table:table-cell>
          <table:table-cell office:value-type="float" office:value="88308">
            <text:p>88.308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<text:s/>501 / 4530D / 22706 : Estudis i treballs tècnics</text:p>
          </table:table-cell>
          <table:table-cell office:value-type="float" office:value="10000">
            <text:p>10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<text:s/>500 / 4321B / 44000 : Aportacions a societats mercantils mun. o prov.</text:p>
          </table:table-cell>
          <table:table-cell office:value-type="float" office:value="200000">
            <text:p>200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<text:s/>500 / 4530D / 48900 : Altres transferències</text:p>
          </table:table-cell>
          <table:table-cell office:value-type="float" office:value="40000">
            <text:p>40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<text:s/>500 / 4530D / 22709 : Treballs realitzats per altres empreses</text:p>
          </table:table-cell>
          <table:table-cell office:value-type="float" office:value="30929.39">
            <text:p>30.929,39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<text:s/>500 / 4321A / 22609 : Altres despeses especials funcionament</text:p>
          </table:table-cell>
          <table:table-cell office:value-type="float" office:value="10000">
            <text:p>10.00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<text:s/>501 / 4530D / 22604 : Despeses especials de funcionament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<text:s/>500 / 4530D / 22604 : Despeses especials de funcionament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1 - Assessoria Jurídica</text:p>
          </table:table-cell>
          <table:table-cell office:value-type="string">
            <text:p><text:s/>301 / 1218A / 22603 : Despeses jurídiques</text:p>
          </table:table-cell>
          <table:table-cell office:value-type="float" office:value="80000">
            <text:p>80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1 - Assessoria Jurídica</text:p>
          </table:table-cell>
          <table:table-cell office:value-type="string">
            <text:p><text:s/>301 / 1218A / 22604 : Despeses especials de funcionament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<text:s/>200 / 1210A / 22604 : Despeses especials de funcionament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<text:s/>200 / 1210A / 22606 : Reunions i conferències</text:p>
          </table:table-cell>
          <table:table-cell office:value-type="float" office:value="6000">
            <text:p>6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<text:s/>200 / 1210A / 22706 : Estudis i treballs tècnics</text:p>
          </table:table-cell>
          <table:table-cell office:value-type="float" office:value="30440">
            <text:p>30.44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<text:s/>200 / 1210A / 22709 : Treballs realitzats per altres emprese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<text:s/>200 / 1210A / 41000 : Transf. corr. a org. autònoms adm.de l’entitat local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<text:s/>200 / 1210A / 44000 : Aportacions a societats mercantils mun. o prov.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<text:s/>200 / 1210A / 46700 : Transf. corrents a consorci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<text:s/>200 / 1210B / 22604 : Despeses especials de funcionament</text:p>
          </table:table-cell>
          <table:table-cell office:value-type="float" office:value="1000">
            <text:p>1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<text:s/>200 / 1210B / 22706 : Estudis i treballs tècnics</text:p>
          </table:table-cell>
          <table:table-cell office:value-type="float" office:value="4800">
            <text:p>4.8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<text:s/>200 / 1210C / 22604 : Despeses especials de funcionament</text:p>
          </table:table-cell>
          <table:table-cell office:value-type="float" office:value="3000">
            <text:p>3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<text:s/>200 / 1210C / 22706 : Estudis i treballs tècnics</text:p>
          </table:table-cell>
          <table:table-cell office:value-type="float" office:value="5000">
            <text:p>5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<text:s/>200 / 1212A / 22109 : Compra d'altres materials</text:p>
          </table:table-cell>
          <table:table-cell office:value-type="float" office:value="2400">
            <text:p>2.4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<text:s/>200 / 1212A / 22706 : Estudis i treballs tècnics</text:p>
          </table:table-cell>
          <table:table-cell office:value-type="float" office:value="6000">
            <text:p>6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<text:s/>200 / 1212A / 22709 : Treballs realitzats per altres emprese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<text:s/>200 / 1212A / 46700 : Transf. corrents a consorcis</text:p>
          </table:table-cell>
          <table:table-cell office:value-type="float" office:value="6010">
            <text:p>6.0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<text:s/>200 / 1212C / 22604 : Despeses especials de funcionament</text:p>
          </table:table-cell>
          <table:table-cell office:value-type="float" office:value="10000">
            <text:p>10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<text:s/>200 / 1212C / 22706 : Estudis i treballs tècnic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<text:s/>200 / 1212C / 22709 : Treballs realitzats per altres empreses</text:p>
          </table:table-cell>
          <table:table-cell office:value-type="float" office:value="6000">
            <text:p>6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<text:s/>200 / 1212C / 48200 : Transf.corrents institucions sense ànim de lucre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<text:s/>200 / 1215A / 22000 : Material d’oficina no inventariable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<text:s/>200 / 1215A / 22604 : Despeses especials de funcionament</text:p>
          </table:table-cell>
          <table:table-cell office:value-type="float" office:value="4000">
            <text:p>4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<text:s/>200 / 1215A / 22706 : Estudis i treballs tècnic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<text:s/>200 / 1215A / 22709 : Treballs realitzats per altres emprese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<text:s/>200 / 1215A / 23100 : Locomoció</text:p>
          </table:table-cell>
          <table:table-cell office:value-type="float" office:value="2500">
            <text:p>2.5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<text:s/>200 / 1215A / 23300 : Altres indemnitzacions</text:p>
          </table:table-cell>
          <table:table-cell office:value-type="float" office:value="8000">
            <text:p>8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<text:s/>200 / 1215A / 46700 : Transf. corrents a consorci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<text:s/>200 / 1215A / 48200 : Transf.corrents institucions sense ànim de lucre</text:p>
          </table:table-cell>
          <table:table-cell office:value-type="float" office:value="1200">
            <text:p>1.2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2 - Comunicació</text:p>
          </table:table-cell>
          <table:table-cell office:value-type="string">
            <text:p><text:s/>202 / 4634A / 22109 : Compra d'altres materials</text:p>
          </table:table-cell>
          <table:table-cell office:value-type="float" office:value="3500">
            <text:p>3.5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2 - Comunicació</text:p>
          </table:table-cell>
          <table:table-cell office:value-type="string">
            <text:p><text:s/>202 / 4634A / 2260204 : Publicació anuncis oficials</text:p>
          </table:table-cell>
          <table:table-cell office:value-type="float" office:value="130000">
            <text:p>130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2 - Comunicació</text:p>
          </table:table-cell>
          <table:table-cell office:value-type="string">
            <text:p><text:s/>202 / 4634A / 22604 : Despeses especials de funcionament</text:p>
          </table:table-cell>
          <table:table-cell office:value-type="float" office:value="6000">
            <text:p>6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2 - Comunicació</text:p>
          </table:table-cell>
          <table:table-cell office:value-type="string">
            <text:p><text:s/>202 / 4634A / 22706 : Estudis i treballs tècnics</text:p>
          </table:table-cell>
          <table:table-cell office:value-type="float" office:value="6000">
            <text:p>6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2 - Comunicació</text:p>
          </table:table-cell>
          <table:table-cell office:value-type="string">
            <text:p><text:s/>202 / 4634A / 22709 : Treballs realitzats per altres empreses</text:p>
          </table:table-cell>
          <table:table-cell office:value-type="float" office:value="10000">
            <text:p>10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2 - Comunicació</text:p>
          </table:table-cell>
          <table:table-cell office:value-type="string">
            <text:p><text:s/>202 / 4634A / 44000 : Aportacions a societats mercantils mun. o prov.</text:p>
          </table:table-cell>
          <table:table-cell office:value-type="float" office:value="845220">
            <text:p>845.22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2 - Comunicació</text:p>
          </table:table-cell>
          <table:table-cell office:value-type="string">
            <text:p><text:s/>202 / 4634A / 46700 : Transf. corrents a consorci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2 - Comunicació</text:p>
          </table:table-cell>
          <table:table-cell office:value-type="string">
            <text:p><text:s/>202 / 4634B / 22706 : Estudis i treballs tècnics</text:p>
          </table:table-cell>
          <table:table-cell office:value-type="float" office:value="20000">
            <text:p>20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<text:s/>200 / 1212A / 22609 : Altres despeses especials funcionament</text:p>
          </table:table-cell>
          <table:table-cell office:value-type="float" office:value="10000">
            <text:p>10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<text:s/>200 / 1212C / 22009 : Altre material no inventariable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2 - Comunicació</text:p>
          </table:table-cell>
          <table:table-cell office:value-type="string">
            <text:p><text:s/>202 / 4634A / 22009 : Altre material no inventariable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<text:s/>200 / 1212A / 22009 : Altre material no inventariable</text:p>
          </table:table-cell>
          <table:table-cell office:value-type="float" office:value="12000">
            <text:p>12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<text:s/>200 / 1215A / 22602 : Publicitat</text:p>
          </table:table-cell>
          <table:table-cell office:value-type="float" office:value="2000">
            <text:p>2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<text:s/>200 / 1212A / 22000 : Material d’oficina no inventariable</text:p>
          </table:table-cell>
          <table:table-cell office:value-type="float" office:value="3000">
            <text:p>3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8 - Cooperació i solidaritat</text:p>
          </table:table-cell>
          <table:table-cell office:value-type="string">
            <text:p><text:s/>408 / 3139A / 22400 : Primes d’assegurance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8 - Cooperació i solidaritat</text:p>
          </table:table-cell>
          <table:table-cell office:value-type="string">
            <text:p><text:s/>408 / 3139A / 22604 : Despeses especials de funcionament</text:p>
          </table:table-cell>
          <table:table-cell office:value-type="float" office:value="2417.72">
            <text:p>2.417,72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8 - Cooperació i solidaritat</text:p>
          </table:table-cell>
          <table:table-cell office:value-type="string">
            <text:p><text:s/>408 / 3139A / 48200 : Transf.corrents institucions sense ànim de lucre</text:p>
          </table:table-cell>
          <table:table-cell office:value-type="float" office:value="20199.18">
            <text:p>20.199,18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8 - Cooperació i solidaritat</text:p>
          </table:table-cell>
          <table:table-cell office:value-type="string">
            <text:p><text:s/>408 / 3139A / 48900 : Altres transferències</text:p>
          </table:table-cell>
          <table:table-cell office:value-type="float" office:value="391175.68">
            <text:p>391.175,68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8 - Cooperació i solidaritat</text:p>
          </table:table-cell>
          <table:table-cell office:value-type="string">
            <text:p><text:s/>408 / 3139B / 22709 : Treballs realitzats per altres emprese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8 - Cooperació i solidaritat</text:p>
          </table:table-cell>
          <table:table-cell office:value-type="string">
            <text:p><text:s/>408 / 3139B / 48900 : Altres transferències</text:p>
          </table:table-cell>
          <table:table-cell office:value-type="float" office:value="129481.42">
            <text:p>129.481,42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8 - Cooperació i solidaritat</text:p>
          </table:table-cell>
          <table:table-cell office:value-type="string">
            <text:p><text:s/>408 / 3139B / 22604 : Despeses especials de funcionament</text:p>
          </table:table-cell>
          <table:table-cell office:value-type="float" office:value="44290">
            <text:p>44.29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8 - Cooperació i solidaritat</text:p>
          </table:table-cell>
          <table:table-cell office:value-type="string">
            <text:p><text:s/>408 / 3139A / 22602 : Publicitat</text:p>
          </table:table-cell>
          <table:table-cell office:value-type="float" office:value="426">
            <text:p>426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8 - Cooperació i solidaritat</text:p>
          </table:table-cell>
          <table:table-cell office:value-type="string">
            <text:p><text:s/>408 / 3139A / 22706 : Estudis i treballs tècnics</text:p>
          </table:table-cell>
          <table:table-cell office:value-type="float" office:value="2000">
            <text:p>2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8 - Cooperació i solidaritat</text:p>
          </table:table-cell>
          <table:table-cell office:value-type="string">
            <text:p><text:s/>408 / 3139A / 22709 : Treballs realitzats per altres empreses</text:p>
          </table:table-cell>
          <table:table-cell office:value-type="float" office:value="45000">
            <text:p>45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8 - Cooperació i solidaritat</text:p>
          </table:table-cell>
          <table:table-cell office:value-type="string">
            <text:p><text:s/>408 / 3139B / 22706 : Estudis i treballs tècnic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8 - Cooperació i solidaritat</text:p>
          </table:table-cell>
          <table:table-cell office:value-type="string">
            <text:p><text:s/>408 / 3139A / 49000 : Transf. corrents a l’exterior</text:p>
          </table:table-cell>
          <table:table-cell office:value-type="float" office:value="78000">
            <text:p>78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<text:s/>310 / 6220A / 22000 : Material d’oficina no inventariable</text:p>
          </table:table-cell>
          <table:table-cell office:value-type="float" office:value="500">
            <text:p>5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<text:s/>310 / 6221A / 21300 : Manteniment de maquinària, instal·lacions i utillatge</text:p>
          </table:table-cell>
          <table:table-cell office:value-type="float" office:value="10000">
            <text:p>10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<text:s/>310 / 6221A / 21900 : Compra de material per reparacions i manteniments</text:p>
          </table:table-cell>
          <table:table-cell office:value-type="float" office:value="4500">
            <text:p>4.5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<text:s/>310 / 6221A / 22104 : Vestuari</text:p>
          </table:table-cell>
          <table:table-cell office:value-type="float" office:value="2000">
            <text:p>2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<text:s/>310 / 6221A / 22701 : Seguretat</text:p>
          </table:table-cell>
          <table:table-cell office:value-type="float" office:value="18000">
            <text:p>18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<text:s/>310 / 6221A / 48900 : Altres transferències</text:p>
          </table:table-cell>
          <table:table-cell office:value-type="float" office:value="1041470">
            <text:p>1.041.47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<text:s/>310 / 6222A / 22604 : Despeses especials de funcionament</text:p>
          </table:table-cell>
          <table:table-cell office:value-type="float" office:value="990">
            <text:p>99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<text:s/>310 / 6222A / 48900 : Altres transferències</text:p>
          </table:table-cell>
          <table:table-cell office:value-type="float" office:value="6000">
            <text:p>6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<text:s/>310 / 6223A / 22604 : Despeses especials de funcionament</text:p>
          </table:table-cell>
          <table:table-cell office:value-type="float" office:value="15000">
            <text:p>15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<text:s/>310 / 6223A / 22706 : Estudis i treballs tècnic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<text:s/>310 / 6223A / 47000 : Transf. corrents a empreses privades</text:p>
          </table:table-cell>
          <table:table-cell office:value-type="float" office:value="290000">
            <text:p>290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<text:s/>310 / 7510A / 22604 : Despeses especials de funcionament</text:p>
          </table:table-cell>
          <table:table-cell office:value-type="float" office:value="2000">
            <text:p>2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<text:s/>310 / 6222A / 22706 : Estudis i treballs tècnics</text:p>
          </table:table-cell>
          <table:table-cell office:value-type="float" office:value="5000">
            <text:p>5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<text:s/>310 / 6222A / 22709 : Treballs realitzats per altres empreses</text:p>
          </table:table-cell>
          <table:table-cell office:value-type="float" office:value="14000">
            <text:p>14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<text:s/>310 / 6223A / 22109 : Compra d'altres materials</text:p>
          </table:table-cell>
          <table:table-cell office:value-type="float" office:value="40000">
            <text:p>40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<text:s/>310 / 6223A / 22709 : Treballs realitzats per altres empreses</text:p>
          </table:table-cell>
          <table:table-cell office:value-type="float" office:value="72490">
            <text:p>72.49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<text:s/>310 / 6223A / 22300 : Transports</text:p>
          </table:table-cell>
          <table:table-cell office:value-type="float" office:value="4000">
            <text:p>4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<text:s/>310 / 7510A / 48900 : Altres transferències</text:p>
          </table:table-cell>
          <table:table-cell office:value-type="float" office:value="31300">
            <text:p>31.3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<text:s/>310 / 7510A / 22109 : Compra d'altres materials</text:p>
          </table:table-cell>
          <table:table-cell office:value-type="float" office:value="2000">
            <text:p>2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<text:s/>310 / 7510A / 22709 : Treballs realitzats per altres empreses</text:p>
          </table:table-cell>
          <table:table-cell office:value-type="float" office:value="20000">
            <text:p>20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<text:s/>310 / 7510A / 22300 : Transports</text:p>
          </table:table-cell>
          <table:table-cell office:value-type="float" office:value="2000">
            <text:p>2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<text:s/>310 / 7510A / 22602 : Publicitat</text:p>
          </table:table-cell>
          <table:table-cell office:value-type="float" office:value="34000">
            <text:p>34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<text:s/>310 / 6223A / 22602 : Publicitat</text:p>
          </table:table-cell>
          <table:table-cell office:value-type="float" office:value="25000">
            <text:p>25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<text:s/>310 / 7510B / 22109 : Compra d'altres materials</text:p>
          </table:table-cell>
          <table:table-cell office:value-type="float" office:value="5000">
            <text:p>5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<text:s/>310 / 7510B / 22709 : Treballs realitzats per altres empreses</text:p>
          </table:table-cell>
          <table:table-cell office:value-type="float" office:value="10000">
            <text:p>10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<text:s/>310 / 7510B / 22604 : Despeses especials de funcionament</text:p>
          </table:table-cell>
          <table:table-cell office:value-type="float" office:value="5000">
            <text:p>5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<text:s/>310 / 6223A / 47001 : Transf. corrents a empreses privades</text:p>
          </table:table-cell>
          <table:table-cell office:value-type="float" office:value="44000">
            <text:p>44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<text:s/>310 / 6222A / 23300 : Altres indemnitzacion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<text:s/>203 / 4510A / 21900 : Compra de material per reparacions i manteniments</text:p>
          </table:table-cell>
          <table:table-cell office:value-type="float" office:value="1000">
            <text:p>1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<text:s/>203 / 4510A / 22104 : Vestuari</text:p>
          </table:table-cell>
          <table:table-cell office:value-type="float" office:value="2503">
            <text:p>2.503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<text:s/>203 / 4510A / 22109 : Compra d'altres materials</text:p>
          </table:table-cell>
          <table:table-cell office:value-type="float" office:value="1544">
            <text:p>1.544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<text:s/>203 / 4510A / 22604 : Despeses especials de funcionament</text:p>
          </table:table-cell>
          <table:table-cell office:value-type="float" office:value="35800">
            <text:p>35.8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<text:s/>203 / 4510A / 22605 : Despeses especials de funcionament</text:p>
          </table:table-cell>
          <table:table-cell office:value-type="float" office:value="4200">
            <text:p>4.2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<text:s/>203 / 4510A / 22609 : Altres despeses especials funcionament</text:p>
          </table:table-cell>
          <table:table-cell office:value-type="float" office:value="1150">
            <text:p>1.15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<text:s/>203 / 4510A / 22706 : Estudis i treballs tècnics</text:p>
          </table:table-cell>
          <table:table-cell office:value-type="float" office:value="50000">
            <text:p>50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<text:s/>203 / 4510A / 45000 : T.c a l’adm. gral. de la Generalitat de Catalunya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<text:s/>203 / 4510A / 46100 : Transf. corrents a la Diputació de Barcelona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<text:s/>203 / 4514A / 20500 : Lloguer de mobiliari i estri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<text:s/>203 / 4514A / 20900 : Altres lloguers d'immobilitzat material</text:p>
          </table:table-cell>
          <table:table-cell office:value-type="float" office:value="25600">
            <text:p>25.6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<text:s/>203 / 4514A / 21300 : Manteniment de maquinària, instal·lacions i utillatge</text:p>
          </table:table-cell>
          <table:table-cell office:value-type="float" office:value="7760">
            <text:p>7.76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<text:s/>203 / 4514A / 21900 : Compra de material per reparacions i manteniments</text:p>
          </table:table-cell>
          <table:table-cell office:value-type="float" office:value="17000">
            <text:p>17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<text:s/>203 / 4514A / 22109 : Compra d'altres materials</text:p>
          </table:table-cell>
          <table:table-cell office:value-type="float" office:value="6400">
            <text:p>6.4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<text:s/>203 / 4514A / 22400 : Primes d’assegurances</text:p>
          </table:table-cell>
          <table:table-cell office:value-type="float" office:value="3000">
            <text:p>3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<text:s/>203 / 4514A / 22604 : Despeses especials de funcionament</text:p>
          </table:table-cell>
          <table:table-cell office:value-type="float" office:value="24130">
            <text:p>24.13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<text:s/>203 / 4514A / 22709 : Treballs realitzats per altres empreses</text:p>
          </table:table-cell>
          <table:table-cell office:value-type="float" office:value="1203906">
            <text:p>1.203.906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<text:s/>203 / 4514A / 47000 : Transf. corrents a empreses privades</text:p>
          </table:table-cell>
          <table:table-cell office:value-type="float" office:value="55500">
            <text:p>55.5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<text:s/>203 / 4514A / 48100 : Premis, beques i pensions d’estudi i investigació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<text:s/>203 / 4514A / 48200 : Transf.corrents institucions sense ànim de lucre</text:p>
          </table:table-cell>
          <table:table-cell office:value-type="float" office:value="175647">
            <text:p>175.647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<text:s/>203 / 4515A / 20900 : Altres lloguers d'immobilitzat material</text:p>
          </table:table-cell>
          <table:table-cell office:value-type="float" office:value="20430">
            <text:p>20.43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<text:s/>203 / 4515A / 22109 : Compra d'altres materials</text:p>
          </table:table-cell>
          <table:table-cell office:value-type="float" office:value="5150">
            <text:p>5.15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<text:s/>203 / 4515A / 22400 : Primes d’assegurances</text:p>
          </table:table-cell>
          <table:table-cell office:value-type="float" office:value="3000">
            <text:p>3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<text:s/>203 / 4515A / 22604 : Despeses especials de funcionament</text:p>
          </table:table-cell>
          <table:table-cell office:value-type="float" office:value="16300">
            <text:p>16.3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<text:s/>203 / 4515A / 22607 : Festes populars</text:p>
          </table:table-cell>
          <table:table-cell office:value-type="float" office:value="244200">
            <text:p>244.2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<text:s/>203 / 4515A / 22709 : Treballs realitzats per altres empreses</text:p>
          </table:table-cell>
          <table:table-cell office:value-type="float" office:value="371724">
            <text:p>371.724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<text:s/>203 / 4515A / 48100 : Premis, beques i pensions d’estudi i investigació</text:p>
          </table:table-cell>
          <table:table-cell office:value-type="float" office:value="1000">
            <text:p>1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<text:s/>203 / 4515A / 48200 : Transf.corrents institucions sense ànim de lucre</text:p>
          </table:table-cell>
          <table:table-cell office:value-type="float" office:value="205320">
            <text:p>205.32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<text:s/>203 / 4516A / 20900 : Altres lloguers d'immobilitzat material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<text:s/>203 / 4516A / 21300 : Manteniment de maquinària, instal·lacions i utillatge</text:p>
          </table:table-cell>
          <table:table-cell office:value-type="float" office:value="2360">
            <text:p>2.36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<text:s/>203 / 4516A / 21900 : Compra de material per reparacions i manteniments</text:p>
          </table:table-cell>
          <table:table-cell office:value-type="float" office:value="640">
            <text:p>64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<text:s/>203 / 4516A / 22109 : Compra d'altres materials</text:p>
          </table:table-cell>
          <table:table-cell office:value-type="float" office:value="2000">
            <text:p>2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<text:s/>203 / 4516A / 22400 : Primes d’assegurances</text:p>
          </table:table-cell>
          <table:table-cell office:value-type="float" office:value="825">
            <text:p>825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<text:s/>203 / 4516A / 22604 : Despeses especials de funcionament</text:p>
          </table:table-cell>
          <table:table-cell office:value-type="float" office:value="4813">
            <text:p>4.813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<text:s/>203 / 4516A / 22606 : Reunions i conferències</text:p>
          </table:table-cell>
          <table:table-cell office:value-type="float" office:value="10262.85">
            <text:p>10.262,85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<text:s/>203 / 4516A / 22709 : Treballs realitzats per altres empreses</text:p>
          </table:table-cell>
          <table:table-cell office:value-type="float" office:value="17562">
            <text:p>17.562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<text:s/>203 / 4516A / 48100 : Premis, beques i pensions d’estudi i investigació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<text:s/>203 / 4516A / 48200 : Transf.corrents institucions sense ànim de lucre</text:p>
          </table:table-cell>
          <table:table-cell office:value-type="float" office:value="24290">
            <text:p>24.29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<text:s/>203 / 4516D / 21300 : Manteniment de maquinària, instal·lacions i utillatge</text:p>
          </table:table-cell>
          <table:table-cell office:value-type="float" office:value="1500">
            <text:p>1.5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<text:s/>203 / 4516D / 21900 : Compra de material per reparacions i manteniments</text:p>
          </table:table-cell>
          <table:table-cell office:value-type="float" office:value="3500">
            <text:p>3.5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<text:s/>203 / 4516D / 22000 : Material d’oficina no inventariable</text:p>
          </table:table-cell>
          <table:table-cell office:value-type="float" office:value="1500">
            <text:p>1.5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<text:s/>203 / 4516D / 22109 : Compra d'altres materials</text:p>
          </table:table-cell>
          <table:table-cell office:value-type="float" office:value="5150">
            <text:p>5.15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<text:s/>203 / 4516D / 22604 : Despeses especials de funcionament</text:p>
          </table:table-cell>
          <table:table-cell office:value-type="float" office:value="2400">
            <text:p>2.4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<text:s/>203 / 4516D / 22606 : Reunions i conferències</text:p>
          </table:table-cell>
          <table:table-cell office:value-type="float" office:value="48712.5">
            <text:p>48.712,5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<text:s/>203 / 4516D / 22709 : Treballs realitzats per altres empreses</text:p>
          </table:table-cell>
          <table:table-cell office:value-type="float" office:value="87858">
            <text:p>87.858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<text:s/>203 / 4516D / 48100 : Premis, beques i pensions d’estudi i investigació</text:p>
          </table:table-cell>
          <table:table-cell office:value-type="float" office:value="12000">
            <text:p>12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<text:s/>203 / 4516D / 48200 : Transf.corrents institucions sense ànim de lucre</text:p>
          </table:table-cell>
          <table:table-cell office:value-type="float" office:value="11000">
            <text:p>11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<text:s/>203 / 4535A / 22604 : Despeses especials de funcionament</text:p>
          </table:table-cell>
          <table:table-cell office:value-type="float" office:value="90">
            <text:p>9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<text:s/>203 / 4535A / 22709 : Treballs realitzats per altres emprese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<text:s/>203 / 4535A / 41000 : Transf. corr. a org. autònoms adm.de l’entitat local</text:p>
          </table:table-cell>
          <table:table-cell office:value-type="float" office:value="1421072.12">
            <text:p>1.421.072,12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<text:s/>203 / 4535A / 48100 : Premis, beques i pensions d’estudi i investigació</text:p>
          </table:table-cell>
          <table:table-cell office:value-type="float" office:value="3010">
            <text:p>3.0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<text:s/>203 / 4535A / 48200 : Transf.corrents institucions sense ànim de lucre</text:p>
          </table:table-cell>
          <table:table-cell office:value-type="float" office:value="12300">
            <text:p>12.3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<text:s/>203 / 4514A / 22003 : Mobiliari i petits equip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<text:s/>203 / 4510A / 22602 : Publicitat</text:p>
          </table:table-cell>
          <table:table-cell office:value-type="float" office:value="1000">
            <text:p>1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<text:s/>203 / 4514a / 21600 : Mant. de l’equipament per a processos informàtics</text:p>
          </table:table-cell>
          <table:table-cell office:value-type="float" office:value="1000">
            <text:p>1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<text:s/>203 / 4514a / 22602 : Publicitat</text:p>
          </table:table-cell>
          <table:table-cell office:value-type="float" office:value="17000">
            <text:p>17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<text:s/>203 / 4515b / 22109 : Compra d'altres materials</text:p>
          </table:table-cell>
          <table:table-cell office:value-type="float" office:value="1680">
            <text:p>1.68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<text:s/>203 / 4515b / 22604 : Despeses especials de funcionament</text:p>
          </table:table-cell>
          <table:table-cell office:value-type="float" office:value="303">
            <text:p>303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<text:s/>203 / 4515b / 22606 : Reunions i conferències</text:p>
          </table:table-cell>
          <table:table-cell office:value-type="float" office:value="14000">
            <text:p>14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<text:s/>203 / 4515b / 22400 : Primes d’assegurance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<text:s/>203 / 4515b / 20900 : Altres lloguers d'immobilitzat material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<text:s/>203 / 4515b / 22709 : Treballs realitzats per altres empreses</text:p>
          </table:table-cell>
          <table:table-cell office:value-type="float" office:value="17672">
            <text:p>17.672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<text:s/>203 / 4515b / 48100 : Premis, beques i pensions d’estudi i investigació</text:p>
          </table:table-cell>
          <table:table-cell office:value-type="float" office:value="1175">
            <text:p>1.175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4 - Igualtat dona-home</text:p>
          </table:table-cell>
          <table:table-cell office:value-type="string">
            <text:p><text:s/>404 / 4641A / 22604 : Despeses especials de funcionament</text:p>
          </table:table-cell>
          <table:table-cell office:value-type="float" office:value="44000">
            <text:p>44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4 - Igualtat dona-home</text:p>
          </table:table-cell>
          <table:table-cell office:value-type="string">
            <text:p><text:s/>404 / 4641A / 22605 : Despeses especials de funcionament</text:p>
          </table:table-cell>
          <table:table-cell office:value-type="float" office:value="5000">
            <text:p>5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4 - Igualtat dona-home</text:p>
          </table:table-cell>
          <table:table-cell office:value-type="string">
            <text:p><text:s/>404 / 4641A / 22610 : Despeses Pla de Barris</text:p>
          </table:table-cell>
          <table:table-cell office:value-type="float" office:value="24457">
            <text:p>24.457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4 - Igualtat dona-home</text:p>
          </table:table-cell>
          <table:table-cell office:value-type="string">
            <text:p><text:s/>404 / 4641A / 22706 : Estudis i treballs tècnics</text:p>
          </table:table-cell>
          <table:table-cell office:value-type="float" office:value="20000">
            <text:p>20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4 - Igualtat dona-home</text:p>
          </table:table-cell>
          <table:table-cell office:value-type="string">
            <text:p><text:s/>404 / 4641A / 22709 : Treballs realitzats per altres empreses</text:p>
          </table:table-cell>
          <table:table-cell office:value-type="float" office:value="140000">
            <text:p>140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4 - Igualtat dona-home</text:p>
          </table:table-cell>
          <table:table-cell office:value-type="string">
            <text:p><text:s/>404 / 4641A / 48800 : Transferències Pla de Barri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4 - Igualtat dona-home</text:p>
          </table:table-cell>
          <table:table-cell office:value-type="string">
            <text:p><text:s/>404 / 4641A / 48900 : Altres transferències</text:p>
          </table:table-cell>
          <table:table-cell office:value-type="float" office:value="15000">
            <text:p>15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4 - Igualtat dona-home</text:p>
          </table:table-cell>
          <table:table-cell office:value-type="string">
            <text:p><text:s/>404 / 4641A / 22400 : Primes d’assegurance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4 - Igualtat dona-home</text:p>
          </table:table-cell>
          <table:table-cell office:value-type="string">
            <text:p><text:s/>404 / 4641A / 22602 : Publicitat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7 - Convivència</text:p>
          </table:table-cell>
          <table:table-cell office:value-type="string">
            <text:p><text:s/>407 / 3133A / 21900 : Compra de material per reparacions i manteniment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7 - Convivència</text:p>
          </table:table-cell>
          <table:table-cell office:value-type="string">
            <text:p><text:s/>407 / 3133A / 22109 : Compra d'altres material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7 - Convivència</text:p>
          </table:table-cell>
          <table:table-cell office:value-type="string">
            <text:p><text:s/>407 / 3133A / 48800 : Transferències Pla de Barri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7 - Convivència</text:p>
          </table:table-cell>
          <table:table-cell office:value-type="string">
            <text:p><text:s/>407 / 3133A / 22400 : Primes d’assegurances</text:p>
          </table:table-cell>
          <table:table-cell office:value-type="float" office:value="3000">
            <text:p>3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7 - Convivència</text:p>
          </table:table-cell>
          <table:table-cell office:value-type="string">
            <text:p><text:s/>407 / 3133A / 22604 : Despeses especials de funcionament</text:p>
          </table:table-cell>
          <table:table-cell office:value-type="float" office:value="15000">
            <text:p>15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7 - Convivència</text:p>
          </table:table-cell>
          <table:table-cell office:value-type="string">
            <text:p><text:s/>407 / 3133A / 22606 : Reunions i conferències</text:p>
          </table:table-cell>
          <table:table-cell office:value-type="float" office:value="25000">
            <text:p>25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7 - Convivència</text:p>
          </table:table-cell>
          <table:table-cell office:value-type="string">
            <text:p><text:s/>407 / 3133A / 22610 : Despeses Pla de Barris</text:p>
          </table:table-cell>
          <table:table-cell office:value-type="float" office:value="46229.5">
            <text:p>46.229,5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7 - Convivència</text:p>
          </table:table-cell>
          <table:table-cell office:value-type="string">
            <text:p><text:s/>407 / 3133A / 22706 : Estudis i treballs tècnics</text:p>
          </table:table-cell>
          <table:table-cell office:value-type="float" office:value="208601.22">
            <text:p>208.601,22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7 - Convivència</text:p>
          </table:table-cell>
          <table:table-cell office:value-type="string">
            <text:p><text:s/>407 / 3133A / 48900 : Altres transferències</text:p>
          </table:table-cell>
          <table:table-cell office:value-type="float" office:value="323506">
            <text:p>323.506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7 - Convivència</text:p>
          </table:table-cell>
          <table:table-cell office:value-type="string">
            <text:p><text:s/>407 / 3133A / 22602 : Publicitat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7 - Convivència</text:p>
          </table:table-cell>
          <table:table-cell office:value-type="string">
            <text:p><text:s/>407 / 3133A / 22709 : Treballs realitzats per altres empreses</text:p>
          </table:table-cell>
          <table:table-cell office:value-type="float" office:value="270000">
            <text:p>270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7 - Convivència</text:p>
          </table:table-cell>
          <table:table-cell office:value-type="string">
            <text:p><text:s/>407 / 3138A / 22602 : Publicitat</text:p>
          </table:table-cell>
          <table:table-cell office:value-type="float" office:value="5000">
            <text:p>5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7 - Convivència</text:p>
          </table:table-cell>
          <table:table-cell office:value-type="string">
            <text:p><text:s/>407 / 3138A / 22604 : Despeses especials de funcionament</text:p>
          </table:table-cell>
          <table:table-cell office:value-type="float" office:value="1728">
            <text:p>1.728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7 - Convivència</text:p>
          </table:table-cell>
          <table:table-cell office:value-type="string">
            <text:p><text:s/>407 / 3138A / 22606 : Reunions i conferències</text:p>
          </table:table-cell>
          <table:table-cell office:value-type="float" office:value="10000">
            <text:p>10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7 - Convivència</text:p>
          </table:table-cell>
          <table:table-cell office:value-type="string">
            <text:p><text:s/>407 / 3138A / 22706 : Estudis i treballs tècnics</text:p>
          </table:table-cell>
          <table:table-cell office:value-type="float" office:value="27000">
            <text:p>27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7 - Convivència</text:p>
          </table:table-cell>
          <table:table-cell office:value-type="string">
            <text:p><text:s/>407 / 3138A / 22707 : Altres treballs</text:p>
          </table:table-cell>
          <table:table-cell office:value-type="float" office:value="30000">
            <text:p>30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7 - Convivència</text:p>
          </table:table-cell>
          <table:table-cell office:value-type="string">
            <text:p><text:s/>407 / 3138A / 22709 : Treballs realitzats per altres empreses</text:p>
          </table:table-cell>
          <table:table-cell office:value-type="float" office:value="42000">
            <text:p>42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7 - Convivència</text:p>
          </table:table-cell>
          <table:table-cell office:value-type="string">
            <text:p><text:s/>407 / 3138A / 48900 : Altres transferències</text:p>
          </table:table-cell>
          <table:table-cell office:value-type="float" office:value="11000">
            <text:p>11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<text:s/>406 / 4221A / 21900 : Compra de material per reparacions i manteniments</text:p>
          </table:table-cell>
          <table:table-cell office:value-type="float" office:value="100">
            <text:p>1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<text:s/>406 / 4221A / 22109 : Compra d'altres materials</text:p>
          </table:table-cell>
          <table:table-cell office:value-type="float" office:value="100">
            <text:p>1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<text:s/>406 / 4221A / 22610 : Despeses Pla de Barris</text:p>
          </table:table-cell>
          <table:table-cell office:value-type="float" office:value="17716.5">
            <text:p>17.716,5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<text:s/>406 / 4221A / 48800 : Transferències Pla de Barri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<text:s/>406 / 4222B / 22604 : Despeses especials de funcionament</text:p>
          </table:table-cell>
          <table:table-cell office:value-type="float" office:value="36000">
            <text:p>36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<text:s/>406 / 4223A / 21200 : Manteniment d’edificis i altres construccions</text:p>
          </table:table-cell>
          <table:table-cell office:value-type="float" office:value="46900">
            <text:p>46.9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<text:s/>406 / 4223A / 21201 : Reparacions d’edificis i altres construccions</text:p>
          </table:table-cell>
          <table:table-cell office:value-type="float" office:value="71290">
            <text:p>71.29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<text:s/>406 / 4223A / 22104 : Vestuari</text:p>
          </table:table-cell>
          <table:table-cell office:value-type="float" office:value="10700">
            <text:p>10.7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<text:s/>406 / 4224A / 22604 : Despeses especials de funcionament</text:p>
          </table:table-cell>
          <table:table-cell office:value-type="float" office:value="120200">
            <text:p>120.2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<text:s/>406 / 4224A / 22609 : Altres despeses especials funcionament</text:p>
          </table:table-cell>
          <table:table-cell office:value-type="float" office:value="6000">
            <text:p>6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<text:s/>406 / 4224A / 22709 : Treballs realitzats per altres empreses</text:p>
          </table:table-cell>
          <table:table-cell office:value-type="float" office:value="269370">
            <text:p>269.37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<text:s/>406 / 4224A / 48100 : Premis, beques i pensions d’estudi i investigació</text:p>
          </table:table-cell>
          <table:table-cell office:value-type="float" office:value="1500">
            <text:p>1.5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<text:s/>406 / 4224A / 48202 : Transf.corrents sense ànim de lucre</text:p>
          </table:table-cell>
          <table:table-cell office:value-type="float" office:value="64590">
            <text:p>64.59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<text:s/>406 / 4224A / 48203 : Transferències corrents a biblioteques escolars</text:p>
          </table:table-cell>
          <table:table-cell office:value-type="float" office:value="3200">
            <text:p>3.2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<text:s/>406 / 4224A / 48900 : Altres transferèncie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<text:s/>406 / 4225A / 21300 : Manteniment de maquinària, instal·lacions i utillatge</text:p>
          </table:table-cell>
          <table:table-cell office:value-type="float" office:value="2665">
            <text:p>2.665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<text:s/>406 / 4225A / 21600 : Mant. de l’equipament per a processos informàtics</text:p>
          </table:table-cell>
          <table:table-cell office:value-type="float" office:value="1000">
            <text:p>1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<text:s/>406 / 4225A / 21900 : Compra de material per reparacions i manteniments</text:p>
          </table:table-cell>
          <table:table-cell office:value-type="float" office:value="1455">
            <text:p>1.455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<text:s/>406 / 4225A / 22000 : Material d’oficina no inventariable</text:p>
          </table:table-cell>
          <table:table-cell office:value-type="float" office:value="4125">
            <text:p>4.125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<text:s/>406 / 4225A / 22003 : Mobiliari i petits equips</text:p>
          </table:table-cell>
          <table:table-cell office:value-type="float" office:value="64">
            <text:p>64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<text:s/>406 / 4225A / 22010 : Material d’oficina</text:p>
          </table:table-cell>
          <table:table-cell office:value-type="float" office:value="2775">
            <text:p>2.775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<text:s/>406 / 4225A / 22109 : Compra d'altres materials</text:p>
          </table:table-cell>
          <table:table-cell office:value-type="float" office:value="17400">
            <text:p>17.4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<text:s/>406 / 4225A / 22604 : Despeses especials de funcionament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<text:s/>406 / 4225A / 22606 : Reunions i conferèncie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<text:s/>406 / 4225A / 22706 : Estudis i treballs tècnic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<text:s/>406 / 4225A / 22709 : Treballs realitzats per altres empreses</text:p>
          </table:table-cell>
          <table:table-cell office:value-type="float" office:value="55080">
            <text:p>55.08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<text:s/>406 / 4225B / 20900 : Altres lloguers d'immobilitzat material</text:p>
          </table:table-cell>
          <table:table-cell office:value-type="float" office:value="100">
            <text:p>1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<text:s/>406 / 4225B / 21300 : Manteniment de maquinària, instal·lacions i utillatge</text:p>
          </table:table-cell>
          <table:table-cell office:value-type="float" office:value="10000">
            <text:p>10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<text:s/>406 / 4225B / 21600 : Mant. de l’equipament per a processos informàtics</text:p>
          </table:table-cell>
          <table:table-cell office:value-type="float" office:value="300">
            <text:p>3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<text:s/>406 / 4225B / 21900 : Compra de material per reparacions i manteniments</text:p>
          </table:table-cell>
          <table:table-cell office:value-type="float" office:value="1700">
            <text:p>1.7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<text:s/>406 / 4225B / 22000 : Material d’oficina no inventariable</text:p>
          </table:table-cell>
          <table:table-cell office:value-type="float" office:value="700">
            <text:p>7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<text:s/>406 / 4225B / 22003 : Mobiliari i petits equip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<text:s/>406 / 4225B / 22010 : Material d’oficina</text:p>
          </table:table-cell>
          <table:table-cell office:value-type="float" office:value="3840">
            <text:p>3.84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<text:s/>406 / 4225B / 22109 : Compra d'altres materials</text:p>
          </table:table-cell>
          <table:table-cell office:value-type="float" office:value="3000">
            <text:p>3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<text:s/>406 / 4225B / 22604 : Despeses especials de funcionament</text:p>
          </table:table-cell>
          <table:table-cell office:value-type="float" office:value="715">
            <text:p>715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<text:s/>406 / 4225B / 22606 : Reunions i conferències</text:p>
          </table:table-cell>
          <table:table-cell office:value-type="float" office:value="3400">
            <text:p>3.4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<text:s/>406 / 4225B / 22709 : Treballs realitzats per altres empreses</text:p>
          </table:table-cell>
          <table:table-cell office:value-type="float" office:value="13000">
            <text:p>13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<text:s/>406 / 4225B / 48100 : Premis, beques i pensions d’estudi i investigació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<text:s/>406 / 4221A / 22605 : Despeses especials de funcionament</text:p>
          </table:table-cell>
          <table:table-cell office:value-type="float" office:value="5600">
            <text:p>5.6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<text:s/>406 / 4222A / 22706 : Estudis i treballs tècnics</text:p>
          </table:table-cell>
          <table:table-cell office:value-type="float" office:value="30000">
            <text:p>30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<text:s/>406 / 4225A / 22602 : Publicitat</text:p>
          </table:table-cell>
          <table:table-cell office:value-type="float" office:value="1000">
            <text:p>1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<text:s/>406 / 4222B / 48100 : Premis, beques i pensions d’estudi i investigació</text:p>
          </table:table-cell>
          <table:table-cell office:value-type="float" office:value="76650">
            <text:p>76.65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<text:s/>406 / 4226A / 48900 : Altres transferències</text:p>
          </table:table-cell>
          <table:table-cell office:value-type="float" office:value="65000">
            <text:p>65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<text:s/>406 / 4226A / 22604 : Despeses especials de funcionament</text:p>
          </table:table-cell>
          <table:table-cell office:value-type="float" office:value="30700">
            <text:p>30.7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<text:s/>406 / 4226A / 48201 : Transf.corrents institucions sense ànim de lucre</text:p>
          </table:table-cell>
          <table:table-cell office:value-type="float" office:value="165000">
            <text:p>165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<text:s/>406 / 4227A / 22604 : Despeses especials de funcionament</text:p>
          </table:table-cell>
          <table:table-cell office:value-type="float" office:value="30830">
            <text:p>30.83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<text:s/>406 / 4227A / 47000 : Transf. corrents a empreses privades</text:p>
          </table:table-cell>
          <table:table-cell office:value-type="float" office:value="3075405.25">
            <text:p>3.075.405,25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<text:s/>406 / 4227A / 48100 : Premis, beques i pensions d’estudi i investigació</text:p>
          </table:table-cell>
          <table:table-cell office:value-type="float" office:value="200000">
            <text:p>200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<text:s/>406 / 4223A / 21900 : Compra de material per reparacions i manteniment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<text:s/>406 / 4224A / 22300 : Transports</text:p>
          </table:table-cell>
          <table:table-cell office:value-type="float" office:value="1800">
            <text:p>1.8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<text:s/>406 / 4224A / 22606 : Reunions i conferències</text:p>
          </table:table-cell>
          <table:table-cell office:value-type="float" office:value="19000">
            <text:p>19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<text:s/>406 / 4225B / 22400 : Primes d’assegurances</text:p>
          </table:table-cell>
          <table:table-cell office:value-type="float" office:value="300">
            <text:p>3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<text:s/>406 / 4223B / 21200 : Manteniment d’edificis i altres construccions</text:p>
          </table:table-cell>
          <table:table-cell office:value-type="float" office:value="300">
            <text:p>3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<text:s/>406 / 4223C / 21200 : Manteniment d’edificis i altres construccions</text:p>
          </table:table-cell>
          <table:table-cell office:value-type="float" office:value="300">
            <text:p>3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5 - Obres d'equipaments</text:p>
          </table:table-cell>
          <table:table-cell office:value-type="string">
            <text:p><text:s/>505 / 4324A / 21200 : Manteniment d’edificis i altres construccions</text:p>
          </table:table-cell>
          <table:table-cell office:value-type="float" office:value="39000">
            <text:p>39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5 - Obres d'equipaments</text:p>
          </table:table-cell>
          <table:table-cell office:value-type="string">
            <text:p><text:s/>505 / 4324A / 21300 : Manteniment de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5 - Obres d'equipaments</text:p>
          </table:table-cell>
          <table:table-cell office:value-type="string">
            <text:p><text:s/>505 / 4324A / 21900 : Compra de material per reparacions i manteniments</text:p>
          </table:table-cell>
          <table:table-cell office:value-type="float" office:value="6000">
            <text:p>6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5 - Obres d'equipaments</text:p>
          </table:table-cell>
          <table:table-cell office:value-type="string">
            <text:p><text:s/>505 / 4324A / 22109 : Compra d'altres materials</text:p>
          </table:table-cell>
          <table:table-cell office:value-type="float" office:value="3000">
            <text:p>3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5 - Obres d'equipaments</text:p>
          </table:table-cell>
          <table:table-cell office:value-type="string">
            <text:p><text:s/>505 / 4324A / 22706 : Estudis i treballs tècnics</text:p>
          </table:table-cell>
          <table:table-cell office:value-type="float" office:value="160000">
            <text:p>160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<text:s/>401 / 4521A / 48200 : Transf.corrents institucions sense ànim de lucre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<text:s/>401 / 4522A / 21300 : Manteniment de maquinària, instal·lacions i utillatge</text:p>
          </table:table-cell>
          <table:table-cell office:value-type="float" office:value="94445">
            <text:p>94.445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<text:s/>401 / 4522A / 21900 : Compra de material per reparacions i manteniments</text:p>
          </table:table-cell>
          <table:table-cell office:value-type="float" office:value="43300">
            <text:p>43.3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<text:s/>401 / 4522A / 22109 : Compra d'altres materials</text:p>
          </table:table-cell>
          <table:table-cell office:value-type="float" office:value="10000">
            <text:p>10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<text:s/>401 / 4522A / 22604 : Despeses especials de funcionament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<text:s/>401 / 4522A / 22709 : Treballs realitzats per altres empreses</text:p>
          </table:table-cell>
          <table:table-cell office:value-type="float" office:value="186600">
            <text:p>186.6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<text:s/>401 / 4522B / 21300 : Manteniment de maquinària, instal·lacions i utillatge</text:p>
          </table:table-cell>
          <table:table-cell office:value-type="float" office:value="27000">
            <text:p>27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<text:s/>401 / 4522B / 21900 : Compra de material per reparacions i manteniments</text:p>
          </table:table-cell>
          <table:table-cell office:value-type="float" office:value="41725">
            <text:p>41.725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<text:s/>401 / 4522B / 22109 : Compra d'altres materials</text:p>
          </table:table-cell>
          <table:table-cell office:value-type="float" office:value="7500">
            <text:p>7.5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<text:s/>401 / 4522B / 22604 : Despeses especials de funcionament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<text:s/>401 / 4522B / 22709 : Treballs realitzats per altres empreses</text:p>
          </table:table-cell>
          <table:table-cell office:value-type="float" office:value="253395">
            <text:p>253.395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<text:s/>401 / 4522C / 22104 : Vestuari</text:p>
          </table:table-cell>
          <table:table-cell office:value-type="float" office:value="19500">
            <text:p>19.5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<text:s/>401 / 4522C / 21200 : Manteniment d’edificis i altres construccions</text:p>
          </table:table-cell>
          <table:table-cell office:value-type="float" office:value="10300">
            <text:p>10.3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<text:s/>401 / 4522C / 21300 : Manteniment de maquinària, instal·lacions i utillatge</text:p>
          </table:table-cell>
          <table:table-cell office:value-type="float" office:value="110000">
            <text:p>110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<text:s/>401 / 4522C / 21900 : Compra de material per reparacions i manteniments</text:p>
          </table:table-cell>
          <table:table-cell office:value-type="float" office:value="69000">
            <text:p>69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<text:s/>401 / 4522C / 22109 : Compra d'altres materials</text:p>
          </table:table-cell>
          <table:table-cell office:value-type="float" office:value="19000">
            <text:p>19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<text:s/>401 / 4523C / 22109 : Compra d'altres materials</text:p>
          </table:table-cell>
          <table:table-cell office:value-type="float" office:value="4140">
            <text:p>4.14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<text:s/>401 / 4523C / 22604 : Despeses especials de funcionament</text:p>
          </table:table-cell>
          <table:table-cell office:value-type="float" office:value="1000">
            <text:p>1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<text:s/>401 / 4523C / 22709 : Treballs realitzats per altres emprese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<text:s/>401 / 4523C / 48200 : Transf.corrents institucions sense ànim de lucre</text:p>
          </table:table-cell>
          <table:table-cell office:value-type="float" office:value="416185">
            <text:p>416.185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<text:s/>401 / 4523D / 22109 : Compra d'altres materials</text:p>
          </table:table-cell>
          <table:table-cell office:value-type="float" office:value="4200">
            <text:p>4.2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<text:s/>401 / 4523D / 22409 : Altres assegurance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<text:s/>401 / 4523D / 22604 : Despeses especials de funcionament</text:p>
          </table:table-cell>
          <table:table-cell office:value-type="float" office:value="4350">
            <text:p>4.35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<text:s/>401 / 4523D / 22709 : Treballs realitzats per altres empreses</text:p>
          </table:table-cell>
          <table:table-cell office:value-type="float" office:value="183140">
            <text:p>183.14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<text:s/>401 / 4523D / 48200 : Transf.corrents institucions sense ànim de lucre</text:p>
          </table:table-cell>
          <table:table-cell office:value-type="float" office:value="20148">
            <text:p>20.148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<text:s/>401 / 4524B / 22608 : Despeses d'organització</text:p>
          </table:table-cell>
          <table:table-cell office:value-type="float" office:value="148500">
            <text:p>148.5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<text:s/>401 / 4524C / 22709 : Treballs realitzats per altres emprese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<text:s/>401 / 4521A / 22604 : Despeses especials de funcionament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<text:s/>401 / 4522C / 22604 : Despeses especials de funcionament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<text:s/>401 / 4523D / 22300 : Transports</text:p>
          </table:table-cell>
          <table:table-cell office:value-type="float" office:value="4000">
            <text:p>4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<text:s/>401 / 4524C / 22109 : Compra d'altres materials</text:p>
          </table:table-cell>
          <table:table-cell office:value-type="float" office:value="17000">
            <text:p>17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<text:s/>401 / 4524C / 22604 : Despeses especials de funcionament</text:p>
          </table:table-cell>
          <table:table-cell office:value-type="float" office:value="4590">
            <text:p>4.59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<text:s/>401 / 4524C / 48200 : Transf.corrents institucions sense ànim de lucre</text:p>
          </table:table-cell>
          <table:table-cell office:value-type="float" office:value="63000">
            <text:p>63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101 - Gabinet de l'Alcaldia i Oficina Tècnica de l'Alcaldia</text:p>
          </table:table-cell>
          <table:table-cell office:value-type="string">
            <text:p><text:s/>101 / 1220A / 22109 : Compra d'altres materials</text:p>
          </table:table-cell>
          <table:table-cell office:value-type="float" office:value="1000">
            <text:p>1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101 - Gabinet de l'Alcaldia i Oficina Tècnica de l'Alcaldia</text:p>
          </table:table-cell>
          <table:table-cell office:value-type="string">
            <text:p><text:s/>101 / 1220A / 22604 : Despeses especials de funcionament</text:p>
          </table:table-cell>
          <table:table-cell office:value-type="float" office:value="3000">
            <text:p>3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101 - Gabinet de l'Alcaldia i Oficina Tècnica de l'Alcaldia</text:p>
          </table:table-cell>
          <table:table-cell office:value-type="string">
            <text:p><text:s/>101 / 1220A / 22706 : Estudis i treballs tècnics</text:p>
          </table:table-cell>
          <table:table-cell office:value-type="float" office:value="3000">
            <text:p>3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101 - Gabinet de l'Alcaldia i Oficina Tècnica de l'Alcaldia</text:p>
          </table:table-cell>
          <table:table-cell office:value-type="string">
            <text:p><text:s/>101 / 1220A / 22009 : Altre material no inventariable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101 - Gabinet de l'Alcaldia i Oficina Tècnica de l'Alcaldia</text:p>
          </table:table-cell>
          <table:table-cell office:value-type="string">
            <text:p><text:s/>101 / 1220A / 22709 : Treballs realitzats per altres emprese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101 - Gabinet de l'Alcaldia i Oficina Tècnica de l'Alcaldia</text:p>
          </table:table-cell>
          <table:table-cell office:value-type="string">
            <text:p><text:s/>101 / 1220A / 22609 : Altres despeses especials funcionament</text:p>
          </table:table-cell>
          <table:table-cell office:value-type="float" office:value="3000">
            <text:p>3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2 - Tecnologies i Ciutat del Coneixement</text:p>
          </table:table-cell>
          <table:table-cell office:value-type="string">
            <text:p><text:s/>312 / 1232A / 22610 : Despeses Pla de Barris</text:p>
          </table:table-cell>
          <table:table-cell office:value-type="float" office:value="10464.5">
            <text:p>10.464,5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2 - Tecnologies i Ciutat del Coneixement</text:p>
          </table:table-cell>
          <table:table-cell office:value-type="string">
            <text:p><text:s/>312 / 1232B / 22002 : Material informàtic no inventariable</text:p>
          </table:table-cell>
          <table:table-cell office:value-type="float" office:value="5000">
            <text:p>5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2 - Tecnologies i Ciutat del Coneixement</text:p>
          </table:table-cell>
          <table:table-cell office:value-type="string">
            <text:p><text:s/>312 / 1232B / 21600 : Mant. de l’equipament per a processos informàtics</text:p>
          </table:table-cell>
          <table:table-cell office:value-type="float" office:value="285660">
            <text:p>285.66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2 - Tecnologies i Ciutat del Coneixement</text:p>
          </table:table-cell>
          <table:table-cell office:value-type="string">
            <text:p><text:s/>312 / 1232B / 21900 : Compra de material per reparacions i manteniments</text:p>
          </table:table-cell>
          <table:table-cell office:value-type="float" office:value="10000">
            <text:p>10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2 - Tecnologies i Ciutat del Coneixement</text:p>
          </table:table-cell>
          <table:table-cell office:value-type="string">
            <text:p><text:s/>312 / 1232B / 22706 : Estudis i treballs tècnics</text:p>
          </table:table-cell>
          <table:table-cell office:value-type="float" office:value="41867.25">
            <text:p>41.867,25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2 - Tecnologies i Ciutat del Coneixement</text:p>
          </table:table-cell>
          <table:table-cell office:value-type="string">
            <text:p><text:s/>312 / 1232A / 41000 : Transf. corr. a org. autònoms adm.de l’entitat local</text:p>
          </table:table-cell>
          <table:table-cell office:value-type="float" office:value="1487000">
            <text:p>1.487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2 - Tecnologies i Ciutat del Coneixement</text:p>
          </table:table-cell>
          <table:table-cell office:value-type="string">
            <text:p><text:s/>312 / 1232D / 22706 : Estudis i treballs tècnics</text:p>
          </table:table-cell>
          <table:table-cell office:value-type="float" office:value="90950">
            <text:p>90.95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2 - Tecnologies i Ciutat del Coneixement</text:p>
          </table:table-cell>
          <table:table-cell office:value-type="string">
            <text:p><text:s/>312 / 1232D / 48100 : Premis, beques i pensions d’estudi i investigació</text:p>
          </table:table-cell>
          <table:table-cell office:value-type="float" office:value="600">
            <text:p>6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2 - Tecnologies i Ciutat del Coneixement</text:p>
          </table:table-cell>
          <table:table-cell office:value-type="string">
            <text:p><text:s/>312 / 1232D / 22604 : Despeses especials de funcionament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2 - Tecnologies i Ciutat del Coneixement</text:p>
          </table:table-cell>
          <table:table-cell office:value-type="string">
            <text:p><text:s/>312 / 1232D / 48900 : Altres transferèncie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2 - Gestió de la Informació</text:p>
          </table:table-cell>
          <table:table-cell office:value-type="string">
            <text:p><text:s/>302 / 1236A / 22604 : Despeses especials de funcionament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2 - Gestió de la Informació</text:p>
          </table:table-cell>
          <table:table-cell office:value-type="string">
            <text:p><text:s/>302 / 1237B / 22706 : Estudis i treballs tècnics</text:p>
          </table:table-cell>
          <table:table-cell office:value-type="float" office:value="30000">
            <text:p>30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2 - Gestió de la Informació</text:p>
          </table:table-cell>
          <table:table-cell office:value-type="string">
            <text:p><text:s/>302 / 1237B / 22603 : Despeses jurídiques</text:p>
          </table:table-cell>
          <table:table-cell office:value-type="float" office:value="500">
            <text:p>5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2 - Gestió de la Informació</text:p>
          </table:table-cell>
          <table:table-cell office:value-type="string">
            <text:p><text:s/>302 / 1238A / 22109 : Compra d'altres materials</text:p>
          </table:table-cell>
          <table:table-cell office:value-type="float" office:value="2250">
            <text:p>2.25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2 - Gestió de la Informació</text:p>
          </table:table-cell>
          <table:table-cell office:value-type="string">
            <text:p><text:s/>302 / 1238A / 22706 : Estudis i treballs tècnics</text:p>
          </table:table-cell>
          <table:table-cell office:value-type="float" office:value="25000">
            <text:p>25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6 - Intervenció</text:p>
          </table:table-cell>
          <table:table-cell office:value-type="string">
            <text:p><text:s/>306 / 6113A / 22604 : Despeses especials de funcionament</text:p>
          </table:table-cell>
          <table:table-cell office:value-type="float" office:value="200">
            <text:p>2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6 - Intervenció</text:p>
          </table:table-cell>
          <table:table-cell office:value-type="string">
            <text:p><text:s/>306 / 6113B / 22604 : Despeses especials de funcionament</text:p>
          </table:table-cell>
          <table:table-cell office:value-type="float" office:value="200">
            <text:p>2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<text:s/>405 / 4642A / 20300 : Lloguers de maquinària, instal·lacions i utillatge</text:p>
          </table:table-cell>
          <table:table-cell office:value-type="float" office:value="19500">
            <text:p>19.5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<text:s/>405 / 4642A / 22009 : Altre material no inventariable</text:p>
          </table:table-cell>
          <table:table-cell office:value-type="float" office:value="1000">
            <text:p>1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<text:s/>405 / 4642A / 22604 : Despeses especials de funcionament</text:p>
          </table:table-cell>
          <table:table-cell office:value-type="float" office:value="1000">
            <text:p>1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<text:s/>405 / 4642A / 22606 : Reunions i conferències</text:p>
          </table:table-cell>
          <table:table-cell office:value-type="float" office:value="2000">
            <text:p>2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<text:s/>405 / 4642A / 22706 : Estudis i treballs tècnics</text:p>
          </table:table-cell>
          <table:table-cell office:value-type="float" office:value="43000">
            <text:p>43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<text:s/>405 / 4642A / 22709 : Treballs realitzats per altres empreses</text:p>
          </table:table-cell>
          <table:table-cell office:value-type="float" office:value="1500">
            <text:p>1.5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<text:s/>405 / 4642A / 48900 : Altres transferències</text:p>
          </table:table-cell>
          <table:table-cell office:value-type="float" office:value="19000">
            <text:p>19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<text:s/>405 / 4642B / 22009 : Altre material no inventariable</text:p>
          </table:table-cell>
          <table:table-cell office:value-type="float" office:value="1000">
            <text:p>1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<text:s/>405 / 4642B / 22604 : Despeses especials de funcionament</text:p>
          </table:table-cell>
          <table:table-cell office:value-type="float" office:value="6500">
            <text:p>6.5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<text:s/>405 / 4642B / 22606 : Reunions i conferències</text:p>
          </table:table-cell>
          <table:table-cell office:value-type="float" office:value="1970">
            <text:p>1.97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<text:s/>405 / 4642B / 22706 : Estudis i treballs tècnics</text:p>
          </table:table-cell>
          <table:table-cell office:value-type="float" office:value="92000">
            <text:p>92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<text:s/>405 / 4642B / 22709 : Treballs realitzats per altres empreses</text:p>
          </table:table-cell>
          <table:table-cell office:value-type="float" office:value="42000">
            <text:p>42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<text:s/>405 / 4642B / 48200 : Transf.corrents institucions sense ànim de lucre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<text:s/>405 / 4642C / 20300 : Lloguers de maquinària, instal·lacions i utillatge</text:p>
          </table:table-cell>
          <table:table-cell office:value-type="float" office:value="10000">
            <text:p>10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<text:s/>405 / 4642C / 22009 : Altre material no inventariable</text:p>
          </table:table-cell>
          <table:table-cell office:value-type="float" office:value="3500">
            <text:p>3.5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<text:s/>405 / 4642C / 22604 : Despeses especials de funcionament</text:p>
          </table:table-cell>
          <table:table-cell office:value-type="float" office:value="32000">
            <text:p>32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<text:s/>405 / 4642C / 22610 : Despeses Pla de Barris</text:p>
          </table:table-cell>
          <table:table-cell office:value-type="float" office:value="48172">
            <text:p>48.172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<text:s/>405 / 4642C / 22706 : Estudis i treballs tècnics</text:p>
          </table:table-cell>
          <table:table-cell office:value-type="float" office:value="2000">
            <text:p>2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<text:s/>405 / 4642C / 22709 : Treballs realitzats per altres empreses</text:p>
          </table:table-cell>
          <table:table-cell office:value-type="float" office:value="159828">
            <text:p>159.828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<text:s/>405 / 4642C / 48800 : Transferències Pla de Barri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<text:s/>405 / 4642C / 48900 : Altres transferèncie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<text:s/>405 / 4642A / 22602 : Publicitat</text:p>
          </table:table-cell>
          <table:table-cell office:value-type="float" office:value="5000">
            <text:p>5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<text:s/>405 / 4642B / 22602 : Publicitat</text:p>
          </table:table-cell>
          <table:table-cell office:value-type="float" office:value="5000">
            <text:p>5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<text:s/>507 / 4441A / 21900 : Compra de material per reparacions i manteniments</text:p>
          </table:table-cell>
          <table:table-cell office:value-type="float" office:value="3000">
            <text:p>3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<text:s/>507 / 4441A / 22109 : Compra d'altres materials</text:p>
          </table:table-cell>
          <table:table-cell office:value-type="float" office:value="2000">
            <text:p>2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<text:s/>507 / 4441A / 22604 : Despeses especials de funcionament</text:p>
          </table:table-cell>
          <table:table-cell office:value-type="float" office:value="4000">
            <text:p>4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<text:s/>507 / 4441B / 22604 : Despeses especials de funcionament</text:p>
          </table:table-cell>
          <table:table-cell office:value-type="float" office:value="49440">
            <text:p>49.44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<text:s/>507 / 4441B / 22605 : Despeses especials de funcionament</text:p>
          </table:table-cell>
          <table:table-cell office:value-type="float" office:value="20600">
            <text:p>20.6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<text:s/>507 / 4441B / 22706 : Estudis i treballs tècnics</text:p>
          </table:table-cell>
          <table:table-cell office:value-type="float" office:value="36000">
            <text:p>36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<text:s/>507 / 4441B / 46700 : Transf. corrents a consorcis</text:p>
          </table:table-cell>
          <table:table-cell office:value-type="float" office:value="11330">
            <text:p>11.33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<text:s/>507 / 4441B / 48200 : Transf.corrents institucions sense ànim de lucre</text:p>
          </table:table-cell>
          <table:table-cell office:value-type="float" office:value="30000">
            <text:p>30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<text:s/>507 / 4441B / 48900 : Altres transferències</text:p>
          </table:table-cell>
          <table:table-cell office:value-type="float" office:value="16000">
            <text:p>16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<text:s/>507 / 4442A / 21000 : Manteniment d'infrastructura i béns naturals</text:p>
          </table:table-cell>
          <table:table-cell office:value-type="float" office:value="1000">
            <text:p>1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<text:s/>507 / 4442A / 21001 : Manteniment i conservació de béns naturals. Ripoll i Rodal</text:p>
          </table:table-cell>
          <table:table-cell office:value-type="float" office:value="500000">
            <text:p>500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<text:s/>507 / 4442A / 22604 : Despeses especials de funcionament</text:p>
          </table:table-cell>
          <table:table-cell office:value-type="float" office:value="42220">
            <text:p>42.22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<text:s/>507 / 4442A / 2270000 : Neteja</text:p>
          </table:table-cell>
          <table:table-cell office:value-type="float" office:value="60000">
            <text:p>60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<text:s/>507 / 4442A / 22706 : Estudis i treballs tècnics</text:p>
          </table:table-cell>
          <table:table-cell office:value-type="float" office:value="82400">
            <text:p>82.4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<text:s/>507 / 4442A / 46300 : Transf. corrents a mancomunitat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<text:s/>507 / 4442A / 46700 : Transf. corrents a consorci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<text:s/>507 / 4442A / 48200 : Transf.corrents institucions sense ànim de lucre</text:p>
          </table:table-cell>
          <table:table-cell office:value-type="float" office:value="90460">
            <text:p>90.46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<text:s/>507 / 4411A / 22109 : Compra d'altres material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<text:s/>507 / 4411A / 22604 : Despeses especials de funcionament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<text:s/>507 / 4411A / 22606 : Reunions i conferèncie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<text:s/>507 / 4411A / 22706 : Estudis i treballs tècnics</text:p>
          </table:table-cell>
          <table:table-cell office:value-type="float" office:value="195000">
            <text:p>195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<text:s/>507 / 4411A / 2270701 : Altres treballs</text:p>
          </table:table-cell>
          <table:table-cell office:value-type="float" office:value="2026160">
            <text:p>2.026.16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<text:s/>507 / 4411A / 2270702 : Altres treballs</text:p>
          </table:table-cell>
          <table:table-cell office:value-type="float" office:value="2887750">
            <text:p>2.887.75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<text:s/>507 / 4411A / 22709 : Treballs realitzats per altres emprese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<text:s/>507 / 4411A / 22609 : Altres despeses especials funcionament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<text:s/>507 / 4442A / 22109 : Compra d'altres material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<text:s/>507 / 4442A / 22602 : Publicitat</text:p>
          </table:table-cell>
          <table:table-cell office:value-type="float" office:value="16480">
            <text:p>16.48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<text:s/>208 / 1210F / 44000 : Aportacions a societats mercantils mun. o prov.</text:p>
          </table:table-cell>
          <table:table-cell office:value-type="float" office:value="291000">
            <text:p>291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<text:s/>208 / 1210H / 21900 : Compra de material per reparacions i manteniments</text:p>
          </table:table-cell>
          <table:table-cell office:value-type="float" office:value="518">
            <text:p>518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<text:s/>208 / 1210H / 22109 : Compra d'altres materials</text:p>
          </table:table-cell>
          <table:table-cell office:value-type="float" office:value="518">
            <text:p>518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<text:s/>208 / 1210H / 22604 : Despeses especials de funcionament</text:p>
          </table:table-cell>
          <table:table-cell office:value-type="float" office:value="5175">
            <text:p>5.175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<text:s/>208 / 1210H / 22706 : Estudis i treballs tècnics</text:p>
          </table:table-cell>
          <table:table-cell office:value-type="float" office:value="1035">
            <text:p>1.035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<text:s/>208 / 1210H / 22709 : Treballs realitzats per altres empreses</text:p>
          </table:table-cell>
          <table:table-cell office:value-type="float" office:value="1035">
            <text:p>1.035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<text:s/>208 / 3221A / 46700 : Transf. corrents a consorci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<text:s/>208 / 3221A / 48200 : Transf.corrents institucions sense ànim de lucre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<text:s/>208 / 3221A / 21900 : Compra de material per reparacions i manteniments</text:p>
          </table:table-cell>
          <table:table-cell office:value-type="float" office:value="61660.83">
            <text:p>61.660,83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<text:s/>208 / 3221A / 22104 : Vestuari</text:p>
          </table:table-cell>
          <table:table-cell office:value-type="float" office:value="32400">
            <text:p>32.4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<text:s/>208 / 3221A / 22109 : Compra d'altres materials</text:p>
          </table:table-cell>
          <table:table-cell office:value-type="float" office:value="148469.03">
            <text:p>148.469,03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<text:s/>208 / 3221A / 22604 : Despeses especials de funcionament</text:p>
          </table:table-cell>
          <table:table-cell office:value-type="float" office:value="8028.69">
            <text:p>8.028,69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<text:s/>208 / 3221A / 22706 : Estudis i treballs tècnics</text:p>
          </table:table-cell>
          <table:table-cell office:value-type="float" office:value="1161513.83">
            <text:p>1.161.513,83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<text:s/>208 / 3221A / 44000 : Aportacions a societats mercantils mun. o prov.</text:p>
          </table:table-cell>
          <table:table-cell office:value-type="float" office:value="590972">
            <text:p>590.972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<text:s/>208 / 3221A / 44100 : Aportacions a Promoció Econòmica de Sabadell-subv.</text:p>
          </table:table-cell>
          <table:table-cell office:value-type="float" office:value="1355462.56">
            <text:p>1.355.462,56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<text:s/>208 / 3221A / 48100 : Premis, beques i pensions d’estudi i investigació</text:p>
          </table:table-cell>
          <table:table-cell office:value-type="float" office:value="83156.04">
            <text:p>83.156,04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<text:s/>208 / 1210E / 48200 : Transf.corrents institucions sense ànim de lucre</text:p>
          </table:table-cell>
          <table:table-cell office:value-type="float" office:value="86500">
            <text:p>86.5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<text:s/>208 / 1210H / 46700 : Transf. corrents a consorcis</text:p>
          </table:table-cell>
          <table:table-cell office:value-type="float" office:value="170775">
            <text:p>170.775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<text:s/>208 / 1210H / 48900 : Altres transferèncie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<text:s/>208 / 1210D / 48200 : Transf.corrents institucions sense ànim de lucre</text:p>
          </table:table-cell>
          <table:table-cell office:value-type="float" office:value="5175">
            <text:p>5.175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<text:s/>208 / 3221A / 21600 : Mant. de l’equipament per a processos informàtic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<text:s/>208 / 3221A / 22300 : Transports</text:p>
          </table:table-cell>
          <table:table-cell office:value-type="float" office:value="6500">
            <text:p>6.5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<text:s/>208 / 3221A / 22709 : Treballs realitzats per altres emprese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<text:s/>208 / 3221A / 22400 : Primes d’assegurances</text:p>
          </table:table-cell>
          <table:table-cell office:value-type="float" office:value="2400">
            <text:p>2.4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<text:s/>208 / 3221A / 21300 : Manteniment de maquinària, instal·lacions i utillatge</text:p>
          </table:table-cell>
          <table:table-cell office:value-type="float" office:value="2500">
            <text:p>2.5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<text:s/>208 / 7210A / 22706 : Estudis i treballs tècnics</text:p>
          </table:table-cell>
          <table:table-cell office:value-type="float" office:value="239396.74">
            <text:p>239.396,74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<text:s/>208 / 7210A / 22300 : Transports</text:p>
          </table:table-cell>
          <table:table-cell office:value-type="float" office:value="9000">
            <text:p>9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<text:s/>208 / 7210A / 22604 : Despeses especials de funcionament</text:p>
          </table:table-cell>
          <table:table-cell office:value-type="float" office:value="1514.14">
            <text:p>1.514,14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<text:s/>208 / 7210A / 22109 : Compra d'altres materials</text:p>
          </table:table-cell>
          <table:table-cell office:value-type="float" office:value="4431.21">
            <text:p>4.431,21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<text:s/>208 / 7210A / 21900 : Compra de material per reparacions i manteniments</text:p>
          </table:table-cell>
          <table:table-cell office:value-type="float" office:value="4431.21">
            <text:p>4.431,21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<text:s/>208 / 7210A / 22709 : Treballs realitzats per altres emprese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<text:s/>208 / 3220A / 22107 : Productes farmacèutics</text:p>
          </table:table-cell>
          <table:table-cell office:value-type="float" office:value="2000">
            <text:p>2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<text:s/>208 / 3220A / 48200 : Transf.corrents institucions sense ànim de lucre</text:p>
          </table:table-cell>
          <table:table-cell office:value-type="float" office:value="48557.01">
            <text:p>48.557,01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<text:s/>630 / 4632A / 22109 : Compra d'altres materials</text:p>
          </table:table-cell>
          <table:table-cell office:value-type="float" office:value="500">
            <text:p>5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<text:s/>630 / 4632A / 22604 : Despeses especials de funcionament</text:p>
          </table:table-cell>
          <table:table-cell office:value-type="float" office:value="14732.5">
            <text:p>14.732,5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<text:s/>630 / 4632A / 22706 : Estudis i treballs tècnics</text:p>
          </table:table-cell>
          <table:table-cell office:value-type="float" office:value="19000">
            <text:p>19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<text:s/>630 / 4636C / 48200 : Transf.corrents institucions sense ànim de lucre</text:p>
          </table:table-cell>
          <table:table-cell office:value-type="float" office:value="70000">
            <text:p>70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<text:s/>630 / 4633A / 21900 : Compra de material per reparacions i manteniments</text:p>
          </table:table-cell>
          <table:table-cell office:value-type="float" office:value="1500">
            <text:p>1.5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<text:s/>630 / 4633A / 22104 : Vestuari</text:p>
          </table:table-cell>
          <table:table-cell office:value-type="float" office:value="7000">
            <text:p>7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<text:s/>630 / 4633A / 22109 : Compra d'altres materials</text:p>
          </table:table-cell>
          <table:table-cell office:value-type="float" office:value="4000">
            <text:p>4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<text:s/>630 / 4633A / 22604 : Despeses especials de funcionament</text:p>
          </table:table-cell>
          <table:table-cell office:value-type="float" office:value="2990">
            <text:p>2.99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<text:s/>630 / 4635A / 22109 : Compra d'altres materials</text:p>
          </table:table-cell>
          <table:table-cell office:value-type="float" office:value="3500">
            <text:p>3.5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<text:s/>630 / 4635A / 22604 : Despeses especials de funcionament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<text:s/>630 / 4635A / 22706 : Estudis i treballs tècnics</text:p>
          </table:table-cell>
          <table:table-cell office:value-type="float" office:value="3000">
            <text:p>3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<text:s/>630 / 4636A / 22604 : Despeses especials de funcionament</text:p>
          </table:table-cell>
          <table:table-cell office:value-type="float" office:value="600">
            <text:p>6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<text:s/>630 / 4636A / 22706 : Estudis i treballs tècnics</text:p>
          </table:table-cell>
          <table:table-cell office:value-type="float" office:value="2000">
            <text:p>2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<text:s/>630 / 4636A / 22709 : Treballs realitzats per altres empreses</text:p>
          </table:table-cell>
          <table:table-cell office:value-type="float" office:value="30000">
            <text:p>30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<text:s/>630 / 4636A / 22602 : Publicitat</text:p>
          </table:table-cell>
          <table:table-cell office:value-type="float" office:value="600">
            <text:p>6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<text:s/>630 / 4632A / 20300 : Lloguers de maquinària, instal·lacions i utillatge</text:p>
          </table:table-cell>
          <table:table-cell office:value-type="float" office:value="2000">
            <text:p>2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<text:s/>630 / 4632A / 22300 : Transports</text:p>
          </table:table-cell>
          <table:table-cell office:value-type="float" office:value="3200">
            <text:p>3.2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<text:s/>630 / 4632A / 22709 : Treballs realitzats per altres empreses</text:p>
          </table:table-cell>
          <table:table-cell office:value-type="float" office:value="4000">
            <text:p>4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<text:s/>630 / 4633A / 22709 : Treballs realitzats per altres empreses</text:p>
          </table:table-cell>
          <table:table-cell office:value-type="float" office:value="10000">
            <text:p>10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<text:s/>630 / 4636B / 22709 : Treballs realitzats per altres empreses</text:p>
          </table:table-cell>
          <table:table-cell office:value-type="float" office:value="10000">
            <text:p>10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<text:s/>630 / 4636B / 22604 : Despeses especials de funcionament</text:p>
          </table:table-cell>
          <table:table-cell office:value-type="float" office:value="10000">
            <text:p>10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<text:s/>630 / 4636B / 22610 : Despeses Pla de Barris</text:p>
          </table:table-cell>
          <table:table-cell office:value-type="float" office:value="17140">
            <text:p>17.14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<text:s/>630 / 4636B / 48800 : Transferències Pla de Barri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<text:s/>630 / 4633A / 22706 : Estudis i treballs tècnic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3 - Recursos Humans</text:p>
          </table:table-cell>
          <table:table-cell office:value-type="string">
            <text:p><text:s/>303 / 1241A / 22604 : Despeses especials de funcionament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3 - Recursos Humans</text:p>
          </table:table-cell>
          <table:table-cell office:value-type="string">
            <text:p><text:s/>303 / 1241A / 22707 : Altres treballs</text:p>
          </table:table-cell>
          <table:table-cell office:value-type="float" office:value="14990">
            <text:p>14.99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3 - Recursos Humans</text:p>
          </table:table-cell>
          <table:table-cell office:value-type="string">
            <text:p><text:s/>303 / 1241B / 22603 : Despeses jurídiques</text:p>
          </table:table-cell>
          <table:table-cell office:value-type="float" office:value="2000">
            <text:p>2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3 - Recursos Humans</text:p>
          </table:table-cell>
          <table:table-cell office:value-type="string">
            <text:p><text:s/>303 / 1241B / 22604 : Despeses especials de funcionament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3 - Recursos Humans</text:p>
          </table:table-cell>
          <table:table-cell office:value-type="string">
            <text:p><text:s/>303 / 1241B / 22706 : Estudis i treballs tècnic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3 - Recursos Humans</text:p>
          </table:table-cell>
          <table:table-cell office:value-type="string">
            <text:p><text:s/>303 / 1241B / 22709 : Treballs realitzats per altres empreses</text:p>
          </table:table-cell>
          <table:table-cell office:value-type="float" office:value="130000">
            <text:p>130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3 - Recursos Humans</text:p>
          </table:table-cell>
          <table:table-cell office:value-type="string">
            <text:p><text:s/>303 / 1241D / 22604 : Despeses especials de funcionament</text:p>
          </table:table-cell>
          <table:table-cell office:value-type="float" office:value="2000">
            <text:p>2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3 - Recursos Humans</text:p>
          </table:table-cell>
          <table:table-cell office:value-type="string">
            <text:p><text:s/>303 / 1241D / 22707 : Altres treballs</text:p>
          </table:table-cell>
          <table:table-cell office:value-type="float" office:value="165000">
            <text:p>165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3 - Recursos Humans</text:p>
          </table:table-cell>
          <table:table-cell office:value-type="string">
            <text:p><text:s/>303 / 1241D / 46700 : Transf. corrents a consorcis</text:p>
          </table:table-cell>
          <table:table-cell office:value-type="float" office:value="12000">
            <text:p>12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3 - Recursos Humans</text:p>
          </table:table-cell>
          <table:table-cell office:value-type="string">
            <text:p><text:s/>303 / 1241D / 48100 : Premis, beques i pensions d’estudi i investigació</text:p>
          </table:table-cell>
          <table:table-cell office:value-type="float" office:value="35000">
            <text:p>35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3 - Recursos Humans</text:p>
          </table:table-cell>
          <table:table-cell office:value-type="string">
            <text:p><text:s/>303 / 3141A / 22400 : Primes d’assegurances</text:p>
          </table:table-cell>
          <table:table-cell office:value-type="float" office:value="100">
            <text:p>1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3 - Recursos Humans</text:p>
          </table:table-cell>
          <table:table-cell office:value-type="string">
            <text:p><text:s/>303 / 1241B / 22107 : Productes farmacèutics</text:p>
          </table:table-cell>
          <table:table-cell office:value-type="float" office:value="2000">
            <text:p>2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100 - Òrgans de Govern</text:p>
          </table:table-cell>
          <table:table-cell office:value-type="string">
            <text:p><text:s/>100 / 1111A / 48700 : Transferències grups municipals</text:p>
          </table:table-cell>
          <table:table-cell office:value-type="float" office:value="310000">
            <text:p>310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100 - Òrgans de Govern</text:p>
          </table:table-cell>
          <table:table-cell office:value-type="string">
            <text:p><text:s/>100 / 1111A / 23000 : Dietes de càrrecs electius</text:p>
          </table:table-cell>
          <table:table-cell office:value-type="float" office:value="400000">
            <text:p>400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3 - Recursos Humans</text:p>
          </table:table-cell>
          <table:table-cell office:value-type="string">
            <text:p><text:s/>303 / 1241A / 23300 : Altres indemnitzacion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<text:s/>622 / 4421A / 22604 : Despeses especials de funcionament</text:p>
          </table:table-cell>
          <table:table-cell office:value-type="float" office:value="1600">
            <text:p>1.6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<text:s/>622 / 4421A / 22706 : Estudis i treballs tècnic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<text:s/>622 / 4421C / 21000 : Manteniment d'infrastructura i béns naturals</text:p>
          </table:table-cell>
          <table:table-cell office:value-type="float" office:value="150">
            <text:p>15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<text:s/>622 / 4421C / 21300 : Manteniment de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<text:s/>622 / 4421C / 21900 : Compra de material per reparacions i manteniments</text:p>
          </table:table-cell>
          <table:table-cell office:value-type="float" office:value="20000">
            <text:p>20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<text:s/>622 / 4421C / 2270000 : Neteja</text:p>
          </table:table-cell>
          <table:table-cell office:value-type="float" office:value="10582900.41">
            <text:p>10.582.900,41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<text:s/>622 / 4421D / 21000 : Manteniment d'infrastructura i béns natural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<text:s/>622 / 4421D / 21300 : Manteniment de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<text:s/>622 / 4421D / 21900 : Compra de material per reparacions i manteniment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<text:s/>622 / 4421D / 2270000 : Neteja</text:p>
          </table:table-cell>
          <table:table-cell office:value-type="float" office:value="3468826.3">
            <text:p>3.468.826,3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<text:s/>622 / 4421E / 21000 : Manteniment d'infrastructura i béns natural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<text:s/>622 / 4421E / 21300 : Manteniment de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<text:s/>622 / 4421E / 21900 : Compra de material per reparacions i manteniment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<text:s/>622 / 4421E / 2270000 : Neteja</text:p>
          </table:table-cell>
          <table:table-cell office:value-type="float" office:value="7790430.88">
            <text:p>7.790.430,88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<text:s/>622 / 4421E / 22706 : Estudis i treballs tècnic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<text:s/>622 / 4421C / 22706 : Estudis i treballs tècnic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<text:s/>403 / 4131A / 22109 : Compra d'altres material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<text:s/>403 / 4131A / 22400 : Primes d’assegurance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<text:s/>403 / 4131A / 22604 : Despeses especials de funcionament</text:p>
          </table:table-cell>
          <table:table-cell office:value-type="float" office:value="9970">
            <text:p>9.97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<text:s/>403 / 4131A / 22706 : Estudis i treballs tècnics</text:p>
          </table:table-cell>
          <table:table-cell office:value-type="float" office:value="8000">
            <text:p>8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<text:s/>403 / 4132A / 22604 : Despeses especials de funcionament</text:p>
          </table:table-cell>
          <table:table-cell office:value-type="float" office:value="15000">
            <text:p>15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<text:s/>403 / 4132A / 48900 : Altres transferències</text:p>
          </table:table-cell>
          <table:table-cell office:value-type="float" office:value="32000">
            <text:p>32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<text:s/>403 / 4132D / 22003 : Mobiliari i petits equips</text:p>
          </table:table-cell>
          <table:table-cell office:value-type="float" office:value="5000">
            <text:p>5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<text:s/>403 / 4132D / 22109 : Compra d'altres material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<text:s/>403 / 4132D / 22604 : Despeses especials de funcionament</text:p>
          </table:table-cell>
          <table:table-cell office:value-type="float" office:value="5500">
            <text:p>5.5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<text:s/>403 / 4132D / 22706 : Estudis i treballs tècnics</text:p>
          </table:table-cell>
          <table:table-cell office:value-type="float" office:value="8000">
            <text:p>8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<text:s/>403 / 4132D / 48900 : Altres transferències</text:p>
          </table:table-cell>
          <table:table-cell office:value-type="float" office:value="16000">
            <text:p>16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<text:s/>403 / 4133A / 22604 : Despeses especials de funcionament</text:p>
          </table:table-cell>
          <table:table-cell office:value-type="float" office:value="10000">
            <text:p>10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<text:s/>403 / 4133A / 22605 : Despeses especials de funcionament</text:p>
          </table:table-cell>
          <table:table-cell office:value-type="float" office:value="18000">
            <text:p>18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<text:s/>403 / 4133A / 2270000 : Neteja</text:p>
          </table:table-cell>
          <table:table-cell office:value-type="float" office:value="38000">
            <text:p>38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<text:s/>403 / 4133A / 48900 : Altres transferències</text:p>
          </table:table-cell>
          <table:table-cell office:value-type="float" office:value="90000">
            <text:p>90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<text:s/>403 / 4133B / 21300 : Manteniment de maquinària, instal·lacions i utillatge</text:p>
          </table:table-cell>
          <table:table-cell office:value-type="float" office:value="3000">
            <text:p>3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<text:s/>403 / 4133B / 22003 : Mobiliari i petits equips</text:p>
          </table:table-cell>
          <table:table-cell office:value-type="float" office:value="3000">
            <text:p>3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<text:s/>403 / 4133B / 22604 : Despeses especials de funcionament</text:p>
          </table:table-cell>
          <table:table-cell office:value-type="float" office:value="32000">
            <text:p>32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<text:s/>403 / 4133B / 22706 : Estudis i treballs tècnics</text:p>
          </table:table-cell>
          <table:table-cell office:value-type="float" office:value="52000">
            <text:p>52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<text:s/>403 / 4431B / 21200 : Manteniment d’edificis i altres construccions</text:p>
          </table:table-cell>
          <table:table-cell office:value-type="float" office:value="15000">
            <text:p>15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<text:s/>403 / 4431B / 22104 : Vestuari</text:p>
          </table:table-cell>
          <table:table-cell office:value-type="float" office:value="6968">
            <text:p>6.968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<text:s/>403 / 4431B / 22609 : Altres despeses especials funcionament</text:p>
          </table:table-cell>
          <table:table-cell office:value-type="float" office:value="33000">
            <text:p>33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<text:s/>403 / 4431B / 22701 : Seguretat</text:p>
          </table:table-cell>
          <table:table-cell office:value-type="float" office:value="17500">
            <text:p>17.5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<text:s/>403 / 4431B / 22709 : Treballs realitzats per altres empreses</text:p>
          </table:table-cell>
          <table:table-cell office:value-type="float" office:value="5000">
            <text:p>5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<text:s/>403 / 4431B / 48900 : Altres transferències</text:p>
          </table:table-cell>
          <table:table-cell office:value-type="float" office:value="10000">
            <text:p>10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<text:s/>403 / 4431C / 48900 : Altres transferències</text:p>
          </table:table-cell>
          <table:table-cell office:value-type="float" office:value="100000">
            <text:p>100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<text:s/>403 / 4431B / 20300 : Lloguers de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<text:s/>403 / 4133B / 22109 : Compra d'altres materials</text:p>
          </table:table-cell>
          <table:table-cell office:value-type="float" office:value="1000">
            <text:p>1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<text:s/>311 / 2211A / 22009 : Altre material no inventariable</text:p>
          </table:table-cell>
          <table:table-cell office:value-type="float" office:value="13000">
            <text:p>13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<text:s/>311 / 2211A / 22104 : Vestuari</text:p>
          </table:table-cell>
          <table:table-cell office:value-type="float" office:value="121804">
            <text:p>121.804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<text:s/>311 / 2211A / 22109 : Compra d'altres material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<text:s/>311 / 2211A / 22604 : Despeses especials de funcionament</text:p>
          </table:table-cell>
          <table:table-cell office:value-type="float" office:value="52751">
            <text:p>52.751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<text:s/>311 / 2211A / 45000 : T.c a l’adm. gral. de la Generalitat de Catalunya</text:p>
          </table:table-cell>
          <table:table-cell office:value-type="float" office:value="6000">
            <text:p>6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<text:s/>311 / 2221A / 22707 : Altres treballs</text:p>
          </table:table-cell>
          <table:table-cell office:value-type="float" office:value="572522">
            <text:p>572.522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<text:s/>311 / 2221D / 21300 : Manteniment de maquinària, instal·lacions i utillatge</text:p>
          </table:table-cell>
          <table:table-cell office:value-type="float" office:value="8700">
            <text:p>8.7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<text:s/>311 / 2221D / 21900 : Compra de material per reparacions i manteniments</text:p>
          </table:table-cell>
          <table:table-cell office:value-type="float" office:value="9700">
            <text:p>9.7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<text:s/>311 / 2221D / 22604 : Despeses especials de funcionament</text:p>
          </table:table-cell>
          <table:table-cell office:value-type="float" office:value="1600">
            <text:p>1.6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<text:s/>311 / 2221D / 22709 : Treballs realitzats per altres empreses</text:p>
          </table:table-cell>
          <table:table-cell office:value-type="float" office:value="2290">
            <text:p>2.29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<text:s/>311 / 2221H / 22604 : Despeses especials de funcionament</text:p>
          </table:table-cell>
          <table:table-cell office:value-type="float" office:value="9280">
            <text:p>9.28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<text:s/>311 / 2231A / 22604 : Despeses especials de funcionament</text:p>
          </table:table-cell>
          <table:table-cell office:value-type="float" office:value="32480">
            <text:p>32.48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<text:s/>311 / 2231A / 48200 : Transf.corrents institucions sense ànim de lucre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<text:s/>311 / 2211A / 22603 : Despeses jurídiques</text:p>
          </table:table-cell>
          <table:table-cell office:value-type="float" office:value="36225">
            <text:p>36.225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7 - Convivència</text:p>
          </table:table-cell>
          <table:table-cell office:value-type="string">
            <text:p><text:s/>407 / 3133A / 120 : Retribucions bàsiques del personal funcionari</text:p>
          </table:table-cell>
          <table:table-cell office:value-type="float" office:value="107672.46">
            <text:p>107.672,46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7 - Convivència</text:p>
          </table:table-cell>
          <table:table-cell office:value-type="string">
            <text:p><text:s/>407 / 3133A / 121 : Retrib. complementàries del personal funcionari</text:p>
          </table:table-cell>
          <table:table-cell office:value-type="float" office:value="177602.1">
            <text:p>177.602,1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7 - Convivència</text:p>
          </table:table-cell>
          <table:table-cell office:value-type="string">
            <text:p><text:s/>407 / 3133A / 150 : Incentius a la productivitat</text:p>
          </table:table-cell>
          <table:table-cell office:value-type="float" office:value="6381.02">
            <text:p>6.381,02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7 - Convivència</text:p>
          </table:table-cell>
          <table:table-cell office:value-type="string">
            <text:p><text:s/>407 / 3133A / 16000 : Seguretat social</text:p>
          </table:table-cell>
          <table:table-cell office:value-type="float" office:value="75527.44">
            <text:p>75.527,44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7 - Convivència</text:p>
          </table:table-cell>
          <table:table-cell office:value-type="string">
            <text:p><text:s/>407 / 3133A / 22001 : Premsa, revistes, llibres i altres publicacions</text:p>
          </table:table-cell>
          <table:table-cell office:value-type="float" office:value="500">
            <text:p>5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7 - Convivència</text:p>
          </table:table-cell>
          <table:table-cell office:value-type="string">
            <text:p><text:s/>407 / 3133A / 22201 : Comunicacions postals</text:p>
          </table:table-cell>
          <table:table-cell office:value-type="float" office:value="5748">
            <text:p>5.748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7 - Convivència</text:p>
          </table:table-cell>
          <table:table-cell office:value-type="string">
            <text:p><text:s/>407 / 3133A / 2260200 : Difusió d'activitats, premsa i ràdio</text:p>
          </table:table-cell>
          <table:table-cell office:value-type="float" office:value="500">
            <text:p>5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100 - Òrgans de Govern</text:p>
          </table:table-cell>
          <table:table-cell office:value-type="string">
            <text:p><text:s/>100 / 1111A / 100 : Retrib.bàsiques i altres rem. de càrrecs electius</text:p>
          </table:table-cell>
          <table:table-cell office:value-type="float" office:value="716719.86">
            <text:p>716.719,86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100 - Òrgans de Govern</text:p>
          </table:table-cell>
          <table:table-cell office:value-type="string">
            <text:p><text:s/>100 / 1111A / 16000 : Seguretat social</text:p>
          </table:table-cell>
          <table:table-cell office:value-type="float" office:value="116000">
            <text:p>116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103 - Secretaria</text:p>
          </table:table-cell>
          <table:table-cell office:value-type="string">
            <text:p><text:s/>103 / 1211A / 120 : Retribucions bàsiques del personal funcionari</text:p>
          </table:table-cell>
          <table:table-cell office:value-type="float" office:value="69575.03">
            <text:p>69.575,03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103 - Secretaria</text:p>
          </table:table-cell>
          <table:table-cell office:value-type="string">
            <text:p><text:s/>103 / 1211A / 121 : Retrib. complementàries del personal funcionari</text:p>
          </table:table-cell>
          <table:table-cell office:value-type="float" office:value="153501.54">
            <text:p>153.501,54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103 - Secretaria</text:p>
          </table:table-cell>
          <table:table-cell office:value-type="string">
            <text:p><text:s/>103 / 1211A / 150 : Incentius a la productivitat</text:p>
          </table:table-cell>
          <table:table-cell office:value-type="float" office:value="13228.01">
            <text:p>13.228,01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103 - Secretaria</text:p>
          </table:table-cell>
          <table:table-cell office:value-type="string">
            <text:p><text:s/>103 / 1211A / 16000 : Seguretat social</text:p>
          </table:table-cell>
          <table:table-cell office:value-type="float" office:value="44619.23">
            <text:p>44.619,23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103 - Secretaria</text:p>
          </table:table-cell>
          <table:table-cell office:value-type="string">
            <text:p><text:s/>103 / 1211A / 22001 : Premsa, revistes, llibres i altres publicacions</text:p>
          </table:table-cell>
          <table:table-cell office:value-type="float" office:value="600">
            <text:p>6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103 - Secretaria</text:p>
          </table:table-cell>
          <table:table-cell office:value-type="string">
            <text:p><text:s/>103 / 1211A / 22201 : Comunicacions postals</text:p>
          </table:table-cell>
          <table:table-cell office:value-type="float" office:value="1221">
            <text:p>1.221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<text:s/>200 / 1210A / 22201 : Comunicacions postals</text:p>
          </table:table-cell>
          <table:table-cell office:value-type="float" office:value="144">
            <text:p>144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<text:s/>200 / 1210A / 22601 : Atencions protocol·làries i representatives</text:p>
          </table:table-cell>
          <table:table-cell office:value-type="float" office:value="2000">
            <text:p>2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<text:s/>200 / 1210A / 2260200 : Difusió d'activitats, premsa i ràdio</text:p>
          </table:table-cell>
          <table:table-cell office:value-type="float" office:value="3000">
            <text:p>3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<text:s/>200 / 1210C / 22601 : Atencions protocol·làries i representatives</text:p>
          </table:table-cell>
          <table:table-cell office:value-type="float" office:value="3000">
            <text:p>3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<text:s/>200 / 1212A / 110 : Ret. bàsiques i altres rem. personal even. Gabinets</text:p>
          </table:table-cell>
          <table:table-cell office:value-type="float" office:value="131746.13">
            <text:p>131.746,13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<text:s/>200 / 1212A / 120 : Retribucions bàsiques del personal funcionari</text:p>
          </table:table-cell>
          <table:table-cell office:value-type="float" office:value="31649.64">
            <text:p>31.649,64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<text:s/>200 / 1212A / 121 : Retrib. complementàries del personal funcionari</text:p>
          </table:table-cell>
          <table:table-cell office:value-type="float" office:value="50059.29">
            <text:p>50.059,29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<text:s/>200 / 1212A / 150 : Incentius a la productivitat</text:p>
          </table:table-cell>
          <table:table-cell office:value-type="float" office:value="4550.44">
            <text:p>4.550,44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<text:s/>200 / 1212A / 16000 : Seguretat social</text:p>
          </table:table-cell>
          <table:table-cell office:value-type="float" office:value="60665.02">
            <text:p>60.665,02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<text:s/>200 / 1212A / 22001 : Premsa, revistes, llibres i altres publicacions</text:p>
          </table:table-cell>
          <table:table-cell office:value-type="float" office:value="10000">
            <text:p>10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<text:s/>200 / 1212A / 22201 : Comunicacions postals</text:p>
          </table:table-cell>
          <table:table-cell office:value-type="float" office:value="7184">
            <text:p>7.184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<text:s/>200 / 1212A / 2260200 : Difusió d'activitats, premsa i ràdio</text:p>
          </table:table-cell>
          <table:table-cell office:value-type="float" office:value="3000">
            <text:p>3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<text:s/>200 / 1212A / 2260201 : Informació municipal i comunicació</text:p>
          </table:table-cell>
          <table:table-cell office:value-type="float" office:value="138000">
            <text:p>138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<text:s/>200 / 1212A / 2260202 : Publicacions</text:p>
          </table:table-cell>
          <table:table-cell office:value-type="float" office:value="15000">
            <text:p>15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<text:s/>200 / 1212A / 23002 : Despeses de representació</text:p>
          </table:table-cell>
          <table:table-cell office:value-type="float" office:value="5000">
            <text:p>5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<text:s/>200 / 1212C / 120 : Retribucions bàsiques del personal funcionari</text:p>
          </table:table-cell>
          <table:table-cell office:value-type="float" office:value="19255">
            <text:p>19.255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<text:s/>200 / 1212C / 121 : Retrib. complementàries del personal funcionari</text:p>
          </table:table-cell>
          <table:table-cell office:value-type="float" office:value="28640.47">
            <text:p>28.640,47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<text:s/>200 / 1212C / 150 : Incentius a la productivitat</text:p>
          </table:table-cell>
          <table:table-cell office:value-type="float" office:value="5712.57">
            <text:p>5.712,57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<text:s/>200 / 1212C / 16000 : Seguretat social</text:p>
          </table:table-cell>
          <table:table-cell office:value-type="float" office:value="16591.69">
            <text:p>16.591,69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<text:s/>200 / 1212C / 22001 : Premsa, revistes, llibres i altres publicacions</text:p>
          </table:table-cell>
          <table:table-cell office:value-type="float" office:value="200">
            <text:p>2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<text:s/>200 / 1212C / 22201 : Comunicacions postals</text:p>
          </table:table-cell>
          <table:table-cell office:value-type="float" office:value="216">
            <text:p>216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<text:s/>200 / 1212C / 22601 : Atencions protocol·làries i representatives</text:p>
          </table:table-cell>
          <table:table-cell office:value-type="float" office:value="18000">
            <text:p>18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<text:s/>200 / 1212C / 2260200 : Difusió d'activitats, premsa i ràdio</text:p>
          </table:table-cell>
          <table:table-cell office:value-type="float" office:value="1000">
            <text:p>1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<text:s/>200 / 1212C / 48300 : Subvencions i aportacions institucionals</text:p>
          </table:table-cell>
          <table:table-cell office:value-type="float" office:value="874.6">
            <text:p>874,6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<text:s/>200 / 1215A / 22001 : Premsa, revistes, llibres i altres publicacions</text:p>
          </table:table-cell>
          <table:table-cell office:value-type="float" office:value="700">
            <text:p>7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<text:s/>200 / 1215A / 22201 : Comunicacions postals</text:p>
          </table:table-cell>
          <table:table-cell office:value-type="float" office:value="719">
            <text:p>719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2 - Comunicació</text:p>
          </table:table-cell>
          <table:table-cell office:value-type="string">
            <text:p><text:s/>202 / 4634A / 120 : Retribucions bàsiques del personal funcionari</text:p>
          </table:table-cell>
          <table:table-cell office:value-type="float" office:value="109754.75">
            <text:p>109.754,75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2 - Comunicació</text:p>
          </table:table-cell>
          <table:table-cell office:value-type="string">
            <text:p><text:s/>202 / 4634A / 121 : Retrib. complementàries del personal funcionari</text:p>
          </table:table-cell>
          <table:table-cell office:value-type="float" office:value="183198.58">
            <text:p>183.198,58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2 - Comunicació</text:p>
          </table:table-cell>
          <table:table-cell office:value-type="string">
            <text:p><text:s/>202 / 4634A / 130 : Retribucions bàsiques del personal laboral fix</text:p>
          </table:table-cell>
          <table:table-cell office:value-type="float" office:value="33443.64">
            <text:p>33.443,64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2 - Comunicació</text:p>
          </table:table-cell>
          <table:table-cell office:value-type="string">
            <text:p><text:s/>202 / 4634A / 150 : Incentius a la productivitat</text:p>
          </table:table-cell>
          <table:table-cell office:value-type="float" office:value="12861.66">
            <text:p>12.861,66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2 - Comunicació</text:p>
          </table:table-cell>
          <table:table-cell office:value-type="string">
            <text:p><text:s/>202 / 4634A / 16000 : Seguretat social</text:p>
          </table:table-cell>
          <table:table-cell office:value-type="float" office:value="90849.6">
            <text:p>90.849,6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2 - Comunicació</text:p>
          </table:table-cell>
          <table:table-cell office:value-type="string">
            <text:p><text:s/>202 / 4634A / 22001 : Premsa, revistes, llibres i altres publicacions</text:p>
          </table:table-cell>
          <table:table-cell office:value-type="float" office:value="3050">
            <text:p>3.05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2 - Comunicació</text:p>
          </table:table-cell>
          <table:table-cell office:value-type="string">
            <text:p><text:s/>202 / 4634A / 22201 : Comunicacions postals</text:p>
          </table:table-cell>
          <table:table-cell office:value-type="float" office:value="216">
            <text:p>216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2 - Comunicació</text:p>
          </table:table-cell>
          <table:table-cell office:value-type="string">
            <text:p><text:s/>202 / 4634A / 22601 : Atencions protocol·làries i representatives</text:p>
          </table:table-cell>
          <table:table-cell office:value-type="float" office:value="3500">
            <text:p>3.5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2 - Comunicació</text:p>
          </table:table-cell>
          <table:table-cell office:value-type="string">
            <text:p><text:s/>202 / 4634A / 2260200 : Difusió d'activitats, premsa i ràdio</text:p>
          </table:table-cell>
          <table:table-cell office:value-type="float" office:value="20000">
            <text:p>20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2 - Comunicació</text:p>
          </table:table-cell>
          <table:table-cell office:value-type="string">
            <text:p><text:s/>202 / 4634A / 2260202 : Publicacions</text:p>
          </table:table-cell>
          <table:table-cell office:value-type="float" office:value="66280.5">
            <text:p>66.280,5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2 - Comunicació</text:p>
          </table:table-cell>
          <table:table-cell office:value-type="string">
            <text:p><text:s/>202 / 4634B / 120 : Retribucions bàsiques del personal funcionari</text:p>
          </table:table-cell>
          <table:table-cell office:value-type="float" office:value="20900.69">
            <text:p>20.900,69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2 - Comunicació</text:p>
          </table:table-cell>
          <table:table-cell office:value-type="string">
            <text:p><text:s/>202 / 4634B / 121 : Retrib. complementàries del personal funcionari</text:p>
          </table:table-cell>
          <table:table-cell office:value-type="float" office:value="21599.1">
            <text:p>21.599,1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2 - Comunicació</text:p>
          </table:table-cell>
          <table:table-cell office:value-type="string">
            <text:p><text:s/>202 / 4634B / 150 : Incentius a la productivitat</text:p>
          </table:table-cell>
          <table:table-cell office:value-type="float" office:value="1134.25">
            <text:p>1.134,25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2 - Comunicació</text:p>
          </table:table-cell>
          <table:table-cell office:value-type="string">
            <text:p><text:s/>202 / 4634B / 16000 : Seguretat social</text:p>
          </table:table-cell>
          <table:table-cell office:value-type="float" office:value="12079.01">
            <text:p>12.079,01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<text:s/>203 / 4510A / 120 : Retribucions bàsiques del personal funcionari</text:p>
          </table:table-cell>
          <table:table-cell office:value-type="float" office:value="159602.36">
            <text:p>159.602,36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<text:s/>203 / 4510A / 121 : Retrib. complementàries del personal funcionari</text:p>
          </table:table-cell>
          <table:table-cell office:value-type="float" office:value="227345.44">
            <text:p>227.345,44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<text:s/>203 / 4510A / 150 : Incentius a la productivitat</text:p>
          </table:table-cell>
          <table:table-cell office:value-type="float" office:value="15314.72">
            <text:p>15.314,72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<text:s/>203 / 4510A / 16000 : Seguretat social</text:p>
          </table:table-cell>
          <table:table-cell office:value-type="float" office:value="104331.64">
            <text:p>104.331,64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<text:s/>203 / 4510A / 22201 : Comunicacions postals</text:p>
          </table:table-cell>
          <table:table-cell office:value-type="float" office:value="32332">
            <text:p>32.332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<text:s/>203 / 4510A / 22601 : Atencions protocol·làries i representatives</text:p>
          </table:table-cell>
          <table:table-cell office:value-type="float" office:value="18800">
            <text:p>18.8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<text:s/>203 / 4510A / 2260200 : Difusió d'activitats, premsa i ràdio</text:p>
          </table:table-cell>
          <table:table-cell office:value-type="float" office:value="93000">
            <text:p>93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<text:s/>203 / 4510A / 2260202 : Publicacions</text:p>
          </table:table-cell>
          <table:table-cell office:value-type="float" office:value="21500">
            <text:p>21.5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<text:s/>203 / 4510B / 120 : Retribucions bàsiques del personal funcionari</text:p>
          </table:table-cell>
          <table:table-cell office:value-type="float" office:value="9135.78">
            <text:p>9.135,78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<text:s/>203 / 4510B / 121 : Retrib. complementàries del personal funcionari</text:p>
          </table:table-cell>
          <table:table-cell office:value-type="float" office:value="12502.53">
            <text:p>12.502,53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<text:s/>203 / 4510B / 150 : Incentius a la productivitat</text:p>
          </table:table-cell>
          <table:table-cell office:value-type="float" office:value="10175.53">
            <text:p>10.175,53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<text:s/>203 / 4510B / 16000 : Seguretat social</text:p>
          </table:table-cell>
          <table:table-cell office:value-type="float" office:value="21155.96">
            <text:p>21.155,96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<text:s/>203 / 4510B / 22601 : Atencions protocol·làries i representatives</text:p>
          </table:table-cell>
          <table:table-cell office:value-type="float" office:value="1000">
            <text:p>1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<text:s/>203 / 4510B / 22604 : Despeses especials de funcionament</text:p>
          </table:table-cell>
          <table:table-cell office:value-type="float" office:value="2000">
            <text:p>2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<text:s/>203 / 4510B / 22706 : Estudis i treballs tècnics</text:p>
          </table:table-cell>
          <table:table-cell office:value-type="float" office:value="5000">
            <text:p>5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<text:s/>203 / 4510B / 22709 : Treballs realitzats per altres empreses</text:p>
          </table:table-cell>
          <table:table-cell office:value-type="float" office:value="10000">
            <text:p>10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<text:s/>203 / 4510B / 23002 : Despeses de representació</text:p>
          </table:table-cell>
          <table:table-cell office:value-type="float" office:value="1500">
            <text:p>1.5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<text:s/>203 / 4510B / 23300 : Altres indemnitzacions</text:p>
          </table:table-cell>
          <table:table-cell office:value-type="float" office:value="33000">
            <text:p>33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<text:s/>203 / 4514A / 120 : Retribucions bàsiques del personal funcionari</text:p>
          </table:table-cell>
          <table:table-cell office:value-type="float" office:value="227877.71">
            <text:p>227.877,71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<text:s/>203 / 4514A / 121 : Retrib. complementàries del personal funcionari</text:p>
          </table:table-cell>
          <table:table-cell office:value-type="float" office:value="364860.37">
            <text:p>364.860,37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<text:s/>203 / 4514A / 130 : Retribucions bàsiques del personal laboral fix</text:p>
          </table:table-cell>
          <table:table-cell office:value-type="float" office:value="24129.6">
            <text:p>24.129,6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<text:s/>203 / 4514A / 150 : Incentius a la productivitat</text:p>
          </table:table-cell>
          <table:table-cell office:value-type="float" office:value="20596.23">
            <text:p>20.596,23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<text:s/>203 / 4514A / 16000 : Seguretat social</text:p>
          </table:table-cell>
          <table:table-cell office:value-type="float" office:value="183738.81">
            <text:p>183.738,81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<text:s/>203 / 4514A / 22100 : Energia elèctrica</text:p>
          </table:table-cell>
          <table:table-cell office:value-type="float" office:value="298981">
            <text:p>298.981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<text:s/>203 / 4514A / 22101 : Aigua</text:p>
          </table:table-cell>
          <table:table-cell office:value-type="float" office:value="6277">
            <text:p>6.277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<text:s/>203 / 4514A / 22102 : Gas</text:p>
          </table:table-cell>
          <table:table-cell office:value-type="float" office:value="42631">
            <text:p>42.631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<text:s/>203 / 4514A / 2270001 : Contractes de neteja</text:p>
          </table:table-cell>
          <table:table-cell office:value-type="float" office:value="43973.48">
            <text:p>43.973,48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<text:s/>203 / 4515A / 120 : Retribucions bàsiques del personal funcionari</text:p>
          </table:table-cell>
          <table:table-cell office:value-type="float" office:value="38070.08">
            <text:p>38.070,08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<text:s/>203 / 4515A / 121 : Retrib. complementàries del personal funcionari</text:p>
          </table:table-cell>
          <table:table-cell office:value-type="float" office:value="62401.95">
            <text:p>62.401,95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<text:s/>203 / 4515A / 150 : Incentius a la productivitat</text:p>
          </table:table-cell>
          <table:table-cell office:value-type="float" office:value="2795.02">
            <text:p>2.795,02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<text:s/>203 / 4515A / 16000 : Seguretat social</text:p>
          </table:table-cell>
          <table:table-cell office:value-type="float" office:value="32555.68">
            <text:p>32.555,68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<text:s/>203 / 4515A / 22001 : Premsa, revistes, llibres i altres publicacions</text:p>
          </table:table-cell>
          <table:table-cell office:value-type="float" office:value="300">
            <text:p>3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<text:s/>203 / 4516A / 120 : Retribucions bàsiques del personal funcionari</text:p>
          </table:table-cell>
          <table:table-cell office:value-type="float" office:value="88774.79">
            <text:p>88.774,79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<text:s/>203 / 4516A / 121 : Retrib. complementàries del personal funcionari</text:p>
          </table:table-cell>
          <table:table-cell office:value-type="float" office:value="139789.66">
            <text:p>139.789,66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<text:s/>203 / 4516A / 130 : Retribucions bàsiques del personal laboral fix</text:p>
          </table:table-cell>
          <table:table-cell office:value-type="float" office:value="34806.48">
            <text:p>34.806,48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<text:s/>203 / 4516A / 150 : Incentius a la productivitat</text:p>
          </table:table-cell>
          <table:table-cell office:value-type="float" office:value="7492.74">
            <text:p>7.492,74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<text:s/>203 / 4516A / 16000 : Seguretat social</text:p>
          </table:table-cell>
          <table:table-cell office:value-type="float" office:value="79403.43">
            <text:p>79.403,43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<text:s/>203 / 4516A / 22101 : Aigua</text:p>
          </table:table-cell>
          <table:table-cell office:value-type="float" office:value="1223">
            <text:p>1.223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<text:s/>203 / 4516A / 22102 : Gas</text:p>
          </table:table-cell>
          <table:table-cell office:value-type="float" office:value="7753">
            <text:p>7.753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<text:s/>203 / 4516A / 2270001 : Contractes de neteja</text:p>
          </table:table-cell>
          <table:table-cell office:value-type="float" office:value="36300.75">
            <text:p>36.300,75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<text:s/>203 / 4516D / 120 : Retribucions bàsiques del personal funcionari</text:p>
          </table:table-cell>
          <table:table-cell office:value-type="float" office:value="288549.76">
            <text:p>288.549,76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<text:s/>203 / 4516D / 121 : Retrib. complementàries del personal funcionari</text:p>
          </table:table-cell>
          <table:table-cell office:value-type="float" office:value="412887.7">
            <text:p>412.887,7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<text:s/>203 / 4516D / 150 : Incentius a la productivitat</text:p>
          </table:table-cell>
          <table:table-cell office:value-type="float" office:value="20148.38">
            <text:p>20.148,38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<text:s/>203 / 4516D / 16000 : Seguretat social</text:p>
          </table:table-cell>
          <table:table-cell office:value-type="float" office:value="205837.41">
            <text:p>205.837,41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<text:s/>203 / 4516D / 22001 : Premsa, revistes, llibres i altres publicacions</text:p>
          </table:table-cell>
          <table:table-cell office:value-type="float" office:value="2600">
            <text:p>2.6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<text:s/>203 / 4516D / 22101 : Aigua</text:p>
          </table:table-cell>
          <table:table-cell office:value-type="float" office:value="342">
            <text:p>342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<text:s/>203 / 4516D / 2270001 : Contractes de neteja</text:p>
          </table:table-cell>
          <table:table-cell office:value-type="float" office:value="86388.78">
            <text:p>86.388,78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<text:s/>203 / 4535A / 120 : Retribucions bàsiques del personal funcionari</text:p>
          </table:table-cell>
          <table:table-cell office:value-type="float" office:value="17912.76">
            <text:p>17.912,76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<text:s/>203 / 4535A / 121 : Retrib. complementàries del personal funcionari</text:p>
          </table:table-cell>
          <table:table-cell office:value-type="float" office:value="27721.98">
            <text:p>27.721,98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<text:s/>203 / 4535A / 150 : Incentius a la productivitat</text:p>
          </table:table-cell>
          <table:table-cell office:value-type="float" office:value="1312.88">
            <text:p>1.312,88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<text:s/>203 / 4535A / 16000 : Seguretat social</text:p>
          </table:table-cell>
          <table:table-cell office:value-type="float" office:value="14804.18">
            <text:p>14.804,18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<text:s/>203 / 4535A / 22100 : Energia elèctrica</text:p>
          </table:table-cell>
          <table:table-cell office:value-type="float" office:value="14170">
            <text:p>14.17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<text:s/>203 / 4535A / 22101 : Aigua</text:p>
          </table:table-cell>
          <table:table-cell office:value-type="float" office:value="2982">
            <text:p>2.982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<text:s/>203 / 4535A / 22102 : Gas</text:p>
          </table:table-cell>
          <table:table-cell office:value-type="float" office:value="1129">
            <text:p>1.129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<text:s/>203 / 4535A / 22201 : Comunicacions postals</text:p>
          </table:table-cell>
          <table:table-cell office:value-type="float" office:value="8981">
            <text:p>8.981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<text:s/>203 / 4535A / 2270001 : Contractes de neteja</text:p>
          </table:table-cell>
          <table:table-cell office:value-type="float" office:value="47020.22">
            <text:p>47.020,22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<text:s/>208 / 1210H / 120 : Retribucions bàsiques del personal funcionari</text:p>
          </table:table-cell>
          <table:table-cell office:value-type="float" office:value="40121.86">
            <text:p>40.121,86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<text:s/>208 / 1210H / 121 : Retrib. complementàries del personal funcionari</text:p>
          </table:table-cell>
          <table:table-cell office:value-type="float" office:value="54028.7">
            <text:p>54.028,7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<text:s/>208 / 1210H / 150 : Incentius a la productivitat</text:p>
          </table:table-cell>
          <table:table-cell office:value-type="float" office:value="4227.1">
            <text:p>4.227,1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<text:s/>208 / 1210H / 16000 : Seguretat social</text:p>
          </table:table-cell>
          <table:table-cell office:value-type="float" office:value="21561.01">
            <text:p>21.561,01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<text:s/>208 / 1210H / 22001 : Premsa, revistes, llibres i altres publicacions</text:p>
          </table:table-cell>
          <table:table-cell office:value-type="float" office:value="500">
            <text:p>5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<text:s/>208 / 3221A / 120 : Retribucions bàsiques del personal funcionari</text:p>
          </table:table-cell>
          <table:table-cell office:value-type="float" office:value="145841.09">
            <text:p>145.841,09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<text:s/>208 / 3221A / 121 : Retrib. complementàries del personal funcionari</text:p>
          </table:table-cell>
          <table:table-cell office:value-type="float" office:value="208004.14">
            <text:p>208.004,14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<text:s/>208 / 3221A / 150 : Incentius a la productivitat</text:p>
          </table:table-cell>
          <table:table-cell office:value-type="float" office:value="19288.45">
            <text:p>19.288,45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<text:s/>208 / 3221A / 16000 : Seguretat social</text:p>
          </table:table-cell>
          <table:table-cell office:value-type="float" office:value="100666.49">
            <text:p>100.666,49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<text:s/>208 / 3221A / 22001 : Premsa, revistes, llibres i altres publicacions</text:p>
          </table:table-cell>
          <table:table-cell office:value-type="float" office:value="1300">
            <text:p>1.3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<text:s/>208 / 3221A / 22100 : Energia elèctrica</text:p>
          </table:table-cell>
          <table:table-cell office:value-type="float" office:value="69272">
            <text:p>69.272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<text:s/>208 / 3221A / 22101 : Aigua</text:p>
          </table:table-cell>
          <table:table-cell office:value-type="float" office:value="3140">
            <text:p>3.14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<text:s/>208 / 3221A / 22102 : Gas</text:p>
          </table:table-cell>
          <table:table-cell office:value-type="float" office:value="16159">
            <text:p>16.159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<text:s/>208 / 3221A / 22200 : Comunicacions telefòniques</text:p>
          </table:table-cell>
          <table:table-cell office:value-type="float" office:value="68855">
            <text:p>68.855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<text:s/>208 / 3221A / 22201 : Comunicacions postals</text:p>
          </table:table-cell>
          <table:table-cell office:value-type="float" office:value="7904">
            <text:p>7.904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<text:s/>208 / 3221A / 22601 : Atencions protocol·làries i representatives</text:p>
          </table:table-cell>
          <table:table-cell office:value-type="float" office:value="1000">
            <text:p>1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<text:s/>208 / 3221A / 2260200 : Difusió d'activitats, premsa i ràdio</text:p>
          </table:table-cell>
          <table:table-cell office:value-type="float" office:value="6000">
            <text:p>6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<text:s/>208 / 3221A / 2270001 : Contractes de neteja</text:p>
          </table:table-cell>
          <table:table-cell office:value-type="float" office:value="113312.46">
            <text:p>113.312,46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<text:s/>208 / 3221A / 48300 : Subvencions i aportacions institucionals</text:p>
          </table:table-cell>
          <table:table-cell office:value-type="float" office:value="55401.96">
            <text:p>55.401,96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0 - Direcció de l'Àrea de Serveis Centrals</text:p>
          </table:table-cell>
          <table:table-cell office:value-type="string">
            <text:p><text:s/>300 / 1250A / 110 : Ret. bàsiques i altres rem. personal even. Gabinets</text:p>
          </table:table-cell>
          <table:table-cell office:value-type="float" office:value="79867.44">
            <text:p>79.867,44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0 - Direcció de l'Àrea de Serveis Centrals</text:p>
          </table:table-cell>
          <table:table-cell office:value-type="string">
            <text:p><text:s/>300 / 1250A / 120 : Retribucions bàsiques del personal funcionari</text:p>
          </table:table-cell>
          <table:table-cell office:value-type="float" office:value="13148.78">
            <text:p>13.148,78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0 - Direcció de l'Àrea de Serveis Centrals</text:p>
          </table:table-cell>
          <table:table-cell office:value-type="string">
            <text:p><text:s/>300 / 1250A / 121 : Retrib. complementàries del personal funcionari</text:p>
          </table:table-cell>
          <table:table-cell office:value-type="float" office:value="17047.62">
            <text:p>17.047,62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0 - Direcció de l'Àrea de Serveis Centrals</text:p>
          </table:table-cell>
          <table:table-cell office:value-type="string">
            <text:p><text:s/>300 / 1250A / 150 : Incentius a la productivitat</text:p>
          </table:table-cell>
          <table:table-cell office:value-type="float" office:value="3897.99">
            <text:p>3.897,99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0 - Direcció de l'Àrea de Serveis Centrals</text:p>
          </table:table-cell>
          <table:table-cell office:value-type="string">
            <text:p><text:s/>300 / 1250A / 16000 : Seguretat social</text:p>
          </table:table-cell>
          <table:table-cell office:value-type="float" office:value="22665.78">
            <text:p>22.665,78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0 - Direcció de l'Àrea de Serveis Centrals</text:p>
          </table:table-cell>
          <table:table-cell office:value-type="string">
            <text:p><text:s/>300 / 1250A / 22001 : Premsa, revistes, llibres i altres publicacions</text:p>
          </table:table-cell>
          <table:table-cell office:value-type="float" office:value="500">
            <text:p>5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0 - Direcció de l'Àrea de Serveis Centrals</text:p>
          </table:table-cell>
          <table:table-cell office:value-type="string">
            <text:p><text:s/>300 / 1250A / 2260200 : Difusió d'activitats, premsa i ràdio</text:p>
          </table:table-cell>
          <table:table-cell office:value-type="float" office:value="1000">
            <text:p>1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0 - Direcció de l'Àrea de Serveis Centrals</text:p>
          </table:table-cell>
          <table:table-cell office:value-type="string">
            <text:p><text:s/>300 / 1250A / 22604 : Despeses especials de funcionament</text:p>
          </table:table-cell>
          <table:table-cell office:value-type="float" office:value="1990">
            <text:p>1.99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0 - Direcció de l'Àrea de Serveis Centrals</text:p>
          </table:table-cell>
          <table:table-cell office:value-type="string">
            <text:p><text:s/>300 / 1250A / 2270001 : Contractes de neteja</text:p>
          </table:table-cell>
          <table:table-cell office:value-type="float" office:value="59337.75">
            <text:p>59.337,75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0 - Direcció de l'Àrea de Serveis Centrals</text:p>
          </table:table-cell>
          <table:table-cell office:value-type="string">
            <text:p><text:s/>300 / 1250A / 22706 : Estudis i treballs tècnics</text:p>
          </table:table-cell>
          <table:table-cell office:value-type="float" office:value="32000">
            <text:p>32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0 - Direcció de l'Àrea de Serveis Centrals</text:p>
          </table:table-cell>
          <table:table-cell office:value-type="string">
            <text:p><text:s/>300 / 1250A / 22709 : Treballs realitzats per altres empreses</text:p>
          </table:table-cell>
          <table:table-cell office:value-type="float" office:value="30000">
            <text:p>30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0 - Direcció de l'Àrea de Serveis Centrals</text:p>
          </table:table-cell>
          <table:table-cell office:value-type="string">
            <text:p><text:s/>300 / 1250A / 23002 : Despeses de representació</text:p>
          </table:table-cell>
          <table:table-cell office:value-type="float" office:value="6000">
            <text:p>6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1 - Assessoria Jurídica</text:p>
          </table:table-cell>
          <table:table-cell office:value-type="string">
            <text:p><text:s/>301 / 1218A / 120 : Retribucions bàsiques del personal funcionari</text:p>
          </table:table-cell>
          <table:table-cell office:value-type="float" office:value="134051.99">
            <text:p>134.051,99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1 - Assessoria Jurídica</text:p>
          </table:table-cell>
          <table:table-cell office:value-type="string">
            <text:p><text:s/>301 / 1218A / 121 : Retrib. complementàries del personal funcionari</text:p>
          </table:table-cell>
          <table:table-cell office:value-type="float" office:value="189995.34">
            <text:p>189.995,34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1 - Assessoria Jurídica</text:p>
          </table:table-cell>
          <table:table-cell office:value-type="string">
            <text:p><text:s/>301 / 1218A / 150 : Incentius a la productivitat</text:p>
          </table:table-cell>
          <table:table-cell office:value-type="float" office:value="13260.91">
            <text:p>13.260,91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1 - Assessoria Jurídica</text:p>
          </table:table-cell>
          <table:table-cell office:value-type="string">
            <text:p><text:s/>301 / 1218A / 16000 : Seguretat social</text:p>
          </table:table-cell>
          <table:table-cell office:value-type="float" office:value="79884.69">
            <text:p>79.884,69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1 - Assessoria Jurídica</text:p>
          </table:table-cell>
          <table:table-cell office:value-type="string">
            <text:p><text:s/>301 / 1218A / 22001 : Premsa, revistes, llibres i altres publicacions</text:p>
          </table:table-cell>
          <table:table-cell office:value-type="float" office:value="1000">
            <text:p>1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1 - Assessoria Jurídica</text:p>
          </table:table-cell>
          <table:table-cell office:value-type="string">
            <text:p><text:s/>301 / 1218A / 22201 : Comunicacions postals</text:p>
          </table:table-cell>
          <table:table-cell office:value-type="float" office:value="1796">
            <text:p>1.796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2 - Tecnologies i Ciutat del Coneixement</text:p>
          </table:table-cell>
          <table:table-cell office:value-type="string">
            <text:p><text:s/>312 / 1232A / 22001 : Premsa, revistes, llibres i altres publicacions</text:p>
          </table:table-cell>
          <table:table-cell office:value-type="float" office:value="8000">
            <text:p>8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2 - Tecnologies i Ciutat del Coneixement</text:p>
          </table:table-cell>
          <table:table-cell office:value-type="string">
            <text:p><text:s/>312 / 1232A / 22200 : Comunicacions telefòniques</text:p>
          </table:table-cell>
          <table:table-cell office:value-type="float" office:value="44380">
            <text:p>44.38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2 - Tecnologies i Ciutat del Coneixement</text:p>
          </table:table-cell>
          <table:table-cell office:value-type="string">
            <text:p><text:s/>312 / 1232A / 2260200 : Difusió d'activitats, premsa i ràdio</text:p>
          </table:table-cell>
          <table:table-cell office:value-type="float" office:value="1000">
            <text:p>1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2 - Tecnologies i Ciutat del Coneixement</text:p>
          </table:table-cell>
          <table:table-cell office:value-type="string">
            <text:p><text:s/>312 / 1232D / 2260200 : Difusió d'activitats, premsa i ràdio</text:p>
          </table:table-cell>
          <table:table-cell office:value-type="float" office:value="2000">
            <text:p>2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3 - Recursos Humans</text:p>
          </table:table-cell>
          <table:table-cell office:value-type="string">
            <text:p><text:s/>303 / 1241A / 120 : Retribucions bàsiques del personal funcionari</text:p>
          </table:table-cell>
          <table:table-cell office:value-type="float" office:value="32387.03">
            <text:p>32.387,03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3 - Recursos Humans</text:p>
          </table:table-cell>
          <table:table-cell office:value-type="string">
            <text:p><text:s/>303 / 1241A / 121 : Retrib. complementàries del personal funcionari</text:p>
          </table:table-cell>
          <table:table-cell office:value-type="float" office:value="61501.12">
            <text:p>61.501,12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3 - Recursos Humans</text:p>
          </table:table-cell>
          <table:table-cell office:value-type="string">
            <text:p><text:s/>303 / 1241A / 150 : Incentius a la productivitat</text:p>
          </table:table-cell>
          <table:table-cell office:value-type="float" office:value="2574.45">
            <text:p>2.574,45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3 - Recursos Humans</text:p>
          </table:table-cell>
          <table:table-cell office:value-type="string">
            <text:p><text:s/>303 / 1241A / 16000 : Seguretat social</text:p>
          </table:table-cell>
          <table:table-cell office:value-type="float" office:value="15014.22">
            <text:p>15.014,22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3 - Recursos Humans</text:p>
          </table:table-cell>
          <table:table-cell office:value-type="string">
            <text:p><text:s/>303 / 1241A / 20200 : Lloguers d’edificis i altres construccions</text:p>
          </table:table-cell>
          <table:table-cell office:value-type="float" office:value="16500">
            <text:p>16.5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3 - Recursos Humans</text:p>
          </table:table-cell>
          <table:table-cell office:value-type="string">
            <text:p><text:s/>303 / 1241A / 22001 : Premsa, revistes, llibres i altres publicacions</text:p>
          </table:table-cell>
          <table:table-cell office:value-type="float" office:value="400">
            <text:p>4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3 - Recursos Humans</text:p>
          </table:table-cell>
          <table:table-cell office:value-type="string">
            <text:p><text:s/>303 / 1241A / 22201 : Comunicacions postals</text:p>
          </table:table-cell>
          <table:table-cell office:value-type="float" office:value="600">
            <text:p>6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3 - Recursos Humans</text:p>
          </table:table-cell>
          <table:table-cell office:value-type="string">
            <text:p><text:s/>303 / 1241A / 2260200 : Difusió d'activitats, premsa i ràdio</text:p>
          </table:table-cell>
          <table:table-cell office:value-type="float" office:value="3000">
            <text:p>3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3 - Recursos Humans</text:p>
          </table:table-cell>
          <table:table-cell office:value-type="string">
            <text:p><text:s/>303 / 1241B / 120 : Retribucions bàsiques del personal funcionari</text:p>
          </table:table-cell>
          <table:table-cell office:value-type="float" office:value="167425.88">
            <text:p>167.425,88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3 - Recursos Humans</text:p>
          </table:table-cell>
          <table:table-cell office:value-type="string">
            <text:p><text:s/>303 / 1241B / 121 : Retrib. complementàries del personal funcionari</text:p>
          </table:table-cell>
          <table:table-cell office:value-type="float" office:value="219187.12">
            <text:p>219.187,12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3 - Recursos Humans</text:p>
          </table:table-cell>
          <table:table-cell office:value-type="string">
            <text:p><text:s/>303 / 1241B / 150 : Incentius a la productivitat</text:p>
          </table:table-cell>
          <table:table-cell office:value-type="float" office:value="12515.32">
            <text:p>12.515,32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3 - Recursos Humans</text:p>
          </table:table-cell>
          <table:table-cell office:value-type="string">
            <text:p><text:s/>303 / 1241B / 16000 : Seguretat social</text:p>
          </table:table-cell>
          <table:table-cell office:value-type="float" office:value="104746.09">
            <text:p>104.746,09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3 - Recursos Humans</text:p>
          </table:table-cell>
          <table:table-cell office:value-type="string">
            <text:p><text:s/>303 / 1241B / 22001 : Premsa, revistes, llibres i altres publicacions</text:p>
          </table:table-cell>
          <table:table-cell office:value-type="float" office:value="1500">
            <text:p>1.5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3 - Recursos Humans</text:p>
          </table:table-cell>
          <table:table-cell office:value-type="string">
            <text:p><text:s/>303 / 1241D / 120 : Retribucions bàsiques del personal funcionari</text:p>
          </table:table-cell>
          <table:table-cell office:value-type="float" office:value="34309.21">
            <text:p>34.309,21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3 - Recursos Humans</text:p>
          </table:table-cell>
          <table:table-cell office:value-type="string">
            <text:p><text:s/>303 / 1241D / 121 : Retrib. complementàries del personal funcionari</text:p>
          </table:table-cell>
          <table:table-cell office:value-type="float" office:value="40086.11">
            <text:p>40.086,11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3 - Recursos Humans</text:p>
          </table:table-cell>
          <table:table-cell office:value-type="string">
            <text:p><text:s/>303 / 1241D / 150 : Incentius a la productivitat</text:p>
          </table:table-cell>
          <table:table-cell office:value-type="float" office:value="2043.08">
            <text:p>2.043,08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3 - Recursos Humans</text:p>
          </table:table-cell>
          <table:table-cell office:value-type="string">
            <text:p><text:s/>303 / 1241D / 16000 : Seguretat social</text:p>
          </table:table-cell>
          <table:table-cell office:value-type="float" office:value="22925.78">
            <text:p>22.925,78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3 - Recursos Humans</text:p>
          </table:table-cell>
          <table:table-cell office:value-type="string">
            <text:p><text:s/>303 / 1241D / 22001 : Premsa, revistes, llibres i altres publicacions</text:p>
          </table:table-cell>
          <table:table-cell office:value-type="float" office:value="350">
            <text:p>35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3 - Recursos Humans</text:p>
          </table:table-cell>
          <table:table-cell office:value-type="string">
            <text:p><text:s/>303 / 1241D / 22101 : Aigua</text:p>
          </table:table-cell>
          <table:table-cell office:value-type="float" office:value="152">
            <text:p>152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3 - Recursos Humans</text:p>
          </table:table-cell>
          <table:table-cell office:value-type="string">
            <text:p><text:s/>303 / 1241D / 22102 : Gas</text:p>
          </table:table-cell>
          <table:table-cell office:value-type="float" office:value="2366">
            <text:p>2.366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3 - Recursos Humans</text:p>
          </table:table-cell>
          <table:table-cell office:value-type="string">
            <text:p><text:s/>303 / 3141A / 151 : Gratificacions</text:p>
          </table:table-cell>
          <table:table-cell office:value-type="float" office:value="643156.11">
            <text:p>643.156,11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3 - Recursos Humans</text:p>
          </table:table-cell>
          <table:table-cell office:value-type="string">
            <text:p><text:s/>303 / 3141A / 154 : Substitucions i suport</text:p>
          </table:table-cell>
          <table:table-cell office:value-type="float" office:value="41088.7">
            <text:p>41.088,7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3 - Recursos Humans</text:p>
          </table:table-cell>
          <table:table-cell office:value-type="string">
            <text:p><text:s/>303 / 3141A / 155 : Incentius serveis prestats</text:p>
          </table:table-cell>
          <table:table-cell office:value-type="float" office:value="20000">
            <text:p>20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3 - Recursos Humans</text:p>
          </table:table-cell>
          <table:table-cell office:value-type="string">
            <text:p><text:s/>303 / 3141A / 16104 : Indemnit. per jubilació anticipada a personal lab.</text:p>
          </table:table-cell>
          <table:table-cell office:value-type="float" office:value="70000">
            <text:p>70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3 - Recursos Humans</text:p>
          </table:table-cell>
          <table:table-cell office:value-type="string">
            <text:p><text:s/>303 / 3141A / 16105 : Pensions a càrrec de l’entitat</text:p>
          </table:table-cell>
          <table:table-cell office:value-type="float" office:value="38000">
            <text:p>38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3 - Recursos Humans</text:p>
          </table:table-cell>
          <table:table-cell office:value-type="string">
            <text:p><text:s/>303 / 3141A / 16202 : Transport de personal funcionari</text:p>
          </table:table-cell>
          <table:table-cell office:value-type="float" office:value="24000">
            <text:p>24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3 - Recursos Humans</text:p>
          </table:table-cell>
          <table:table-cell office:value-type="string">
            <text:p><text:s/>303 / 3141A / 16204 : Acció social destinada al personal funcionari</text:p>
          </table:table-cell>
          <table:table-cell office:value-type="float" office:value="263000">
            <text:p>263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3 - Recursos Humans</text:p>
          </table:table-cell>
          <table:table-cell office:value-type="string">
            <text:p><text:s/>303 / 3141A / 83000 : Bestretes a funcionari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<text:s/>304 / 1234A / 120 : Retribucions bàsiques del personal funcionari</text:p>
          </table:table-cell>
          <table:table-cell office:value-type="float" office:value="22303.48">
            <text:p>22.303,48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<text:s/>304 / 1234A / 121 : Retrib. complementàries del personal funcionari</text:p>
          </table:table-cell>
          <table:table-cell office:value-type="float" office:value="28730.7">
            <text:p>28.730,7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<text:s/>304 / 1234A / 150 : Incentius a la productivitat</text:p>
          </table:table-cell>
          <table:table-cell office:value-type="float" office:value="1421.13">
            <text:p>1.421,13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<text:s/>304 / 1234A / 16000 : Seguretat social</text:p>
          </table:table-cell>
          <table:table-cell office:value-type="float" office:value="16799.77">
            <text:p>16.799,77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<text:s/>304 / 1234A / 20200 : Lloguers d’edificis i altres construccions</text:p>
          </table:table-cell>
          <table:table-cell office:value-type="float" office:value="12000">
            <text:p>12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<text:s/>304 / 1234A / 22201 : Comunicacions postals</text:p>
          </table:table-cell>
          <table:table-cell office:value-type="float" office:value="76944">
            <text:p>76.944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<text:s/>304 / 1234C / 120 : Retribucions bàsiques del personal funcionari</text:p>
          </table:table-cell>
          <table:table-cell office:value-type="float" office:value="142421.51">
            <text:p>142.421,51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<text:s/>304 / 1234C / 121 : Retrib. complementàries del personal funcionari</text:p>
          </table:table-cell>
          <table:table-cell office:value-type="float" office:value="194935.96">
            <text:p>194.935,96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<text:s/>304 / 1234C / 150 : Incentius a la productivitat</text:p>
          </table:table-cell>
          <table:table-cell office:value-type="float" office:value="15828.15">
            <text:p>15.828,15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<text:s/>304 / 1234C / 16000 : Seguretat social</text:p>
          </table:table-cell>
          <table:table-cell office:value-type="float" office:value="104817.59">
            <text:p>104.817,59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<text:s/>304 / 1234C / 2270001 : Contractes de neteja</text:p>
          </table:table-cell>
          <table:table-cell office:value-type="float" office:value="4234.71">
            <text:p>4.234,71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<text:s/>304 / 1234D / 120 : Retribucions bàsiques del personal funcionari</text:p>
          </table:table-cell>
          <table:table-cell office:value-type="float" office:value="109311.83">
            <text:p>109.311,83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<text:s/>304 / 1234D / 121 : Retrib. complementàries del personal funcionari</text:p>
          </table:table-cell>
          <table:table-cell office:value-type="float" office:value="153052.24">
            <text:p>153.052,24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<text:s/>304 / 1234D / 150 : Incentius a la productivitat</text:p>
          </table:table-cell>
          <table:table-cell office:value-type="float" office:value="11623">
            <text:p>11.623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<text:s/>304 / 1234D / 16000 : Seguretat social</text:p>
          </table:table-cell>
          <table:table-cell office:value-type="float" office:value="78018.74">
            <text:p>78.018,74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<text:s/>304 / 1234F / 120 : Retribucions bàsiques del personal funcionari</text:p>
          </table:table-cell>
          <table:table-cell office:value-type="float" office:value="58168.61">
            <text:p>58.168,61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<text:s/>304 / 1234F / 121 : Retrib. complementàries del personal funcionari</text:p>
          </table:table-cell>
          <table:table-cell office:value-type="float" office:value="64387.36">
            <text:p>64.387,36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<text:s/>304 / 1234F / 150 : Incentius a la productivitat</text:p>
          </table:table-cell>
          <table:table-cell office:value-type="float" office:value="3354.39">
            <text:p>3.354,39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<text:s/>304 / 1234F / 16000 : Seguretat social</text:p>
          </table:table-cell>
          <table:table-cell office:value-type="float" office:value="35754.07">
            <text:p>35.754,07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<text:s/>304 / 1234G / 120 : Retribucions bàsiques del personal funcionari</text:p>
          </table:table-cell>
          <table:table-cell office:value-type="float" office:value="63722.84">
            <text:p>63.722,84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<text:s/>304 / 1234G / 121 : Retrib. complementàries del personal funcionari</text:p>
          </table:table-cell>
          <table:table-cell office:value-type="float" office:value="82279.47">
            <text:p>82.279,47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<text:s/>304 / 1234G / 130 : Retribucions bàsiques del personal laboral fix</text:p>
          </table:table-cell>
          <table:table-cell office:value-type="float" office:value="21501.72">
            <text:p>21.501,72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<text:s/>304 / 1234G / 150 : Incentius a la productivitat</text:p>
          </table:table-cell>
          <table:table-cell office:value-type="float" office:value="8106.05">
            <text:p>8.106,05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<text:s/>304 / 1234G / 16000 : Seguretat social</text:p>
          </table:table-cell>
          <table:table-cell office:value-type="float" office:value="56708.91">
            <text:p>56.708,91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<text:s/>305 / 6111A / 120 : Retribucions bàsiques del personal funcionari</text:p>
          </table:table-cell>
          <table:table-cell office:value-type="float" office:value="68394.35">
            <text:p>68.394,35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<text:s/>305 / 6111A / 121 : Retrib. complementàries del personal funcionari</text:p>
          </table:table-cell>
          <table:table-cell office:value-type="float" office:value="107707.82">
            <text:p>107.707,82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<text:s/>305 / 6111A / 150 : Incentius a la productivitat</text:p>
          </table:table-cell>
          <table:table-cell office:value-type="float" office:value="19113.27">
            <text:p>19.113,27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<text:s/>305 / 6111A / 16000 : Seguretat social</text:p>
          </table:table-cell>
          <table:table-cell office:value-type="float" office:value="46704.25">
            <text:p>46.704,25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<text:s/>305 / 6111A / 22001 : Premsa, revistes, llibres i altres publicacions</text:p>
          </table:table-cell>
          <table:table-cell office:value-type="float" office:value="700">
            <text:p>7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<text:s/>305 / 6111A / 2260200 : Difusió d'activitats, premsa i ràdio</text:p>
          </table:table-cell>
          <table:table-cell office:value-type="float" office:value="500">
            <text:p>5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<text:s/>305 / 6111A / 22604 : Despeses especials de funcionament</text:p>
          </table:table-cell>
          <table:table-cell office:value-type="float" office:value="1470">
            <text:p>1.47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<text:s/>305 / 6111A / 22706 : Estudis i treballs tècnics</text:p>
          </table:table-cell>
          <table:table-cell office:value-type="float" office:value="41000">
            <text:p>41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<text:s/>305 / 6111A / 22709 : Treballs realitzats per altres empreses</text:p>
          </table:table-cell>
          <table:table-cell office:value-type="float" office:value="669.5">
            <text:p>669,5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<text:s/>305 / 6111A / 46700 : Transf. corrents a consorci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<text:s/>305 / 6111A / 48000 : Atencions benèfiques i assistencial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<text:s/>305 / 6111A / 82000 : Bestretes de caixa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<text:s/>305 / 6111A / 85200 : Adquisició d'accions d'empreses local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<text:s/>305 / 6111A / 86000 : Adquisició d'accions fora del sector públic d' empreses naci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6 - Intervenció</text:p>
          </table:table-cell>
          <table:table-cell office:value-type="string">
            <text:p><text:s/>306 / 6113A / 120 : Retribucions bàsiques del personal funcionari</text:p>
          </table:table-cell>
          <table:table-cell office:value-type="float" office:value="101688.66">
            <text:p>101.688,66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6 - Intervenció</text:p>
          </table:table-cell>
          <table:table-cell office:value-type="string">
            <text:p><text:s/>306 / 6113A / 121 : Retrib. complementàries del personal funcionari</text:p>
          </table:table-cell>
          <table:table-cell office:value-type="float" office:value="162656.08">
            <text:p>162.656,08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6 - Intervenció</text:p>
          </table:table-cell>
          <table:table-cell office:value-type="string">
            <text:p><text:s/>306 / 6113A / 150 : Incentius a la productivitat</text:p>
          </table:table-cell>
          <table:table-cell office:value-type="float" office:value="10811.49">
            <text:p>10.811,49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6 - Intervenció</text:p>
          </table:table-cell>
          <table:table-cell office:value-type="string">
            <text:p><text:s/>306 / 6113A / 16000 : Seguretat social</text:p>
          </table:table-cell>
          <table:table-cell office:value-type="float" office:value="53939.14">
            <text:p>53.939,14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6 - Intervenció</text:p>
          </table:table-cell>
          <table:table-cell office:value-type="string">
            <text:p><text:s/>306 / 6113A / 22001 : Premsa, revistes, llibres i altres publicacions</text:p>
          </table:table-cell>
          <table:table-cell office:value-type="float" office:value="1000">
            <text:p>1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6 - Intervenció</text:p>
          </table:table-cell>
          <table:table-cell office:value-type="string">
            <text:p><text:s/>306 / 6113A / 22201 : Comunicacions postals</text:p>
          </table:table-cell>
          <table:table-cell office:value-type="float" office:value="1078">
            <text:p>1.078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6 - Intervenció</text:p>
          </table:table-cell>
          <table:table-cell office:value-type="string">
            <text:p><text:s/>306 / 6113B / 120 : Retribucions bàsiques del personal funcionari</text:p>
          </table:table-cell>
          <table:table-cell office:value-type="float" office:value="73073.4">
            <text:p>73.073,4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6 - Intervenció</text:p>
          </table:table-cell>
          <table:table-cell office:value-type="string">
            <text:p><text:s/>306 / 6113B / 121 : Retrib. complementàries del personal funcionari</text:p>
          </table:table-cell>
          <table:table-cell office:value-type="float" office:value="83891.37">
            <text:p>83.891,37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6 - Intervenció</text:p>
          </table:table-cell>
          <table:table-cell office:value-type="string">
            <text:p><text:s/>306 / 6113B / 150 : Incentius a la productivitat</text:p>
          </table:table-cell>
          <table:table-cell office:value-type="float" office:value="4156.82">
            <text:p>4.156,82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6 - Intervenció</text:p>
          </table:table-cell>
          <table:table-cell office:value-type="string">
            <text:p><text:s/>306 / 6113B / 16000 : Seguretat social</text:p>
          </table:table-cell>
          <table:table-cell office:value-type="float" office:value="44413.34">
            <text:p>44.413,34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7 - Tresoreria</text:p>
          </table:table-cell>
          <table:table-cell office:value-type="string">
            <text:p><text:s/>307 / 6114A / 120 : Retribucions bàsiques del personal funcionari</text:p>
          </table:table-cell>
          <table:table-cell office:value-type="float" office:value="78189.87">
            <text:p>78.189,87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7 - Tresoreria</text:p>
          </table:table-cell>
          <table:table-cell office:value-type="string">
            <text:p><text:s/>307 / 6114A / 121 : Retrib. complementàries del personal funcionari</text:p>
          </table:table-cell>
          <table:table-cell office:value-type="float" office:value="104848.35">
            <text:p>104.848,35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7 - Tresoreria</text:p>
          </table:table-cell>
          <table:table-cell office:value-type="string">
            <text:p><text:s/>307 / 6114A / 150 : Incentius a la productivitat</text:p>
          </table:table-cell>
          <table:table-cell office:value-type="float" office:value="5088.3">
            <text:p>5.088,3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7 - Tresoreria</text:p>
          </table:table-cell>
          <table:table-cell office:value-type="string">
            <text:p><text:s/>307 / 6114A / 16000 : Seguretat social</text:p>
          </table:table-cell>
          <table:table-cell office:value-type="float" office:value="48422.15">
            <text:p>48.422,15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7 - Tresoreria</text:p>
          </table:table-cell>
          <table:table-cell office:value-type="string">
            <text:p><text:s/>307 / 6114A / 22001 : Premsa, revistes, llibres i altres publicacions</text:p>
          </table:table-cell>
          <table:table-cell office:value-type="float" office:value="1000">
            <text:p>1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7 - Tresoreria</text:p>
          </table:table-cell>
          <table:table-cell office:value-type="string">
            <text:p><text:s/>307 / 6114A / 22201 : Comunicacions postals</text:p>
          </table:table-cell>
          <table:table-cell office:value-type="float" office:value="862">
            <text:p>862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7 - Tresoreria</text:p>
          </table:table-cell>
          <table:table-cell office:value-type="string">
            <text:p><text:s/>307 / 6114B / 120 : Retribucions bàsiques del personal funcionari</text:p>
          </table:table-cell>
          <table:table-cell office:value-type="float" office:value="10050.38">
            <text:p>10.050,38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7 - Tresoreria</text:p>
          </table:table-cell>
          <table:table-cell office:value-type="string">
            <text:p><text:s/>307 / 6114B / 121 : Retrib. complementàries del personal funcionari</text:p>
          </table:table-cell>
          <table:table-cell office:value-type="float" office:value="12839.36">
            <text:p>12.839,36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7 - Tresoreria</text:p>
          </table:table-cell>
          <table:table-cell office:value-type="string">
            <text:p><text:s/>307 / 6114B / 150 : Incentius a la productivitat</text:p>
          </table:table-cell>
          <table:table-cell office:value-type="float" office:value="636.74">
            <text:p>636,74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7 - Tresoreria</text:p>
          </table:table-cell>
          <table:table-cell office:value-type="string">
            <text:p><text:s/>307 / 6114B / 16000 : Seguretat social</text:p>
          </table:table-cell>
          <table:table-cell office:value-type="float" office:value="7552.47">
            <text:p>7.552,47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8 - Gestió Tributària</text:p>
          </table:table-cell>
          <table:table-cell office:value-type="string">
            <text:p><text:s/>308 / 6116A / 110 : Ret. bàsiques i altres rem. personal even. Gabinets</text:p>
          </table:table-cell>
          <table:table-cell office:value-type="float" office:value="69938.76">
            <text:p>69.938,76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8 - Gestió Tributària</text:p>
          </table:table-cell>
          <table:table-cell office:value-type="string">
            <text:p><text:s/>308 / 6116A / 120 : Retribucions bàsiques del personal funcionari</text:p>
          </table:table-cell>
          <table:table-cell office:value-type="float" office:value="316952.19">
            <text:p>316.952,19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8 - Gestió Tributària</text:p>
          </table:table-cell>
          <table:table-cell office:value-type="string">
            <text:p><text:s/>308 / 6116A / 121 : Retrib. complementàries del personal funcionari</text:p>
          </table:table-cell>
          <table:table-cell office:value-type="float" office:value="405730.63">
            <text:p>405.730,63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8 - Gestió Tributària</text:p>
          </table:table-cell>
          <table:table-cell office:value-type="string">
            <text:p><text:s/>308 / 6116A / 150 : Incentius a la productivitat</text:p>
          </table:table-cell>
          <table:table-cell office:value-type="float" office:value="24125.43">
            <text:p>24.125,43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8 - Gestió Tributària</text:p>
          </table:table-cell>
          <table:table-cell office:value-type="string">
            <text:p><text:s/>308 / 6116A / 16000 : Seguretat social</text:p>
          </table:table-cell>
          <table:table-cell office:value-type="float" office:value="219758.29">
            <text:p>219.758,29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8 - Gestió Tributària</text:p>
          </table:table-cell>
          <table:table-cell office:value-type="string">
            <text:p><text:s/>308 / 6116A / 22001 : Premsa, revistes, llibres i altres publicacions</text:p>
          </table:table-cell>
          <table:table-cell office:value-type="float" office:value="2000">
            <text:p>2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8 - Gestió Tributària</text:p>
          </table:table-cell>
          <table:table-cell office:value-type="string">
            <text:p><text:s/>308 / 6116A / 22201 : Comunicacions postals</text:p>
          </table:table-cell>
          <table:table-cell office:value-type="float" office:value="193994">
            <text:p>193.994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8 - Gestió Tributària</text:p>
          </table:table-cell>
          <table:table-cell office:value-type="string">
            <text:p><text:s/>308 / 6116A / 2260200 : Difusió d'activitats, premsa i ràdio</text:p>
          </table:table-cell>
          <table:table-cell office:value-type="float" office:value="500">
            <text:p>5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<text:s/>310 / 6220A / 120 : Retribucions bàsiques del personal funcionari</text:p>
          </table:table-cell>
          <table:table-cell office:value-type="float" office:value="31459.18">
            <text:p>31.459,18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<text:s/>310 / 6220A / 121 : Retrib. complementàries del personal funcionari</text:p>
          </table:table-cell>
          <table:table-cell office:value-type="float" office:value="38110.27">
            <text:p>38.110,27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<text:s/>310 / 6220A / 150 : Incentius a la productivitat</text:p>
          </table:table-cell>
          <table:table-cell office:value-type="float" office:value="11930.48">
            <text:p>11.930,48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<text:s/>310 / 6220A / 16000 : Seguretat social</text:p>
          </table:table-cell>
          <table:table-cell office:value-type="float" office:value="28694.46">
            <text:p>28.694,46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<text:s/>310 / 6220A / 22001 : Premsa, revistes, llibres i altres publicacions</text:p>
          </table:table-cell>
          <table:table-cell office:value-type="float" office:value="800">
            <text:p>8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<text:s/>310 / 6220A / 22201 : Comunicacions postals</text:p>
          </table:table-cell>
          <table:table-cell office:value-type="float" office:value="5748">
            <text:p>5.748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<text:s/>310 / 6220A / 22601 : Atencions protocol·làries i representatives</text:p>
          </table:table-cell>
          <table:table-cell office:value-type="float" office:value="1000">
            <text:p>1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<text:s/>310 / 6220A / 2260200 : Difusió d'activitats, premsa i ràdio</text:p>
          </table:table-cell>
          <table:table-cell office:value-type="float" office:value="5000">
            <text:p>5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<text:s/>310 / 6220A / 23002 : Despeses de representació</text:p>
          </table:table-cell>
          <table:table-cell office:value-type="float" office:value="2500">
            <text:p>2.5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<text:s/>310 / 6221A / 120 : Retribucions bàsiques del personal funcionari</text:p>
          </table:table-cell>
          <table:table-cell office:value-type="float" office:value="142769.34">
            <text:p>142.769,34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<text:s/>310 / 6221A / 121 : Retrib. complementàries del personal funcionari</text:p>
          </table:table-cell>
          <table:table-cell office:value-type="float" office:value="238546.01">
            <text:p>238.546,01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<text:s/>310 / 6221A / 130 : Retribucions bàsiques del personal laboral fix</text:p>
          </table:table-cell>
          <table:table-cell office:value-type="float" office:value="37086.69">
            <text:p>37.086,69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<text:s/>310 / 6221A / 150 : Incentius a la productivitat</text:p>
          </table:table-cell>
          <table:table-cell office:value-type="float" office:value="16750.6">
            <text:p>16.750,6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<text:s/>310 / 6221A / 16000 : Seguretat social</text:p>
          </table:table-cell>
          <table:table-cell office:value-type="float" office:value="124072.4">
            <text:p>124.072,4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<text:s/>310 / 6221A / 22100 : Energia elèctrica</text:p>
          </table:table-cell>
          <table:table-cell office:value-type="float" office:value="53706">
            <text:p>53.706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<text:s/>310 / 6221A / 22101 : Aigua</text:p>
          </table:table-cell>
          <table:table-cell office:value-type="float" office:value="3600">
            <text:p>3.6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<text:s/>310 / 6221A / 22200 : Comunicacions telefòniques</text:p>
          </table:table-cell>
          <table:table-cell office:value-type="float" office:value="28380">
            <text:p>28.38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<text:s/>310 / 6222A / 120 : Retribucions bàsiques del personal funcionari</text:p>
          </table:table-cell>
          <table:table-cell office:value-type="float" office:value="53032.18">
            <text:p>53.032,18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<text:s/>310 / 6222A / 121 : Retrib. complementàries del personal funcionari</text:p>
          </table:table-cell>
          <table:table-cell office:value-type="float" office:value="64482.29">
            <text:p>64.482,29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<text:s/>310 / 6222A / 150 : Incentius a la productivitat</text:p>
          </table:table-cell>
          <table:table-cell office:value-type="float" office:value="3343.7">
            <text:p>3.343,7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<text:s/>310 / 6222A / 16000 : Seguretat social</text:p>
          </table:table-cell>
          <table:table-cell office:value-type="float" office:value="35940">
            <text:p>35.94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<text:s/>310 / 6222A / 22001 : Premsa, revistes, llibres i altres publicacions</text:p>
          </table:table-cell>
          <table:table-cell office:value-type="float" office:value="200">
            <text:p>2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<text:s/>310 / 7510A / 48300 : Subvencions i aportacions institucionals</text:p>
          </table:table-cell>
          <table:table-cell office:value-type="float" office:value="8840.53">
            <text:p>8.840,53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<text:s/>311 / 2211A / 120 : Retribucions bàsiques del personal funcionari</text:p>
          </table:table-cell>
          <table:table-cell office:value-type="float" office:value="140536.12">
            <text:p>140.536,12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<text:s/>311 / 2211A / 121 : Retrib. complementàries del personal funcionari</text:p>
          </table:table-cell>
          <table:table-cell office:value-type="float" office:value="278943.18">
            <text:p>278.943,18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<text:s/>311 / 2211A / 150 : Incentius a la productivitat</text:p>
          </table:table-cell>
          <table:table-cell office:value-type="float" office:value="35860.52">
            <text:p>35.860,52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<text:s/>311 / 2211A / 16000 : Seguretat social</text:p>
          </table:table-cell>
          <table:table-cell office:value-type="float" office:value="101984.85">
            <text:p>101.984,85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<text:s/>311 / 2211A / 22001 : Premsa, revistes, llibres i altres publicacions</text:p>
          </table:table-cell>
          <table:table-cell office:value-type="float" office:value="1000">
            <text:p>1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<text:s/>311 / 2211A / 22100 : Energia elèctrica</text:p>
          </table:table-cell>
          <table:table-cell office:value-type="float" office:value="61264">
            <text:p>61.264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<text:s/>311 / 2211A / 22101 : Aigua</text:p>
          </table:table-cell>
          <table:table-cell office:value-type="float" office:value="3010">
            <text:p>3.0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<text:s/>311 / 2211A / 22102 : Gas</text:p>
          </table:table-cell>
          <table:table-cell office:value-type="float" office:value="16077">
            <text:p>16.077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<text:s/>311 / 2211A / 22200 : Comunicacions telefòniques</text:p>
          </table:table-cell>
          <table:table-cell office:value-type="float" office:value="43286">
            <text:p>43.286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<text:s/>311 / 2211A / 22201 : Comunicacions postals</text:p>
          </table:table-cell>
          <table:table-cell office:value-type="float" office:value="5389">
            <text:p>5.389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<text:s/>311 / 2211A / 22601 : Atencions protocol·làries i representatives</text:p>
          </table:table-cell>
          <table:table-cell office:value-type="float" office:value="1500">
            <text:p>1.5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<text:s/>311 / 2221A / 120 : Retribucions bàsiques del personal funcionari</text:p>
          </table:table-cell>
          <table:table-cell office:value-type="float" office:value="200106.29">
            <text:p>200.106,29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<text:s/>311 / 2221A / 121 : Retrib. complementàries del personal funcionari</text:p>
          </table:table-cell>
          <table:table-cell office:value-type="float" office:value="531979.32">
            <text:p>531.979,32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<text:s/>311 / 2221A / 150 : Incentius a la productivitat</text:p>
          </table:table-cell>
          <table:table-cell office:value-type="float" office:value="20990.51">
            <text:p>20.990,51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<text:s/>311 / 2221A / 16000 : Seguretat social</text:p>
          </table:table-cell>
          <table:table-cell office:value-type="float" office:value="235921.42">
            <text:p>235.921,42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<text:s/>311 / 2221D / 120 : Retribucions bàsiques del personal funcionari</text:p>
          </table:table-cell>
          <table:table-cell office:value-type="float" office:value="95593.63">
            <text:p>95.593,63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<text:s/>311 / 2221D / 121 : Retrib. complementàries del personal funcionari</text:p>
          </table:table-cell>
          <table:table-cell office:value-type="float" office:value="240823.04">
            <text:p>240.823,04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<text:s/>311 / 2221D / 150 : Incentius a la productivitat</text:p>
          </table:table-cell>
          <table:table-cell office:value-type="float" office:value="9544.8">
            <text:p>9.544,8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<text:s/>311 / 2221D / 16000 : Seguretat social</text:p>
          </table:table-cell>
          <table:table-cell office:value-type="float" office:value="113153.77">
            <text:p>113.153,77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<text:s/>311 / 2221F / 120 : Retribucions bàsiques del personal funcionari</text:p>
          </table:table-cell>
          <table:table-cell office:value-type="float" office:value="410048.19">
            <text:p>410.048,19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<text:s/>311 / 2221F / 121 : Retrib. complementàries del personal funcionari</text:p>
          </table:table-cell>
          <table:table-cell office:value-type="float" office:value="737233.64">
            <text:p>737.233,64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<text:s/>311 / 2221F / 150 : Incentius a la productivitat</text:p>
          </table:table-cell>
          <table:table-cell office:value-type="float" office:value="33583.47">
            <text:p>33.583,47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<text:s/>311 / 2221F / 16000 : Seguretat social</text:p>
          </table:table-cell>
          <table:table-cell office:value-type="float" office:value="401648.16">
            <text:p>401.648,16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<text:s/>311 / 2221H / 120 : Retribucions bàsiques del personal funcionari</text:p>
          </table:table-cell>
          <table:table-cell office:value-type="float" office:value="30114.69">
            <text:p>30.114,69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<text:s/>311 / 2221H / 121 : Retrib. complementàries del personal funcionari</text:p>
          </table:table-cell>
          <table:table-cell office:value-type="float" office:value="74511.85">
            <text:p>74.511,85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<text:s/>311 / 2221H / 150 : Incentius a la productivitat</text:p>
          </table:table-cell>
          <table:table-cell office:value-type="float" office:value="2990.02">
            <text:p>2.990,02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<text:s/>311 / 2221H / 16000 : Seguretat social</text:p>
          </table:table-cell>
          <table:table-cell office:value-type="float" office:value="37405.59">
            <text:p>37.405,59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<text:s/>311 / 2221J / 120 : Retribucions bàsiques del personal funcionari</text:p>
          </table:table-cell>
          <table:table-cell office:value-type="float" office:value="1614472.41">
            <text:p>1.614.472,41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<text:s/>311 / 2221J / 121 : Retrib. complementàries del personal funcionari</text:p>
          </table:table-cell>
          <table:table-cell office:value-type="float" office:value="4212327.94">
            <text:p>4.212.327,94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<text:s/>311 / 2221J / 150 : Incentius a la productivitat</text:p>
          </table:table-cell>
          <table:table-cell office:value-type="float" office:value="250986.87">
            <text:p>250.986,87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<text:s/>311 / 2221J / 16000 : Seguretat social</text:p>
          </table:table-cell>
          <table:table-cell office:value-type="float" office:value="1819057.57">
            <text:p>1.819.057,57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<text:s/>311 / 2231A / 120 : Retribucions bàsiques del personal funcionari</text:p>
          </table:table-cell>
          <table:table-cell office:value-type="float" office:value="19947.45">
            <text:p>19.947,45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<text:s/>311 / 2231A / 121 : Retrib. complementàries del personal funcionari</text:p>
          </table:table-cell>
          <table:table-cell office:value-type="float" office:value="27523.27">
            <text:p>27.523,27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<text:s/>311 / 2231A / 150 : Incentius a la productivitat</text:p>
          </table:table-cell>
          <table:table-cell office:value-type="float" office:value="1311.98">
            <text:p>1.311,98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<text:s/>311 / 2231A / 16000 : Seguretat social</text:p>
          </table:table-cell>
          <table:table-cell office:value-type="float" office:value="12079.01">
            <text:p>12.079,01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<text:s/>311 / 3134C / 120 : Retribucions bàsiques del personal funcionari</text:p>
          </table:table-cell>
          <table:table-cell office:value-type="float" office:value="18852.49">
            <text:p>18.852,49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<text:s/>311 / 3134C / 121 : Retrib. complementàries del personal funcionari</text:p>
          </table:table-cell>
          <table:table-cell office:value-type="float" office:value="18971.2">
            <text:p>18.971,2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<text:s/>311 / 3134C / 150 : Incentius a la productivitat</text:p>
          </table:table-cell>
          <table:table-cell office:value-type="float" office:value="981.84">
            <text:p>981,84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<text:s/>311 / 3134C / 16000 : Seguretat social</text:p>
          </table:table-cell>
          <table:table-cell office:value-type="float" office:value="12079.01">
            <text:p>12.079,01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0 - Direcció de l'Àrea de Serveis a les Persones i Convivència</text:p>
          </table:table-cell>
          <table:table-cell office:value-type="string">
            <text:p><text:s/>400 / 1260A / 110 : Ret. bàsiques i altres rem. personal even. Gabinets</text:p>
          </table:table-cell>
          <table:table-cell office:value-type="float" office:value="147681.28">
            <text:p>147.681,28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0 - Direcció de l'Àrea de Serveis a les Persones i Convivència</text:p>
          </table:table-cell>
          <table:table-cell office:value-type="string">
            <text:p><text:s/>400 / 1260A / 120 : Retribucions bàsiques del personal funcionari</text:p>
          </table:table-cell>
          <table:table-cell office:value-type="float" office:value="38272.24">
            <text:p>38.272,24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0 - Direcció de l'Àrea de Serveis a les Persones i Convivència</text:p>
          </table:table-cell>
          <table:table-cell office:value-type="string">
            <text:p><text:s/>400 / 1260A / 121 : Retrib. complementàries del personal funcionari</text:p>
          </table:table-cell>
          <table:table-cell office:value-type="float" office:value="54805.19">
            <text:p>54.805,19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0 - Direcció de l'Àrea de Serveis a les Persones i Convivència</text:p>
          </table:table-cell>
          <table:table-cell office:value-type="string">
            <text:p><text:s/>400 / 1260A / 150 : Incentius a la productivitat</text:p>
          </table:table-cell>
          <table:table-cell office:value-type="float" office:value="4721.5">
            <text:p>4.721,5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0 - Direcció de l'Àrea de Serveis a les Persones i Convivència</text:p>
          </table:table-cell>
          <table:table-cell office:value-type="string">
            <text:p><text:s/>400 / 1260A / 16000 : Seguretat social</text:p>
          </table:table-cell>
          <table:table-cell office:value-type="float" office:value="53412.39">
            <text:p>53.412,39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0 - Direcció de l'Àrea de Serveis a les Persones i Convivència</text:p>
          </table:table-cell>
          <table:table-cell office:value-type="string">
            <text:p><text:s/>400 / 1260A / 22001 : Premsa, revistes, llibres i altres publicacions</text:p>
          </table:table-cell>
          <table:table-cell office:value-type="float" office:value="800">
            <text:p>8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0 - Direcció de l'Àrea de Serveis a les Persones i Convivència</text:p>
          </table:table-cell>
          <table:table-cell office:value-type="string">
            <text:p><text:s/>400 / 1260A / 22601 : Atencions protocol·làries i representatives</text:p>
          </table:table-cell>
          <table:table-cell office:value-type="float" office:value="2000">
            <text:p>2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0 - Direcció de l'Àrea de Serveis a les Persones i Convivència</text:p>
          </table:table-cell>
          <table:table-cell office:value-type="string">
            <text:p><text:s/>400 / 1260A / 2260200 : Difusió d'activitats, premsa i ràdio</text:p>
          </table:table-cell>
          <table:table-cell office:value-type="float" office:value="1000">
            <text:p>1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0 - Direcció de l'Àrea de Serveis a les Persones i Convivència</text:p>
          </table:table-cell>
          <table:table-cell office:value-type="string">
            <text:p><text:s/>400 / 1260A / 2260202 : Publicacions</text:p>
          </table:table-cell>
          <table:table-cell office:value-type="float" office:value="15000">
            <text:p>15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<text:s/>401 / 4521A / 120 : Retribucions bàsiques del personal funcionari</text:p>
          </table:table-cell>
          <table:table-cell office:value-type="float" office:value="74327.31">
            <text:p>74.327,31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<text:s/>401 / 4521A / 121 : Retrib. complementàries del personal funcionari</text:p>
          </table:table-cell>
          <table:table-cell office:value-type="float" office:value="104065.69">
            <text:p>104.065,69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<text:s/>401 / 4521A / 150 : Incentius a la productivitat</text:p>
          </table:table-cell>
          <table:table-cell office:value-type="float" office:value="5061.38">
            <text:p>5.061,38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<text:s/>401 / 4521A / 16000 : Seguretat social</text:p>
          </table:table-cell>
          <table:table-cell office:value-type="float" office:value="49910.86">
            <text:p>49.910,86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<text:s/>401 / 4521A / 20200 : Lloguers d’edificis i altres construccions</text:p>
          </table:table-cell>
          <table:table-cell office:value-type="float" office:value="18200">
            <text:p>18.2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<text:s/>401 / 4521A / 22001 : Premsa, revistes, llibres i altres publicacions</text:p>
          </table:table-cell>
          <table:table-cell office:value-type="float" office:value="1300">
            <text:p>1.3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<text:s/>401 / 4521A / 22100 : Energia elèctrica</text:p>
          </table:table-cell>
          <table:table-cell office:value-type="float" office:value="2666">
            <text:p>2.666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<text:s/>401 / 4521A / 22201 : Comunicacions postals</text:p>
          </table:table-cell>
          <table:table-cell office:value-type="float" office:value="8000">
            <text:p>8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<text:s/>401 / 4521A / 22601 : Atencions protocol·làries i representatives</text:p>
          </table:table-cell>
          <table:table-cell office:value-type="float" office:value="1500">
            <text:p>1.5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<text:s/>401 / 4521A / 2260200 : Difusió d'activitats, premsa i ràdio</text:p>
          </table:table-cell>
          <table:table-cell office:value-type="float" office:value="8000">
            <text:p>8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<text:s/>401 / 4521A / 23002 : Despeses de representació</text:p>
          </table:table-cell>
          <table:table-cell office:value-type="float" office:value="2500">
            <text:p>2.5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<text:s/>401 / 4522A / 120 : Retribucions bàsiques del personal funcionari</text:p>
          </table:table-cell>
          <table:table-cell office:value-type="float" office:value="29155.13">
            <text:p>29.155,13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<text:s/>401 / 4522A / 121 : Retrib. complementàries del personal funcionari</text:p>
          </table:table-cell>
          <table:table-cell office:value-type="float" office:value="35022.22">
            <text:p>35.022,22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<text:s/>401 / 4522A / 150 : Incentius a la productivitat</text:p>
          </table:table-cell>
          <table:table-cell office:value-type="float" office:value="1876.08">
            <text:p>1.876,08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<text:s/>401 / 4522A / 16000 : Seguretat social</text:p>
          </table:table-cell>
          <table:table-cell office:value-type="float" office:value="16645.46">
            <text:p>16.645,46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<text:s/>401 / 4522A / 22100 : Energia elèctrica</text:p>
          </table:table-cell>
          <table:table-cell office:value-type="float" office:value="36482">
            <text:p>36.482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<text:s/>401 / 4522A / 22101 : Aigua</text:p>
          </table:table-cell>
          <table:table-cell office:value-type="float" office:value="8268">
            <text:p>8.268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<text:s/>401 / 4522A / 2270001 : Contractes de neteja</text:p>
          </table:table-cell>
          <table:table-cell office:value-type="float" office:value="34120.42">
            <text:p>34.120,42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<text:s/>401 / 4522C / 120 : Retribucions bàsiques del personal funcionari</text:p>
          </table:table-cell>
          <table:table-cell office:value-type="float" office:value="411807.64">
            <text:p>411.807,64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<text:s/>401 / 4522C / 121 : Retrib. complementàries del personal funcionari</text:p>
          </table:table-cell>
          <table:table-cell office:value-type="float" office:value="715157.79">
            <text:p>715.157,79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<text:s/>401 / 4522C / 150 : Incentius a la productivitat</text:p>
          </table:table-cell>
          <table:table-cell office:value-type="float" office:value="43236.53">
            <text:p>43.236,53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<text:s/>401 / 4522C / 16000 : Seguretat social</text:p>
          </table:table-cell>
          <table:table-cell office:value-type="float" office:value="330402.31">
            <text:p>330.402,31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<text:s/>401 / 4522C / 22100 : Energia elèctrica</text:p>
          </table:table-cell>
          <table:table-cell office:value-type="float" office:value="148986">
            <text:p>148.986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<text:s/>401 / 4522C / 22101 : Aigua</text:p>
          </table:table-cell>
          <table:table-cell office:value-type="float" office:value="60032">
            <text:p>60.032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<text:s/>401 / 4522C / 22102 : Gas</text:p>
          </table:table-cell>
          <table:table-cell office:value-type="float" office:value="39908">
            <text:p>39.908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<text:s/>401 / 4522C / 2270001 : Contractes de neteja</text:p>
          </table:table-cell>
          <table:table-cell office:value-type="float" office:value="400735.15">
            <text:p>400.735,15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<text:s/>401 / 4523D / 120 : Retribucions bàsiques del personal funcionari</text:p>
          </table:table-cell>
          <table:table-cell office:value-type="float" office:value="58173.3">
            <text:p>58.173,3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<text:s/>401 / 4523D / 121 : Retrib. complementàries del personal funcionari</text:p>
          </table:table-cell>
          <table:table-cell office:value-type="float" office:value="82903.36">
            <text:p>82.903,36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<text:s/>401 / 4523D / 150 : Incentius a la productivitat</text:p>
          </table:table-cell>
          <table:table-cell office:value-type="float" office:value="3976.78">
            <text:p>3.976,78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<text:s/>401 / 4523D / 16000 : Seguretat social</text:p>
          </table:table-cell>
          <table:table-cell office:value-type="float" office:value="36940.99">
            <text:p>36.940,99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<text:s/>402 / 3130A / 120 : Retribucions bàsiques del personal funcionari</text:p>
          </table:table-cell>
          <table:table-cell office:value-type="float" office:value="171096.55">
            <text:p>171.096,55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<text:s/>402 / 3130A / 121 : Retrib. complementàries del personal funcionari</text:p>
          </table:table-cell>
          <table:table-cell office:value-type="float" office:value="230688.25">
            <text:p>230.688,25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<text:s/>402 / 3130A / 150 : Incentius a la productivitat</text:p>
          </table:table-cell>
          <table:table-cell office:value-type="float" office:value="26743.99">
            <text:p>26.743,99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<text:s/>402 / 3130A / 16000 : Seguretat social</text:p>
          </table:table-cell>
          <table:table-cell office:value-type="float" office:value="113258.24">
            <text:p>113.258,24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<text:s/>402 / 3130A / 22001 : Premsa, revistes, llibres i altres publicacions</text:p>
          </table:table-cell>
          <table:table-cell office:value-type="float" office:value="1100">
            <text:p>1.1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<text:s/>402 / 3130A / 22201 : Comunicacions postals</text:p>
          </table:table-cell>
          <table:table-cell office:value-type="float" office:value="11496">
            <text:p>11.496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<text:s/>402 / 3130A / 22601 : Atencions protocol·làries i representatives</text:p>
          </table:table-cell>
          <table:table-cell office:value-type="float" office:value="300">
            <text:p>3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<text:s/>402 / 3130A / 2260200 : Difusió d'activitats, premsa i ràdio</text:p>
          </table:table-cell>
          <table:table-cell office:value-type="float" office:value="3000">
            <text:p>3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<text:s/>402 / 3130A / 23002 : Despeses de representació</text:p>
          </table:table-cell>
          <table:table-cell office:value-type="float" office:value="2500">
            <text:p>2.5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<text:s/>402 / 3132B / 120 : Retribucions bàsiques del personal funcionari</text:p>
          </table:table-cell>
          <table:table-cell office:value-type="float" office:value="77931.31">
            <text:p>77.931,31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<text:s/>402 / 3132B / 121 : Retrib. complementàries del personal funcionari</text:p>
          </table:table-cell>
          <table:table-cell office:value-type="float" office:value="84393.98">
            <text:p>84.393,98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<text:s/>402 / 3132B / 150 : Incentius a la productivitat</text:p>
          </table:table-cell>
          <table:table-cell office:value-type="float" office:value="5378.71">
            <text:p>5.378,71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<text:s/>402 / 3132B / 16000 : Seguretat social</text:p>
          </table:table-cell>
          <table:table-cell office:value-type="float" office:value="39917.13">
            <text:p>39.917,13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<text:s/>402 / 3134A / 120 : Retribucions bàsiques del personal funcionari</text:p>
          </table:table-cell>
          <table:table-cell office:value-type="float" office:value="599249.75">
            <text:p>599.249,75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<text:s/>402 / 3134A / 121 : Retrib. complementàries del personal funcionari</text:p>
          </table:table-cell>
          <table:table-cell office:value-type="float" office:value="751198.15">
            <text:p>751.198,15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<text:s/>402 / 3134A / 130 : Retribucions bàsiques del personal laboral fix</text:p>
          </table:table-cell>
          <table:table-cell office:value-type="float" office:value="153729.97">
            <text:p>153.729,97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<text:s/>402 / 3134A / 150 : Incentius a la productivitat</text:p>
          </table:table-cell>
          <table:table-cell office:value-type="float" office:value="80409.69">
            <text:p>80.409,69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<text:s/>402 / 3134A / 16000 : Seguretat social</text:p>
          </table:table-cell>
          <table:table-cell office:value-type="float" office:value="435131">
            <text:p>435.131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<text:s/>402 / 3135A / 120 : Retribucions bàsiques del personal funcionari</text:p>
          </table:table-cell>
          <table:table-cell office:value-type="float" office:value="85127.87">
            <text:p>85.127,87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<text:s/>402 / 3135A / 121 : Retrib. complementàries del personal funcionari</text:p>
          </table:table-cell>
          <table:table-cell office:value-type="float" office:value="119668.17">
            <text:p>119.668,17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<text:s/>402 / 3135A / 150 : Incentius a la productivitat</text:p>
          </table:table-cell>
          <table:table-cell office:value-type="float" office:value="5743.99">
            <text:p>5.743,99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<text:s/>402 / 3135A / 16000 : Seguretat social</text:p>
          </table:table-cell>
          <table:table-cell office:value-type="float" office:value="57774.14">
            <text:p>57.774,14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<text:s/>402 / 3135A / 22101 : Aigua</text:p>
          </table:table-cell>
          <table:table-cell office:value-type="float" office:value="1234">
            <text:p>1.234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<text:s/>402 / 3135A / 22102 : Gas</text:p>
          </table:table-cell>
          <table:table-cell office:value-type="float" office:value="2899">
            <text:p>2.899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<text:s/>402 / 3135B / 22100 : Energia elèctrica</text:p>
          </table:table-cell>
          <table:table-cell office:value-type="float" office:value="28074">
            <text:p>28.074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<text:s/>402 / 3135B / 22101 : Aigua</text:p>
          </table:table-cell>
          <table:table-cell office:value-type="float" office:value="1144">
            <text:p>1.144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<text:s/>402 / 3135B / 2270001 : Contractes de neteja</text:p>
          </table:table-cell>
          <table:table-cell office:value-type="float" office:value="30649.51">
            <text:p>30.649,51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<text:s/>402 / 3136A / 120 : Retribucions bàsiques del personal funcionari</text:p>
          </table:table-cell>
          <table:table-cell office:value-type="float" office:value="75125.07">
            <text:p>75.125,07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<text:s/>402 / 3136A / 121 : Retrib. complementàries del personal funcionari</text:p>
          </table:table-cell>
          <table:table-cell office:value-type="float" office:value="119688.45">
            <text:p>119.688,45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<text:s/>402 / 3136A / 150 : Incentius a la productivitat</text:p>
          </table:table-cell>
          <table:table-cell office:value-type="float" office:value="5651.97">
            <text:p>5.651,97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<text:s/>402 / 3136A / 16000 : Seguretat social</text:p>
          </table:table-cell>
          <table:table-cell office:value-type="float" office:value="52451.35">
            <text:p>52.451,35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<text:s/>402 / 3137B / 120 : Retribucions bàsiques del personal funcionari</text:p>
          </table:table-cell>
          <table:table-cell office:value-type="float" office:value="13756.92">
            <text:p>13.756,92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<text:s/>402 / 3137B / 121 : Retrib. complementàries del personal funcionari</text:p>
          </table:table-cell>
          <table:table-cell office:value-type="float" office:value="16925.63">
            <text:p>16.925,63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<text:s/>402 / 3137B / 150 : Incentius a la productivitat</text:p>
          </table:table-cell>
          <table:table-cell office:value-type="float" office:value="920.48">
            <text:p>920,48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<text:s/>402 / 3137B / 16000 : Seguretat social</text:p>
          </table:table-cell>
          <table:table-cell office:value-type="float" office:value="9781.14">
            <text:p>9.781,14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<text:s/>402 / 3137B / 22100 : Energia elèctrica</text:p>
          </table:table-cell>
          <table:table-cell office:value-type="float" office:value="3416">
            <text:p>3.416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<text:s/>402 / 3137B / 22101 : Aigua</text:p>
          </table:table-cell>
          <table:table-cell office:value-type="float" office:value="572">
            <text:p>572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<text:s/>403 / 4131A / 120 : Retribucions bàsiques del personal funcionari</text:p>
          </table:table-cell>
          <table:table-cell office:value-type="float" office:value="74124.15">
            <text:p>74.124,15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<text:s/>403 / 4131A / 121 : Retrib. complementàries del personal funcionari</text:p>
          </table:table-cell>
          <table:table-cell office:value-type="float" office:value="109140.69">
            <text:p>109.140,69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<text:s/>403 / 4131A / 150 : Incentius a la productivitat</text:p>
          </table:table-cell>
          <table:table-cell office:value-type="float" office:value="16354.48">
            <text:p>16.354,48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<text:s/>403 / 4131A / 16000 : Seguretat social</text:p>
          </table:table-cell>
          <table:table-cell office:value-type="float" office:value="47919.99">
            <text:p>47.919,99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<text:s/>403 / 4131A / 22001 : Premsa, revistes, llibres i altres publicacions</text:p>
          </table:table-cell>
          <table:table-cell office:value-type="float" office:value="2000">
            <text:p>2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<text:s/>403 / 4131A / 22201 : Comunicacions postals</text:p>
          </table:table-cell>
          <table:table-cell office:value-type="float" office:value="6107">
            <text:p>6.107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<text:s/>403 / 4131A / 22601 : Atencions protocol·làries i representatives</text:p>
          </table:table-cell>
          <table:table-cell office:value-type="float" office:value="1000">
            <text:p>1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<text:s/>403 / 4131A / 2260200 : Difusió d'activitats, premsa i ràdio</text:p>
          </table:table-cell>
          <table:table-cell office:value-type="float" office:value="1000">
            <text:p>1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<text:s/>403 / 4131A / 23002 : Despeses de representació</text:p>
          </table:table-cell>
          <table:table-cell office:value-type="float" office:value="2500">
            <text:p>2.5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<text:s/>403 / 4131A / 48300 : Subvencions i aportacions institucionals</text:p>
          </table:table-cell>
          <table:table-cell office:value-type="float" office:value="665.84">
            <text:p>665,84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<text:s/>403 / 4132A / 120 : Retribucions bàsiques del personal funcionari</text:p>
          </table:table-cell>
          <table:table-cell office:value-type="float" office:value="90246.95">
            <text:p>90.246,95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<text:s/>403 / 4132A / 121 : Retrib. complementàries del personal funcionari</text:p>
          </table:table-cell>
          <table:table-cell office:value-type="float" office:value="116763.15">
            <text:p>116.763,15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<text:s/>403 / 4132A / 130 : Retribucions bàsiques del personal laboral fix</text:p>
          </table:table-cell>
          <table:table-cell office:value-type="float" office:value="80166.53">
            <text:p>80.166,53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<text:s/>403 / 4132A / 150 : Incentius a la productivitat</text:p>
          </table:table-cell>
          <table:table-cell office:value-type="float" office:value="7987.6">
            <text:p>7.987,6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<text:s/>403 / 4132A / 16000 : Seguretat social</text:p>
          </table:table-cell>
          <table:table-cell office:value-type="float" office:value="83222.96">
            <text:p>83.222,96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<text:s/>403 / 4132B / 120 : Retribucions bàsiques del personal funcionari</text:p>
          </table:table-cell>
          <table:table-cell office:value-type="float" office:value="41598.78">
            <text:p>41.598,78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<text:s/>403 / 4132B / 121 : Retrib. complementàries del personal funcionari</text:p>
          </table:table-cell>
          <table:table-cell office:value-type="float" office:value="51633.38">
            <text:p>51.633,38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<text:s/>403 / 4132B / 150 : Incentius a la productivitat</text:p>
          </table:table-cell>
          <table:table-cell office:value-type="float" office:value="2699.55">
            <text:p>2.699,55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<text:s/>403 / 4132B / 16000 : Seguretat social</text:p>
          </table:table-cell>
          <table:table-cell office:value-type="float" office:value="28156.42">
            <text:p>28.156,42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<text:s/>403 / 4132C / 120 : Retribucions bàsiques del personal funcionari</text:p>
          </table:table-cell>
          <table:table-cell office:value-type="float" office:value="49009.78">
            <text:p>49.009,78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<text:s/>403 / 4132C / 121 : Retrib. complementàries del personal funcionari</text:p>
          </table:table-cell>
          <table:table-cell office:value-type="float" office:value="53638.45">
            <text:p>53.638,45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<text:s/>403 / 4132C / 150 : Incentius a la productivitat</text:p>
          </table:table-cell>
          <table:table-cell office:value-type="float" office:value="2800.76">
            <text:p>2.800,76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<text:s/>403 / 4132C / 16000 : Seguretat social</text:p>
          </table:table-cell>
          <table:table-cell office:value-type="float" office:value="27103.51">
            <text:p>27.103,51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<text:s/>403 / 4132D / 120 : Retribucions bàsiques del personal funcionari</text:p>
          </table:table-cell>
          <table:table-cell office:value-type="float" office:value="140180.62">
            <text:p>140.180,62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<text:s/>403 / 4132D / 121 : Retrib. complementàries del personal funcionari</text:p>
          </table:table-cell>
          <table:table-cell office:value-type="float" office:value="162644.81">
            <text:p>162.644,81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<text:s/>403 / 4132D / 130 : Retribucions bàsiques del personal laboral fix</text:p>
          </table:table-cell>
          <table:table-cell office:value-type="float" office:value="73446.76">
            <text:p>73.446,76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<text:s/>403 / 4132D / 150 : Incentius a la productivitat</text:p>
          </table:table-cell>
          <table:table-cell office:value-type="float" office:value="22825.54">
            <text:p>22.825,54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<text:s/>403 / 4132D / 16000 : Seguretat social</text:p>
          </table:table-cell>
          <table:table-cell office:value-type="float" office:value="107477.88">
            <text:p>107.477,88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<text:s/>403 / 4132D / 22100 : Energia elèctrica</text:p>
          </table:table-cell>
          <table:table-cell office:value-type="float" office:value="8365">
            <text:p>8.365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<text:s/>403 / 4132D / 22101 : Aigua</text:p>
          </table:table-cell>
          <table:table-cell office:value-type="float" office:value="1267">
            <text:p>1.267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<text:s/>403 / 4132D / 22102 : Gas</text:p>
          </table:table-cell>
          <table:table-cell office:value-type="float" office:value="4217">
            <text:p>4.217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<text:s/>403 / 4133A / 120 : Retribucions bàsiques del personal funcionari</text:p>
          </table:table-cell>
          <table:table-cell office:value-type="float" office:value="37403.03">
            <text:p>37.403,03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<text:s/>403 / 4133A / 121 : Retrib. complementàries del personal funcionari</text:p>
          </table:table-cell>
          <table:table-cell office:value-type="float" office:value="37546.55">
            <text:p>37.546,55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<text:s/>403 / 4133A / 150 : Incentius a la productivitat</text:p>
          </table:table-cell>
          <table:table-cell office:value-type="float" office:value="2098.95">
            <text:p>2.098,95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<text:s/>403 / 4133A / 16000 : Seguretat social</text:p>
          </table:table-cell>
          <table:table-cell office:value-type="float" office:value="18964">
            <text:p>18.964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<text:s/>403 / 4133A / 22100 : Energia elèctrica</text:p>
          </table:table-cell>
          <table:table-cell office:value-type="float" office:value="1128">
            <text:p>1.128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<text:s/>403 / 4133B / 120 : Retribucions bàsiques del personal funcionari</text:p>
          </table:table-cell>
          <table:table-cell office:value-type="float" office:value="48115.27">
            <text:p>48.115,27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<text:s/>403 / 4133B / 121 : Retrib. complementàries del personal funcionari</text:p>
          </table:table-cell>
          <table:table-cell office:value-type="float" office:value="55002.65">
            <text:p>55.002,65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<text:s/>403 / 4133B / 130 : Retribucions bàsiques del personal laboral fix</text:p>
          </table:table-cell>
          <table:table-cell office:value-type="float" office:value="81241.84">
            <text:p>81.241,84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<text:s/>403 / 4133B / 150 : Incentius a la productivitat</text:p>
          </table:table-cell>
          <table:table-cell office:value-type="float" office:value="5064.73">
            <text:p>5.064,73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<text:s/>403 / 4133B / 16000 : Seguretat social</text:p>
          </table:table-cell>
          <table:table-cell office:value-type="float" office:value="53902.04">
            <text:p>53.902,04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<text:s/>403 / 4431A / 120 : Retribucions bàsiques del personal funcionari</text:p>
          </table:table-cell>
          <table:table-cell office:value-type="float" office:value="46274.18">
            <text:p>46.274,18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<text:s/>403 / 4431A / 121 : Retrib. complementàries del personal funcionari</text:p>
          </table:table-cell>
          <table:table-cell office:value-type="float" office:value="57584.82">
            <text:p>57.584,82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<text:s/>403 / 4431A / 150 : Incentius a la productivitat</text:p>
          </table:table-cell>
          <table:table-cell office:value-type="float" office:value="2773.04">
            <text:p>2.773,04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<text:s/>403 / 4431A / 16000 : Seguretat social</text:p>
          </table:table-cell>
          <table:table-cell office:value-type="float" office:value="24848.85">
            <text:p>24.848,85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<text:s/>403 / 4431B / 22100 : Energia elèctrica</text:p>
          </table:table-cell>
          <table:table-cell office:value-type="float" office:value="4727">
            <text:p>4.727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<text:s/>403 / 4431B / 22101 : Aigua</text:p>
          </table:table-cell>
          <table:table-cell office:value-type="float" office:value="13278">
            <text:p>13.278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4 - Igualtat dona-home</text:p>
          </table:table-cell>
          <table:table-cell office:value-type="string">
            <text:p><text:s/>404 / 4641A / 110 : Ret. bàsiques i altres rem. personal even. Gabinets</text:p>
          </table:table-cell>
          <table:table-cell office:value-type="float" office:value="52063.97">
            <text:p>52.063,97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4 - Igualtat dona-home</text:p>
          </table:table-cell>
          <table:table-cell office:value-type="string">
            <text:p><text:s/>404 / 4641A / 120 : Retribucions bàsiques del personal funcionari</text:p>
          </table:table-cell>
          <table:table-cell office:value-type="float" office:value="49492.04">
            <text:p>49.492,04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4 - Igualtat dona-home</text:p>
          </table:table-cell>
          <table:table-cell office:value-type="string">
            <text:p><text:s/>404 / 4641A / 121 : Retrib. complementàries del personal funcionari</text:p>
          </table:table-cell>
          <table:table-cell office:value-type="float" office:value="61067.75">
            <text:p>61.067,75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4 - Igualtat dona-home</text:p>
          </table:table-cell>
          <table:table-cell office:value-type="string">
            <text:p><text:s/>404 / 4641A / 150 : Incentius a la productivitat</text:p>
          </table:table-cell>
          <table:table-cell office:value-type="float" office:value="4617.43">
            <text:p>4.617,43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4 - Igualtat dona-home</text:p>
          </table:table-cell>
          <table:table-cell office:value-type="string">
            <text:p><text:s/>404 / 4641A / 16000 : Seguretat social</text:p>
          </table:table-cell>
          <table:table-cell office:value-type="float" office:value="42549.38">
            <text:p>42.549,38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4 - Igualtat dona-home</text:p>
          </table:table-cell>
          <table:table-cell office:value-type="string">
            <text:p><text:s/>404 / 4641A / 22001 : Premsa, revistes, llibres i altres publicacions</text:p>
          </table:table-cell>
          <table:table-cell office:value-type="float" office:value="700">
            <text:p>7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4 - Igualtat dona-home</text:p>
          </table:table-cell>
          <table:table-cell office:value-type="string">
            <text:p><text:s/>404 / 4641A / 22201 : Comunicacions postals</text:p>
          </table:table-cell>
          <table:table-cell office:value-type="float" office:value="5030">
            <text:p>5.03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4 - Igualtat dona-home</text:p>
          </table:table-cell>
          <table:table-cell office:value-type="string">
            <text:p><text:s/>404 / 4641A / 22601 : Atencions protocol·làries i representatives</text:p>
          </table:table-cell>
          <table:table-cell office:value-type="float" office:value="1000">
            <text:p>1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4 - Igualtat dona-home</text:p>
          </table:table-cell>
          <table:table-cell office:value-type="string">
            <text:p><text:s/>404 / 4641A / 2260200 : Difusió d'activitats, premsa i ràdio</text:p>
          </table:table-cell>
          <table:table-cell office:value-type="float" office:value="2000">
            <text:p>2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4 - Igualtat dona-home</text:p>
          </table:table-cell>
          <table:table-cell office:value-type="string">
            <text:p><text:s/>404 / 4641A / 2270001 : Contractes de neteja</text:p>
          </table:table-cell>
          <table:table-cell office:value-type="float" office:value="6980.92">
            <text:p>6.980,92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4 - Igualtat dona-home</text:p>
          </table:table-cell>
          <table:table-cell office:value-type="string">
            <text:p><text:s/>404 / 4641A / 23002 : Despeses de representació</text:p>
          </table:table-cell>
          <table:table-cell office:value-type="float" office:value="2500">
            <text:p>2.5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<text:s/>405 / 4642A / 120 : Retribucions bàsiques del personal funcionari</text:p>
          </table:table-cell>
          <table:table-cell office:value-type="float" office:value="35678.97">
            <text:p>35.678,97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<text:s/>405 / 4642A / 121 : Retrib. complementàries del personal funcionari</text:p>
          </table:table-cell>
          <table:table-cell office:value-type="float" office:value="49514.3">
            <text:p>49.514,3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<text:s/>405 / 4642A / 150 : Incentius a la productivitat</text:p>
          </table:table-cell>
          <table:table-cell office:value-type="float" office:value="5413.95">
            <text:p>5.413,95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<text:s/>405 / 4642A / 16000 : Seguretat social</text:p>
          </table:table-cell>
          <table:table-cell office:value-type="float" office:value="38515.3">
            <text:p>38.515,3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<text:s/>405 / 4642A / 22001 : Premsa, revistes, llibres i altres publicacions</text:p>
          </table:table-cell>
          <table:table-cell office:value-type="float" office:value="1200">
            <text:p>1.2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<text:s/>405 / 4642A / 22201 : Comunicacions postals</text:p>
          </table:table-cell>
          <table:table-cell office:value-type="float" office:value="3593">
            <text:p>3.593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<text:s/>405 / 4642A / 22601 : Atencions protocol·làries i representatives</text:p>
          </table:table-cell>
          <table:table-cell office:value-type="float" office:value="1000">
            <text:p>1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<text:s/>405 / 4642A / 2260200 : Difusió d'activitats, premsa i ràdio</text:p>
          </table:table-cell>
          <table:table-cell office:value-type="float" office:value="4000">
            <text:p>4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<text:s/>405 / 4642A / 23002 : Despeses de representació</text:p>
          </table:table-cell>
          <table:table-cell office:value-type="float" office:value="2500">
            <text:p>2.5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<text:s/>405 / 4642B / 120 : Retribucions bàsiques del personal funcionari</text:p>
          </table:table-cell>
          <table:table-cell office:value-type="float" office:value="42464.59">
            <text:p>42.464,59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<text:s/>405 / 4642B / 121 : Retrib. complementàries del personal funcionari</text:p>
          </table:table-cell>
          <table:table-cell office:value-type="float" office:value="59852.66">
            <text:p>59.852,66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<text:s/>405 / 4642B / 130 : Retribucions bàsiques del personal laboral fix</text:p>
          </table:table-cell>
          <table:table-cell office:value-type="float" office:value="49086.6">
            <text:p>49.086,6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<text:s/>405 / 4642B / 150 : Incentius a la productivitat</text:p>
          </table:table-cell>
          <table:table-cell office:value-type="float" office:value="4318.84">
            <text:p>4.318,84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<text:s/>405 / 4642B / 16000 : Seguretat social</text:p>
          </table:table-cell>
          <table:table-cell office:value-type="float" office:value="42281.14">
            <text:p>42.281,14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<text:s/>405 / 4642B / 22001 : Premsa, revistes, llibres i altres publicacions</text:p>
          </table:table-cell>
          <table:table-cell office:value-type="float" office:value="2600">
            <text:p>2.6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<text:s/>405 / 4642B / 2260200 : Difusió d'activitats, premsa i ràdio</text:p>
          </table:table-cell>
          <table:table-cell office:value-type="float" office:value="2000">
            <text:p>2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<text:s/>406 / 4221A / 120 : Retribucions bàsiques del personal funcionari</text:p>
          </table:table-cell>
          <table:table-cell office:value-type="float" office:value="82322.76">
            <text:p>82.322,76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<text:s/>406 / 4221A / 121 : Retrib. complementàries del personal funcionari</text:p>
          </table:table-cell>
          <table:table-cell office:value-type="float" office:value="132571.95">
            <text:p>132.571,95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<text:s/>406 / 4221A / 150 : Incentius a la productivitat</text:p>
          </table:table-cell>
          <table:table-cell office:value-type="float" office:value="10759.84">
            <text:p>10.759,84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<text:s/>406 / 4221A / 16000 : Seguretat social</text:p>
          </table:table-cell>
          <table:table-cell office:value-type="float" office:value="56371.33">
            <text:p>56.371,33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<text:s/>406 / 4221A / 22001 : Premsa, revistes, llibres i altres publicacions</text:p>
          </table:table-cell>
          <table:table-cell office:value-type="float" office:value="18000">
            <text:p>18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<text:s/>406 / 4221A / 22201 : Comunicacions postals</text:p>
          </table:table-cell>
          <table:table-cell office:value-type="float" office:value="14370">
            <text:p>14.37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<text:s/>406 / 4221A / 22601 : Atencions protocol·làries i representatives</text:p>
          </table:table-cell>
          <table:table-cell office:value-type="float" office:value="3000">
            <text:p>3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<text:s/>406 / 4221A / 2260200 : Difusió d'activitats, premsa i ràdio</text:p>
          </table:table-cell>
          <table:table-cell office:value-type="float" office:value="14400">
            <text:p>14.4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<text:s/>406 / 4221A / 23002 : Despeses de representació</text:p>
          </table:table-cell>
          <table:table-cell office:value-type="float" office:value="2500">
            <text:p>2.5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<text:s/>406 / 4221A / 48300 : Subvencions i aportacions institucionals</text:p>
          </table:table-cell>
          <table:table-cell office:value-type="float" office:value="2813.64">
            <text:p>2.813,64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<text:s/>406 / 4222A / 120 : Retribucions bàsiques del personal funcionari</text:p>
          </table:table-cell>
          <table:table-cell office:value-type="float" office:value="96548.78">
            <text:p>96.548,78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<text:s/>406 / 4222A / 121 : Retrib. complementàries del personal funcionari</text:p>
          </table:table-cell>
          <table:table-cell office:value-type="float" office:value="115261.47">
            <text:p>115.261,47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<text:s/>406 / 4222A / 150 : Incentius a la productivitat</text:p>
          </table:table-cell>
          <table:table-cell office:value-type="float" office:value="15872.26">
            <text:p>15.872,26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<text:s/>406 / 4222A / 16000 : Seguretat social</text:p>
          </table:table-cell>
          <table:table-cell office:value-type="float" office:value="59408.53">
            <text:p>59.408,53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<text:s/>406 / 4223A / 120 : Retribucions bàsiques del personal funcionari</text:p>
          </table:table-cell>
          <table:table-cell office:value-type="float" office:value="643799.18">
            <text:p>643.799,18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<text:s/>406 / 4223A / 121 : Retrib. complementàries del personal funcionari</text:p>
          </table:table-cell>
          <table:table-cell office:value-type="float" office:value="935039.93">
            <text:p>935.039,93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<text:s/>406 / 4223A / 130 : Retribucions bàsiques del personal laboral fix</text:p>
          </table:table-cell>
          <table:table-cell office:value-type="float" office:value="21303.4">
            <text:p>21.303,4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<text:s/>406 / 4223A / 150 : Incentius a la productivitat</text:p>
          </table:table-cell>
          <table:table-cell office:value-type="float" office:value="55522.77">
            <text:p>55.522,77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<text:s/>406 / 4223A / 16000 : Seguretat social</text:p>
          </table:table-cell>
          <table:table-cell office:value-type="float" office:value="472504.46">
            <text:p>472.504,46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<text:s/>406 / 4223A / 22100 : Energia elèctrica</text:p>
          </table:table-cell>
          <table:table-cell office:value-type="float" office:value="415982">
            <text:p>415.982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<text:s/>406 / 4223A / 22101 : Aigua</text:p>
          </table:table-cell>
          <table:table-cell office:value-type="float" office:value="83207">
            <text:p>83.207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<text:s/>406 / 4223A / 22102 : Gas</text:p>
          </table:table-cell>
          <table:table-cell office:value-type="float" office:value="331940">
            <text:p>331.94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<text:s/>406 / 4223A / 2270001 : Contractes de neteja</text:p>
          </table:table-cell>
          <table:table-cell office:value-type="float" office:value="1819746.28">
            <text:p>1.819.746,28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<text:s/>406 / 4224A / 120 : Retribucions bàsiques del personal funcionari</text:p>
          </table:table-cell>
          <table:table-cell office:value-type="float" office:value="171771.73">
            <text:p>171.771,73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<text:s/>406 / 4224A / 121 : Retrib. complementàries del personal funcionari</text:p>
          </table:table-cell>
          <table:table-cell office:value-type="float" office:value="247398.32">
            <text:p>247.398,32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<text:s/>406 / 4224A / 150 : Incentius a la productivitat</text:p>
          </table:table-cell>
          <table:table-cell office:value-type="float" office:value="11726.91">
            <text:p>11.726,91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<text:s/>406 / 4224A / 16000 : Seguretat social</text:p>
          </table:table-cell>
          <table:table-cell office:value-type="float" office:value="112728.2">
            <text:p>112.728,2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<text:s/>406 / 4225A / 120 : Retribucions bàsiques del personal funcionari</text:p>
          </table:table-cell>
          <table:table-cell office:value-type="float" office:value="222998.62">
            <text:p>222.998,62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<text:s/>406 / 4225A / 121 : Retrib. complementàries del personal funcionari</text:p>
          </table:table-cell>
          <table:table-cell office:value-type="float" office:value="259956.15">
            <text:p>259.956,15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<text:s/>406 / 4225A / 130 : Retribucions bàsiques del personal laboral fix</text:p>
          </table:table-cell>
          <table:table-cell office:value-type="float" office:value="248101.52">
            <text:p>248.101,52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<text:s/>406 / 4225A / 150 : Incentius a la productivitat</text:p>
          </table:table-cell>
          <table:table-cell office:value-type="float" office:value="25123.52">
            <text:p>25.123,52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<text:s/>406 / 4225A / 16000 : Seguretat social</text:p>
          </table:table-cell>
          <table:table-cell office:value-type="float" office:value="219579.58">
            <text:p>219.579,58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<text:s/>406 / 4225A / 22001 : Premsa, revistes, llibres i altres publicacions</text:p>
          </table:table-cell>
          <table:table-cell office:value-type="float" office:value="800">
            <text:p>8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<text:s/>406 / 4225A / 22101 : Aigua</text:p>
          </table:table-cell>
          <table:table-cell office:value-type="float" office:value="692">
            <text:p>692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<text:s/>406 / 4225A / 22102 : Gas</text:p>
          </table:table-cell>
          <table:table-cell office:value-type="float" office:value="8535">
            <text:p>8.535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<text:s/>406 / 4225A / 2270001 : Contractes de neteja</text:p>
          </table:table-cell>
          <table:table-cell office:value-type="float" office:value="25979">
            <text:p>25.979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<text:s/>406 / 4225B / 120 : Retribucions bàsiques del personal funcionari</text:p>
          </table:table-cell>
          <table:table-cell office:value-type="float" office:value="441766.57">
            <text:p>441.766,57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<text:s/>406 / 4225B / 121 : Retrib. complementàries del personal funcionari</text:p>
          </table:table-cell>
          <table:table-cell office:value-type="float" office:value="447883.12">
            <text:p>447.883,12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<text:s/>406 / 4225B / 130 : Retribucions bàsiques del personal laboral fix</text:p>
          </table:table-cell>
          <table:table-cell office:value-type="float" office:value="689717.24">
            <text:p>689.717,24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<text:s/>406 / 4225B / 150 : Incentius a la productivitat</text:p>
          </table:table-cell>
          <table:table-cell office:value-type="float" office:value="59486.79">
            <text:p>59.486,79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<text:s/>406 / 4225B / 16000 : Seguretat social</text:p>
          </table:table-cell>
          <table:table-cell office:value-type="float" office:value="487624.51">
            <text:p>487.624,51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<text:s/>406 / 4225B / 22001 : Premsa, revistes, llibres i altres publicacions</text:p>
          </table:table-cell>
          <table:table-cell office:value-type="float" office:value="600">
            <text:p>6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<text:s/>406 / 4225B / 22100 : Energia elèctrica</text:p>
          </table:table-cell>
          <table:table-cell office:value-type="float" office:value="9886">
            <text:p>9.886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<text:s/>406 / 4225B / 22101 : Aigua</text:p>
          </table:table-cell>
          <table:table-cell office:value-type="float" office:value="578">
            <text:p>578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<text:s/>406 / 4225B / 22102 : Gas</text:p>
          </table:table-cell>
          <table:table-cell office:value-type="float" office:value="6114">
            <text:p>6.114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8 - Cooperació i solidaritat</text:p>
          </table:table-cell>
          <table:table-cell office:value-type="string">
            <text:p><text:s/>408 / 3139A / 120 : Retribucions bàsiques del personal funcionari</text:p>
          </table:table-cell>
          <table:table-cell office:value-type="float" office:value="19390.82">
            <text:p>19.390,82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8 - Cooperació i solidaritat</text:p>
          </table:table-cell>
          <table:table-cell office:value-type="string">
            <text:p><text:s/>408 / 3139A / 121 : Retrib. complementàries del personal funcionari</text:p>
          </table:table-cell>
          <table:table-cell office:value-type="float" office:value="31039.57">
            <text:p>31.039,57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8 - Cooperació i solidaritat</text:p>
          </table:table-cell>
          <table:table-cell office:value-type="string">
            <text:p><text:s/>408 / 3139A / 150 : Incentius a la productivitat</text:p>
          </table:table-cell>
          <table:table-cell office:value-type="float" office:value="1512.04">
            <text:p>1.512,04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8 - Cooperació i solidaritat</text:p>
          </table:table-cell>
          <table:table-cell office:value-type="string">
            <text:p><text:s/>408 / 3139A / 16000 : Seguretat social</text:p>
          </table:table-cell>
          <table:table-cell office:value-type="float" office:value="26412.51">
            <text:p>26.412,51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8 - Cooperació i solidaritat</text:p>
          </table:table-cell>
          <table:table-cell office:value-type="string">
            <text:p><text:s/>408 / 3139A / 22001 : Premsa, revistes, llibres i altres publicacions</text:p>
          </table:table-cell>
          <table:table-cell office:value-type="float" office:value="650">
            <text:p>65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8 - Cooperació i solidaritat</text:p>
          </table:table-cell>
          <table:table-cell office:value-type="string">
            <text:p><text:s/>408 / 3139A / 2260200 : Difusió d'activitats, premsa i ràdio</text:p>
          </table:table-cell>
          <table:table-cell office:value-type="float" office:value="1000">
            <text:p>1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8 - Cooperació i solidaritat</text:p>
          </table:table-cell>
          <table:table-cell office:value-type="string">
            <text:p><text:s/>408 / 3139A / 48300 : Subvencions i aportacions institucionals</text:p>
          </table:table-cell>
          <table:table-cell office:value-type="float" office:value="3116">
            <text:p>3.116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<text:s/>500 / 4321A / 110 : Ret. bàsiques i altres rem. personal even. Gabinets</text:p>
          </table:table-cell>
          <table:table-cell office:value-type="float" office:value="92328.31">
            <text:p>92.328,31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<text:s/>500 / 4321A / 120 : Retribucions bàsiques del personal funcionari</text:p>
          </table:table-cell>
          <table:table-cell office:value-type="float" office:value="92580.64">
            <text:p>92.580,64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<text:s/>500 / 4321A / 121 : Retrib. complementàries del personal funcionari</text:p>
          </table:table-cell>
          <table:table-cell office:value-type="float" office:value="175100.56">
            <text:p>175.100,56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<text:s/>500 / 4321A / 150 : Incentius a la productivitat</text:p>
          </table:table-cell>
          <table:table-cell office:value-type="float" office:value="6935.7">
            <text:p>6.935,7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<text:s/>500 / 4321A / 16000 : Seguretat social</text:p>
          </table:table-cell>
          <table:table-cell office:value-type="float" office:value="74384.01">
            <text:p>74.384,01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<text:s/>500 / 4321A / 22001 : Premsa, revistes, llibres i altres publicacions</text:p>
          </table:table-cell>
          <table:table-cell office:value-type="float" office:value="1500">
            <text:p>1.5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<text:s/>500 / 4321A / 22100 : Energia elèctrica</text:p>
          </table:table-cell>
          <table:table-cell office:value-type="float" office:value="3389">
            <text:p>3.389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<text:s/>500 / 4321A / 22201 : Comunicacions postals</text:p>
          </table:table-cell>
          <table:table-cell office:value-type="float" office:value="12934">
            <text:p>12.934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<text:s/>500 / 4321A / 22601 : Atencions protocol·làries i representatives</text:p>
          </table:table-cell>
          <table:table-cell office:value-type="float" office:value="500">
            <text:p>5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<text:s/>500 / 4321A / 2260200 : Difusió d'activitats, premsa i ràdio</text:p>
          </table:table-cell>
          <table:table-cell office:value-type="float" office:value="3000">
            <text:p>3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<text:s/>500 / 4321A / 2260202 : Publicacions</text:p>
          </table:table-cell>
          <table:table-cell office:value-type="float" office:value="10000">
            <text:p>10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<text:s/>500 / 4321A / 23002 : Despeses de representació</text:p>
          </table:table-cell>
          <table:table-cell office:value-type="float" office:value="3000">
            <text:p>3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<text:s/>501 / 4325A / 120 : Retribucions bàsiques del personal funcionari</text:p>
          </table:table-cell>
          <table:table-cell office:value-type="float" office:value="29741.94">
            <text:p>29.741,94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<text:s/>501 / 4325A / 121 : Retrib. complementàries del personal funcionari</text:p>
          </table:table-cell>
          <table:table-cell office:value-type="float" office:value="55682.76">
            <text:p>55.682,76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<text:s/>501 / 4325A / 150 : Incentius a la productivitat</text:p>
          </table:table-cell>
          <table:table-cell office:value-type="float" office:value="2408.32">
            <text:p>2.408,32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<text:s/>501 / 4325A / 16000 : Seguretat social</text:p>
          </table:table-cell>
          <table:table-cell office:value-type="float" office:value="19504.04">
            <text:p>19.504,04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<text:s/>501 / 4325A / 22001 : Premsa, revistes, llibres i altres publicacions</text:p>
          </table:table-cell>
          <table:table-cell office:value-type="float" office:value="2700">
            <text:p>2.7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<text:s/>501 / 4325A / 22100 : Energia elèctrica</text:p>
          </table:table-cell>
          <table:table-cell office:value-type="float" office:value="10667">
            <text:p>10.667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<text:s/>501 / 4325A / 22101 : Aigua</text:p>
          </table:table-cell>
          <table:table-cell office:value-type="float" office:value="640">
            <text:p>64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<text:s/>501 / 4325A / 22102 : Gas</text:p>
          </table:table-cell>
          <table:table-cell office:value-type="float" office:value="2306">
            <text:p>2.306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<text:s/>501 / 4325B / 120 : Retribucions bàsiques del personal funcionari</text:p>
          </table:table-cell>
          <table:table-cell office:value-type="float" office:value="162307.16">
            <text:p>162.307,16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<text:s/>501 / 4325B / 121 : Retrib. complementàries del personal funcionari</text:p>
          </table:table-cell>
          <table:table-cell office:value-type="float" office:value="195653.03">
            <text:p>195.653,03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<text:s/>501 / 4325B / 150 : Incentius a la productivitat</text:p>
          </table:table-cell>
          <table:table-cell office:value-type="float" office:value="13806.26">
            <text:p>13.806,26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<text:s/>501 / 4325B / 16000 : Seguretat social</text:p>
          </table:table-cell>
          <table:table-cell office:value-type="float" office:value="99741.57">
            <text:p>99.741,57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<text:s/>501 / 4325C / 120 : Retribucions bàsiques del personal funcionari</text:p>
          </table:table-cell>
          <table:table-cell office:value-type="float" office:value="67941.89">
            <text:p>67.941,89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<text:s/>501 / 4325C / 121 : Retrib. complementàries del personal funcionari</text:p>
          </table:table-cell>
          <table:table-cell office:value-type="float" office:value="89872.48">
            <text:p>89.872,48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<text:s/>501 / 4325C / 150 : Incentius a la productivitat</text:p>
          </table:table-cell>
          <table:table-cell office:value-type="float" office:value="4356.97">
            <text:p>4.356,97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<text:s/>501 / 4325C / 16000 : Seguretat social</text:p>
          </table:table-cell>
          <table:table-cell office:value-type="float" office:value="36463.65">
            <text:p>36.463,65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<text:s/>501 / 4325E / 20200 : Lloguers d’edificis i altres construccions</text:p>
          </table:table-cell>
          <table:table-cell office:value-type="float" office:value="110810">
            <text:p>110.8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5 - Obres d'equipaments</text:p>
          </table:table-cell>
          <table:table-cell office:value-type="string">
            <text:p><text:s/>505 / 4324A / 120 : Retribucions bàsiques del personal funcionari</text:p>
          </table:table-cell>
          <table:table-cell office:value-type="float" office:value="282131.59">
            <text:p>282.131,59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5 - Obres d'equipaments</text:p>
          </table:table-cell>
          <table:table-cell office:value-type="string">
            <text:p><text:s/>505 / 4324A / 121 : Retrib. complementàries del personal funcionari</text:p>
          </table:table-cell>
          <table:table-cell office:value-type="float" office:value="368647.85">
            <text:p>368.647,85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5 - Obres d'equipaments</text:p>
          </table:table-cell>
          <table:table-cell office:value-type="string">
            <text:p><text:s/>505 / 4324A / 150 : Incentius a la productivitat</text:p>
          </table:table-cell>
          <table:table-cell office:value-type="float" office:value="25898.21">
            <text:p>25.898,21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5 - Obres d'equipaments</text:p>
          </table:table-cell>
          <table:table-cell office:value-type="string">
            <text:p><text:s/>505 / 4324A / 16000 : Seguretat social</text:p>
          </table:table-cell>
          <table:table-cell office:value-type="float" office:value="177180.81">
            <text:p>177.180,81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5 - Obres d'equipaments</text:p>
          </table:table-cell>
          <table:table-cell office:value-type="string">
            <text:p><text:s/>505 / 4324A / 22100 : Energia elèctrica</text:p>
          </table:table-cell>
          <table:table-cell office:value-type="float" office:value="4144">
            <text:p>4.144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<text:s/>507 / 4411A / 120 : Retribucions bàsiques del personal funcionari</text:p>
          </table:table-cell>
          <table:table-cell office:value-type="float" office:value="37866.33">
            <text:p>37.866,33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<text:s/>507 / 4411A / 121 : Retrib. complementàries del personal funcionari</text:p>
          </table:table-cell>
          <table:table-cell office:value-type="float" office:value="44149.21">
            <text:p>44.149,21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<text:s/>507 / 4411A / 150 : Incentius a la productivitat</text:p>
          </table:table-cell>
          <table:table-cell office:value-type="float" office:value="3030.09">
            <text:p>3.030,09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<text:s/>507 / 4411A / 16000 : Seguretat social</text:p>
          </table:table-cell>
          <table:table-cell office:value-type="float" office:value="26952.45">
            <text:p>26.952,45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<text:s/>507 / 4441A / 110 : Ret. bàsiques i altres rem. personal even. Gabinets</text:p>
          </table:table-cell>
          <table:table-cell office:value-type="float" office:value="58661.29">
            <text:p>58.661,29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<text:s/>507 / 4441A / 120 : Retribucions bàsiques del personal funcionari</text:p>
          </table:table-cell>
          <table:table-cell office:value-type="float" office:value="69383.86">
            <text:p>69.383,86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<text:s/>507 / 4441A / 121 : Retrib. complementàries del personal funcionari</text:p>
          </table:table-cell>
          <table:table-cell office:value-type="float" office:value="97709.73">
            <text:p>97.709,73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<text:s/>507 / 4441A / 150 : Incentius a la productivitat</text:p>
          </table:table-cell>
          <table:table-cell office:value-type="float" office:value="4719.39">
            <text:p>4.719,39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<text:s/>507 / 4441A / 16000 : Seguretat social</text:p>
          </table:table-cell>
          <table:table-cell office:value-type="float" office:value="54992.59">
            <text:p>54.992,59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<text:s/>507 / 4441A / 22001 : Premsa, revistes, llibres i altres publicacions</text:p>
          </table:table-cell>
          <table:table-cell office:value-type="float" office:value="400">
            <text:p>4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<text:s/>507 / 4441A / 22100 : Energia elèctrica</text:p>
          </table:table-cell>
          <table:table-cell office:value-type="float" office:value="2634">
            <text:p>2.634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<text:s/>507 / 4441A / 22201 : Comunicacions postals</text:p>
          </table:table-cell>
          <table:table-cell office:value-type="float" office:value="1796">
            <text:p>1.796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<text:s/>507 / 4441A / 22601 : Atencions protocol·làries i representatives</text:p>
          </table:table-cell>
          <table:table-cell office:value-type="float" office:value="1000">
            <text:p>1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<text:s/>507 / 4441A / 2260200 : Difusió d'activitats, premsa i ràdio</text:p>
          </table:table-cell>
          <table:table-cell office:value-type="float" office:value="3500">
            <text:p>3.5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<text:s/>507 / 4441A / 23002 : Despeses de representació</text:p>
          </table:table-cell>
          <table:table-cell office:value-type="float" office:value="2500">
            <text:p>2.5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<text:s/>507 / 4441A / 48300 : Subvencions i aportacions institucionals</text:p>
          </table:table-cell>
          <table:table-cell office:value-type="float" office:value="9732.52">
            <text:p>9.732,52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<text:s/>507 / 4441B / 120 : Retribucions bàsiques del personal funcionari</text:p>
          </table:table-cell>
          <table:table-cell office:value-type="float" office:value="30742.78">
            <text:p>30.742,78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<text:s/>507 / 4441B / 121 : Retrib. complementàries del personal funcionari</text:p>
          </table:table-cell>
          <table:table-cell office:value-type="float" office:value="36810.64">
            <text:p>36.810,64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<text:s/>507 / 4441B / 150 : Incentius a la productivitat</text:p>
          </table:table-cell>
          <table:table-cell office:value-type="float" office:value="1906.67">
            <text:p>1.906,67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<text:s/>507 / 4441B / 16000 : Seguretat social</text:p>
          </table:table-cell>
          <table:table-cell office:value-type="float" office:value="22092.17">
            <text:p>22.092,17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<text:s/>507 / 4442A / 120 : Retribucions bàsiques del personal funcionari</text:p>
          </table:table-cell>
          <table:table-cell office:value-type="float" office:value="67278.29">
            <text:p>67.278,29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<text:s/>507 / 4442A / 121 : Retrib. complementàries del personal funcionari</text:p>
          </table:table-cell>
          <table:table-cell office:value-type="float" office:value="74393.7">
            <text:p>74.393,7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<text:s/>507 / 4442A / 150 : Incentius a la productivitat</text:p>
          </table:table-cell>
          <table:table-cell office:value-type="float" office:value="3817.29">
            <text:p>3.817,29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<text:s/>507 / 4442A / 16000 : Seguretat social</text:p>
          </table:table-cell>
          <table:table-cell office:value-type="float" office:value="43282.04">
            <text:p>43.282,04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2A / 120 : Retribucions bàsiques del personal funcionari</text:p>
          </table:table-cell>
          <table:table-cell office:value-type="float" office:value="23393.77">
            <text:p>23.393,77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2A / 121 : Retrib. complementàries del personal funcionari</text:p>
          </table:table-cell>
          <table:table-cell office:value-type="float" office:value="52219.46">
            <text:p>52.219,46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2A / 150 : Incentius a la productivitat</text:p>
          </table:table-cell>
          <table:table-cell office:value-type="float" office:value="2230.85">
            <text:p>2.230,85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2A / 16000 : Seguretat social</text:p>
          </table:table-cell>
          <table:table-cell office:value-type="float" office:value="16140.7">
            <text:p>16.140,7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2A / 22001 : Premsa, revistes, llibres i altres publicacions</text:p>
          </table:table-cell>
          <table:table-cell office:value-type="float" office:value="1100">
            <text:p>1.1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2A / 22201 : Comunicacions postals</text:p>
          </table:table-cell>
          <table:table-cell office:value-type="float" office:value="1078">
            <text:p>1.078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2A / 2260200 : Difusió d'activitats, premsa i ràdio</text:p>
          </table:table-cell>
          <table:table-cell office:value-type="float" office:value="800">
            <text:p>8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2A / 2270001 : Contractes de neteja</text:p>
          </table:table-cell>
          <table:table-cell office:value-type="float" office:value="28146.76">
            <text:p>28.146,76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2A / 23002 : Despeses de representació</text:p>
          </table:table-cell>
          <table:table-cell office:value-type="float" office:value="2500">
            <text:p>2.5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3A / 120 : Retribucions bàsiques del personal funcionari</text:p>
          </table:table-cell>
          <table:table-cell office:value-type="float" office:value="298910.55">
            <text:p>298.910,55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3A / 121 : Retrib. complementàries del personal funcionari</text:p>
          </table:table-cell>
          <table:table-cell office:value-type="float" office:value="386172.52">
            <text:p>386.172,52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3A / 130 : Retribucions bàsiques del personal laboral fix</text:p>
          </table:table-cell>
          <table:table-cell office:value-type="float" office:value="51692.48">
            <text:p>51.692,48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3A / 150 : Incentius a la productivitat</text:p>
          </table:table-cell>
          <table:table-cell office:value-type="float" office:value="28800.94">
            <text:p>28.800,94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3A / 16000 : Seguretat social</text:p>
          </table:table-cell>
          <table:table-cell office:value-type="float" office:value="236971.94">
            <text:p>236.971,94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3A / 22001 : Premsa, revistes, llibres i altres publicacions</text:p>
          </table:table-cell>
          <table:table-cell office:value-type="float" office:value="1200">
            <text:p>1.2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3A / 22100 : Energia elèctrica</text:p>
          </table:table-cell>
          <table:table-cell office:value-type="float" office:value="278140">
            <text:p>278.14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3A / 22101 : Aigua</text:p>
          </table:table-cell>
          <table:table-cell office:value-type="float" office:value="280520">
            <text:p>280.52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3A / 22102 : Gas</text:p>
          </table:table-cell>
          <table:table-cell office:value-type="float" office:value="28247">
            <text:p>28.247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3A / 22200 : Comunicacions telefòniques</text:p>
          </table:table-cell>
          <table:table-cell office:value-type="float" office:value="265878">
            <text:p>265.878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4A / 120 : Retribucions bàsiques del personal funcionari</text:p>
          </table:table-cell>
          <table:table-cell office:value-type="float" office:value="66371.47">
            <text:p>66.371,47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4A / 121 : Retrib. complementàries del personal funcionari</text:p>
          </table:table-cell>
          <table:table-cell office:value-type="float" office:value="77126.07">
            <text:p>77.126,07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4A / 130 : Retribucions bàsiques del personal laboral fix</text:p>
          </table:table-cell>
          <table:table-cell office:value-type="float" office:value="72719.68">
            <text:p>72.719,68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4A / 150 : Incentius a la productivitat</text:p>
          </table:table-cell>
          <table:table-cell office:value-type="float" office:value="9129.77">
            <text:p>9.129,77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4A / 16000 : Seguretat social</text:p>
          </table:table-cell>
          <table:table-cell office:value-type="float" office:value="66868.95">
            <text:p>66.868,95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4A / 22100 : Energia elèctrica</text:p>
          </table:table-cell>
          <table:table-cell office:value-type="float" office:value="1538075">
            <text:p>1.538.075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5A / 120 : Retribucions bàsiques del personal funcionari</text:p>
          </table:table-cell>
          <table:table-cell office:value-type="float" office:value="128604.09">
            <text:p>128.604,09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5A / 121 : Retrib. complementàries del personal funcionari</text:p>
          </table:table-cell>
          <table:table-cell office:value-type="float" office:value="168045.03">
            <text:p>168.045,03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5A / 150 : Incentius a la productivitat</text:p>
          </table:table-cell>
          <table:table-cell office:value-type="float" office:value="10922.93">
            <text:p>10.922,93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5A / 16000 : Seguretat social</text:p>
          </table:table-cell>
          <table:table-cell office:value-type="float" office:value="85038.37">
            <text:p>85.038,37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5A / 22001 : Premsa, revistes, llibres i altres publicacions</text:p>
          </table:table-cell>
          <table:table-cell office:value-type="float" office:value="450">
            <text:p>45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5A / 22100 : Energia elèctrica</text:p>
          </table:table-cell>
          <table:table-cell office:value-type="float" office:value="12508">
            <text:p>12.508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5A / 22101 : Aigua</text:p>
          </table:table-cell>
          <table:table-cell office:value-type="float" office:value="1909">
            <text:p>1.909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7A / 120 : Retribucions bàsiques del personal funcionari</text:p>
          </table:table-cell>
          <table:table-cell office:value-type="float" office:value="199530.93">
            <text:p>199.530,93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7A / 121 : Retrib. complementàries del personal funcionari</text:p>
          </table:table-cell>
          <table:table-cell office:value-type="float" office:value="307685.03">
            <text:p>307.685,03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7A / 150 : Incentius a la productivitat</text:p>
          </table:table-cell>
          <table:table-cell office:value-type="float" office:value="22585.07">
            <text:p>22.585,07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7A / 16000 : Seguretat social</text:p>
          </table:table-cell>
          <table:table-cell office:value-type="float" office:value="174846.52">
            <text:p>174.846,52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7A / 22100 : Energia elèctrica</text:p>
          </table:table-cell>
          <table:table-cell office:value-type="float" office:value="83015">
            <text:p>83.015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7A / 22101 : Aigua</text:p>
          </table:table-cell>
          <table:table-cell office:value-type="float" office:value="13322">
            <text:p>13.322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6A / 120 : Retribucions bàsiques del personal funcionari</text:p>
          </table:table-cell>
          <table:table-cell office:value-type="float" office:value="224976.91">
            <text:p>224.976,91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6A / 121 : Retrib. complementàries del personal funcionari</text:p>
          </table:table-cell>
          <table:table-cell office:value-type="float" office:value="310778.4">
            <text:p>310.778,4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6A / 130 : Retribucions bàsiques del personal laboral fix</text:p>
          </table:table-cell>
          <table:table-cell office:value-type="float" office:value="26596.83">
            <text:p>26.596,83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6A / 150 : Incentius a la productivitat</text:p>
          </table:table-cell>
          <table:table-cell office:value-type="float" office:value="18623.13">
            <text:p>18.623,13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6A / 16000 : Seguretat social</text:p>
          </table:table-cell>
          <table:table-cell office:value-type="float" office:value="190220.39">
            <text:p>190.220,39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5111A / 120 : Retribucions bàsiques del personal funcionari</text:p>
          </table:table-cell>
          <table:table-cell office:value-type="float" office:value="52119.73">
            <text:p>52.119,73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5111A / 121 : Retrib. complementàries del personal funcionari</text:p>
          </table:table-cell>
          <table:table-cell office:value-type="float" office:value="77571.42">
            <text:p>77.571,42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5111A / 150 : Incentius a la productivitat</text:p>
          </table:table-cell>
          <table:table-cell office:value-type="float" office:value="7214.69">
            <text:p>7.214,69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5111A / 16000 : Seguretat social</text:p>
          </table:table-cell>
          <table:table-cell office:value-type="float" office:value="39929.67">
            <text:p>39.929,67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5111A / 22200 : Comunicacions telefòniques</text:p>
          </table:table-cell>
          <table:table-cell office:value-type="float" office:value="2232">
            <text:p>2.232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<text:s/>622 / 4421A / 120 : Retribucions bàsiques del personal funcionari</text:p>
          </table:table-cell>
          <table:table-cell office:value-type="float" office:value="86471.41">
            <text:p>86.471,41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<text:s/>622 / 4421A / 121 : Retrib. complementàries del personal funcionari</text:p>
          </table:table-cell>
          <table:table-cell office:value-type="float" office:value="116936.65">
            <text:p>116.936,65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<text:s/>622 / 4421A / 150 : Incentius a la productivitat</text:p>
          </table:table-cell>
          <table:table-cell office:value-type="float" office:value="5581.62">
            <text:p>5.581,62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<text:s/>622 / 4421A / 16000 : Seguretat social</text:p>
          </table:table-cell>
          <table:table-cell office:value-type="float" office:value="54741.28">
            <text:p>54.741,28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<text:s/>622 / 4421A / 22201 : Comunicacions postals</text:p>
          </table:table-cell>
          <table:table-cell office:value-type="float" office:value="144">
            <text:p>144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<text:s/>622 / 4421A / 48300 : Subvencions i aportacions institucionals</text:p>
          </table:table-cell>
          <table:table-cell office:value-type="float" office:value="21529.74">
            <text:p>21.529,74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<text:s/>622 / 4421C / 120 : Retribucions bàsiques del personal funcionari</text:p>
          </table:table-cell>
          <table:table-cell office:value-type="float" office:value="50611.8">
            <text:p>50.611,8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<text:s/>622 / 4421C / 121 : Retrib. complementàries del personal funcionari</text:p>
          </table:table-cell>
          <table:table-cell office:value-type="float" office:value="64647.33">
            <text:p>64.647,33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<text:s/>622 / 4421C / 150 : Incentius a la productivitat</text:p>
          </table:table-cell>
          <table:table-cell office:value-type="float" office:value="3222.75">
            <text:p>3.222,75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<text:s/>622 / 4421C / 16000 : Seguretat social</text:p>
          </table:table-cell>
          <table:table-cell office:value-type="float" office:value="37098.87">
            <text:p>37.098,87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<text:s/>622 / 4421C / 22100 : Energia elèctrica</text:p>
          </table:table-cell>
          <table:table-cell office:value-type="float" office:value="77349">
            <text:p>77.349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<text:s/>622 / 4421C / 22101 : Aigua</text:p>
          </table:table-cell>
          <table:table-cell office:value-type="float" office:value="1621">
            <text:p>1.621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<text:s/>623 / 2240A / 120 : Retribucions bàsiques del personal funcionari</text:p>
          </table:table-cell>
          <table:table-cell office:value-type="float" office:value="53264.06">
            <text:p>53.264,06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<text:s/>623 / 2240A / 121 : Retrib. complementàries del personal funcionari</text:p>
          </table:table-cell>
          <table:table-cell office:value-type="float" office:value="66186.07">
            <text:p>66.186,07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<text:s/>623 / 2240A / 150 : Incentius a la productivitat</text:p>
          </table:table-cell>
          <table:table-cell office:value-type="float" office:value="3377.47">
            <text:p>3.377,47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<text:s/>623 / 2240A / 16000 : Seguretat social</text:p>
          </table:table-cell>
          <table:table-cell office:value-type="float" office:value="35770.5">
            <text:p>35.770,5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<text:s/>623 / 2240A / 22201 : Comunicacions postals</text:p>
          </table:table-cell>
          <table:table-cell office:value-type="float" office:value="108">
            <text:p>108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<text:s/>623 / 2251A / 120 : Retribucions bàsiques del personal funcionari</text:p>
          </table:table-cell>
          <table:table-cell office:value-type="float" office:value="33015.65">
            <text:p>33.015,65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<text:s/>623 / 2251A / 121 : Retrib. complementàries del personal funcionari</text:p>
          </table:table-cell>
          <table:table-cell office:value-type="float" office:value="41179.81">
            <text:p>41.179,81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<text:s/>623 / 2251A / 150 : Incentius a la productivitat</text:p>
          </table:table-cell>
          <table:table-cell office:value-type="float" office:value="12660.16">
            <text:p>12.660,16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<text:s/>623 / 2251A / 16000 : Seguretat social</text:p>
          </table:table-cell>
          <table:table-cell office:value-type="float" office:value="21887.61">
            <text:p>21.887,61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<text:s/>623 / 2251B / 120 : Retribucions bàsiques del personal funcionari</text:p>
          </table:table-cell>
          <table:table-cell office:value-type="float" office:value="22261.95">
            <text:p>22.261,95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<text:s/>623 / 2251B / 121 : Retrib. complementàries del personal funcionari</text:p>
          </table:table-cell>
          <table:table-cell office:value-type="float" office:value="36404.19">
            <text:p>36.404,19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<text:s/>623 / 2251B / 150 : Incentius a la productivitat</text:p>
          </table:table-cell>
          <table:table-cell office:value-type="float" office:value="1651.33">
            <text:p>1.651,33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<text:s/>623 / 2251B / 16000 : Seguretat social</text:p>
          </table:table-cell>
          <table:table-cell office:value-type="float" office:value="17042.2">
            <text:p>17.042,2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<text:s/>623 / 2251C / 22100 : Energia elèctrica</text:p>
          </table:table-cell>
          <table:table-cell office:value-type="float" office:value="201508">
            <text:p>201.508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<text:s/>623 / 5131A / 120 : Retribucions bàsiques del personal funcionari</text:p>
          </table:table-cell>
          <table:table-cell office:value-type="float" office:value="34069.51">
            <text:p>34.069,51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<text:s/>623 / 5131A / 121 : Retrib. complementàries del personal funcionari</text:p>
          </table:table-cell>
          <table:table-cell office:value-type="float" office:value="55236.17">
            <text:p>55.236,17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<text:s/>623 / 5131A / 150 : Incentius a la productivitat</text:p>
          </table:table-cell>
          <table:table-cell office:value-type="float" office:value="2451.02">
            <text:p>2.451,02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<text:s/>623 / 5131A / 16000 : Seguretat social</text:p>
          </table:table-cell>
          <table:table-cell office:value-type="float" office:value="22214.64">
            <text:p>22.214,64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<text:s/>623 / 5131A / 22100 : Energia elèctrica</text:p>
          </table:table-cell>
          <table:table-cell office:value-type="float" office:value="4433">
            <text:p>4.433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<text:s/>623 / 5131A / 22101 : Aigua</text:p>
          </table:table-cell>
          <table:table-cell office:value-type="float" office:value="261">
            <text:p>261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4 - Obres públiques</text:p>
          </table:table-cell>
          <table:table-cell office:value-type="string">
            <text:p><text:s/>624 / 4323E / 120 : Retribucions bàsiques del personal funcionari</text:p>
          </table:table-cell>
          <table:table-cell office:value-type="float" office:value="128226.99">
            <text:p>128.226,99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4 - Obres públiques</text:p>
          </table:table-cell>
          <table:table-cell office:value-type="string">
            <text:p><text:s/>624 / 4323E / 121 : Retrib. complementàries del personal funcionari</text:p>
          </table:table-cell>
          <table:table-cell office:value-type="float" office:value="176765.04">
            <text:p>176.765,04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4 - Obres públiques</text:p>
          </table:table-cell>
          <table:table-cell office:value-type="string">
            <text:p><text:s/>624 / 4323E / 150 : Incentius a la productivitat</text:p>
          </table:table-cell>
          <table:table-cell office:value-type="float" office:value="22146.69">
            <text:p>22.146,69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4 - Obres públiques</text:p>
          </table:table-cell>
          <table:table-cell office:value-type="string">
            <text:p><text:s/>624 / 4323E / 16000 : Seguretat social</text:p>
          </table:table-cell>
          <table:table-cell office:value-type="float" office:value="71956.25">
            <text:p>71.956,25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4 - Obres públiques</text:p>
          </table:table-cell>
          <table:table-cell office:value-type="string">
            <text:p><text:s/>624 / 4323E / 22201 : Comunicacions postals</text:p>
          </table:table-cell>
          <table:table-cell office:value-type="float" office:value="287">
            <text:p>287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<text:s/>630 / 4632A / 120 : Retribucions bàsiques del personal funcionari</text:p>
          </table:table-cell>
          <table:table-cell office:value-type="float" office:value="166064.02">
            <text:p>166.064,02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<text:s/>630 / 4632A / 121 : Retrib. complementàries del personal funcionari</text:p>
          </table:table-cell>
          <table:table-cell office:value-type="float" office:value="231250.09">
            <text:p>231.250,09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<text:s/>630 / 4632A / 150 : Incentius a la productivitat</text:p>
          </table:table-cell>
          <table:table-cell office:value-type="float" office:value="12292.64">
            <text:p>12.292,64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<text:s/>630 / 4632A / 16000 : Seguretat social</text:p>
          </table:table-cell>
          <table:table-cell office:value-type="float" office:value="112248.07">
            <text:p>112.248,07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<text:s/>630 / 4632A / 22001 : Premsa, revistes, llibres i altres publicacions</text:p>
          </table:table-cell>
          <table:table-cell office:value-type="float" office:value="10100">
            <text:p>10.1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<text:s/>630 / 4632A / 22200 : Comunicacions telefòniques</text:p>
          </table:table-cell>
          <table:table-cell office:value-type="float" office:value="215714">
            <text:p>215.714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<text:s/>630 / 4632A / 22201 : Comunicacions postals</text:p>
          </table:table-cell>
          <table:table-cell office:value-type="float" office:value="27265">
            <text:p>27.265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<text:s/>630 / 4632A / 22601 : Atencions protocol·làries i representatives</text:p>
          </table:table-cell>
          <table:table-cell office:value-type="float" office:value="8000">
            <text:p>8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<text:s/>630 / 4632A / 2260200 : Difusió d'activitats, premsa i ràdio</text:p>
          </table:table-cell>
          <table:table-cell office:value-type="float" office:value="10000">
            <text:p>10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<text:s/>630 / 4636C / 20200 : Lloguers d’edificis i altres construccions</text:p>
          </table:table-cell>
          <table:table-cell office:value-type="float" office:value="34300">
            <text:p>34.3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<text:s/>630 / 4636C / 22100 : Energia elèctrica</text:p>
          </table:table-cell>
          <table:table-cell office:value-type="float" office:value="7288">
            <text:p>7.288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<text:s/>630 / 4636C / 22101 : Aigua</text:p>
          </table:table-cell>
          <table:table-cell office:value-type="float" office:value="1098">
            <text:p>1.098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<text:s/>630 / 4636C / 22102 : Gas</text:p>
          </table:table-cell>
          <table:table-cell office:value-type="float" office:value="6350">
            <text:p>6.35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<text:s/>630 / 4633A / 120 : Retribucions bàsiques del personal funcionari</text:p>
          </table:table-cell>
          <table:table-cell office:value-type="float" office:value="283913.48">
            <text:p>283.913,48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<text:s/>630 / 4633A / 121 : Retrib. complementàries del personal funcionari</text:p>
          </table:table-cell>
          <table:table-cell office:value-type="float" office:value="444832.97">
            <text:p>444.832,97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<text:s/>630 / 4633A / 150 : Incentius a la productivitat</text:p>
          </table:table-cell>
          <table:table-cell office:value-type="float" office:value="21186.75">
            <text:p>21.186,75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<text:s/>630 / 4633A / 16000 : Seguretat social</text:p>
          </table:table-cell>
          <table:table-cell office:value-type="float" office:value="215559.68">
            <text:p>215.559,68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<text:s/>630 / 4633A / 22100 : Energia elèctrica</text:p>
          </table:table-cell>
          <table:table-cell office:value-type="float" office:value="69745">
            <text:p>69.745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<text:s/>630 / 4633A / 22101 : Aigua</text:p>
          </table:table-cell>
          <table:table-cell office:value-type="float" office:value="9631">
            <text:p>9.631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<text:s/>630 / 4633A / 22102 : Gas</text:p>
          </table:table-cell>
          <table:table-cell office:value-type="float" office:value="33369">
            <text:p>33.369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<text:s/>630 / 4633A / 2270001 : Contractes de neteja</text:p>
          </table:table-cell>
          <table:table-cell office:value-type="float" office:value="276212.95">
            <text:p>276.212,95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<text:s/>630 / 4635A / 120 : Retribucions bàsiques del personal funcionari</text:p>
          </table:table-cell>
          <table:table-cell office:value-type="float" office:value="500738.95">
            <text:p>500.738,95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<text:s/>630 / 4635A / 121 : Retrib. complementàries del personal funcionari</text:p>
          </table:table-cell>
          <table:table-cell office:value-type="float" office:value="650043.29">
            <text:p>650.043,29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<text:s/>630 / 4635A / 130 : Retribucions bàsiques del personal laboral fix</text:p>
          </table:table-cell>
          <table:table-cell office:value-type="float" office:value="27573.9">
            <text:p>27.573,9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<text:s/>630 / 4635A / 150 : Incentius a la productivitat</text:p>
          </table:table-cell>
          <table:table-cell office:value-type="float" office:value="32983.9">
            <text:p>32.983,9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<text:s/>630 / 4635A / 16000 : Seguretat social</text:p>
          </table:table-cell>
          <table:table-cell office:value-type="float" office:value="348219.8">
            <text:p>348.219,8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<text:s/>630 / 4635A / 22001 : Premsa, revistes, llibres i altres publicacions</text:p>
          </table:table-cell>
          <table:table-cell office:value-type="float" office:value="900">
            <text:p>9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<text:s/>630 / 4635A / 22201 : Comunicacions postals</text:p>
          </table:table-cell>
          <table:table-cell office:value-type="float" office:value="216">
            <text:p>216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<text:s/>630 / 4635A / 2270001 : Contractes de neteja</text:p>
          </table:table-cell>
          <table:table-cell office:value-type="float" office:value="10471.37">
            <text:p>10.471,37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900 - Deute públic</text:p>
          </table:table-cell>
          <table:table-cell office:value-type="string">
            <text:p><text:s/>900 / 0111A / 31000 : Interessos de préstecs a ll/t d’ens públic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900 - Deute públic</text:p>
          </table:table-cell>
          <table:table-cell office:value-type="string">
            <text:p><text:s/>900 / 0111A / 31001 : Interessos de préstecs a ll/t entitats financeres</text:p>
          </table:table-cell>
          <table:table-cell office:value-type="float" office:value="4468920">
            <text:p>4.468.92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900 - Deute públic</text:p>
          </table:table-cell>
          <table:table-cell office:value-type="string">
            <text:p><text:s/>900 / 0111A / 31002 : Interessos de préstecs a curt termini</text:p>
          </table:table-cell>
          <table:table-cell office:value-type="float" office:value="20000">
            <text:p>20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900 - Deute públic</text:p>
          </table:table-cell>
          <table:table-cell office:value-type="string">
            <text:p><text:s/>900 / 0111A / 31100 : Desp. formalització, mod. i canc. pres. a l’interior</text:p>
          </table:table-cell>
          <table:table-cell office:value-type="float" office:value="6000">
            <text:p>6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900 - Deute públic</text:p>
          </table:table-cell>
          <table:table-cell office:value-type="string">
            <text:p><text:s/>900 / 0111A / 33000 : Interessos de préstecs de l’exterior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900 - Deute públic</text:p>
          </table:table-cell>
          <table:table-cell office:value-type="string">
            <text:p><text:s/>900 / 0111A / 33100 : Despeses de formalització, modificació i cancel·lació préste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900 - Deute públic</text:p>
          </table:table-cell>
          <table:table-cell office:value-type="string">
            <text:p><text:s/>900 / 0111A / 34200 : Interessos de demora</text:p>
          </table:table-cell>
          <table:table-cell office:value-type="float" office:value="18000">
            <text:p>18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900 - Deute públic</text:p>
          </table:table-cell>
          <table:table-cell office:value-type="string">
            <text:p><text:s/>900 / 0111A / 34900 : Altres despeses financeres</text:p>
          </table:table-cell>
          <table:table-cell office:value-type="float" office:value="150000">
            <text:p>150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900 - Deute públic</text:p>
          </table:table-cell>
          <table:table-cell office:value-type="string">
            <text:p><text:s/>900 / 0111A / 91000 : Amortització préstecs a curt termini d’ens sector públic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900 - Deute públic</text:p>
          </table:table-cell>
          <table:table-cell office:value-type="string">
            <text:p><text:s/>900 / 0111A / 91100 : Amortit. préstecs a llarg termini d’ens públic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900 - Deute públic</text:p>
          </table:table-cell>
          <table:table-cell office:value-type="string">
            <text:p><text:s/>900 / 0111A / 91200 : Amortització préstecs a curt termini de fora sector públic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900 - Deute públic</text:p>
          </table:table-cell>
          <table:table-cell office:value-type="string">
            <text:p><text:s/>900 / 0111A / 91300 : Amortit. préstecs a ll/t entitats financeres</text:p>
          </table:table-cell>
          <table:table-cell office:value-type="float" office:value="12987000">
            <text:p>12.987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900 - Deute públic</text:p>
          </table:table-cell>
          <table:table-cell office:value-type="string">
            <text:p><text:s/>900 / 0111A / 93000 : Amortització préstecs de l’exterior a curt termini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900 - Deute públic</text:p>
          </table:table-cell>
          <table:table-cell office:value-type="string">
            <text:p><text:s/>900 / 0111A / 93100 : Amort. de préstecs a ll/t entitats financeres de l'exterior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7 - Convivència</text:p>
          </table:table-cell>
          <table:table-cell office:value-type="string">
            <text:p><text:s/>407 / 3133A / 20200 : Lloguers d’edificis i altres construccions</text:p>
          </table:table-cell>
          <table:table-cell office:value-type="float" office:value="6700">
            <text:p>6.7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<text:s/>311 / 2221A / 20200 : Lloguers d’edificis i altres construccions</text:p>
          </table:table-cell>
          <table:table-cell office:value-type="float" office:value="220000">
            <text:p>220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101 - Gabinet de l'Alcaldia i Oficina Tècnica de l'Alcaldia</text:p>
          </table:table-cell>
          <table:table-cell office:value-type="string">
            <text:p><text:s/>101 / 1220A / 48300 : Subvencions i aportacions institucionals</text:p>
          </table:table-cell>
          <table:table-cell office:value-type="float" office:value="81136.52">
            <text:p>81.136,52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101 - Gabinet de l'Alcaldia i Oficina Tècnica de l'Alcaldia</text:p>
          </table:table-cell>
          <table:table-cell office:value-type="string">
            <text:p><text:s/>101 / 1220A / 23002 : Despeses de representació</text:p>
          </table:table-cell>
          <table:table-cell office:value-type="float" office:value="6500">
            <text:p>6.5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<text:s/>203 / 4510B / 2260200 : Difusió d'activitats, premsa i ràdio</text:p>
          </table:table-cell>
          <table:table-cell office:value-type="float" office:value="2000">
            <text:p>2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<text:s/>203 / 4510A / 48300 : Subvencions i aportacions institucionals</text:p>
          </table:table-cell>
          <table:table-cell office:value-type="float" office:value="3005.06">
            <text:p>3.005,06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0 - Direcció de l'Àrea de Serveis Centrals</text:p>
          </table:table-cell>
          <table:table-cell office:value-type="string">
            <text:p><text:s/>300 / 1250A / 22601 : Atencions protocol·làries i representatives</text:p>
          </table:table-cell>
          <table:table-cell office:value-type="float" office:value="2000">
            <text:p>2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0 - Direcció de l'Àrea de Serveis Centrals</text:p>
          </table:table-cell>
          <table:table-cell office:value-type="string">
            <text:p><text:s/>300 / 1250A / 2260202 : Publicacions</text:p>
          </table:table-cell>
          <table:table-cell office:value-type="float" office:value="10000">
            <text:p>10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0 - Direcció de l'Àrea de Serveis Centrals</text:p>
          </table:table-cell>
          <table:table-cell office:value-type="string">
            <text:p><text:s/>300 / 1250A / 22609 : Altres despeses especials funcionament</text:p>
          </table:table-cell>
          <table:table-cell office:value-type="float" office:value="118000">
            <text:p>118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<text:s/>208 / 3221A / 23002 : Despeses de representació</text:p>
          </table:table-cell>
          <table:table-cell office:value-type="float" office:value="2500">
            <text:p>2.5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<text:s/>311 / 2211A / 48300 : Subvencions i aportacions institucionals</text:p>
          </table:table-cell>
          <table:table-cell office:value-type="float" office:value="306.24">
            <text:p>306,24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101 - Gabinet de l'Alcaldia i Oficina Tècnica de l'Alcaldia</text:p>
          </table:table-cell>
          <table:table-cell office:value-type="string">
            <text:p><text:s/>101 / 1220A / 110 : Ret. bàsiques i altres rem. personal even. Gabinets</text:p>
          </table:table-cell>
          <table:table-cell office:value-type="float" office:value="53843.23">
            <text:p>53.843,23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101 - Gabinet de l'Alcaldia i Oficina Tècnica de l'Alcaldia</text:p>
          </table:table-cell>
          <table:table-cell office:value-type="string">
            <text:p><text:s/>101 / 1220A / 120 : Retribucions bàsiques del personal funcionari</text:p>
          </table:table-cell>
          <table:table-cell office:value-type="float" office:value="134166.29">
            <text:p>134.166,29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101 - Gabinet de l'Alcaldia i Oficina Tècnica de l'Alcaldia</text:p>
          </table:table-cell>
          <table:table-cell office:value-type="string">
            <text:p><text:s/>101 / 1220A / 121 : Retrib. complementàries del personal funcionari</text:p>
          </table:table-cell>
          <table:table-cell office:value-type="float" office:value="185841.96">
            <text:p>185.841,96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101 - Gabinet de l'Alcaldia i Oficina Tècnica de l'Alcaldia</text:p>
          </table:table-cell>
          <table:table-cell office:value-type="string">
            <text:p><text:s/>101 / 1220A / 150 : Incentius a la productivitat</text:p>
          </table:table-cell>
          <table:table-cell office:value-type="float" office:value="26089.19">
            <text:p>26.089,19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101 - Gabinet de l'Alcaldia i Oficina Tècnica de l'Alcaldia</text:p>
          </table:table-cell>
          <table:table-cell office:value-type="string">
            <text:p><text:s/>101 / 1220A / 16000 : Seguretat social</text:p>
          </table:table-cell>
          <table:table-cell office:value-type="float" office:value="107365.32">
            <text:p>107.365,32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<text:s/>200 / 1215A / 120 : Retribucions bàsiques del personal funcionari</text:p>
          </table:table-cell>
          <table:table-cell office:value-type="float" office:value="36721.91">
            <text:p>36.721,91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<text:s/>200 / 1215A / 121 : Retrib. complementàries del personal funcionari</text:p>
          </table:table-cell>
          <table:table-cell office:value-type="float" office:value="45374.79">
            <text:p>45.374,79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<text:s/>200 / 1215A / 150 : Incentius a la productivitat</text:p>
          </table:table-cell>
          <table:table-cell office:value-type="float" office:value="2350.63">
            <text:p>2.350,63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<text:s/>200 / 1215A / 16000 : Seguretat social</text:p>
          </table:table-cell>
          <table:table-cell office:value-type="float" office:value="24934.96">
            <text:p>24.934,96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<text:s/>208 / 1210F / 120 : Retribucions bàsiques del personal funcionari</text:p>
          </table:table-cell>
          <table:table-cell office:value-type="float" office:value="19556.32">
            <text:p>19.556,32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<text:s/>208 / 1210F / 121 : Retrib. complementàries del personal funcionari</text:p>
          </table:table-cell>
          <table:table-cell office:value-type="float" office:value="41467.45">
            <text:p>41.467,45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<text:s/>208 / 1210F / 150 : Incentius a la productivitat</text:p>
          </table:table-cell>
          <table:table-cell office:value-type="float" office:value="9329.92">
            <text:p>9.329,92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<text:s/>208 / 1210F / 16000 : Seguretat social</text:p>
          </table:table-cell>
          <table:table-cell office:value-type="float" office:value="12079.01">
            <text:p>12.079,01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<text:s/>405 / 4642A / 110 : Ret. bàsiques i altres rem. personal even. Gabinets</text:p>
          </table:table-cell>
          <table:table-cell office:value-type="float" office:value="52063.97">
            <text:p>52.063,97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<text:s/>500 / 4530D / 110 : Ret. bàsiques i altres rem. personal even. Gabinets</text:p>
          </table:table-cell>
          <table:table-cell office:value-type="float" office:value="58651.29">
            <text:p>58.651,29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<text:s/>500 / 4530D / 150 : Incentius a la productivitat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<text:s/>500 / 4530D / 16000 : Seguretat social</text:p>
          </table:table-cell>
          <table:table-cell office:value-type="float" office:value="11720.8">
            <text:p>11.720,8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00 - Direcció de l'Àrea de Relacions Ciutadanes i Espai Públic</text:p>
          </table:table-cell>
          <table:table-cell office:value-type="string">
            <text:p><text:s/>600 / 4630A / 110 : Ret. bàsiques i altres rem. personal even. Gabinets</text:p>
          </table:table-cell>
          <table:table-cell office:value-type="float" office:value="122095.12">
            <text:p>122.095,12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00 - Direcció de l'Àrea de Relacions Ciutadanes i Espai Públic</text:p>
          </table:table-cell>
          <table:table-cell office:value-type="string">
            <text:p><text:s/>600 / 4630A / 120 : Retribucions bàsiques del personal funcionari</text:p>
          </table:table-cell>
          <table:table-cell office:value-type="float" office:value="165859.2">
            <text:p>165.859,2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00 - Direcció de l'Àrea de Relacions Ciutadanes i Espai Públic</text:p>
          </table:table-cell>
          <table:table-cell office:value-type="string">
            <text:p><text:s/>600 / 4630A / 121 : Retrib. complementàries del personal funcionari</text:p>
          </table:table-cell>
          <table:table-cell office:value-type="float" office:value="215529.11">
            <text:p>215.529,11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00 - Direcció de l'Àrea de Relacions Ciutadanes i Espai Públic</text:p>
          </table:table-cell>
          <table:table-cell office:value-type="string">
            <text:p><text:s/>600 / 4630A / 150 : Incentius a la productivitat</text:p>
          </table:table-cell>
          <table:table-cell office:value-type="float" office:value="23263.97">
            <text:p>23.263,97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00 - Direcció de l'Àrea de Relacions Ciutadanes i Espai Públic</text:p>
          </table:table-cell>
          <table:table-cell office:value-type="string">
            <text:p><text:s/>600 / 4630A / 16000 : Seguretat social</text:p>
          </table:table-cell>
          <table:table-cell office:value-type="float" office:value="146888.32">
            <text:p>146.888,32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<text:s/>630 / 4636A / 120 : Retribucions bàsiques del personal funcionari</text:p>
          </table:table-cell>
          <table:table-cell office:value-type="float" office:value="16223.85">
            <text:p>16.223,85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<text:s/>630 / 4636A / 121 : Retrib. complementàries del personal funcionari</text:p>
          </table:table-cell>
          <table:table-cell office:value-type="float" office:value="17263.05">
            <text:p>17.263,05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<text:s/>630 / 4636A / 150 : Incentius a la productivitat</text:p>
          </table:table-cell>
          <table:table-cell office:value-type="float" office:value="930.6">
            <text:p>930,6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<text:s/>630 / 4636A / 16000 : Seguretat social</text:p>
          </table:table-cell>
          <table:table-cell office:value-type="float" office:value="8673.21">
            <text:p>8.673,21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<text:s/>630 / 4636B / 110 : Ret. bàsiques i altres rem. personal even. Gabinets</text:p>
          </table:table-cell>
          <table:table-cell office:value-type="float" office:value="52200.75">
            <text:p>52.200,75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<text:s/>630 / 4636B / 120 : Retribucions bàsiques del personal funcionari</text:p>
          </table:table-cell>
          <table:table-cell office:value-type="float" office:value="134266.99">
            <text:p>134.266,99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<text:s/>630 / 4636B / 121 : Retrib. complementàries del personal funcionari</text:p>
          </table:table-cell>
          <table:table-cell office:value-type="float" office:value="187325.36">
            <text:p>187.325,36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<text:s/>630 / 4636B / 150 : Incentius a la productivitat</text:p>
          </table:table-cell>
          <table:table-cell office:value-type="float" office:value="10974.59">
            <text:p>10.974,59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<text:s/>630 / 4636B / 16000 : Seguretat social</text:p>
          </table:table-cell>
          <table:table-cell office:value-type="float" office:value="111117.07">
            <text:p>111.117,07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2 - Tecnologies i Ciutat del Coneixement</text:p>
          </table:table-cell>
          <table:table-cell office:value-type="string">
            <text:p><text:s/>312 / 1232D / 120 : Retribucions bàsiques del personal funcionari</text:p>
          </table:table-cell>
          <table:table-cell office:value-type="float" office:value="47151.14">
            <text:p>47.151,14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2 - Tecnologies i Ciutat del Coneixement</text:p>
          </table:table-cell>
          <table:table-cell office:value-type="string">
            <text:p><text:s/>312 / 1232D / 121 : Retrib. complementàries del personal funcionari</text:p>
          </table:table-cell>
          <table:table-cell office:value-type="float" office:value="50039.89">
            <text:p>50.039,89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2 - Tecnologies i Ciutat del Coneixement</text:p>
          </table:table-cell>
          <table:table-cell office:value-type="string">
            <text:p><text:s/>312 / 1232D / 150 : Incentius a la productivitat</text:p>
          </table:table-cell>
          <table:table-cell office:value-type="float" office:value="2651.74">
            <text:p>2.651,74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2 - Tecnologies i Ciutat del Coneixement</text:p>
          </table:table-cell>
          <table:table-cell office:value-type="string">
            <text:p><text:s/>312 / 1232D / 16000 : Seguretat social</text:p>
          </table:table-cell>
          <table:table-cell office:value-type="float" office:value="29575.67">
            <text:p>29.575,67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2 - Gestió de la Informació</text:p>
          </table:table-cell>
          <table:table-cell office:value-type="string">
            <text:p><text:s/>302 / 1236A / 120 : Retribucions bàsiques del personal funcionari</text:p>
          </table:table-cell>
          <table:table-cell office:value-type="float" office:value="53008.77">
            <text:p>53.008,77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2 - Gestió de la Informació</text:p>
          </table:table-cell>
          <table:table-cell office:value-type="string">
            <text:p><text:s/>302 / 1236A / 121 : Retrib. complementàries del personal funcionari</text:p>
          </table:table-cell>
          <table:table-cell office:value-type="float" office:value="77364.55">
            <text:p>77.364,55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2 - Gestió de la Informació</text:p>
          </table:table-cell>
          <table:table-cell office:value-type="string">
            <text:p><text:s/>302 / 1236A / 150 : Incentius a la productivitat</text:p>
          </table:table-cell>
          <table:table-cell office:value-type="float" office:value="3601.15">
            <text:p>3.601,15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2 - Gestió de la Informació</text:p>
          </table:table-cell>
          <table:table-cell office:value-type="string">
            <text:p><text:s/>302 / 1236A / 16000 : Seguretat social</text:p>
          </table:table-cell>
          <table:table-cell office:value-type="float" office:value="32828.54">
            <text:p>32.828,54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431B / 120 : Retribucions bàsiques del personal funcionari</text:p>
          </table:table-cell>
          <table:table-cell office:value-type="float" office:value="65528.38">
            <text:p>65.528,38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431B / 121 : Retrib. complementàries del personal funcionari</text:p>
          </table:table-cell>
          <table:table-cell office:value-type="float" office:value="120107.35">
            <text:p>120.107,35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431B / 150 : Incentius a la productivitat</text:p>
          </table:table-cell>
          <table:table-cell office:value-type="float" office:value="8117.6">
            <text:p>8.117,6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431B / 16000 : Seguretat social</text:p>
          </table:table-cell>
          <table:table-cell office:value-type="float" office:value="53212.05">
            <text:p>53.212,05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0 - Direcció de l'Àrea de Serveis a les Persones i Convivència</text:p>
          </table:table-cell>
          <table:table-cell office:value-type="string">
            <text:p><text:s/>400 / 1260A / 23002 : Despeses de representació</text:p>
          </table:table-cell>
          <table:table-cell office:value-type="float" office:value="3000">
            <text:p>3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<text:s/>403 / 4131A / 2270001 : Contractes de neteja</text:p>
          </table:table-cell>
          <table:table-cell office:value-type="float" office:value="34904.57">
            <text:p>34.904,57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<text:s/>403 / 4431B / 2270001 : Contractes de neteja</text:p>
          </table:table-cell>
          <table:table-cell office:value-type="float" office:value="6228.21">
            <text:p>6.228,21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00 - Direcció de l'Àrea de Relacions Ciutadanes i Espai Públic</text:p>
          </table:table-cell>
          <table:table-cell office:value-type="string">
            <text:p><text:s/>600 / 4630A / 22001 : Premsa, revistes, llibres....</text:p>
          </table:table-cell>
          <table:table-cell office:value-type="float" office:value="800">
            <text:p>8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00 - Direcció de l'Àrea de Relacions Ciutadanes i Espai Públic</text:p>
          </table:table-cell>
          <table:table-cell office:value-type="string">
            <text:p><text:s/>600 / 4630A / 22201 : Comunicacions postals</text:p>
          </table:table-cell>
          <table:table-cell office:value-type="float" office:value="1796">
            <text:p>1.796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<text:s/>500 / 4321A / 2270001 : Contractes de neteja</text:p>
          </table:table-cell>
          <table:table-cell office:value-type="float" office:value="73299.58">
            <text:p>73.299,58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00 - Direcció de l'Àrea de Relacions Ciutadanes i Espai Públic</text:p>
          </table:table-cell>
          <table:table-cell office:value-type="string">
            <text:p><text:s/>600 / 4630A / 2270001 : Contractes de neteja</text:p>
          </table:table-cell>
          <table:table-cell office:value-type="float" office:value="117279.31">
            <text:p>117.279,31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<text:s/>405 / 4642C / 2270001 : Contractes de neteja</text:p>
          </table:table-cell>
          <table:table-cell office:value-type="float" office:value="2792.36">
            <text:p>2.792,36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<text:s/>507 / 4441A / 2270001 : Contractes de neteja</text:p>
          </table:table-cell>
          <table:table-cell office:value-type="float" office:value="13961.82">
            <text:p>13.961,82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<text:s/>406 / 4221A / 2270001 : Contractes de neteja</text:p>
          </table:table-cell>
          <table:table-cell office:value-type="float" office:value="17452.28">
            <text:p>17.452,28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00 - Direcció de l'Àrea de Relacions Ciutadanes i Espai Públic</text:p>
          </table:table-cell>
          <table:table-cell office:value-type="string">
            <text:p><text:s/>600 / 4630A / 2260202 : Publicacions</text:p>
          </table:table-cell>
          <table:table-cell office:value-type="float" office:value="15000">
            <text:p>15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00 - Direcció de l'Àrea de Relacions Ciutadanes i Espai Públic</text:p>
          </table:table-cell>
          <table:table-cell office:value-type="string">
            <text:p><text:s/>600 / 4630A / 23002 : Despeses de representació</text:p>
          </table:table-cell>
          <table:table-cell office:value-type="float" office:value="3500">
            <text:p>3.5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00 - Direcció de l'Àrea de Relacions Ciutadanes i Espai Públic</text:p>
          </table:table-cell>
          <table:table-cell office:value-type="string">
            <text:p><text:s/>600 / 4630A / 22601 : Atencions protocol·làries i representatives</text:p>
          </table:table-cell>
          <table:table-cell office:value-type="float" office:value="1000">
            <text:p>1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00 - Direcció de l'Àrea de Relacions Ciutadanes i Espai Públic</text:p>
          </table:table-cell>
          <table:table-cell office:value-type="string">
            <text:p><text:s/>600 / 4630A / 2260200 : Difusió d'activitats, premsa i ràdio</text:p>
          </table:table-cell>
          <table:table-cell office:value-type="float" office:value="8000">
            <text:p>8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<text:s/>623 / 2240A / 48300 : Subvencions i aportacions institucionals</text:p>
          </table:table-cell>
          <table:table-cell office:value-type="float" office:value="22643.9">
            <text:p>22.643,9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<text:s/>405 / 4642C / 63200 : Inv. rep. en edificis i altres construccion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<text:s/>405 / 4642C / 62300 : Inv. nova en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<text:s/>405 / 4642C / 62500 : Inv. nova en mobiliari i estri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<text:s/>405 / 4642C / 63200 : Inv. rep. en edificis i altres construccion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4A / 62300 : Inv. nova en maquinària, instal·lacions i utillatge</text:p>
          </table:table-cell>
          <table:table-cell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0 - Direcció de l'Àrea de Serveis Centrals</text:p>
          </table:table-cell>
          <table:table-cell office:value-type="string">
            <text:p><text:s/>300 / 1250A / 22602 : Publicitat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0 - Direcció de l'Àrea de Serveis Centrals</text:p>
          </table:table-cell>
          <table:table-cell office:value-type="string">
            <text:p><text:s/>300 / 1210G / 44000 : Aportacions a societats mercantils mun. o prov.</text:p>
          </table:table-cell>
          <table:table-cell office:value-type="float" office:value="35000">
            <text:p>35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8 - Gestió Tributària</text:p>
          </table:table-cell>
          <table:table-cell office:value-type="string">
            <text:p><text:s/>308 / 6116A / 22709 : Treballs realitzats per altres empreses</text:p>
          </table:table-cell>
          <table:table-cell office:value-type="float" office:value="30000">
            <text:p>30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8 - Gestió Tributària</text:p>
          </table:table-cell>
          <table:table-cell office:value-type="string">
            <text:p><text:s/>308 / 6116A / 22603 : Despeses jurídiques</text:p>
          </table:table-cell>
          <table:table-cell office:value-type="float" office:value="32400">
            <text:p>32.4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<text:s/>500 / 4321A / 48300 : Subvencions i aportacions institucionals</text:p>
          </table:table-cell>
          <table:table-cell office:value-type="float" office:value="20000">
            <text:p>20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5A / 48300 : Subvencions i aportacions institucionals</text:p>
          </table:table-cell>
          <table:table-cell office:value-type="float" office:value="198">
            <text:p>198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0 - Direcció de l'Àrea de Serveis Centrals</text:p>
          </table:table-cell>
          <table:table-cell office:value-type="string">
            <text:p><text:s/>300 / 1255A / 21200 : Manteniment d’edificis i altres construccions</text:p>
          </table:table-cell>
          <table:table-cell office:value-type="float" office:value="40000">
            <text:p>40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0 - Direcció de l'Àrea de Serveis Centrals</text:p>
          </table:table-cell>
          <table:table-cell office:value-type="string">
            <text:p><text:s/>300 / 1255A / 21300 : Manteniment de maquinària, instal·lacions i utillatge</text:p>
          </table:table-cell>
          <table:table-cell office:value-type="float" office:value="50000">
            <text:p>50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0 - Direcció de l'Àrea de Serveis Centrals</text:p>
          </table:table-cell>
          <table:table-cell office:value-type="string">
            <text:p><text:s/>300 / 1255A / 21900 : Compra de material per reparacions i manteniments</text:p>
          </table:table-cell>
          <table:table-cell office:value-type="float" office:value="15000">
            <text:p>15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0 - Direcció de l'Àrea de Serveis Centrals</text:p>
          </table:table-cell>
          <table:table-cell office:value-type="string">
            <text:p><text:s/>300 / 1255A / 22009 : Altre material no inventariable</text:p>
          </table:table-cell>
          <table:table-cell office:value-type="float" office:value="5000">
            <text:p>5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0 - Direcció de l'Àrea de Serveis Centrals</text:p>
          </table:table-cell>
          <table:table-cell office:value-type="string">
            <text:p><text:s/>300 / 1255A / 22109 : Compra d'altres material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0 - Direcció de l'Àrea de Serveis Centrals</text:p>
          </table:table-cell>
          <table:table-cell office:value-type="string">
            <text:p><text:s/>300 / 1255A / 22604 : Despeses especials de funcionament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0 - Direcció de l'Àrea de Serveis Centrals</text:p>
          </table:table-cell>
          <table:table-cell office:value-type="string">
            <text:p><text:s/>300 / 1255A / 22706 : Estudis i treballs tècnics</text:p>
          </table:table-cell>
          <table:table-cell office:value-type="float" office:value="20000">
            <text:p>20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0 - Direcció de l'Àrea de Serveis Centrals</text:p>
          </table:table-cell>
          <table:table-cell office:value-type="string">
            <text:p><text:s/>300 / 1255A / 22709 : Treballs realitzats per altres empreses</text:p>
          </table:table-cell>
          <table:table-cell office:value-type="float" office:value="71650.66">
            <text:p>71.650,66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0 - Direcció de l'Àrea de Serveis Centrals</text:p>
          </table:table-cell>
          <table:table-cell office:value-type="string">
            <text:p><text:s/>300 / 1255A / 22001 : Premsa, revistes, llibres....</text:p>
          </table:table-cell>
          <table:table-cell office:value-type="float" office:value="150">
            <text:p>15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<text:s/>500 / 4321D / 20200 : Lloguers d’edificis i altres construccions</text:p>
          </table:table-cell>
          <table:table-cell office:value-type="float" office:value="17500">
            <text:p>17.5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<text:s/>305 / 6111A / 46500 : Trasnf. corrents a consells comarcals</text:p>
          </table:table-cell>
          <table:table-cell office:value-type="float" office:value="110000">
            <text:p>110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<text:s/>203 / 4514A / 110 : Ret. bàsiques i altres rem. personal even. Gabinets</text:p>
          </table:table-cell>
          <table:table-cell office:value-type="float" office:value="36327.84">
            <text:p>36.327,84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<text:s/>203 / 4515B / 120 : Retribucions bàsiques del personal funcionari</text:p>
          </table:table-cell>
          <table:table-cell office:value-type="float" office:value="35328.01">
            <text:p>35.328,01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<text:s/>203 / 4515B / 121 : Retrib. complementàries del personal funcionari</text:p>
          </table:table-cell>
          <table:table-cell office:value-type="float" office:value="48105.71">
            <text:p>48.105,71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<text:s/>203 / 4515B / 150 : Incentius a la productivitat</text:p>
          </table:table-cell>
          <table:table-cell office:value-type="float" office:value="2415.09">
            <text:p>2.415,09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0 - Direcció de l'Àrea de Serveis Centrals</text:p>
          </table:table-cell>
          <table:table-cell office:value-type="string">
            <text:p><text:s/>300 / 1255A / 120 : Retribucions bàsiques del personal funcionari</text:p>
          </table:table-cell>
          <table:table-cell office:value-type="float" office:value="73008.3">
            <text:p>73.008,3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0 - Direcció de l'Àrea de Serveis Centrals</text:p>
          </table:table-cell>
          <table:table-cell office:value-type="string">
            <text:p><text:s/>300 / 1255A / 121 : Retrib. complementàries del personal funcionari</text:p>
          </table:table-cell>
          <table:table-cell office:value-type="float" office:value="102467.52">
            <text:p>102.467,52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0 - Direcció de l'Àrea de Serveis Centrals</text:p>
          </table:table-cell>
          <table:table-cell office:value-type="string">
            <text:p><text:s/>300 / 1255A / 150 : Incentius a la productivitat</text:p>
          </table:table-cell>
          <table:table-cell office:value-type="float" office:value="6269.66">
            <text:p>6.269,66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2 - Gestió de la Informació</text:p>
          </table:table-cell>
          <table:table-cell office:value-type="string">
            <text:p><text:s/>302 / 1237A / 120 : Retribucions bàsiques del personal funcionari</text:p>
          </table:table-cell>
          <table:table-cell office:value-type="float" office:value="141510.5">
            <text:p>141.510,5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2 - Gestió de la Informació</text:p>
          </table:table-cell>
          <table:table-cell office:value-type="string">
            <text:p><text:s/>302 / 1237A / 121 : Retrib. complementàries del personal funcionari</text:p>
          </table:table-cell>
          <table:table-cell office:value-type="float" office:value="174826.21">
            <text:p>174.826,21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2 - Gestió de la Informació</text:p>
          </table:table-cell>
          <table:table-cell office:value-type="string">
            <text:p><text:s/>302 / 1237A / 150 : Incentius a la productivitat</text:p>
          </table:table-cell>
          <table:table-cell office:value-type="float" office:value="8632.19">
            <text:p>8.632,19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2 - Gestió de la Informació</text:p>
          </table:table-cell>
          <table:table-cell office:value-type="string">
            <text:p><text:s/>302 / 1237A / 22201 : Comunicacions postals</text:p>
          </table:table-cell>
          <table:table-cell office:value-type="float" office:value="14370">
            <text:p>14.37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2 - Gestió de la Informació</text:p>
          </table:table-cell>
          <table:table-cell office:value-type="string">
            <text:p><text:s/>302 / 1237A / 22001 : Premsa, revistes, llibres....</text:p>
          </table:table-cell>
          <table:table-cell office:value-type="float" office:value="200">
            <text:p>2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2 - Gestió de la Informació</text:p>
          </table:table-cell>
          <table:table-cell office:value-type="string">
            <text:p><text:s/>302 / 1237B / 120 : Retribucions bàsiques del personal funcionari</text:p>
          </table:table-cell>
          <table:table-cell office:value-type="float" office:value="143065.1">
            <text:p>143.065,1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2 - Gestió de la Informació</text:p>
          </table:table-cell>
          <table:table-cell office:value-type="string">
            <text:p><text:s/>302 / 1237B / 121 : Retrib. complementàries del personal funcionari</text:p>
          </table:table-cell>
          <table:table-cell office:value-type="float" office:value="195708.11">
            <text:p>195.708,11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2 - Gestió de la Informació</text:p>
          </table:table-cell>
          <table:table-cell office:value-type="string">
            <text:p><text:s/>302 / 1237B / 150 : Incentius a la productivitat</text:p>
          </table:table-cell>
          <table:table-cell office:value-type="float" office:value="9471.28">
            <text:p>9.471,28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2 - Gestió de la Informació</text:p>
          </table:table-cell>
          <table:table-cell office:value-type="string">
            <text:p><text:s/>302 / 1238A / 120 : Retribucions bàsiques del personal funcionari</text:p>
          </table:table-cell>
          <table:table-cell office:value-type="float" office:value="68047.92">
            <text:p>68.047,92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2 - Gestió de la Informació</text:p>
          </table:table-cell>
          <table:table-cell office:value-type="string">
            <text:p><text:s/>302 / 1238A / 121 : Retrib. complementàries del personal funcionari</text:p>
          </table:table-cell>
          <table:table-cell office:value-type="float" office:value="88487.96">
            <text:p>88.487,96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2 - Gestió de la Informació</text:p>
          </table:table-cell>
          <table:table-cell office:value-type="string">
            <text:p><text:s/>302 / 1238A / 150 : Incentius a la productivitat</text:p>
          </table:table-cell>
          <table:table-cell office:value-type="float" office:value="6895.15">
            <text:p>6.895,15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<text:s/>305 / 6111A / 130 : Retribucions bàsiques del personal laboral fix</text:p>
          </table:table-cell>
          <table:table-cell office:value-type="float" office:value="23349.16">
            <text:p>23.349,16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<text:s/>310 / 6220A / 110 : Ret. bàsiques i altres rem. personal even. Gabinets</text:p>
          </table:table-cell>
          <table:table-cell office:value-type="float" office:value="57046.53">
            <text:p>57.046,53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7 - Convivència</text:p>
          </table:table-cell>
          <table:table-cell office:value-type="string">
            <text:p><text:s/>407 / 3138A / 120 : Retribucions bàsiques del personal funcionari</text:p>
          </table:table-cell>
          <table:table-cell office:value-type="float" office:value="10391.43">
            <text:p>10.391,43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7 - Convivència</text:p>
          </table:table-cell>
          <table:table-cell office:value-type="string">
            <text:p><text:s/>407 / 3138A / 121 : Retrib. complementàries del personal funcionari</text:p>
          </table:table-cell>
          <table:table-cell office:value-type="float" office:value="14194.32">
            <text:p>14.194,32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7 - Convivència</text:p>
          </table:table-cell>
          <table:table-cell office:value-type="string">
            <text:p><text:s/>407 / 3138A / 150 : Incentius a la productivitat</text:p>
          </table:table-cell>
          <table:table-cell office:value-type="float" office:value="733.48">
            <text:p>733,48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<text:s/>500 / 4310A / 120 : Retribucions bàsiques del personal funcionari</text:p>
          </table:table-cell>
          <table:table-cell office:value-type="float" office:value="29782.79">
            <text:p>29.782,79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<text:s/>500 / 4310A / 121 : Retrib. complementàries del personal funcionari</text:p>
          </table:table-cell>
          <table:table-cell office:value-type="float" office:value="64255.42">
            <text:p>64.255,42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<text:s/>500 / 4310A / 150 : Incentius a la productivitat</text:p>
          </table:table-cell>
          <table:table-cell office:value-type="float" office:value="2629.55">
            <text:p>2.629,55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<text:s/>500 / 4321C / 120 : Retribucions bàsiques del personal funcionari</text:p>
          </table:table-cell>
          <table:table-cell office:value-type="float" office:value="83696.46">
            <text:p>83.696,46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<text:s/>500 / 4321C / 121 : Retrib. complementàries del personal funcionari</text:p>
          </table:table-cell>
          <table:table-cell office:value-type="float" office:value="99136.19">
            <text:p>99.136,19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<text:s/>500 / 4321C / 150 : Incentius a la productivitat</text:p>
          </table:table-cell>
          <table:table-cell office:value-type="float" office:value="5538.92">
            <text:p>5.538,92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<text:s/>500 / 4321D / 120 : Retribucions bàsiques del personal funcionari</text:p>
          </table:table-cell>
          <table:table-cell office:value-type="float" office:value="60944.75">
            <text:p>60.944,75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<text:s/>500 / 4321D / 121 : Retrib. complementàries del personal funcionari</text:p>
          </table:table-cell>
          <table:table-cell office:value-type="float" office:value="107073.04">
            <text:p>107.073,04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<text:s/>500 / 4321D / 150 : Incentius a la productivitat</text:p>
          </table:table-cell>
          <table:table-cell office:value-type="float" office:value="4830.49">
            <text:p>4.830,49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<text:s/>500 / 4322A / 120 : Retribucions bàsiques del personal funcionari</text:p>
          </table:table-cell>
          <table:table-cell office:value-type="float" office:value="44860.18">
            <text:p>44.860,18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<text:s/>500 / 4322A / 121 : Retrib. complementàries del personal funcionari</text:p>
          </table:table-cell>
          <table:table-cell office:value-type="float" office:value="49381.61">
            <text:p>49.381,61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<text:s/>500 / 4322A / 150 : Incentius a la productivitat</text:p>
          </table:table-cell>
          <table:table-cell office:value-type="float" office:value="6585.81">
            <text:p>6.585,81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<text:s/>501 / 4325E / 120 : Retribucions bàsiques del personal funcionari</text:p>
          </table:table-cell>
          <table:table-cell office:value-type="float" office:value="56137.59">
            <text:p>56.137,59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<text:s/>501 / 4325E / 121 : Retrib. complementàries del personal funcionari</text:p>
          </table:table-cell>
          <table:table-cell office:value-type="float" office:value="73011.08">
            <text:p>73.011,08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<text:s/>501 / 4325E / 150 : Incentius a la productivitat</text:p>
          </table:table-cell>
          <table:table-cell office:value-type="float" office:value="3666.01">
            <text:p>3.666,01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3 - Llicències</text:p>
          </table:table-cell>
          <table:table-cell office:value-type="string">
            <text:p><text:s/>503 / 4327A / 120 : Retribucions bàsiques del personal funcionari</text:p>
          </table:table-cell>
          <table:table-cell office:value-type="float" office:value="468516.23">
            <text:p>468.516,23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3 - Llicències</text:p>
          </table:table-cell>
          <table:table-cell office:value-type="string">
            <text:p><text:s/>503 / 4327A / 121 : Retrib. complementàries del personal funcionari</text:p>
          </table:table-cell>
          <table:table-cell office:value-type="float" office:value="608679.89">
            <text:p>608.679,89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3 - Llicències</text:p>
          </table:table-cell>
          <table:table-cell office:value-type="string">
            <text:p><text:s/>503 / 4327A / 130 : Retribucions bàsiques del personal laboral fix</text:p>
          </table:table-cell>
          <table:table-cell office:value-type="float" office:value="31537.92">
            <text:p>31.537,92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3 - Llicències</text:p>
          </table:table-cell>
          <table:table-cell office:value-type="string">
            <text:p><text:s/>503 / 4327A / 150 : Incentius a la productivitat</text:p>
          </table:table-cell>
          <table:table-cell office:value-type="float" office:value="45466.75">
            <text:p>45.466,75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00 - Direcció de l'Àrea de Relacions Ciutadanes i Espai Públic</text:p>
          </table:table-cell>
          <table:table-cell office:value-type="string">
            <text:p><text:s/>600 / 4630A / 130 : Retribucions bàsiques del personal laboral fix</text:p>
          </table:table-cell>
          <table:table-cell office:value-type="float" office:value="51216.5">
            <text:p>51.216,5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7A / 130 : Retribucions bàsiques del personal laboral fix</text:p>
          </table:table-cell>
          <table:table-cell office:value-type="float" office:value="41529.98">
            <text:p>41.529,98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412A / 120 : Retribucions bàsiques del personal funcionari</text:p>
          </table:table-cell>
          <table:table-cell office:value-type="float" office:value="25403.34">
            <text:p>25.403,34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412A / 121 : Retrib. complementàries del personal funcionari</text:p>
          </table:table-cell>
          <table:table-cell office:value-type="float" office:value="30629.76">
            <text:p>30.629,76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412A / 150 : Incentius a la productivitat</text:p>
          </table:table-cell>
          <table:table-cell office:value-type="float" office:value="6638.32">
            <text:p>6.638,32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<text:s/>623 / 2251C / 120 : Retribucions bàsiques del personal funcionari</text:p>
          </table:table-cell>
          <table:table-cell office:value-type="float" office:value="16748.87">
            <text:p>16.748,87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<text:s/>623 / 2251C / 121 : Retrib. complementàries del personal funcionari</text:p>
          </table:table-cell>
          <table:table-cell office:value-type="float" office:value="24051.08">
            <text:p>24.051,08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<text:s/>623 / 2251C / 150 : Incentius a la productivitat</text:p>
          </table:table-cell>
          <table:table-cell office:value-type="float" office:value="1134.24">
            <text:p>1.134,24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8 - Cooperació i solidaritat</text:p>
          </table:table-cell>
          <table:table-cell office:value-type="string">
            <text:p><text:s/>408 / 3139A / 110 : Ret. bàsiques i altres rem. personal even. Gabinets</text:p>
          </table:table-cell>
          <table:table-cell office:value-type="float" office:value="59834.51">
            <text:p>59.834,51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<text:s/>203 / 4510B / 110 : Ret. bàsiques i altres rem. personal even. Gabinets</text:p>
          </table:table-cell>
          <table:table-cell office:value-type="float" office:value="44288.89">
            <text:p>44.288,89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<text:s/>208 / 3220A / 120 : Retribucions bàsiques del personal funcionari</text:p>
          </table:table-cell>
          <table:table-cell office:value-type="float" office:value="166710.75">
            <text:p>166.710,75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<text:s/>208 / 3220A / 121 : Retrib. complementàries del personal funcionari</text:p>
          </table:table-cell>
          <table:table-cell office:value-type="float" office:value="270226.63">
            <text:p>270.226,63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<text:s/>208 / 3220A / 150 : Incentius a la productivitat</text:p>
          </table:table-cell>
          <table:table-cell office:value-type="float" office:value="18671.24">
            <text:p>18.671,24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<text:s/>208 / 3220A / 16000 : Seguretat social</text:p>
          </table:table-cell>
          <table:table-cell office:value-type="float" office:value="109350.53">
            <text:p>109.350,53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<text:s/>208 / 7210A / 120 : Retribucions bàsiques del personal funcionari</text:p>
          </table:table-cell>
          <table:table-cell office:value-type="float" office:value="18090.94">
            <text:p>18.090,94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<text:s/>208 / 7210A / 121 : Retrib. complementàries del personal funcionari</text:p>
          </table:table-cell>
          <table:table-cell office:value-type="float" office:value="18498.76">
            <text:p>18.498,76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<text:s/>208 / 7210A / 150 : Incentius a la productivitat</text:p>
          </table:table-cell>
          <table:table-cell office:value-type="float" office:value="1041.24">
            <text:p>1.041,24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<text:s/>208 / 7210A / 16000 : Seguretat social</text:p>
          </table:table-cell>
          <table:table-cell office:value-type="float" office:value="9482">
            <text:p>9.482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<text:s/>203 / 4515B / 16000 : Seguretat social</text:p>
          </table:table-cell>
          <table:table-cell office:value-type="float" office:value="26923.77">
            <text:p>26.923,77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0 - Direcció de l'Àrea de Serveis Centrals</text:p>
          </table:table-cell>
          <table:table-cell office:value-type="string">
            <text:p><text:s/>300 / 1255A / 16000 : Seguretat social</text:p>
          </table:table-cell>
          <table:table-cell office:value-type="float" office:value="47291.96">
            <text:p>47.291,96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2 - Gestió de la Informació</text:p>
          </table:table-cell>
          <table:table-cell office:value-type="string">
            <text:p><text:s/>302 / 1237A / 16000 : Seguretat social</text:p>
          </table:table-cell>
          <table:table-cell office:value-type="float" office:value="85753.62">
            <text:p>85.753,62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2 - Gestió de la Informació</text:p>
          </table:table-cell>
          <table:table-cell office:value-type="string">
            <text:p><text:s/>302 / 1237B / 16000 : Seguretat social</text:p>
          </table:table-cell>
          <table:table-cell office:value-type="float" office:value="93497.38">
            <text:p>93.497,38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2 - Gestió de la Informació</text:p>
          </table:table-cell>
          <table:table-cell office:value-type="string">
            <text:p><text:s/>302 / 1238A / 16000 : Seguretat social</text:p>
          </table:table-cell>
          <table:table-cell office:value-type="float" office:value="41307.78">
            <text:p>41.307,78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7 - Convivència</text:p>
          </table:table-cell>
          <table:table-cell office:value-type="string">
            <text:p><text:s/>407 / 3138a / 16000 : Seguretat social</text:p>
          </table:table-cell>
          <table:table-cell office:value-type="float" office:value="7836.3">
            <text:p>7.836,3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<text:s/>500 / 4310A / 16000 : Seguretat social</text:p>
          </table:table-cell>
          <table:table-cell office:value-type="float" office:value="16147.24">
            <text:p>16.147,24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<text:s/>500 / 4321C / 16000 : Seguretat social</text:p>
          </table:table-cell>
          <table:table-cell office:value-type="float" office:value="54508.19">
            <text:p>54.508,19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<text:s/>500 / 4321D / 16000 : Seguretat social</text:p>
          </table:table-cell>
          <table:table-cell office:value-type="float" office:value="45381.98">
            <text:p>45.381,98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<text:s/>500 / 4322A / 16000 : Seguretat social</text:p>
          </table:table-cell>
          <table:table-cell office:value-type="float" office:value="24433.51">
            <text:p>24.433,51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<text:s/>501 / 4325E / 16000 : Seguretat social</text:p>
          </table:table-cell>
          <table:table-cell office:value-type="float" office:value="33585.31">
            <text:p>33.585,31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3 - Llicències</text:p>
          </table:table-cell>
          <table:table-cell office:value-type="string">
            <text:p><text:s/>503 / 4327A / 16000 : Seguretat social</text:p>
          </table:table-cell>
          <table:table-cell office:value-type="float" office:value="322768.78">
            <text:p>322.768,78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412A / 16000 : Seguretat social</text:p>
          </table:table-cell>
          <table:table-cell office:value-type="float" office:value="17213.44">
            <text:p>17.213,44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<text:s/>623 / 2251C / 16000 : Seguretat social</text:p>
          </table:table-cell>
          <table:table-cell office:value-type="float" office:value="9482">
            <text:p>9.482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0 - Direcció de l'Àrea de Serveis Centrals</text:p>
          </table:table-cell>
          <table:table-cell office:value-type="string">
            <text:p><text:s/>300 / 1250A / 22201 : Comunicacions postals</text:p>
          </table:table-cell>
          <table:table-cell office:value-type="float" office:value="334">
            <text:p>334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<text:s/>500 / 4321D / 2270001 : Contractes de neteja</text:p>
          </table:table-cell>
          <table:table-cell office:value-type="float" office:value="10471.36">
            <text:p>10.471,36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<text:s/>203 / 4516D / 62200 : Inv. nova en edificis i altres construccion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<text:s/>203 / 4516D / 62500 : Inv. nova en mobiliari i estris</text:p>
          </table:table-cell>
          <table:table-cell office:value-type="float" office:value="420000">
            <text:p>420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<text:s/>203 / 4514A / 60100 : Inversió nova en infrastructura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<text:s/>203 / 4514A / 62900 : Altres inv. noves assoc. al funcionament del servei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<text:s/>203 / 4514A / 63200 : Inv. rep. en edificis i altres construccions</text:p>
          </table:table-cell>
          <table:table-cell office:value-type="float" office:value="100000">
            <text:p>100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<text:s/>203 / 4516D / 63200 : Inv. rep. en edificis i altres construccions</text:p>
          </table:table-cell>
          <table:table-cell office:value-type="float" office:value="60000">
            <text:p>60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<text:s/>203 / 4510B / 62900 : Altres inv. noves assoc. al funcionament del servei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<text:s/>203 / 4510B / 63200 : Inv. rep. en edificis i altres construccions</text:p>
          </table:table-cell>
          <table:table-cell office:value-type="float" office:value="1000000">
            <text:p>1.000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<text:s/>208 / 3221A / 62300 : Inv. nova en maquinària, instal·lacions i utillatge</text:p>
          </table:table-cell>
          <table:table-cell office:value-type="float" office:value="25000">
            <text:p>25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<text:s/>208 / 3221A / 62500 : Inv. nova en mobiliari i estris</text:p>
          </table:table-cell>
          <table:table-cell office:value-type="float" office:value="25000">
            <text:p>25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<text:s/>208 / 3221A / 63200 : Inv. rep. en edificis i altres construccions</text:p>
          </table:table-cell>
          <table:table-cell office:value-type="float" office:value="20">
            <text:p>2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2 - Tecnologies i Ciutat del Coneixement</text:p>
          </table:table-cell>
          <table:table-cell office:value-type="string">
            <text:p><text:s/>312 / 1232B / 62600 : Inv. nova en equips per a processos informàtics</text:p>
          </table:table-cell>
          <table:table-cell office:value-type="float" office:value="100000">
            <text:p>100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2 - Tecnologies i Ciutat del Coneixement</text:p>
          </table:table-cell>
          <table:table-cell office:value-type="string">
            <text:p><text:s/>312 / 1232B / 64000 : Despeses en inversions de caràcter immaterial</text:p>
          </table:table-cell>
          <table:table-cell office:value-type="float" office:value="93000">
            <text:p>93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<text:s/>304 / 1234F / 62500 : Inv. nova en mobiliari i estris</text:p>
          </table:table-cell>
          <table:table-cell office:value-type="float" office:value="45000">
            <text:p>45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<text:s/>304 / 1234F / 62501 : Equips d'oficina</text:p>
          </table:table-cell>
          <table:table-cell office:value-type="float" office:value="15000">
            <text:p>15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<text:s/>304 / 1234F / 62600 : Inv. nova en equips per a processos informàtics</text:p>
          </table:table-cell>
          <table:table-cell office:value-type="float" office:value="15000">
            <text:p>15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<text:s/>304 / 1234A / 63200 : Inv. rep. en edificis i altres construccions</text:p>
          </table:table-cell>
          <table:table-cell office:value-type="float" office:value="100000">
            <text:p>100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<text:s/>304 / 1234A / 62300 : Inv. nova en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<text:s/>310 / 6221A / 63200 : Inv. rep. en edificis i altres construccions</text:p>
          </table:table-cell>
          <table:table-cell office:value-type="float" office:value="30000">
            <text:p>30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<text:s/>310 / 6221A / 62500 : Inv. nova en mobiliari i estri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<text:s/>310 / 6221A / 62300 : Inv. nova en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<text:s/>403 / 4133A / 62200 : Inv. nova en edificis i altres construccions</text:p>
          </table:table-cell>
          <table:table-cell office:value-type="float" office:value="956400">
            <text:p>956.4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<text:s/>403 / 4133A / 62200 : Inv. nova en edificis i altres construccions</text:p>
          </table:table-cell>
          <table:table-cell office:value-type="float" office:value="1350150">
            <text:p>1.350.15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<text:s/>406 / 4223C / 63200 : Inv. rep. en edificis i altres construccion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<text:s/>406 / 4223C / 62500 : Inv. nova en mobiliari i estris</text:p>
          </table:table-cell>
          <table:table-cell office:value-type="float" office:value="243000">
            <text:p>243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<text:s/>406 / 4223C / 62500 : Inv. nova en mobiliari i estris</text:p>
          </table:table-cell>
          <table:table-cell office:value-type="float" office:value="243000">
            <text:p>243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<text:s/>406 / 4223C / 62300 : Inv. nova en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<text:s/>406 / 4223C / 62200 : Inv. nova en edificis i altres construccion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<text:s/>500 / 4321A / 76700 : Transferències de capital a consorcis</text:p>
          </table:table-cell>
          <table:table-cell office:value-type="float" office:value="301000">
            <text:p>301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<text:s/>501 / 4325C / 60000 : Compra de sòl i edificis</text:p>
          </table:table-cell>
          <table:table-cell office:value-type="float" office:value="3800000">
            <text:p>3.800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<text:s/>507 / 4442A / 60100 : Inversió nova en infrastructura</text:p>
          </table:table-cell>
          <table:table-cell office:value-type="float" office:value="350000">
            <text:p>350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<text:s/>507 / 4442A / 62300 : Inv. nova en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<text:s/>507 / 4442A / 60100 : Inversió nova en infrastructura</text:p>
          </table:table-cell>
          <table:table-cell office:value-type="float" office:value="181000">
            <text:p>181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<text:s/>507 / 4442A / 78000 : Subvenció Capital empres sense ànim de lucre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<text:s/>507 / 4442A / 62500 : Inv. nova en mobiliari i estri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<text:s/>406 / 4223A / 62200 : Inv. nova en edificis i altres construccions</text:p>
          </table:table-cell>
          <table:table-cell office:value-type="float" office:value="345000">
            <text:p>345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<text:s/>406 / 4223A / 62600 : Inv. nova en equips per a processos informàtic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<text:s/>406 / 4223A / 62300 : Inv. nova en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<text:s/>406 / 4223A / 63200 : Inv. rep. en edificis i altres construccion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<text:s/>406 / 4223A / 62500 : Inv. nova en mobiliari i estri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5A / 62300 : Inv. nova en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5A / 62500 : Inv. nova en mobiliari i estris</text:p>
          </table:table-cell>
          <table:table-cell office:value-type="float" office:value="100000">
            <text:p>100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7A / 60100 : Inversió nova en infrastructura</text:p>
          </table:table-cell>
          <table:table-cell office:value-type="float" office:value="10000">
            <text:p>10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412A / 61100 : Inversió de reposició en infrastructura</text:p>
          </table:table-cell>
          <table:table-cell office:value-type="float" office:value="1870050">
            <text:p>1.870.05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5111A / 61100 : Inversió de reposició en infrastructura</text:p>
          </table:table-cell>
          <table:table-cell office:value-type="float" office:value="1875000">
            <text:p>1.875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5111A / 61100 : Inversió de reposició en infrastructura</text:p>
          </table:table-cell>
          <table:table-cell office:value-type="float" office:value="380000">
            <text:p>380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5111A / 61100 : Inversió de reposició en infrastructura</text:p>
          </table:table-cell>
          <table:table-cell office:value-type="float" office:value="100000">
            <text:p>100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5111A / 60100 : Inversió nova en infrastructura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6A / 62300 : Inv. nova en maquinària, instal·lacions i utillatge</text:p>
          </table:table-cell>
          <table:table-cell office:value-type="float" office:value="10000">
            <text:p>10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3A / 63200 : Inv. rep. en edificis i altres construccions</text:p>
          </table:table-cell>
          <table:table-cell office:value-type="float" office:value="50000">
            <text:p>50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3A / 62300 : Inv. nova en maquinària, instal·lacions i utillatge</text:p>
          </table:table-cell>
          <table:table-cell office:value-type="float" office:value="12000">
            <text:p>12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3A / 62300 : Inv. nova en maquinària, instal·lacions i utillatge</text:p>
          </table:table-cell>
          <table:table-cell office:value-type="float" office:value="440000">
            <text:p>440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<text:s/>622 / 4421A / 77000 : Transferències de capital a empreses privades</text:p>
          </table:table-cell>
          <table:table-cell office:value-type="float" office:value="1018500">
            <text:p>1.018.5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<text:s/>623 / 5131A / 77000 : Transferències de capital a empreses privades</text:p>
          </table:table-cell>
          <table:table-cell office:value-type="float" office:value="527000">
            <text:p>527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7 - Tresoreria</text:p>
          </table:table-cell>
          <table:table-cell office:value-type="string">
            <text:p><text:s/>307 / 6114A / 82001 : Conc.de prest.al sect.públic a curt termini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7 - Tresoreria</text:p>
          </table:table-cell>
          <table:table-cell office:value-type="string">
            <text:p><text:s/>307 / 6114A / 82100 : Conc.de prest.al sector públic a mig i llarg termi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4A / 62300 : Inv. nova en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<text:s/>623 / 2251A / 61100 : Inversió de reposició en infrastructura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<text:s/>623 / 2251A / 62300 : Inv. nova en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<text:s/>623 / 2251A / 77000 : Transferències de capital a empreses privades</text:p>
          </table:table-cell>
          <table:table-cell office:value-type="float" office:value="62500">
            <text:p>62.5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<text:s/>623 / 2251A / 61100 : Inversió de reposició en infrastructura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<text:s/>623 / 2251B / 62300 : Inv. nova en maquinària, instal·lacions i utillatge</text:p>
          </table:table-cell>
          <table:table-cell office:value-type="float" office:value="100000">
            <text:p>100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<text:s/>623 / 2251C / 62300 : Inv. nova en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4 - Obres públiques</text:p>
          </table:table-cell>
          <table:table-cell office:value-type="string">
            <text:p><text:s/>624 / 4323E / 62900 : Altres inv. noves assoc. al funcionament del servei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4 - Obres públiques</text:p>
          </table:table-cell>
          <table:table-cell office:value-type="string">
            <text:p><text:s/>624 / 4323E / 62500 : Inv. nova en mobiliari i estri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4 - Obres públiques</text:p>
          </table:table-cell>
          <table:table-cell office:value-type="string">
            <text:p><text:s/>624 / 4323E / 61100 : Inversió de reposició en infrastructura</text:p>
          </table:table-cell>
          <table:table-cell office:value-type="float" office:value="1000000">
            <text:p>1.000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4 - Obres públiques</text:p>
          </table:table-cell>
          <table:table-cell office:value-type="string">
            <text:p><text:s/>624 / 4323E / 61100 : Inversió de reposició en infrastructura</text:p>
          </table:table-cell>
          <table:table-cell office:value-type="float" office:value="272000">
            <text:p>272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<text:s/>630 / 4633A / 63200 : Inv. rep. en edificis i altres construccions</text:p>
          </table:table-cell>
          <table:table-cell office:value-type="float" office:value="53500">
            <text:p>53.5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<text:s/>630 / 4633A / 62500 : Inv. nova en mobiliari i estris</text:p>
          </table:table-cell>
          <table:table-cell office:value-type="float" office:value="3000">
            <text:p>3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<text:s/>630 / 4633A / 62300 : Inv. nova en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<text:s/>630 / 4633A / 62600 : Inv. nova en equips per a processos informàtics</text:p>
          </table:table-cell>
          <table:table-cell office:value-type="float" office:value="11400">
            <text:p>11.4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4 - Obres públiques</text:p>
          </table:table-cell>
          <table:table-cell office:value-type="string">
            <text:p><text:s/>624 / 4323E / 60100 : Inversió nova en infrastructura</text:p>
          </table:table-cell>
          <table:table-cell office:value-type="float" office:value="240000">
            <text:p>240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4 - Obres públiques</text:p>
          </table:table-cell>
          <table:table-cell office:value-type="string">
            <text:p><text:s/>624 / 4323E / 77000 : Transferències de capital a empreses privade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<text:s/>203 / 4510B / 78000 : Subvenció Capital empres sense ànim de lucre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<text:s/>500 / 4322A / 61100 : Inversió de reposició en infrastructura</text:p>
          </table:table-cell>
          <table:table-cell office:value-type="float" office:value="4285500">
            <text:p>4.285.5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<text:s/>500 / 4322A / 60000 : Compra de sòl i edifici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<text:s/>500 / 4322A / 60100 : Inversió nova en infrastructura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<text:s/>500 / 4322A / 62200 : Inv. nova en edificis i altres construccion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<text:s/>500 / 4322A / 62300 : Inv. nova en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<text:s/>500 / 4322A / 62500 : Inv. nova en mobiliari i estri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<text:s/>500 / 4322A / 62900 : Altres inv. noves assoc. al funcionament del servei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<text:s/>500 / 4322A / 63200 : Inv. rep. en edificis i altres construccion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<text:s/>500 / 4322A / 78000 : Subvenció Capital empres sense ànim de lucre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<text:s/>507 / 4441A / 60100 : Inversió nova en infrastructura</text:p>
          </table:table-cell>
          <table:table-cell office:value-type="float" office:value="558800">
            <text:p>558.8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<text:s/>507 / 4441A / 63200 : Inv. rep. en edificis i altres construccion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<text:s/>622 / 4421A / 60100 : Inversió nova en infrastructura</text:p>
          </table:table-cell>
          <table:table-cell office:value-type="float" office:value="2235180">
            <text:p>2.235.18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<text:s/>622 / 4421A / 63200 : Inv. rep. en edificis i altres construccion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<text:s/>622 / 4421A / 62300 : Inv. nova en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<text:s/>403 / 4131A / 63200 : Inv. rep. en edificis i altres construccions</text:p>
          </table:table-cell>
          <table:table-cell office:value-type="float" office:value="1800000">
            <text:p>1.800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<text:s/>403 / 4131A / 62300 : Inv. nova en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<text:s/>403 / 4131A / 62500 : Inv. nova en mobiliari i estri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<text:s/>403 / 4131A / 62900 : Altres inv. noves assoc. al funcionament del servei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<text:s/>500 / 4322A / 62600 : Inv. nova en equips per a processos informàtics</text:p>
          </table:table-cell>
          <table:table-cell office:value-type="float" office:value="10500">
            <text:p>10.5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<text:s/>401 / 4522C / 74000 : Transferències de capital a Empreses Municipals</text:p>
          </table:table-cell>
          <table:table-cell office:value-type="float" office:value="2000000">
            <text:p>2.000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<text:s/>401 / 4522C / 63200 : Inv. rep. en edificis i altres construccions</text:p>
          </table:table-cell>
          <table:table-cell office:value-type="float" office:value="40000">
            <text:p>40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<text:s/>401 / 4522C / 62300 : Inv. nova en maquinària, instal·lacions i utillatge</text:p>
          </table:table-cell>
          <table:table-cell office:value-type="float" office:value="10000">
            <text:p>10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<text:s/>401 / 4522C / 62500 : Inv. nova en mobiliari i estri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<text:s/>401 / 4522C / 63200 : Inv. rep. en edificis i altres construccions</text:p>
          </table:table-cell>
          <table:table-cell office:value-type="float" office:value="100000">
            <text:p>100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5A / 60100 : Inversió nova en infrastructura</text:p>
          </table:table-cell>
          <table:table-cell office:value-type="float" office:value="100000">
            <text:p>100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<text:s/>208 / 3221A / 74000 : Transferències de capital a Empreses Municipals</text:p>
          </table:table-cell>
          <table:table-cell office:value-type="float" office:value="1200000">
            <text:p>1.200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4 - Obres públiques</text:p>
          </table:table-cell>
          <table:table-cell office:value-type="string">
            <text:p><text:s/>624 / 4323E / 62900 : Altres inv. noves assoc. al funcionament del servei</text:p>
          </table:table-cell>
          <table:table-cell office:value-type="float" office:value="1241000">
            <text:p>1.241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<text:s/>500 / 4321A / 62900 : Altres inv. noves assoc. al funcionament del servei</text:p>
          </table:table-cell>
          <table:table-cell office:value-type="float" office:value="900000">
            <text:p>900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<text:s/>304 / 1234A / 63201 : Inv. rep. en edificis i altres construccions</text:p>
          </table:table-cell>
          <table:table-cell office:value-type="float" office:value="1500000">
            <text:p>1.500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<text:s/>304 / 1232C / 22002 : Material informàtic no inventariable</text:p>
          </table:table-cell>
          <table:table-cell office:value-type="float" office:value="90761">
            <text:p>90.761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<text:s/>304 / 1234A / 21200 : Manteniment d’edificis i altres construccions</text:p>
          </table:table-cell>
          <table:table-cell office:value-type="float" office:value="18000">
            <text:p>18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<text:s/>304 / 1234A / 21900 : Compra de material per reparacions i manteniments</text:p>
          </table:table-cell>
          <table:table-cell office:value-type="float" office:value="4000">
            <text:p>4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<text:s/>304 / 1234A / 22104 : Vestuari</text:p>
          </table:table-cell>
          <table:table-cell office:value-type="float" office:value="17891">
            <text:p>17.891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<text:s/>304 / 1234A / 22604 : Despeses especials de funcionament</text:p>
          </table:table-cell>
          <table:table-cell office:value-type="float" office:value="1000">
            <text:p>1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<text:s/>304 / 1234A / 22701 : Seguretat</text:p>
          </table:table-cell>
          <table:table-cell office:value-type="float" office:value="131000">
            <text:p>131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<text:s/>304 / 1234A / 22707 : Altres treballs</text:p>
          </table:table-cell>
          <table:table-cell office:value-type="float" office:value="5000">
            <text:p>5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<text:s/>304 / 1234C / 22108 : Productes de neteja</text:p>
          </table:table-cell>
          <table:table-cell office:value-type="float" office:value="79846">
            <text:p>79.846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<text:s/>304 / 1234F / 20500 : Lloguer de mobiliari i estri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<text:s/>304 / 1234F / 20900 : Altres lloguers d'immobilitzat material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<text:s/>304 / 1234F / 21200 : Manteniment d’edificis i altres construccion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<text:s/>304 / 1234F / 22000 : Material d’oficina no inventariable</text:p>
          </table:table-cell>
          <table:table-cell office:value-type="float" office:value="59714">
            <text:p>59.714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<text:s/>304 / 1234F / 22003 : Mobiliari i petits equips</text:p>
          </table:table-cell>
          <table:table-cell office:value-type="float" office:value="23685">
            <text:p>23.685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<text:s/>304 / 1234F / 22009 : Altre material no inventariable</text:p>
          </table:table-cell>
          <table:table-cell office:value-type="float" office:value="5000">
            <text:p>5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<text:s/>304 / 1234G / 20300 : Lloguers de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<text:s/>304 / 1234G / 21300 : Manteniment de maquinària, instal·lacions i utillatge</text:p>
          </table:table-cell>
          <table:table-cell office:value-type="float" office:value="64586">
            <text:p>64.586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<text:s/>304 / 1234G / 22000 : Material d’oficina no inventariable</text:p>
          </table:table-cell>
          <table:table-cell office:value-type="float" office:value="79400">
            <text:p>79.4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<text:s/>304 / 1234G / 22004 : Impresos i formularis</text:p>
          </table:table-cell>
          <table:table-cell office:value-type="float" office:value="29081">
            <text:p>29.081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<text:s/>304 / 1234G / 22706 : Estudis i treballs tècnics</text:p>
          </table:table-cell>
          <table:table-cell office:value-type="float" office:value="42000">
            <text:p>42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<text:s/>304 / 1234G / 22709 : Treballs realitzats per altres empreses</text:p>
          </table:table-cell>
          <table:table-cell office:value-type="float" office:value="111850">
            <text:p>111.85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<text:s/>304 / 1234A / 22009 : Altre material no inventariable</text:p>
          </table:table-cell>
          <table:table-cell office:value-type="float" office:value="33000">
            <text:p>33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0 - Direcció de l'Àrea de Serveis a les Persones i Convivència</text:p>
          </table:table-cell>
          <table:table-cell office:value-type="string">
            <text:p><text:s/>400 / 1260A / 22604 : Despeses especials de funcionament</text:p>
          </table:table-cell>
          <table:table-cell office:value-type="float" office:value="1500">
            <text:p>1.5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0 - Direcció de l'Àrea de Serveis a les Persones i Convivència</text:p>
          </table:table-cell>
          <table:table-cell office:value-type="string">
            <text:p><text:s/>400 / 1260A / 22606 : Reunions i conferències</text:p>
          </table:table-cell>
          <table:table-cell office:value-type="float" office:value="2000">
            <text:p>2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0 - Direcció de l'Àrea de Serveis a les Persones i Convivència</text:p>
          </table:table-cell>
          <table:table-cell office:value-type="string">
            <text:p><text:s/>400 / 1260A / 22706 : Estudis i treballs tècnics</text:p>
          </table:table-cell>
          <table:table-cell office:value-type="float" office:value="2490">
            <text:p>2.49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0 - Direcció de l'Àrea de Serveis a les Persones i Convivència</text:p>
          </table:table-cell>
          <table:table-cell office:value-type="string">
            <text:p><text:s/>400 / 1260A / 46701 : Transferències <text:s/>a consorci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0 - Direcció de l'Àrea de Serveis a les Persones i Convivència</text:p>
          </table:table-cell>
          <table:table-cell office:value-type="string">
            <text:p><text:s/>400 / 1260A / 48200 : Transf.corrents institucions sense ànim de lucre</text:p>
          </table:table-cell>
          <table:table-cell office:value-type="float" office:value="9000">
            <text:p>9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0 - Direcció de l'Àrea de Serveis a les Persones i Convivència</text:p>
          </table:table-cell>
          <table:table-cell office:value-type="string">
            <text:p><text:s/>400 / 1260A / 22609 : Altres despeses especials funcionament</text:p>
          </table:table-cell>
          <table:table-cell office:value-type="float" office:value="10000">
            <text:p>10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0 - Direcció de l'Àrea de Serveis a les Persones i Convivència</text:p>
          </table:table-cell>
          <table:table-cell office:value-type="string">
            <text:p><text:s/>400 / 1260A / 22709 : Treballs realitzats per altres empreses</text:p>
          </table:table-cell>
          <table:table-cell office:value-type="float" office:value="10000">
            <text:p>10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<text:s/>402 / 3130A / 22109 : Compra d'altres materials</text:p>
          </table:table-cell>
          <table:table-cell office:value-type="float" office:value="500">
            <text:p>5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<text:s/>402 / 3130A / 22604 : Despeses especials de funcionament</text:p>
          </table:table-cell>
          <table:table-cell office:value-type="float" office:value="2500">
            <text:p>2.5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<text:s/>402 / 3130A / 22610 : Despeses Pla de Barris</text:p>
          </table:table-cell>
          <table:table-cell office:value-type="float" office:value="6978">
            <text:p>6.978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<text:s/>402 / 3130A / 22706 : Estudis i treballs tècnics</text:p>
          </table:table-cell>
          <table:table-cell office:value-type="float" office:value="19000">
            <text:p>19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<text:s/>402 / 3130A / 48800 : Transferències Pla de Barris</text:p>
          </table:table-cell>
          <table:table-cell office:value-type="float" office:value="25357">
            <text:p>25.357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<text:s/>402 / 3132A / 48200 : Transf.corrents institucions sense ànim de lucre</text:p>
          </table:table-cell>
          <table:table-cell office:value-type="float" office:value="689508">
            <text:p>689.508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<text:s/>402 / 3132A / 48900 : Altres transferències</text:p>
          </table:table-cell>
          <table:table-cell office:value-type="float" office:value="12000">
            <text:p>12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<text:s/>402 / 3134A / 22604 : Despeses especials de funcionament</text:p>
          </table:table-cell>
          <table:table-cell office:value-type="float" office:value="9000">
            <text:p>9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<text:s/>402 / 3134A / 22709 : Treballs realitzats per altres empreses</text:p>
          </table:table-cell>
          <table:table-cell office:value-type="float" office:value="233499">
            <text:p>233.499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<text:s/>402 / 3134A / 48000 : Atencions benèfiques i assistencials</text:p>
          </table:table-cell>
          <table:table-cell office:value-type="float" office:value="210000">
            <text:p>210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<text:s/>402 / 3134A / 48200 : Transf.corrents institucions sense ànim de lucre</text:p>
          </table:table-cell>
          <table:table-cell office:value-type="float" office:value="18000">
            <text:p>18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<text:s/>402 / 3135A / 22604 : Despeses especials de funcionament</text:p>
          </table:table-cell>
          <table:table-cell office:value-type="float" office:value="65990">
            <text:p>65.99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<text:s/>402 / 3135B / 48200 : Transf.corrents institucions sense ànim de lucre</text:p>
          </table:table-cell>
          <table:table-cell office:value-type="float" office:value="89800">
            <text:p>89.8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<text:s/>402 / 3136A / 22604 : Despeses especials de funcionament</text:p>
          </table:table-cell>
          <table:table-cell office:value-type="float" office:value="3000">
            <text:p>3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<text:s/>402 / 3136A / 22707 : Altres treballs</text:p>
          </table:table-cell>
          <table:table-cell office:value-type="float" office:value="4706129.15">
            <text:p>4.706.129,15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<text:s/>402 / 3137B / 22604 : Despeses especials de funcionament</text:p>
          </table:table-cell>
          <table:table-cell office:value-type="float" office:value="3000">
            <text:p>3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<text:s/>402 / 3137B / 22709 : Treballs realitzats per altres empreses</text:p>
          </table:table-cell>
          <table:table-cell office:value-type="float" office:value="491604">
            <text:p>491.604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<text:s/>402 / 3137B / 48200 : Transf.corrents institucions sense ànim de lucre</text:p>
          </table:table-cell>
          <table:table-cell office:value-type="float" office:value="163400">
            <text:p>163.4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<text:s/>402 / 3134A / 22706 : Estudis i treballs tècnics</text:p>
          </table:table-cell>
          <table:table-cell office:value-type="float" office:value="73300">
            <text:p>73.3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<text:s/>402 / 3135A / 22709 : Treballs realitzats per altres empreses</text:p>
          </table:table-cell>
          <table:table-cell office:value-type="float" office:value="2408800">
            <text:p>2.408.8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<text:s/>402 / 3135A / 22706 : Estudis i treballs tècnic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<text:s/>402 / 3132A / 22709 : Treballs realitzats per altres empreses</text:p>
          </table:table-cell>
          <table:table-cell office:value-type="float" office:value="155000">
            <text:p>155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<text:s/>402 / 3135A / 22109 : Compra d'altres materials</text:p>
          </table:table-cell>
          <table:table-cell office:value-type="float" office:value="3000">
            <text:p>3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<text:s/>402 / 3135A / 48200 : Transf.corrents institucions sense ànim de lucre</text:p>
          </table:table-cell>
          <table:table-cell office:value-type="float" office:value="20000">
            <text:p>20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3A / 22103 : Combustibles i carburants</text:p>
          </table:table-cell>
          <table:table-cell office:value-type="float" office:value="6000">
            <text:p>6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4A / 21300 : Manteniment de maquinària, instal·lacions i utillatge</text:p>
          </table:table-cell>
          <table:table-cell office:value-type="float" office:value="1396250">
            <text:p>1.396.25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5A / 20300 : Lloguers de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5A / 21000 : Manteniment d'infrastructura i béns naturals</text:p>
          </table:table-cell>
          <table:table-cell office:value-type="float" office:value="3481320.14">
            <text:p>3.481.320,14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5A / 21300 : Manteniment de maquinària, instal·lacions i utillatge</text:p>
          </table:table-cell>
          <table:table-cell office:value-type="float" office:value="111468.68">
            <text:p>111.468,68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5A / 21901 : Compra de material per jardineria</text:p>
          </table:table-cell>
          <table:table-cell office:value-type="float" office:value="25000">
            <text:p>25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7A / 21900 : Compra de material per reparacions i manteniment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7A / 22106 : Manutenció d’animals</text:p>
          </table:table-cell>
          <table:table-cell office:value-type="float" office:value="1560">
            <text:p>1.56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7A / 22609 : Altres despeses especials funcionament</text:p>
          </table:table-cell>
          <table:table-cell office:value-type="float" office:value="5000">
            <text:p>5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6A / 21900 : Compra de material per reparacions i manteniments</text:p>
          </table:table-cell>
          <table:table-cell office:value-type="float" office:value="100473.92">
            <text:p>100.473,92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6A / 22103 : Combustibles i carburants</text:p>
          </table:table-cell>
          <table:table-cell office:value-type="float" office:value="190000">
            <text:p>190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6A / 22400 : Primes d’assegurances</text:p>
          </table:table-cell>
          <table:table-cell office:value-type="float" office:value="110000">
            <text:p>110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6A / 22604 : Despeses especials de funcionament</text:p>
          </table:table-cell>
          <table:table-cell office:value-type="float" office:value="5000">
            <text:p>5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<text:s/>623 / 2251B / 21300 : Manteniment de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4 - Obres públiques</text:p>
          </table:table-cell>
          <table:table-cell office:value-type="string">
            <text:p><text:s/>624 / 4323E / 22706 : Estudis i treballs tècnic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2A / 22400 : Primes d’assegurances</text:p>
          </table:table-cell>
          <table:table-cell office:value-type="float" office:value="227000">
            <text:p>227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2A / 22604 : Despeses especials de funcionament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2A / 22706 : Estudis i treballs tècnics</text:p>
          </table:table-cell>
          <table:table-cell office:value-type="float" office:value="5000">
            <text:p>5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2A / 22709 : Treballs realitzats per altres empreses</text:p>
          </table:table-cell>
          <table:table-cell office:value-type="float" office:value="5790.26">
            <text:p>5.790,26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3A / 20300 : Lloguers de maquinària, instal·lacions i utillatge</text:p>
          </table:table-cell>
          <table:table-cell office:value-type="float" office:value="37674">
            <text:p>37.674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3A / 20400 : Lloguer de material de transport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3A / 21200 : Manteniment d’edificis i altres construccions</text:p>
          </table:table-cell>
          <table:table-cell office:value-type="float" office:value="1621000">
            <text:p>1.621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3A / 21201 : Reparacions d’edificis i altres construccions</text:p>
          </table:table-cell>
          <table:table-cell office:value-type="float" office:value="40000">
            <text:p>40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3A / 21300 : Manteniment de maquinària, instal·lacions i utillatge</text:p>
          </table:table-cell>
          <table:table-cell office:value-type="float" office:value="1000000">
            <text:p>1.000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7A / 20300 : Lloguers de maquinària, instal·lacions i utillatge</text:p>
          </table:table-cell>
          <table:table-cell office:value-type="float" office:value="5000">
            <text:p>5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7A / 21300 : Manteniment de maquinària, instal·lacions i utillatge</text:p>
          </table:table-cell>
          <table:table-cell office:value-type="float" office:value="5000">
            <text:p>5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6A / 20900 : Altres lloguers d'immobilitzat material</text:p>
          </table:table-cell>
          <table:table-cell office:value-type="float" office:value="30000">
            <text:p>30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6A / 21300 : Manteniment de maquinària, instal·lacions i utillatge</text:p>
          </table:table-cell>
          <table:table-cell office:value-type="float" office:value="5000">
            <text:p>5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6A / 22104 : Vestuari</text:p>
          </table:table-cell>
          <table:table-cell office:value-type="float" office:value="10000">
            <text:p>10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6A / 22110 : Equips autoprotecció</text:p>
          </table:table-cell>
          <table:table-cell office:value-type="float" office:value="5000">
            <text:p>5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7A / 21000 : Manteniment d'infrastructura i béns naturals</text:p>
          </table:table-cell>
          <table:table-cell office:value-type="float" office:value="125000">
            <text:p>125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412A / 21300 : Manteniment de maquinària, instal·lacions i utillatge</text:p>
          </table:table-cell>
          <table:table-cell office:value-type="float" office:value="569649.6">
            <text:p>569.649,6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412A / 22706 : Estudis i treballs tècnics</text:p>
          </table:table-cell>
          <table:table-cell office:value-type="float" office:value="60000">
            <text:p>60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412A / 22709 : Treballs realitzats per altres emprese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5111B / 21000 : Manteniment d'infrastructura i béns naturals</text:p>
          </table:table-cell>
          <table:table-cell office:value-type="float" office:value="15000">
            <text:p>15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<text:s/>623 / 2251B / 21000 : Manteniment d'infrastructura i béns naturals</text:p>
          </table:table-cell>
          <table:table-cell office:value-type="float" office:value="620000">
            <text:p>620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<text:s/>623 / 2251C / 21300 : Manteniment de maquinària, instal·lacions i utillatge</text:p>
          </table:table-cell>
          <table:table-cell office:value-type="float" office:value="380000">
            <text:p>380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<text:s/>623 / 2240A / 22604 : Despeses especials de funcionament</text:p>
          </table:table-cell>
          <table:table-cell office:value-type="float" office:value="10000">
            <text:p>10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<text:s/>623 / 2251A / 22609 : Altres despeses especials funcionament</text:p>
          </table:table-cell>
          <table:table-cell office:value-type="float" office:value="845000">
            <text:p>845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<text:s/>623 / 2251A / 22706 : Estudis i treballs tècnics</text:p>
          </table:table-cell>
          <table:table-cell office:value-type="float" office:value="35000">
            <text:p>35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<text:s/>623 / 5131A / 22609 : Altres despeses especials funcionament</text:p>
          </table:table-cell>
          <table:table-cell office:value-type="float" office:value="28750">
            <text:p>28.75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<text:s/>623 / 5131A / 47000 : Transf. corrents a empreses privades</text:p>
          </table:table-cell>
          <table:table-cell office:value-type="float" office:value="3746350">
            <text:p>3.746.35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00 - Direcció de l'Àrea de Relacions Ciutadanes i Espai Públic</text:p>
          </table:table-cell>
          <table:table-cell office:value-type="string">
            <text:p><text:s/>600 / 4630A / 22706 : Estudis i treballs tècnics</text:p>
          </table:table-cell>
          <table:table-cell office:value-type="float" office:value="115000">
            <text:p>115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00 - Direcció de l'Àrea de Relacions Ciutadanes i Espai Públic</text:p>
          </table:table-cell>
          <table:table-cell office:value-type="string">
            <text:p><text:s/>600 / 4630A / 22604 : Despeses especials de funcionament</text:p>
          </table:table-cell>
          <table:table-cell office:value-type="float" office:value="11000">
            <text:p>11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00 - Direcció de l'Àrea de Relacions Ciutadanes i Espai Públic</text:p>
          </table:table-cell>
          <table:table-cell office:value-type="string">
            <text:p><text:s/>600 / 4630A / 22709 : Treballs realitzats per altres empreses</text:p>
          </table:table-cell>
          <table:table-cell office:value-type="float" office:value="33572">
            <text:p>33.572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00 - Direcció de l'Àrea de Relacions Ciutadanes i Espai Públic</text:p>
          </table:table-cell>
          <table:table-cell office:value-type="string">
            <text:p><text:s/>600 / 4630A / 22609 : Altres despeses especials funcionament</text:p>
          </table:table-cell>
          <table:table-cell office:value-type="float" office:value="10000">
            <text:p>10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2A / 22609 : Altres despeses especials funcionament</text:p>
          </table:table-cell>
          <table:table-cell office:value-type="float" office:value="29000">
            <text:p>29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<text:s/>623 / 2251A / 22709 : Treballs realitzats per altres emprese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2A / 22602 : Publicitat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7A / 22602 : Publicitat</text:p>
          </table:table-cell>
          <table:table-cell office:value-type="float" office:value="5000">
            <text:p>5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6A / 20300 : Lloguers de maquinària, instal·lacions i utillatge</text:p>
          </table:table-cell>
          <table:table-cell office:value-type="float" office:value="31200">
            <text:p>31.2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6A / 22709 : Treballs realitzats per altres empreses</text:p>
          </table:table-cell>
          <table:table-cell office:value-type="float" office:value="55000">
            <text:p>55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6A / 20400 : Lloguer de material de transport</text:p>
          </table:table-cell>
          <table:table-cell office:value-type="float" office:value="140464.32">
            <text:p>140.464,32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6A / 20500 : Lloguer de mobiliari i estris</text:p>
          </table:table-cell>
          <table:table-cell office:value-type="float" office:value="200000">
            <text:p>200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6A / 21400 : Reparacions del material de transport</text:p>
          </table:table-cell>
          <table:table-cell office:value-type="float" office:value="120000">
            <text:p>120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<text:s/>621 / 4336A / 21401 : Manteniment i conservació del material de transport</text:p>
          </table:table-cell>
          <table:table-cell office:value-type="float" office:value="1000">
            <text:p>1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7 - Tresoreria</text:p>
          </table:table-cell>
          <table:table-cell office:value-type="string">
            <text:p><text:s/>307 / 6114A / 22708 : Serveis de recaptació a favor de l’entitat</text:p>
          </table:table-cell>
          <table:table-cell office:value-type="float" office:value="29980">
            <text:p>29.98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7 - Tresoreria</text:p>
          </table:table-cell>
          <table:table-cell office:value-type="string">
            <text:p><text:s/>307 / 6114A / 20300 : Lloguers de maquinària, instal·lacions i utillatge</text:p>
          </table:table-cell>
          <table:table-cell office:value-type="float" office:value="550">
            <text:p>55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7 - Tresoreria</text:p>
          </table:table-cell>
          <table:table-cell office:value-type="string">
            <text:p><text:s/>307 / 6114B / 41000 : Transf. corr. a org. autònoms adm.de l’entitat local</text:p>
          </table:table-cell>
          <table:table-cell office:value-type="float" office:value="1093280">
            <text:p>1.093.28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7 - Tresoreria</text:p>
          </table:table-cell>
          <table:table-cell office:value-type="string">
            <text:p><text:s/>307 / 6114A / 22400 : Primes d’assegurances</text:p>
          </table:table-cell>
          <table:table-cell office:value-type="float" office:value="200">
            <text:p>2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7 - Tresoreria</text:p>
          </table:table-cell>
          <table:table-cell office:value-type="string">
            <text:p><text:s/>307 / 6114A / 22604 : Despeses especials de funcionament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7 - Tresoreria</text:p>
          </table:table-cell>
          <table:table-cell office:value-type="string">
            <text:p><text:s/>307 / 6114A / 21300 : Manteniment de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<text:s/>500 / 4321A / 22000 : Material d’oficina no inventariable</text:p>
          </table:table-cell>
          <table:table-cell office:value-type="float" office:value="30020.61">
            <text:p>30.020,61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<text:s/>500 / 4321A / 22604 : Despeses especials de funcionament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<text:s/>500 / 4321A / 46701 : Transferències <text:s/>a consorcis</text:p>
          </table:table-cell>
          <table:table-cell office:value-type="float" office:value="18000">
            <text:p>18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<text:s/>501 / 4325C / 22604 : Despeses especials de funcionament</text:p>
          </table:table-cell>
          <table:table-cell office:value-type="float" office:value="16000">
            <text:p>16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<text:s/>501 / 4325E / 22400 : Primes d’assegurances</text:p>
          </table:table-cell>
          <table:table-cell office:value-type="float" office:value="90000">
            <text:p>90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<text:s/>501 / 4325E / 22604 : Despeses especials de funcionament</text:p>
          </table:table-cell>
          <table:table-cell office:value-type="float" office:value="88278">
            <text:p>88.278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<text:s/>501 / 4530D / 22706 : Estudis i treballs tècnics</text:p>
          </table:table-cell>
          <table:table-cell office:value-type="float" office:value="10000">
            <text:p>10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<text:s/>500 / 4328A / 44000 : Aportacions a societats mercantils mun. o prov.</text:p>
          </table:table-cell>
          <table:table-cell office:value-type="float" office:value="200000">
            <text:p>200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<text:s/>500 / 4530D / 48900 : Altres transferències</text:p>
          </table:table-cell>
          <table:table-cell office:value-type="float" office:value="40000">
            <text:p>40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<text:s/>500 / 4530D / 22709 : Treballs realitzats per altres empreses</text:p>
          </table:table-cell>
          <table:table-cell office:value-type="float" office:value="30929.39">
            <text:p>30.929,39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<text:s/>500 / 4321A / 22609 : Altres despeses especials funcionament</text:p>
          </table:table-cell>
          <table:table-cell office:value-type="float" office:value="10000">
            <text:p>10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<text:s/>501 / 4530D / 22604 : Despeses especials de funcionament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<text:s/>500 / 4530D / 22604 : Despeses especials de funcionament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<text:s/>500 / 4322A / 22610 : Despeses Pla de Barri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<text:s/>500 / 4322A / 48800 : Transferències Pla de Barri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<text:s/>500 / 4321A / 46700 : Transf. corrents a consorcis</text:p>
          </table:table-cell>
          <table:table-cell office:value-type="float" office:value="180293.63">
            <text:p>180.293,63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<text:s/>500 / 4321A / 22706 : Estudis i treballs tècnic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<text:s/>500 / 4310A / 44900 : Altres transferències corrents</text:p>
          </table:table-cell>
          <table:table-cell office:value-type="float" office:value="354350.02">
            <text:p>354.350,02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<text:s/>500 / 4321D / 22000 : Material d’oficina no inventariable</text:p>
          </table:table-cell>
          <table:table-cell office:value-type="float" office:value="25000">
            <text:p>25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<text:s/>500 / 4321D / 22602 : Publicitat</text:p>
          </table:table-cell>
          <table:table-cell office:value-type="float" office:value="50000">
            <text:p>50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<text:s/>500 / 4321D / 22604 : Despeses especials de funcionament</text:p>
          </table:table-cell>
          <table:table-cell office:value-type="float" office:value="31000">
            <text:p>31.00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<text:s/>501 / 4325A / 22604 : Despeses especials de funcionament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<text:s/>501 / 4325A / 22706 : Estudis i treballs tècnic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<text:s/>501 / 4325B / 22604 : Despeses especials de funcionament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3 - Llicències</text:p>
          </table:table-cell>
          <table:table-cell office:value-type="string">
            <text:p><text:s/>503 / 4327A / 22605 : Despeses especials de funcionament</text:p>
          </table:table-cell>
          <table:table-cell office:value-type="float" office:value="21490">
            <text:p>21.49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3 - Llicències</text:p>
          </table:table-cell>
          <table:table-cell office:value-type="string">
            <text:p><text:s/>503 / 4327A / 48900 : Altres transferèncie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<text:s/>500 / 4321A / 20900 : Altres lloguers d'immobilitzat material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<text:s/>500 / 4321A / 22709 : Treballs realitzats per altres emprese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3 - Llicències</text:p>
          </table:table-cell>
          <table:table-cell office:value-type="string">
            <text:p><text:s/>503 / 4327A / 22709 : Treballs realitzats per altres empreses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Default"/>
          <table:table-cell table:number-columns-repeated="1020"/>
        </table:table-row>
        <table:table-row table:style-name="ro1">
          <table:table-cell table:number-columns-repeated="3"/>
          <table:table-cell table:style-name="ce20" table:formula="of:=SUBTOTAL(9;[.D2:.D3074])" office:value-type="float" office:value="396135999.999999">
            <text:p>396.136.000,0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7"/>
          <table:table-cell table:number-columns-repeated="1020"/>
        </table:table-row>
      </table:table>
      <table:named-expressions>
        <table:named-range table:name="Consulta_desde_GPR_AJUNTAMENT_2" table:base-cell-address="$Taula.$A$1" table:cell-range-address="$Dades.$A$1:.$D$3074"/>
      </table:named-expressions>
      <table:data-pilot-tables>
        <table:data-pilot-table table:name="Tabla dinámica3" table:application-data="" table:target-range-address="Taula.A3:Taula.C45" table:buttons="Taula.A4 Taula.B3" table:grand-total="row" table:ignore-empty-rows="true" table:identify-categories="true" table:show-filter-button="false">
          <table:source-cell-range table:cell-range-address="Dades.A1:Dades.D3074"/>
          <table:data-pilot-field table:source-field-name="Exercici" table:orientation="column" table:used-hierarchy="0" table:function="auto">
            <table:data-pilot-level table:show-empty="false">
              <table:data-pilot-members>
                <table:data-pilot-member table:name="2008" table:display="true" table:show-details="true"/>
                <table:data-pilot-member table:name="2009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Orgànica:" table:orientation="row" table:used-hierarchy="0" table:function="auto">
            <table:data-pilot-level table:show-empty="false">
              <table:data-pilot-members>
                <table:data-pilot-member table:name="100 - Òrgans de Govern" table:display="true" table:show-details="true"/>
                <table:data-pilot-member table:name="101 - Gabinet de l'Alcaldia i Oficina Tècnica de l'Alcaldia" table:display="true" table:show-details="true"/>
                <table:data-pilot-member table:name="103 - Secretaria" table:display="true" table:show-details="true"/>
                <table:data-pilot-member table:name="200 - Direcció de l'Àrea de Presidència" table:display="true" table:show-details="true"/>
                <table:data-pilot-member table:name="202 - Comunicació" table:display="true" table:show-details="true"/>
                <table:data-pilot-member table:name="203 - Cultura" table:display="true" table:show-details="true"/>
                <table:data-pilot-member table:name="208 - Innovació, Indústria i Promoció Econòmica i projectes Ciutat" table:display="true" table:show-details="true"/>
                <table:data-pilot-member table:name="300 - Direcció de l'Àrea de Serveis Centrals" table:display="true" table:show-details="true"/>
                <table:data-pilot-member table:name="301 - Assessoria Jurídica" table:display="true" table:show-details="true"/>
                <table:data-pilot-member table:name="302 - Gestió de la Informació" table:display="true" table:show-details="true"/>
                <table:data-pilot-member table:name="303 - Recursos Humans" table:display="true" table:show-details="true"/>
                <table:data-pilot-member table:name="304 - Serveis Generals-Compres" table:display="true" table:show-details="true"/>
                <table:data-pilot-member table:name="305 - Serveis Econòmics" table:display="true" table:show-details="true"/>
                <table:data-pilot-member table:name="306 - Intervenció" table:display="true" table:show-details="true"/>
                <table:data-pilot-member table:name="307 - Tresoreria" table:display="true" table:show-details="true"/>
                <table:data-pilot-member table:name="308 - Gestió Tributària" table:display="true" table:show-details="true"/>
                <table:data-pilot-member table:name="310 - Comerç i Turisme" table:display="true" table:show-details="true"/>
                <table:data-pilot-member table:name="311 - Seguretat Ciutadana" table:display="true" table:show-details="true"/>
                <table:data-pilot-member table:name="312 - Tecnologies i Ciutat del Coneixement" table:display="true" table:show-details="true"/>
                <table:data-pilot-member table:name="400 - Direcció de l'Àrea de Serveis a les Persones i Convivència" table:display="true" table:show-details="true"/>
                <table:data-pilot-member table:name="401 - Esports" table:display="true" table:show-details="true"/>
                <table:data-pilot-member table:name="402 - Serveis Socials" table:display="true" table:show-details="true"/>
                <table:data-pilot-member table:name="403 - Salut" table:display="true" table:show-details="true"/>
                <table:data-pilot-member table:name="404 - Igualtat dona-home" table:display="true" table:show-details="true"/>
                <table:data-pilot-member table:name="405 - Joventut" table:display="true" table:show-details="true"/>
                <table:data-pilot-member table:name="406 - Educació" table:display="true" table:show-details="true"/>
                <table:data-pilot-member table:name="407 - Convivència" table:display="true" table:show-details="true"/>
                <table:data-pilot-member table:name="408 - Cooperació i solidaritat" table:display="true" table:show-details="true"/>
                <table:data-pilot-member table:name="500 - Direcció de l'Àrea d'Urbanisme" table:display="true" table:show-details="true"/>
                <table:data-pilot-member table:name="501 - Urbanisme" table:display="true" table:show-details="true"/>
                <table:data-pilot-member table:name="503 - Llicències" table:display="true" table:show-details="true"/>
                <table:data-pilot-member table:name="505 - Obres d'equipaments" table:display="true" table:show-details="true"/>
                <table:data-pilot-member table:name="507 - Sostenibilitat i gestió d'Ecosistemes" table:display="true" table:show-details="true"/>
                <table:data-pilot-member table:name="600 - Direcció de l'Àrea de Relacions Ciutadanes i Espai Públic" table:display="true" table:show-details="true"/>
                <table:data-pilot-member table:name="621 - Manteniments de Via Pública" table:display="true" table:show-details="true"/>
                <table:data-pilot-member table:name="622 - Recollida i tract.de residus sòlids urbans i neteja viària" table:display="true" table:show-details="true"/>
                <table:data-pilot-member table:name="623 - Mobilitat, trànsit i transport" table:display="true" table:show-details="true"/>
                <table:data-pilot-member table:name="624 - Obres públiques" table:display="true" table:show-details="true"/>
                <table:data-pilot-member table:name="630 - Relacions ciutadanes" table:display="true" table:show-details="true"/>
                <table:data-pilot-member table:name="900 - Deute públic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Crèdits Inicials" table:orientation="data" table:used-hierarchy="0" table:function="sum">
            <table:data-pilot-level table:show-empty="false">
              <table:data-pilot-members>
                <table:data-pilot-member table:name="0,00" table:display="true" table:show-details="true"/>
                <table:data-pilot-member table:name="5,00" table:display="true" table:show-details="true"/>
                <table:data-pilot-member table:name="10,00" table:display="true" table:show-details="true"/>
                <table:data-pilot-member table:name="20,00" table:display="true" table:show-details="true"/>
                <table:data-pilot-member table:name="64,00" table:display="true" table:show-details="true"/>
                <table:data-pilot-member table:name="90,00" table:display="true" table:show-details="true"/>
                <table:data-pilot-member table:name="100,00" table:display="true" table:show-details="true"/>
                <table:data-pilot-member table:name="108,00" table:display="true" table:show-details="true"/>
                <table:data-pilot-member table:name="143,97" table:display="true" table:show-details="true"/>
                <table:data-pilot-member table:name="144,00" table:display="true" table:show-details="true"/>
                <table:data-pilot-member table:name="145,44" table:display="true" table:show-details="true"/>
                <table:data-pilot-member table:name="150,00" table:display="true" table:show-details="true"/>
                <table:data-pilot-member table:name="151,83" table:display="true" table:show-details="true"/>
                <table:data-pilot-member table:name="152,00" table:display="true" table:show-details="true"/>
                <table:data-pilot-member table:name="153,68" table:display="true" table:show-details="true"/>
                <table:data-pilot-member table:name="155,65" table:display="true" table:show-details="true"/>
                <table:data-pilot-member table:name="165,36" table:display="true" table:show-details="true"/>
                <table:data-pilot-member table:name="180,00" table:display="true" table:show-details="true"/>
                <table:data-pilot-member table:name="198,00" table:display="true" table:show-details="true"/>
                <table:data-pilot-member table:name="199,08" table:display="true" table:show-details="true"/>
                <table:data-pilot-member table:name="200,00" table:display="true" table:show-details="true"/>
                <table:data-pilot-member table:name="208,09" table:display="true" table:show-details="true"/>
                <table:data-pilot-member table:name="212,08" table:display="true" table:show-details="true"/>
                <table:data-pilot-member table:name="216,00" table:display="true" table:show-details="true"/>
                <table:data-pilot-member table:name="221,67" table:display="true" table:show-details="true"/>
                <table:data-pilot-member table:name="244,29" table:display="true" table:show-details="true"/>
                <table:data-pilot-member table:name="256,45" table:display="true" table:show-details="true"/>
                <table:data-pilot-member table:name="260,77" table:display="true" table:show-details="true"/>
                <table:data-pilot-member table:name="261,00" table:display="true" table:show-details="true"/>
                <table:data-pilot-member table:name="287,00" table:display="true" table:show-details="true"/>
                <table:data-pilot-member table:name="292,90" table:display="true" table:show-details="true"/>
                <table:data-pilot-member table:name="296,38" table:display="true" table:show-details="true"/>
                <table:data-pilot-member table:name="300,00" table:display="true" table:show-details="true"/>
                <table:data-pilot-member table:name="303,00" table:display="true" table:show-details="true"/>
                <table:data-pilot-member table:name="306,24" table:display="true" table:show-details="true"/>
                <table:data-pilot-member table:name="331,34" table:display="true" table:show-details="true"/>
                <table:data-pilot-member table:name="334,00" table:display="true" table:show-details="true"/>
                <table:data-pilot-member table:name="341,57" table:display="true" table:show-details="true"/>
                <table:data-pilot-member table:name="342,00" table:display="true" table:show-details="true"/>
                <table:data-pilot-member table:name="350,00" table:display="true" table:show-details="true"/>
                <table:data-pilot-member table:name="393,02" table:display="true" table:show-details="true"/>
                <table:data-pilot-member table:name="400,00" table:display="true" table:show-details="true"/>
                <table:data-pilot-member table:name="426,00" table:display="true" table:show-details="true"/>
                <table:data-pilot-member table:name="433,57" table:display="true" table:show-details="true"/>
                <table:data-pilot-member table:name="450,00" table:display="true" table:show-details="true"/>
                <table:data-pilot-member table:name="463,34" table:display="true" table:show-details="true"/>
                <table:data-pilot-member table:name="474,54" table:display="true" table:show-details="true"/>
                <table:data-pilot-member table:name="500,00" table:display="true" table:show-details="true"/>
                <table:data-pilot-member table:name="518,00" table:display="true" table:show-details="true"/>
                <table:data-pilot-member table:name="520,00" table:display="true" table:show-details="true"/>
                <table:data-pilot-member table:name="526,86" table:display="true" table:show-details="true"/>
                <table:data-pilot-member table:name="541,34" table:display="true" table:show-details="true"/>
                <table:data-pilot-member table:name="549,28" table:display="true" table:show-details="true"/>
                <table:data-pilot-member table:name="550,00" table:display="true" table:show-details="true"/>
                <table:data-pilot-member table:name="571,89" table:display="true" table:show-details="true"/>
                <table:data-pilot-member table:name="572,00" table:display="true" table:show-details="true"/>
                <table:data-pilot-member table:name="577,57" table:display="true" table:show-details="true"/>
                <table:data-pilot-member table:name="578,00" table:display="true" table:show-details="true"/>
                <table:data-pilot-member table:name="595,03" table:display="true" table:show-details="true"/>
                <table:data-pilot-member table:name="598,29" table:display="true" table:show-details="true"/>
                <table:data-pilot-member table:name="600,00" table:display="true" table:show-details="true"/>
                <table:data-pilot-member table:name="608,17" table:display="true" table:show-details="true"/>
                <table:data-pilot-member table:name="608,96" table:display="true" table:show-details="true"/>
                <table:data-pilot-member table:name="616,00" table:display="true" table:show-details="true"/>
                <table:data-pilot-member table:name="631,69" table:display="true" table:show-details="true"/>
                <table:data-pilot-member table:name="633,24" table:display="true" table:show-details="true"/>
                <table:data-pilot-member table:name="636,74" table:display="true" table:show-details="true"/>
                <table:data-pilot-member table:name="639,00" table:display="true" table:show-details="true"/>
                <table:data-pilot-member table:name="640,00" table:display="true" table:show-details="true"/>
                <table:data-pilot-member table:name="640,39" table:display="true" table:show-details="true"/>
                <table:data-pilot-member table:name="650,00" table:display="true" table:show-details="true"/>
                <table:data-pilot-member table:name="658,37" table:display="true" table:show-details="true"/>
                <table:data-pilot-member table:name="665,84" table:display="true" table:show-details="true"/>
                <table:data-pilot-member table:name="669,50" table:display="true" table:show-details="true"/>
                <table:data-pilot-member table:name="677,95" table:display="true" table:show-details="true"/>
                <table:data-pilot-member table:name="680,04" table:display="true" table:show-details="true"/>
                <table:data-pilot-member table:name="687,05" table:display="true" table:show-details="true"/>
                <table:data-pilot-member table:name="688,13" table:display="true" table:show-details="true"/>
                <table:data-pilot-member table:name="692,00" table:display="true" table:show-details="true"/>
                <table:data-pilot-member table:name="692,02" table:display="true" table:show-details="true"/>
                <table:data-pilot-member table:name="700,00" table:display="true" table:show-details="true"/>
                <table:data-pilot-member table:name="704,51" table:display="true" table:show-details="true"/>
                <table:data-pilot-member table:name="715,00" table:display="true" table:show-details="true"/>
                <table:data-pilot-member table:name="719,00" table:display="true" table:show-details="true"/>
                <table:data-pilot-member table:name="733,48" table:display="true" table:show-details="true"/>
                <table:data-pilot-member table:name="744,09" table:display="true" table:show-details="true"/>
                <table:data-pilot-member table:name="788,33" table:display="true" table:show-details="true"/>
                <table:data-pilot-member table:name="800,00" table:display="true" table:show-details="true"/>
                <table:data-pilot-member table:name="825,00" table:display="true" table:show-details="true"/>
                <table:data-pilot-member table:name="862,00" table:display="true" table:show-details="true"/>
                <table:data-pilot-member table:name="874,60" table:display="true" table:show-details="true"/>
                <table:data-pilot-member table:name="900,00" table:display="true" table:show-details="true"/>
                <table:data-pilot-member table:name="910,94" table:display="true" table:show-details="true"/>
                <table:data-pilot-member table:name="920,48" table:display="true" table:show-details="true"/>
                <table:data-pilot-member table:name="930,60" table:display="true" table:show-details="true"/>
                <table:data-pilot-member table:name="934,00" table:display="true" table:show-details="true"/>
                <table:data-pilot-member table:name="937,41" table:display="true" table:show-details="true"/>
                <table:data-pilot-member table:name="939,12" table:display="true" table:show-details="true"/>
                <table:data-pilot-member table:name="945,02" table:display="true" table:show-details="true"/>
                <table:data-pilot-member table:name="977,20" table:display="true" table:show-details="true"/>
                <table:data-pilot-member table:name="981,84" table:display="true" table:show-details="true"/>
                <table:data-pilot-member table:name="990,00" table:display="true" table:show-details="true"/>
                <table:data-pilot-member table:name="1.000,00" table:display="true" table:show-details="true"/>
                <table:data-pilot-member table:name="1.015,00" table:display="true" table:show-details="true"/>
                <table:data-pilot-member table:name="1.023,09" table:display="true" table:show-details="true"/>
                <table:data-pilot-member table:name="1.029,50" table:display="true" table:show-details="true"/>
                <table:data-pilot-member table:name="1.035,00" table:display="true" table:show-details="true"/>
                <table:data-pilot-member table:name="1.041,24" table:display="true" table:show-details="true"/>
                <table:data-pilot-member table:name="1.053,50" table:display="true" table:show-details="true"/>
                <table:data-pilot-member table:name="1.078,00" table:display="true" table:show-details="true"/>
                <table:data-pilot-member table:name="1.097,93" table:display="true" table:show-details="true"/>
                <table:data-pilot-member table:name="1.098,00" table:display="true" table:show-details="true"/>
                <table:data-pilot-member table:name="1.100,00" table:display="true" table:show-details="true"/>
                <table:data-pilot-member table:name="1.117,00" table:display="true" table:show-details="true"/>
                <table:data-pilot-member table:name="1.128,00" table:display="true" table:show-details="true"/>
                <table:data-pilot-member table:name="1.129,00" table:display="true" table:show-details="true"/>
                <table:data-pilot-member table:name="1.129,32" table:display="true" table:show-details="true"/>
                <table:data-pilot-member table:name="1.134,24" table:display="true" table:show-details="true"/>
                <table:data-pilot-member table:name="1.134,25" table:display="true" table:show-details="true"/>
                <table:data-pilot-member table:name="1.144,00" table:display="true" table:show-details="true"/>
                <table:data-pilot-member table:name="1.144,49" table:display="true" table:show-details="true"/>
                <table:data-pilot-member table:name="1.145,22" table:display="true" table:show-details="true"/>
                <table:data-pilot-member table:name="1.150,00" table:display="true" table:show-details="true"/>
                <table:data-pilot-member table:name="1.150,22" table:display="true" table:show-details="true"/>
                <table:data-pilot-member table:name="1.150,38" table:display="true" table:show-details="true"/>
                <table:data-pilot-member table:name="1.162,90" table:display="true" table:show-details="true"/>
                <table:data-pilot-member table:name="1.175,00" table:display="true" table:show-details="true"/>
                <table:data-pilot-member table:name="1.200,00" table:display="true" table:show-details="true"/>
                <table:data-pilot-member table:name="1.221,00" table:display="true" table:show-details="true"/>
                <table:data-pilot-member table:name="1.223,00" table:display="true" table:show-details="true"/>
                <table:data-pilot-member table:name="1.223,33" table:display="true" table:show-details="true"/>
                <table:data-pilot-member table:name="1.224,33" table:display="true" table:show-details="true"/>
                <table:data-pilot-member table:name="1.234,00" table:display="true" table:show-details="true"/>
                <table:data-pilot-member table:name="1.234,13" table:display="true" table:show-details="true"/>
                <table:data-pilot-member table:name="1.267,00" table:display="true" table:show-details="true"/>
                <table:data-pilot-member table:name="1.267,14" table:display="true" table:show-details="true"/>
                <table:data-pilot-member table:name="1.269,88" table:display="true" table:show-details="true"/>
                <table:data-pilot-member table:name="1.297,93" table:display="true" table:show-details="true"/>
                <table:data-pilot-member table:name="1.300,00" table:display="true" table:show-details="true"/>
                <table:data-pilot-member table:name="1.311,98" table:display="true" table:show-details="true"/>
                <table:data-pilot-member table:name="1.312,88" table:display="true" table:show-details="true"/>
                <table:data-pilot-member table:name="1.313,45" table:display="true" table:show-details="true"/>
                <table:data-pilot-member table:name="1.363,08" table:display="true" table:show-details="true"/>
                <table:data-pilot-member table:name="1.390,00" table:display="true" table:show-details="true"/>
                <table:data-pilot-member table:name="1.421,13" table:display="true" table:show-details="true"/>
                <table:data-pilot-member table:name="1.455,00" table:display="true" table:show-details="true"/>
                <table:data-pilot-member table:name="1.470,00" table:display="true" table:show-details="true"/>
                <table:data-pilot-member table:name="1.479,98" table:display="true" table:show-details="true"/>
                <table:data-pilot-member table:name="1.500,00" table:display="true" table:show-details="true"/>
                <table:data-pilot-member table:name="1.512,04" table:display="true" table:show-details="true"/>
                <table:data-pilot-member table:name="1.514,14" table:display="true" table:show-details="true"/>
                <table:data-pilot-member table:name="1.532,29" table:display="true" table:show-details="true"/>
                <table:data-pilot-member table:name="1.544,00" table:display="true" table:show-details="true"/>
                <table:data-pilot-member table:name="1.560,00" table:display="true" table:show-details="true"/>
                <table:data-pilot-member table:name="1.600,00" table:display="true" table:show-details="true"/>
                <table:data-pilot-member table:name="1.621,00" table:display="true" table:show-details="true"/>
                <table:data-pilot-member table:name="1.621,41" table:display="true" table:show-details="true"/>
                <table:data-pilot-member table:name="1.651,33" table:display="true" table:show-details="true"/>
                <table:data-pilot-member table:name="1.680,00" table:display="true" table:show-details="true"/>
                <table:data-pilot-member table:name="1.700,00" table:display="true" table:show-details="true"/>
                <table:data-pilot-member table:name="1.728,00" table:display="true" table:show-details="true"/>
                <table:data-pilot-member table:name="1.796,00" table:display="true" table:show-details="true"/>
                <table:data-pilot-member table:name="1.800,00" table:display="true" table:show-details="true"/>
                <table:data-pilot-member table:name="1.856,43" table:display="true" table:show-details="true"/>
                <table:data-pilot-member table:name="1.876,08" table:display="true" table:show-details="true"/>
                <table:data-pilot-member table:name="1.900,00" table:display="true" table:show-details="true"/>
                <table:data-pilot-member table:name="1.906,67" table:display="true" table:show-details="true"/>
                <table:data-pilot-member table:name="1.908,72" table:display="true" table:show-details="true"/>
                <table:data-pilot-member table:name="1.909,00" table:display="true" table:show-details="true"/>
                <table:data-pilot-member table:name="1.970,00" table:display="true" table:show-details="true"/>
                <table:data-pilot-member table:name="1.990,00" table:display="true" table:show-details="true"/>
                <table:data-pilot-member table:name="2.000,00" table:display="true" table:show-details="true"/>
                <table:data-pilot-member table:name="2.043,04" table:display="true" table:show-details="true"/>
                <table:data-pilot-member table:name="2.043,08" table:display="true" table:show-details="true"/>
                <table:data-pilot-member table:name="2.066,03" table:display="true" table:show-details="true"/>
                <table:data-pilot-member table:name="2.098,95" table:display="true" table:show-details="true"/>
                <table:data-pilot-member table:name="2.124,89" table:display="true" table:show-details="true"/>
                <table:data-pilot-member table:name="2.143,14" table:display="true" table:show-details="true"/>
                <table:data-pilot-member table:name="2.156,00" table:display="true" table:show-details="true"/>
                <table:data-pilot-member table:name="2.182,22" table:display="true" table:show-details="true"/>
                <table:data-pilot-member table:name="2.200,00" table:display="true" table:show-details="true"/>
                <table:data-pilot-member table:name="2.230,85" table:display="true" table:show-details="true"/>
                <table:data-pilot-member table:name="2.232,00" table:display="true" table:show-details="true"/>
                <table:data-pilot-member table:name="2.235,00" table:display="true" table:show-details="true"/>
                <table:data-pilot-member table:name="2.250,00" table:display="true" table:show-details="true"/>
                <table:data-pilot-member table:name="2.290,00" table:display="true" table:show-details="true"/>
                <table:data-pilot-member table:name="2.300,00" table:display="true" table:show-details="true"/>
                <table:data-pilot-member table:name="2.306,00" table:display="true" table:show-details="true"/>
                <table:data-pilot-member table:name="2.306,42" table:display="true" table:show-details="true"/>
                <table:data-pilot-member table:name="2.343,18" table:display="true" table:show-details="true"/>
                <table:data-pilot-member table:name="2.350,63" table:display="true" table:show-details="true"/>
                <table:data-pilot-member table:name="2.351,49" table:display="true" table:show-details="true"/>
                <table:data-pilot-member table:name="2.360,00" table:display="true" table:show-details="true"/>
                <table:data-pilot-member table:name="2.365,34" table:display="true" table:show-details="true"/>
                <table:data-pilot-member table:name="2.366,00" table:display="true" table:show-details="true"/>
                <table:data-pilot-member table:name="2.366,37" table:display="true" table:show-details="true"/>
                <table:data-pilot-member table:name="2.400,00" table:display="true" table:show-details="true"/>
                <table:data-pilot-member table:name="2.404,59" table:display="true" table:show-details="true"/>
                <table:data-pilot-member table:name="2.408,32" table:display="true" table:show-details="true"/>
                <table:data-pilot-member table:name="2.415,09" table:display="true" table:show-details="true"/>
                <table:data-pilot-member table:name="2.417,72" table:display="true" table:show-details="true"/>
                <table:data-pilot-member table:name="2.434,05" table:display="true" table:show-details="true"/>
                <table:data-pilot-member table:name="2.451,02" table:display="true" table:show-details="true"/>
                <table:data-pilot-member table:name="2.484,00" table:display="true" table:show-details="true"/>
                <table:data-pilot-member table:name="2.490,00" table:display="true" table:show-details="true"/>
                <table:data-pilot-member table:name="2.500,00" table:display="true" table:show-details="true"/>
                <table:data-pilot-member table:name="2.503,00" table:display="true" table:show-details="true"/>
                <table:data-pilot-member table:name="2.540,74" table:display="true" table:show-details="true"/>
                <table:data-pilot-member table:name="2.574,45" table:display="true" table:show-details="true"/>
                <table:data-pilot-member table:name="2.600,00" table:display="true" table:show-details="true"/>
                <table:data-pilot-member table:name="2.629,55" table:display="true" table:show-details="true"/>
                <table:data-pilot-member table:name="2.634,00" table:display="true" table:show-details="true"/>
                <table:data-pilot-member table:name="2.651,74" table:display="true" table:show-details="true"/>
                <table:data-pilot-member table:name="2.665,00" table:display="true" table:show-details="true"/>
                <table:data-pilot-member table:name="2.666,00" table:display="true" table:show-details="true"/>
                <table:data-pilot-member table:name="2.699,55" table:display="true" table:show-details="true"/>
                <table:data-pilot-member table:name="2.700,00" table:display="true" table:show-details="true"/>
                <table:data-pilot-member table:name="2.773,04" table:display="true" table:show-details="true"/>
                <table:data-pilot-member table:name="2.775,00" table:display="true" table:show-details="true"/>
                <table:data-pilot-member table:name="2.789,56" table:display="true" table:show-details="true"/>
                <table:data-pilot-member table:name="2.792,36" table:display="true" table:show-details="true"/>
                <table:data-pilot-member table:name="2.795,02" table:display="true" table:show-details="true"/>
                <table:data-pilot-member table:name="2.800,76" table:display="true" table:show-details="true"/>
                <table:data-pilot-member table:name="2.813,64" table:display="true" table:show-details="true"/>
                <table:data-pilot-member table:name="2.892,87" table:display="true" table:show-details="true"/>
                <table:data-pilot-member table:name="2.899,00" table:display="true" table:show-details="true"/>
                <table:data-pilot-member table:name="2.899,18" table:display="true" table:show-details="true"/>
                <table:data-pilot-member table:name="2.927,00" table:display="true" table:show-details="true"/>
                <table:data-pilot-member table:name="2.934,00" table:display="true" table:show-details="true"/>
                <table:data-pilot-member table:name="2.962,41" table:display="true" table:show-details="true"/>
                <table:data-pilot-member table:name="2.981,52" table:display="true" table:show-details="true"/>
                <table:data-pilot-member table:name="2.982,00" table:display="true" table:show-details="true"/>
                <table:data-pilot-member table:name="2.990,00" table:display="true" table:show-details="true"/>
                <table:data-pilot-member table:name="2.990,02" table:display="true" table:show-details="true"/>
                <table:data-pilot-member table:name="2.996,65" table:display="true" table:show-details="true"/>
                <table:data-pilot-member table:name="3.000,00" table:display="true" table:show-details="true"/>
                <table:data-pilot-member table:name="3.005,06" table:display="true" table:show-details="true"/>
                <table:data-pilot-member table:name="3.010,00" table:display="true" table:show-details="true"/>
                <table:data-pilot-member table:name="3.010,07" table:display="true" table:show-details="true"/>
                <table:data-pilot-member table:name="3.030,09" table:display="true" table:show-details="true"/>
                <table:data-pilot-member table:name="3.050,00" table:display="true" table:show-details="true"/>
                <table:data-pilot-member table:name="3.094,25" table:display="true" table:show-details="true"/>
                <table:data-pilot-member table:name="3.116,00" table:display="true" table:show-details="true"/>
                <table:data-pilot-member table:name="3.119,19" table:display="true" table:show-details="true"/>
                <table:data-pilot-member table:name="3.139,94" table:display="true" table:show-details="true"/>
                <table:data-pilot-member table:name="3.140,00" table:display="true" table:show-details="true"/>
                <table:data-pilot-member table:name="3.147,44" table:display="true" table:show-details="true"/>
                <table:data-pilot-member table:name="3.165,35" table:display="true" table:show-details="true"/>
                <table:data-pilot-member table:name="3.200,00" table:display="true" table:show-details="true"/>
                <table:data-pilot-member table:name="3.222,75" table:display="true" table:show-details="true"/>
                <table:data-pilot-member table:name="3.343,70" table:display="true" table:show-details="true"/>
                <table:data-pilot-member table:name="3.354,39" table:display="true" table:show-details="true"/>
                <table:data-pilot-member table:name="3.377,47" table:display="true" table:show-details="true"/>
                <table:data-pilot-member table:name="3.389,00" table:display="true" table:show-details="true"/>
                <table:data-pilot-member table:name="3.400,00" table:display="true" table:show-details="true"/>
                <table:data-pilot-member table:name="3.416,00" table:display="true" table:show-details="true"/>
                <table:data-pilot-member table:name="3.482,29" table:display="true" table:show-details="true"/>
                <table:data-pilot-member table:name="3.500,00" table:display="true" table:show-details="true"/>
                <table:data-pilot-member table:name="3.500,98" table:display="true" table:show-details="true"/>
                <table:data-pilot-member table:name="3.557,07" table:display="true" table:show-details="true"/>
                <table:data-pilot-member table:name="3.567,27" table:display="true" table:show-details="true"/>
                <table:data-pilot-member table:name="3.593,00" table:display="true" table:show-details="true"/>
                <table:data-pilot-member table:name="3.600,00" table:display="true" table:show-details="true"/>
                <table:data-pilot-member table:name="3.600,41" table:display="true" table:show-details="true"/>
                <table:data-pilot-member table:name="3.601,15" table:display="true" table:show-details="true"/>
                <table:data-pilot-member table:name="3.606,00" table:display="true" table:show-details="true"/>
                <table:data-pilot-member table:name="3.666,01" table:display="true" table:show-details="true"/>
                <table:data-pilot-member table:name="3.672,00" table:display="true" table:show-details="true"/>
                <table:data-pilot-member table:name="3.700,00" table:display="true" table:show-details="true"/>
                <table:data-pilot-member table:name="3.701,33" table:display="true" table:show-details="true"/>
                <table:data-pilot-member table:name="3.783,34" table:display="true" table:show-details="true"/>
                <table:data-pilot-member table:name="3.800,00" table:display="true" table:show-details="true"/>
                <table:data-pilot-member table:name="3.817,29" table:display="true" table:show-details="true"/>
                <table:data-pilot-member table:name="3.836,32" table:display="true" table:show-details="true"/>
                <table:data-pilot-member table:name="3.840,00" table:display="true" table:show-details="true"/>
                <table:data-pilot-member table:name="3.897,99" table:display="true" table:show-details="true"/>
                <table:data-pilot-member table:name="3.944,00" table:display="true" table:show-details="true"/>
                <table:data-pilot-member table:name="3.971,74" table:display="true" table:show-details="true"/>
                <table:data-pilot-member table:name="3.976,78" table:display="true" table:show-details="true"/>
                <table:data-pilot-member table:name="3.992,47" table:display="true" table:show-details="true"/>
                <table:data-pilot-member table:name="4.000,00" table:display="true" table:show-details="true"/>
                <table:data-pilot-member table:name="4.047,72" table:display="true" table:show-details="true"/>
                <table:data-pilot-member table:name="4.125,00" table:display="true" table:show-details="true"/>
                <table:data-pilot-member table:name="4.140,00" table:display="true" table:show-details="true"/>
                <table:data-pilot-member table:name="4.144,00" table:display="true" table:show-details="true"/>
                <table:data-pilot-member table:name="4.156,82" table:display="true" table:show-details="true"/>
                <table:data-pilot-member table:name="4.200,00" table:display="true" table:show-details="true"/>
                <table:data-pilot-member table:name="4.216,86" table:display="true" table:show-details="true"/>
                <table:data-pilot-member table:name="4.217,00" table:display="true" table:show-details="true"/>
                <table:data-pilot-member table:name="4.227,10" table:display="true" table:show-details="true"/>
                <table:data-pilot-member table:name="4.234,71" table:display="true" table:show-details="true"/>
                <table:data-pilot-member table:name="4.316,39" table:display="true" table:show-details="true"/>
                <table:data-pilot-member table:name="4.318,84" table:display="true" table:show-details="true"/>
                <table:data-pilot-member table:name="4.350,00" table:display="true" table:show-details="true"/>
                <table:data-pilot-member table:name="4.356,97" table:display="true" table:show-details="true"/>
                <table:data-pilot-member table:name="4.431,21" table:display="true" table:show-details="true"/>
                <table:data-pilot-member table:name="4.433,00" table:display="true" table:show-details="true"/>
                <table:data-pilot-member table:name="4.446,00" table:display="true" table:show-details="true"/>
                <table:data-pilot-member table:name="4.500,00" table:display="true" table:show-details="true"/>
                <table:data-pilot-member table:name="4.550,44" table:display="true" table:show-details="true"/>
                <table:data-pilot-member table:name="4.590,00" table:display="true" table:show-details="true"/>
                <table:data-pilot-member table:name="4.617,43" table:display="true" table:show-details="true"/>
                <table:data-pilot-member table:name="4.700,00" table:display="true" table:show-details="true"/>
                <table:data-pilot-member table:name="4.719,39" table:display="true" table:show-details="true"/>
                <table:data-pilot-member table:name="4.721,50" table:display="true" table:show-details="true"/>
                <table:data-pilot-member table:name="4.727,00" table:display="true" table:show-details="true"/>
                <table:data-pilot-member table:name="4.758,58" table:display="true" table:show-details="true"/>
                <table:data-pilot-member table:name="4.800,00" table:display="true" table:show-details="true"/>
                <table:data-pilot-member table:name="4.807,00" table:display="true" table:show-details="true"/>
                <table:data-pilot-member table:name="4.813,00" table:display="true" table:show-details="true"/>
                <table:data-pilot-member table:name="4.818,27" table:display="true" table:show-details="true"/>
                <table:data-pilot-member table:name="4.830,49" table:display="true" table:show-details="true"/>
                <table:data-pilot-member table:name="4.905,39" table:display="true" table:show-details="true"/>
                <table:data-pilot-member table:name="5.000,00" table:display="true" table:show-details="true"/>
                <table:data-pilot-member table:name="5.008,24" table:display="true" table:show-details="true"/>
                <table:data-pilot-member table:name="5.030,00" table:display="true" table:show-details="true"/>
                <table:data-pilot-member table:name="5.061,38" table:display="true" table:show-details="true"/>
                <table:data-pilot-member table:name="5.064,73" table:display="true" table:show-details="true"/>
                <table:data-pilot-member table:name="5.088,30" table:display="true" table:show-details="true"/>
                <table:data-pilot-member table:name="5.146,92" table:display="true" table:show-details="true"/>
                <table:data-pilot-member table:name="5.150,00" table:display="true" table:show-details="true"/>
                <table:data-pilot-member table:name="5.160,99" table:display="true" table:show-details="true"/>
                <table:data-pilot-member table:name="5.175,00" table:display="true" table:show-details="true"/>
                <table:data-pilot-member table:name="5.300,00" table:display="true" table:show-details="true"/>
                <table:data-pilot-member table:name="5.341,29" table:display="true" table:show-details="true"/>
                <table:data-pilot-member table:name="5.365,63" table:display="true" table:show-details="true"/>
                <table:data-pilot-member table:name="5.378,71" table:display="true" table:show-details="true"/>
                <table:data-pilot-member table:name="5.389,00" table:display="true" table:show-details="true"/>
                <table:data-pilot-member table:name="5.413,95" table:display="true" table:show-details="true"/>
                <table:data-pilot-member table:name="5.467,25" table:display="true" table:show-details="true"/>
                <table:data-pilot-member table:name="5.500,00" table:display="true" table:show-details="true"/>
                <table:data-pilot-member table:name="5.538,92" table:display="true" table:show-details="true"/>
                <table:data-pilot-member table:name="5.581,62" table:display="true" table:show-details="true"/>
                <table:data-pilot-member table:name="5.600,00" table:display="true" table:show-details="true"/>
                <table:data-pilot-member table:name="5.651,97" table:display="true" table:show-details="true"/>
                <table:data-pilot-member table:name="5.709,84" table:display="true" table:show-details="true"/>
                <table:data-pilot-member table:name="5.712,57" table:display="true" table:show-details="true"/>
                <table:data-pilot-member table:name="5.743,99" table:display="true" table:show-details="true"/>
                <table:data-pilot-member table:name="5.748,00" table:display="true" table:show-details="true"/>
                <table:data-pilot-member table:name="5.790,26" table:display="true" table:show-details="true"/>
                <table:data-pilot-member table:name="5.849,61" table:display="true" table:show-details="true"/>
                <table:data-pilot-member table:name="5.875,00" table:display="true" table:show-details="true"/>
                <table:data-pilot-member table:name="5.954,55" table:display="true" table:show-details="true"/>
                <table:data-pilot-member table:name="6.000,00" table:display="true" table:show-details="true"/>
                <table:data-pilot-member table:name="6.010,00" table:display="true" table:show-details="true"/>
                <table:data-pilot-member table:name="6.107,00" table:display="true" table:show-details="true"/>
                <table:data-pilot-member table:name="6.114,00" table:display="true" table:show-details="true"/>
                <table:data-pilot-member table:name="6.114,34" table:display="true" table:show-details="true"/>
                <table:data-pilot-member table:name="6.228,21" table:display="true" table:show-details="true"/>
                <table:data-pilot-member table:name="6.269,66" table:display="true" table:show-details="true"/>
                <table:data-pilot-member table:name="6.276,60" table:display="true" table:show-details="true"/>
                <table:data-pilot-member table:name="6.277,00" table:display="true" table:show-details="true"/>
                <table:data-pilot-member table:name="6.350,00" table:display="true" table:show-details="true"/>
                <table:data-pilot-member table:name="6.350,11" table:display="true" table:show-details="true"/>
                <table:data-pilot-member table:name="6.356,00" table:display="true" table:show-details="true"/>
                <table:data-pilot-member table:name="6.381,02" table:display="true" table:show-details="true"/>
                <table:data-pilot-member table:name="6.392,22" table:display="true" table:show-details="true"/>
                <table:data-pilot-member table:name="6.399,14" table:display="true" table:show-details="true"/>
                <table:data-pilot-member table:name="6.400,00" table:display="true" table:show-details="true"/>
                <table:data-pilot-member table:name="6.500,00" table:display="true" table:show-details="true"/>
                <table:data-pilot-member table:name="6.524,51" table:display="true" table:show-details="true"/>
                <table:data-pilot-member table:name="6.585,81" table:display="true" table:show-details="true"/>
                <table:data-pilot-member table:name="6.638,32" table:display="true" table:show-details="true"/>
                <table:data-pilot-member table:name="6.654,48" table:display="true" table:show-details="true"/>
                <table:data-pilot-member table:name="6.700,00" table:display="true" table:show-details="true"/>
                <table:data-pilot-member table:name="6.710,00" table:display="true" table:show-details="true"/>
                <table:data-pilot-member table:name="6.724,70" table:display="true" table:show-details="true"/>
                <table:data-pilot-member table:name="6.807,55" table:display="true" table:show-details="true"/>
                <table:data-pilot-member table:name="6.895,15" table:display="true" table:show-details="true"/>
                <table:data-pilot-member table:name="6.935,70" table:display="true" table:show-details="true"/>
                <table:data-pilot-member table:name="6.960,00" table:display="true" table:show-details="true"/>
                <table:data-pilot-member table:name="6.968,00" table:display="true" table:show-details="true"/>
                <table:data-pilot-member table:name="6.977,00" table:display="true" table:show-details="true"/>
                <table:data-pilot-member table:name="6.978,00" table:display="true" table:show-details="true"/>
                <table:data-pilot-member table:name="6.980,92" table:display="true" table:show-details="true"/>
                <table:data-pilot-member table:name="7.000,00" table:display="true" table:show-details="true"/>
                <table:data-pilot-member table:name="7.054,77" table:display="true" table:show-details="true"/>
                <table:data-pilot-member table:name="7.180,49" table:display="true" table:show-details="true"/>
                <table:data-pilot-member table:name="7.184,00" table:display="true" table:show-details="true"/>
                <table:data-pilot-member table:name="7.200,00" table:display="true" table:show-details="true"/>
                <table:data-pilot-member table:name="7.214,69" table:display="true" table:show-details="true"/>
                <table:data-pilot-member table:name="7.253,79" table:display="true" table:show-details="true"/>
                <table:data-pilot-member table:name="7.288,00" table:display="true" table:show-details="true"/>
                <table:data-pilot-member table:name="7.334,00" table:display="true" table:show-details="true"/>
                <table:data-pilot-member table:name="7.423,96" table:display="true" table:show-details="true"/>
                <table:data-pilot-member table:name="7.492,74" table:display="true" table:show-details="true"/>
                <table:data-pilot-member table:name="7.500,00" table:display="true" table:show-details="true"/>
                <table:data-pilot-member table:name="7.552,47" table:display="true" table:show-details="true"/>
                <table:data-pilot-member table:name="7.627,86" table:display="true" table:show-details="true"/>
                <table:data-pilot-member table:name="7.637,56" table:display="true" table:show-details="true"/>
                <table:data-pilot-member table:name="7.752,56" table:display="true" table:show-details="true"/>
                <table:data-pilot-member table:name="7.753,00" table:display="true" table:show-details="true"/>
                <table:data-pilot-member table:name="7.760,00" table:display="true" table:show-details="true"/>
                <table:data-pilot-member table:name="7.836,30" table:display="true" table:show-details="true"/>
                <table:data-pilot-member table:name="7.904,00" table:display="true" table:show-details="true"/>
                <table:data-pilot-member table:name="7.987,60" table:display="true" table:show-details="true"/>
                <table:data-pilot-member table:name="8.000,00" table:display="true" table:show-details="true"/>
                <table:data-pilot-member table:name="8.028,69" table:display="true" table:show-details="true"/>
                <table:data-pilot-member table:name="8.041,42" table:display="true" table:show-details="true"/>
                <table:data-pilot-member table:name="8.106,05" table:display="true" table:show-details="true"/>
                <table:data-pilot-member table:name="8.117,60" table:display="true" table:show-details="true"/>
                <table:data-pilot-member table:name="8.164,06" table:display="true" table:show-details="true"/>
                <table:data-pilot-member table:name="8.168,74" table:display="true" table:show-details="true"/>
                <table:data-pilot-member table:name="8.183,07" table:display="true" table:show-details="true"/>
                <table:data-pilot-member table:name="8.267,73" table:display="true" table:show-details="true"/>
                <table:data-pilot-member table:name="8.268,00" table:display="true" table:show-details="true"/>
                <table:data-pilot-member table:name="8.340,00" table:display="true" table:show-details="true"/>
                <table:data-pilot-member table:name="8.365,00" table:display="true" table:show-details="true"/>
                <table:data-pilot-member table:name="8.371,35" table:display="true" table:show-details="true"/>
                <table:data-pilot-member table:name="8.375,22" table:display="true" table:show-details="true"/>
                <table:data-pilot-member table:name="8.457,63" table:display="true" table:show-details="true"/>
                <table:data-pilot-member table:name="8.492,34" table:display="true" table:show-details="true"/>
                <table:data-pilot-member table:name="8.500,00" table:display="true" table:show-details="true"/>
                <table:data-pilot-member table:name="8.534,89" table:display="true" table:show-details="true"/>
                <table:data-pilot-member table:name="8.535,00" table:display="true" table:show-details="true"/>
                <table:data-pilot-member table:name="8.632,19" table:display="true" table:show-details="true"/>
                <table:data-pilot-member table:name="8.673,21" table:display="true" table:show-details="true"/>
                <table:data-pilot-member table:name="8.692,80" table:display="true" table:show-details="true"/>
                <table:data-pilot-member table:name="8.700,00" table:display="true" table:show-details="true"/>
                <table:data-pilot-member table:name="8.783,60" table:display="true" table:show-details="true"/>
                <table:data-pilot-member table:name="8.800,00" table:display="true" table:show-details="true"/>
                <table:data-pilot-member table:name="8.840,53" table:display="true" table:show-details="true"/>
                <table:data-pilot-member table:name="8.875,15" table:display="true" table:show-details="true"/>
                <table:data-pilot-member table:name="8.981,00" table:display="true" table:show-details="true"/>
                <table:data-pilot-member table:name="8.990,00" table:display="true" table:show-details="true"/>
                <table:data-pilot-member table:name="9.000,00" table:display="true" table:show-details="true"/>
                <table:data-pilot-member table:name="9.026,41" table:display="true" table:show-details="true"/>
                <table:data-pilot-member table:name="9.103,96" table:display="true" table:show-details="true"/>
                <table:data-pilot-member table:name="9.129,77" table:display="true" table:show-details="true"/>
                <table:data-pilot-member table:name="9.135,78" table:display="true" table:show-details="true"/>
                <table:data-pilot-member table:name="9.280,00" table:display="true" table:show-details="true"/>
                <table:data-pilot-member table:name="9.306,59" table:display="true" table:show-details="true"/>
                <table:data-pilot-member table:name="9.329,92" table:display="true" table:show-details="true"/>
                <table:data-pilot-member table:name="9.360,00" table:display="true" table:show-details="true"/>
                <table:data-pilot-member table:name="9.471,28" table:display="true" table:show-details="true"/>
                <table:data-pilot-member table:name="9.475,00" table:display="true" table:show-details="true"/>
                <table:data-pilot-member table:name="9.482,00" table:display="true" table:show-details="true"/>
                <table:data-pilot-member table:name="9.521,30" table:display="true" table:show-details="true"/>
                <table:data-pilot-member table:name="9.521,92" table:display="true" table:show-details="true"/>
                <table:data-pilot-member table:name="9.544,80" table:display="true" table:show-details="true"/>
                <table:data-pilot-member table:name="9.599,24" table:display="true" table:show-details="true"/>
                <table:data-pilot-member table:name="9.630,75" table:display="true" table:show-details="true"/>
                <table:data-pilot-member table:name="9.631,00" table:display="true" table:show-details="true"/>
                <table:data-pilot-member table:name="9.663,98" table:display="true" table:show-details="true"/>
                <table:data-pilot-member table:name="9.681,81" table:display="true" table:show-details="true"/>
                <table:data-pilot-member table:name="9.700,00" table:display="true" table:show-details="true"/>
                <table:data-pilot-member table:name="9.732,52" table:display="true" table:show-details="true"/>
                <table:data-pilot-member table:name="9.739,17" table:display="true" table:show-details="true"/>
                <table:data-pilot-member table:name="9.781,14" table:display="true" table:show-details="true"/>
                <table:data-pilot-member table:name="9.846,73" table:display="true" table:show-details="true"/>
                <table:data-pilot-member table:name="9.886,00" table:display="true" table:show-details="true"/>
                <table:data-pilot-member table:name="9.970,00" table:display="true" table:show-details="true"/>
                <table:data-pilot-member table:name="10.000,00" table:display="true" table:show-details="true"/>
                <table:data-pilot-member table:name="10.050,38" table:display="true" table:show-details="true"/>
                <table:data-pilot-member table:name="10.100,00" table:display="true" table:show-details="true"/>
                <table:data-pilot-member table:name="10.175,53" table:display="true" table:show-details="true"/>
                <table:data-pilot-member table:name="10.262,85" table:display="true" table:show-details="true"/>
                <table:data-pilot-member table:name="10.274,90" table:display="true" table:show-details="true"/>
                <table:data-pilot-member table:name="10.300,00" table:display="true" table:show-details="true"/>
                <table:data-pilot-member table:name="10.391,43" table:display="true" table:show-details="true"/>
                <table:data-pilot-member table:name="10.463,60" table:display="true" table:show-details="true"/>
                <table:data-pilot-member table:name="10.464,50" table:display="true" table:show-details="true"/>
                <table:data-pilot-member table:name="10.469,10" table:display="true" table:show-details="true"/>
                <table:data-pilot-member table:name="10.471,36" table:display="true" table:show-details="true"/>
                <table:data-pilot-member table:name="10.471,37" table:display="true" table:show-details="true"/>
                <table:data-pilot-member table:name="10.500,00" table:display="true" table:show-details="true"/>
                <table:data-pilot-member table:name="10.667,00" table:display="true" table:show-details="true"/>
                <table:data-pilot-member table:name="10.700,00" table:display="true" table:show-details="true"/>
                <table:data-pilot-member table:name="10.759,84" table:display="true" table:show-details="true"/>
                <table:data-pilot-member table:name="10.778,00" table:display="true" table:show-details="true"/>
                <table:data-pilot-member table:name="10.811,49" table:display="true" table:show-details="true"/>
                <table:data-pilot-member table:name="10.922,93" table:display="true" table:show-details="true"/>
                <table:data-pilot-member table:name="10.974,59" table:display="true" table:show-details="true"/>
                <table:data-pilot-member table:name="11.000,00" table:display="true" table:show-details="true"/>
                <table:data-pilot-member table:name="11.330,00" table:display="true" table:show-details="true"/>
                <table:data-pilot-member table:name="11.375,00" table:display="true" table:show-details="true"/>
                <table:data-pilot-member table:name="11.378,92" table:display="true" table:show-details="true"/>
                <table:data-pilot-member table:name="11.400,00" table:display="true" table:show-details="true"/>
                <table:data-pilot-member table:name="11.420,06" table:display="true" table:show-details="true"/>
                <table:data-pilot-member table:name="11.436,89" table:display="true" table:show-details="true"/>
                <table:data-pilot-member table:name="11.496,00" table:display="true" table:show-details="true"/>
                <table:data-pilot-member table:name="11.623,00" table:display="true" table:show-details="true"/>
                <table:data-pilot-member table:name="11.720,80" table:display="true" table:show-details="true"/>
                <table:data-pilot-member table:name="11.726,91" table:display="true" table:show-details="true"/>
                <table:data-pilot-member table:name="11.822,07" table:display="true" table:show-details="true"/>
                <table:data-pilot-member table:name="11.870,39" table:display="true" table:show-details="true"/>
                <table:data-pilot-member table:name="11.871,58" table:display="true" table:show-details="true"/>
                <table:data-pilot-member table:name="11.876,51" table:display="true" table:show-details="true"/>
                <table:data-pilot-member table:name="11.930,48" table:display="true" table:show-details="true"/>
                <table:data-pilot-member table:name="12.000,00" table:display="true" table:show-details="true"/>
                <table:data-pilot-member table:name="12.079,01" table:display="true" table:show-details="true"/>
                <table:data-pilot-member table:name="12.205,18" table:display="true" table:show-details="true"/>
                <table:data-pilot-member table:name="12.281,35" table:display="true" table:show-details="true"/>
                <table:data-pilot-member table:name="12.292,64" table:display="true" table:show-details="true"/>
                <table:data-pilot-member table:name="12.300,00" table:display="true" table:show-details="true"/>
                <table:data-pilot-member table:name="12.350,00" table:display="true" table:show-details="true"/>
                <table:data-pilot-member table:name="12.449,59" table:display="true" table:show-details="true"/>
                <table:data-pilot-member table:name="12.502,53" table:display="true" table:show-details="true"/>
                <table:data-pilot-member table:name="12.508,00" table:display="true" table:show-details="true"/>
                <table:data-pilot-member table:name="12.515,32" table:display="true" table:show-details="true"/>
                <table:data-pilot-member table:name="12.588,78" table:display="true" table:show-details="true"/>
                <table:data-pilot-member table:name="12.660,16" table:display="true" table:show-details="true"/>
                <table:data-pilot-member table:name="12.665,75" table:display="true" table:show-details="true"/>
                <table:data-pilot-member table:name="12.820,25" table:display="true" table:show-details="true"/>
                <table:data-pilot-member table:name="12.839,36" table:display="true" table:show-details="true"/>
                <table:data-pilot-member table:name="12.861,66" table:display="true" table:show-details="true"/>
                <table:data-pilot-member table:name="12.874,06" table:display="true" table:show-details="true"/>
                <table:data-pilot-member table:name="12.934,00" table:display="true" table:show-details="true"/>
                <table:data-pilot-member table:name="12.938,28" table:display="true" table:show-details="true"/>
                <table:data-pilot-member table:name="13.000,00" table:display="true" table:show-details="true"/>
                <table:data-pilot-member table:name="13.144,02" table:display="true" table:show-details="true"/>
                <table:data-pilot-member table:name="13.148,78" table:display="true" table:show-details="true"/>
                <table:data-pilot-member table:name="13.228,01" table:display="true" table:show-details="true"/>
                <table:data-pilot-member table:name="13.260,91" table:display="true" table:show-details="true"/>
                <table:data-pilot-member table:name="13.277,99" table:display="true" table:show-details="true"/>
                <table:data-pilot-member table:name="13.278,00" table:display="true" table:show-details="true"/>
                <table:data-pilot-member table:name="13.322,00" table:display="true" table:show-details="true"/>
                <table:data-pilot-member table:name="13.322,33" table:display="true" table:show-details="true"/>
                <table:data-pilot-member table:name="13.592,86" table:display="true" table:show-details="true"/>
                <table:data-pilot-member table:name="13.700,00" table:display="true" table:show-details="true"/>
                <table:data-pilot-member table:name="13.717,40" table:display="true" table:show-details="true"/>
                <table:data-pilot-member table:name="13.756,92" table:display="true" table:show-details="true"/>
                <table:data-pilot-member table:name="13.806,26" table:display="true" table:show-details="true"/>
                <table:data-pilot-member table:name="13.874,26" table:display="true" table:show-details="true"/>
                <table:data-pilot-member table:name="13.939,13" table:display="true" table:show-details="true"/>
                <table:data-pilot-member table:name="13.961,82" table:display="true" table:show-details="true"/>
                <table:data-pilot-member table:name="14.000,00" table:display="true" table:show-details="true"/>
                <table:data-pilot-member table:name="14.170,00" table:display="true" table:show-details="true"/>
                <table:data-pilot-member table:name="14.194,32" table:display="true" table:show-details="true"/>
                <table:data-pilot-member table:name="14.277,07" table:display="true" table:show-details="true"/>
                <table:data-pilot-member table:name="14.370,00" table:display="true" table:show-details="true"/>
                <table:data-pilot-member table:name="14.400,00" table:display="true" table:show-details="true"/>
                <table:data-pilot-member table:name="14.428,77" table:display="true" table:show-details="true"/>
                <table:data-pilot-member table:name="14.667,00" table:display="true" table:show-details="true"/>
                <table:data-pilot-member table:name="14.732,50" table:display="true" table:show-details="true"/>
                <table:data-pilot-member table:name="14.804,18" table:display="true" table:show-details="true"/>
                <table:data-pilot-member table:name="14.990,00" table:display="true" table:show-details="true"/>
                <table:data-pilot-member table:name="15.000,00" table:display="true" table:show-details="true"/>
                <table:data-pilot-member table:name="15.014,22" table:display="true" table:show-details="true"/>
                <table:data-pilot-member table:name="15.261,94" table:display="true" table:show-details="true"/>
                <table:data-pilot-member table:name="15.314,72" table:display="true" table:show-details="true"/>
                <table:data-pilot-member table:name="15.376,60" table:display="true" table:show-details="true"/>
                <table:data-pilot-member table:name="15.692,17" table:display="true" table:show-details="true"/>
                <table:data-pilot-member table:name="15.707,23" table:display="true" table:show-details="true"/>
                <table:data-pilot-member table:name="15.810,46" table:display="true" table:show-details="true"/>
                <table:data-pilot-member table:name="15.828,15" table:display="true" table:show-details="true"/>
                <table:data-pilot-member table:name="15.872,26" table:display="true" table:show-details="true"/>
                <table:data-pilot-member table:name="16.000,00" table:display="true" table:show-details="true"/>
                <table:data-pilot-member table:name="16.010,12" table:display="true" table:show-details="true"/>
                <table:data-pilot-member table:name="16.030,29" table:display="true" table:show-details="true"/>
                <table:data-pilot-member table:name="16.076,79" table:display="true" table:show-details="true"/>
                <table:data-pilot-member table:name="16.077,00" table:display="true" table:show-details="true"/>
                <table:data-pilot-member table:name="16.140,70" table:display="true" table:show-details="true"/>
                <table:data-pilot-member table:name="16.147,24" table:display="true" table:show-details="true"/>
                <table:data-pilot-member table:name="16.159,00" table:display="true" table:show-details="true"/>
                <table:data-pilot-member table:name="16.159,48" table:display="true" table:show-details="true"/>
                <table:data-pilot-member table:name="16.185,86" table:display="true" table:show-details="true"/>
                <table:data-pilot-member table:name="16.221,55" table:display="true" table:show-details="true"/>
                <table:data-pilot-member table:name="16.223,85" table:display="true" table:show-details="true"/>
                <table:data-pilot-member table:name="16.300,00" table:display="true" table:show-details="true"/>
                <table:data-pilot-member table:name="16.354,48" table:display="true" table:show-details="true"/>
                <table:data-pilot-member table:name="16.400,00" table:display="true" table:show-details="true"/>
                <table:data-pilot-member table:name="16.480,00" table:display="true" table:show-details="true"/>
                <table:data-pilot-member table:name="16.500,00" table:display="true" table:show-details="true"/>
                <table:data-pilot-member table:name="16.579,76" table:display="true" table:show-details="true"/>
                <table:data-pilot-member table:name="16.591,69" table:display="true" table:show-details="true"/>
                <table:data-pilot-member table:name="16.645,46" table:display="true" table:show-details="true"/>
                <table:data-pilot-member table:name="16.748,87" table:display="true" table:show-details="true"/>
                <table:data-pilot-member table:name="16.750,60" table:display="true" table:show-details="true"/>
                <table:data-pilot-member table:name="16.799,77" table:display="true" table:show-details="true"/>
                <table:data-pilot-member table:name="16.820,00" table:display="true" table:show-details="true"/>
                <table:data-pilot-member table:name="16.925,63" table:display="true" table:show-details="true"/>
                <table:data-pilot-member table:name="16.986,87" table:display="true" table:show-details="true"/>
                <table:data-pilot-member table:name="17.000,00" table:display="true" table:show-details="true"/>
                <table:data-pilot-member table:name="17.010,83" table:display="true" table:show-details="true"/>
                <table:data-pilot-member table:name="17.042,20" table:display="true" table:show-details="true"/>
                <table:data-pilot-member table:name="17.047,62" table:display="true" table:show-details="true"/>
                <table:data-pilot-member table:name="17.140,00" table:display="true" table:show-details="true"/>
                <table:data-pilot-member table:name="17.140,50" table:display="true" table:show-details="true"/>
                <table:data-pilot-member table:name="17.213,44" table:display="true" table:show-details="true"/>
                <table:data-pilot-member table:name="17.263,05" table:display="true" table:show-details="true"/>
                <table:data-pilot-member table:name="17.330,90" table:display="true" table:show-details="true"/>
                <table:data-pilot-member table:name="17.353,30" table:display="true" table:show-details="true"/>
                <table:data-pilot-member table:name="17.400,00" table:display="true" table:show-details="true"/>
                <table:data-pilot-member table:name="17.452,28" table:display="true" table:show-details="true"/>
                <table:data-pilot-member table:name="17.500,00" table:display="true" table:show-details="true"/>
                <table:data-pilot-member table:name="17.562,00" table:display="true" table:show-details="true"/>
                <table:data-pilot-member table:name="17.647,11" table:display="true" table:show-details="true"/>
                <table:data-pilot-member table:name="17.672,00" table:display="true" table:show-details="true"/>
                <table:data-pilot-member table:name="17.716,50" table:display="true" table:show-details="true"/>
                <table:data-pilot-member table:name="17.891,00" table:display="true" table:show-details="true"/>
                <table:data-pilot-member table:name="17.912,76" table:display="true" table:show-details="true"/>
                <table:data-pilot-member table:name="17.950,58" table:display="true" table:show-details="true"/>
                <table:data-pilot-member table:name="18.000,00" table:display="true" table:show-details="true"/>
                <table:data-pilot-member table:name="18.090,94" table:display="true" table:show-details="true"/>
                <table:data-pilot-member table:name="18.200,00" table:display="true" table:show-details="true"/>
                <table:data-pilot-member table:name="18.241,37" table:display="true" table:show-details="true"/>
                <table:data-pilot-member table:name="18.300,00" table:display="true" table:show-details="true"/>
                <table:data-pilot-member table:name="18.333,00" table:display="true" table:show-details="true"/>
                <table:data-pilot-member table:name="18.498,76" table:display="true" table:show-details="true"/>
                <table:data-pilot-member table:name="18.600,00" table:display="true" table:show-details="true"/>
                <table:data-pilot-member table:name="18.623,13" table:display="true" table:show-details="true"/>
                <table:data-pilot-member table:name="18.654,32" table:display="true" table:show-details="true"/>
                <table:data-pilot-member table:name="18.671,24" table:display="true" table:show-details="true"/>
                <table:data-pilot-member table:name="18.800,00" table:display="true" table:show-details="true"/>
                <table:data-pilot-member table:name="18.852,49" table:display="true" table:show-details="true"/>
                <table:data-pilot-member table:name="18.964,00" table:display="true" table:show-details="true"/>
                <table:data-pilot-member table:name="18.971,20" table:display="true" table:show-details="true"/>
                <table:data-pilot-member table:name="19.000,00" table:display="true" table:show-details="true"/>
                <table:data-pilot-member table:name="19.057,62" table:display="true" table:show-details="true"/>
                <table:data-pilot-member table:name="19.113,27" table:display="true" table:show-details="true"/>
                <table:data-pilot-member table:name="19.247,23" table:display="true" table:show-details="true"/>
                <table:data-pilot-member table:name="19.255,00" table:display="true" table:show-details="true"/>
                <table:data-pilot-member table:name="19.288,45" table:display="true" table:show-details="true"/>
                <table:data-pilot-member table:name="19.390,82" table:display="true" table:show-details="true"/>
                <table:data-pilot-member table:name="19.500,00" table:display="true" table:show-details="true"/>
                <table:data-pilot-member table:name="19.504,04" table:display="true" table:show-details="true"/>
                <table:data-pilot-member table:name="19.556,32" table:display="true" table:show-details="true"/>
                <table:data-pilot-member table:name="19.711,02" table:display="true" table:show-details="true"/>
                <table:data-pilot-member table:name="19.864,09" table:display="true" table:show-details="true"/>
                <table:data-pilot-member table:name="19.947,45" table:display="true" table:show-details="true"/>
                <table:data-pilot-member table:name="19.990,00" table:display="true" table:show-details="true"/>
                <table:data-pilot-member table:name="20.000,00" table:display="true" table:show-details="true"/>
                <table:data-pilot-member table:name="20.148,00" table:display="true" table:show-details="true"/>
                <table:data-pilot-member table:name="20.148,38" table:display="true" table:show-details="true"/>
                <table:data-pilot-member table:name="20.180,75" table:display="true" table:show-details="true"/>
                <table:data-pilot-member table:name="20.199,18" table:display="true" table:show-details="true"/>
                <table:data-pilot-member table:name="20.430,00" table:display="true" table:show-details="true"/>
                <table:data-pilot-member table:name="20.465,61" table:display="true" table:show-details="true"/>
                <table:data-pilot-member table:name="20.550,72" table:display="true" table:show-details="true"/>
                <table:data-pilot-member table:name="20.596,23" table:display="true" table:show-details="true"/>
                <table:data-pilot-member table:name="20.600,00" table:display="true" table:show-details="true"/>
                <table:data-pilot-member table:name="20.617,32" table:display="true" table:show-details="true"/>
                <table:data-pilot-member table:name="20.618,47" table:display="true" table:show-details="true"/>
                <table:data-pilot-member table:name="20.769,66" table:display="true" table:show-details="true"/>
                <table:data-pilot-member table:name="20.874,62" table:display="true" table:show-details="true"/>
                <table:data-pilot-member table:name="20.900,69" table:display="true" table:show-details="true"/>
                <table:data-pilot-member table:name="20.990,51" table:display="true" table:show-details="true"/>
                <table:data-pilot-member table:name="21.000,00" table:display="true" table:show-details="true"/>
                <table:data-pilot-member table:name="21.127,22" table:display="true" table:show-details="true"/>
                <table:data-pilot-member table:name="21.155,96" table:display="true" table:show-details="true"/>
                <table:data-pilot-member table:name="21.180,73" table:display="true" table:show-details="true"/>
                <table:data-pilot-member table:name="21.186,75" table:display="true" table:show-details="true"/>
                <table:data-pilot-member table:name="21.188,62" table:display="true" table:show-details="true"/>
                <table:data-pilot-member table:name="21.303,40" table:display="true" table:show-details="true"/>
                <table:data-pilot-member table:name="21.474,74" table:display="true" table:show-details="true"/>
                <table:data-pilot-member table:name="21.490,00" table:display="true" table:show-details="true"/>
                <table:data-pilot-member table:name="21.500,00" table:display="true" table:show-details="true"/>
                <table:data-pilot-member table:name="21.501,72" table:display="true" table:show-details="true"/>
                <table:data-pilot-member table:name="21.529,74" table:display="true" table:show-details="true"/>
                <table:data-pilot-member table:name="21.539,03" table:display="true" table:show-details="true"/>
                <table:data-pilot-member table:name="21.561,01" table:display="true" table:show-details="true"/>
                <table:data-pilot-member table:name="21.599,10" table:display="true" table:show-details="true"/>
                <table:data-pilot-member table:name="21.633,00" table:display="true" table:show-details="true"/>
                <table:data-pilot-member table:name="21.756,85" table:display="true" table:show-details="true"/>
                <table:data-pilot-member table:name="21.833,15" table:display="true" table:show-details="true"/>
                <table:data-pilot-member table:name="21.887,61" table:display="true" table:show-details="true"/>
                <table:data-pilot-member table:name="21.924,21" table:display="true" table:show-details="true"/>
                <table:data-pilot-member table:name="22.000,00" table:display="true" table:show-details="true"/>
                <table:data-pilot-member table:name="22.020,58" table:display="true" table:show-details="true"/>
                <table:data-pilot-member table:name="22.092,17" table:display="true" table:show-details="true"/>
                <table:data-pilot-member table:name="22.120,28" table:display="true" table:show-details="true"/>
                <table:data-pilot-member table:name="22.146,69" table:display="true" table:show-details="true"/>
                <table:data-pilot-member table:name="22.214,64" table:display="true" table:show-details="true"/>
                <table:data-pilot-member table:name="22.261,95" table:display="true" table:show-details="true"/>
                <table:data-pilot-member table:name="22.303,48" table:display="true" table:show-details="true"/>
                <table:data-pilot-member table:name="22.585,07" table:display="true" table:show-details="true"/>
                <table:data-pilot-member table:name="22.643,90" table:display="true" table:show-details="true"/>
                <table:data-pilot-member table:name="22.665,78" table:display="true" table:show-details="true"/>
                <table:data-pilot-member table:name="22.825,54" table:display="true" table:show-details="true"/>
                <table:data-pilot-member table:name="22.832,40" table:display="true" table:show-details="true"/>
                <table:data-pilot-member table:name="22.925,78" table:display="true" table:show-details="true"/>
                <table:data-pilot-member table:name="23.045,71" table:display="true" table:show-details="true"/>
                <table:data-pilot-member table:name="23.130,00" table:display="true" table:show-details="true"/>
                <table:data-pilot-member table:name="23.149,32" table:display="true" table:show-details="true"/>
                <table:data-pilot-member table:name="23.263,97" table:display="true" table:show-details="true"/>
                <table:data-pilot-member table:name="23.349,16" table:display="true" table:show-details="true"/>
                <table:data-pilot-member table:name="23.393,77" table:display="true" table:show-details="true"/>
                <table:data-pilot-member table:name="23.624,01" table:display="true" table:show-details="true"/>
                <table:data-pilot-member table:name="23.685,00" table:display="true" table:show-details="true"/>
                <table:data-pilot-member table:name="24.000,00" table:display="true" table:show-details="true"/>
                <table:data-pilot-member table:name="24.040,00" table:display="true" table:show-details="true"/>
                <table:data-pilot-member table:name="24.051,08" table:display="true" table:show-details="true"/>
                <table:data-pilot-member table:name="24.125,43" table:display="true" table:show-details="true"/>
                <table:data-pilot-member table:name="24.129,60" table:display="true" table:show-details="true"/>
                <table:data-pilot-member table:name="24.130,00" table:display="true" table:show-details="true"/>
                <table:data-pilot-member table:name="24.290,00" table:display="true" table:show-details="true"/>
                <table:data-pilot-member table:name="24.300,00" table:display="true" table:show-details="true"/>
                <table:data-pilot-member table:name="24.433,51" table:display="true" table:show-details="true"/>
                <table:data-pilot-member table:name="24.457,00" table:display="true" table:show-details="true"/>
                <table:data-pilot-member table:name="24.720,00" table:display="true" table:show-details="true"/>
                <table:data-pilot-member table:name="24.791,69" table:display="true" table:show-details="true"/>
                <table:data-pilot-member table:name="24.848,85" table:display="true" table:show-details="true"/>
                <table:data-pilot-member table:name="24.899,18" table:display="true" table:show-details="true"/>
                <table:data-pilot-member table:name="24.934,96" table:display="true" table:show-details="true"/>
                <table:data-pilot-member table:name="25.000,00" table:display="true" table:show-details="true"/>
                <table:data-pilot-member table:name="25.123,52" table:display="true" table:show-details="true"/>
                <table:data-pilot-member table:name="25.300,00" table:display="true" table:show-details="true"/>
                <table:data-pilot-member table:name="25.357,00" table:display="true" table:show-details="true"/>
                <table:data-pilot-member table:name="25.385,67" table:display="true" table:show-details="true"/>
                <table:data-pilot-member table:name="25.403,34" table:display="true" table:show-details="true"/>
                <table:data-pilot-member table:name="25.452,97" table:display="true" table:show-details="true"/>
                <table:data-pilot-member table:name="25.481,83" table:display="true" table:show-details="true"/>
                <table:data-pilot-member table:name="25.600,00" table:display="true" table:show-details="true"/>
                <table:data-pilot-member table:name="25.632,48" table:display="true" table:show-details="true"/>
                <table:data-pilot-member table:name="25.700,00" table:display="true" table:show-details="true"/>
                <table:data-pilot-member table:name="25.875,00" table:display="true" table:show-details="true"/>
                <table:data-pilot-member table:name="25.898,21" table:display="true" table:show-details="true"/>
                <table:data-pilot-member table:name="25.920,58" table:display="true" table:show-details="true"/>
                <table:data-pilot-member table:name="25.979,00" table:display="true" table:show-details="true"/>
                <table:data-pilot-member table:name="26.000,00" table:display="true" table:show-details="true"/>
                <table:data-pilot-member table:name="26.089,19" table:display="true" table:show-details="true"/>
                <table:data-pilot-member table:name="26.100,00" table:display="true" table:show-details="true"/>
                <table:data-pilot-member table:name="26.177,56" table:display="true" table:show-details="true"/>
                <table:data-pilot-member table:name="26.300,00" table:display="true" table:show-details="true"/>
                <table:data-pilot-member table:name="26.306,55" table:display="true" table:show-details="true"/>
                <table:data-pilot-member table:name="26.412,51" table:display="true" table:show-details="true"/>
                <table:data-pilot-member table:name="26.437,00" table:display="true" table:show-details="true"/>
                <table:data-pilot-member table:name="26.596,83" table:display="true" table:show-details="true"/>
                <table:data-pilot-member table:name="26.641,31" table:display="true" table:show-details="true"/>
                <table:data-pilot-member table:name="26.681,63" table:display="true" table:show-details="true"/>
                <table:data-pilot-member table:name="26.743,99" table:display="true" table:show-details="true"/>
                <table:data-pilot-member table:name="26.765,52" table:display="true" table:show-details="true"/>
                <table:data-pilot-member table:name="26.883,89" table:display="true" table:show-details="true"/>
                <table:data-pilot-member table:name="26.888,00" table:display="true" table:show-details="true"/>
                <table:data-pilot-member table:name="26.923,77" table:display="true" table:show-details="true"/>
                <table:data-pilot-member table:name="26.938,11" table:display="true" table:show-details="true"/>
                <table:data-pilot-member table:name="26.952,45" table:display="true" table:show-details="true"/>
                <table:data-pilot-member table:name="26.977,97" table:display="true" table:show-details="true"/>
                <table:data-pilot-member table:name="27.000,00" table:display="true" table:show-details="true"/>
                <table:data-pilot-member table:name="27.103,51" table:display="true" table:show-details="true"/>
                <table:data-pilot-member table:name="27.265,00" table:display="true" table:show-details="true"/>
                <table:data-pilot-member table:name="27.523,27" table:display="true" table:show-details="true"/>
                <table:data-pilot-member table:name="27.573,90" table:display="true" table:show-details="true"/>
                <table:data-pilot-member table:name="27.612,64" table:display="true" table:show-details="true"/>
                <table:data-pilot-member table:name="27.668,23" table:display="true" table:show-details="true"/>
                <table:data-pilot-member table:name="27.721,98" table:display="true" table:show-details="true"/>
                <table:data-pilot-member table:name="28.074,00" table:display="true" table:show-details="true"/>
                <table:data-pilot-member table:name="28.146,76" table:display="true" table:show-details="true"/>
                <table:data-pilot-member table:name="28.155,84" table:display="true" table:show-details="true"/>
                <table:data-pilot-member table:name="28.156,42" table:display="true" table:show-details="true"/>
                <table:data-pilot-member table:name="28.247,00" table:display="true" table:show-details="true"/>
                <table:data-pilot-member table:name="28.247,38" table:display="true" table:show-details="true"/>
                <table:data-pilot-member table:name="28.250,00" table:display="true" table:show-details="true"/>
                <table:data-pilot-member table:name="28.267,45" table:display="true" table:show-details="true"/>
                <table:data-pilot-member table:name="28.380,00" table:display="true" table:show-details="true"/>
                <table:data-pilot-member table:name="28.403,41" table:display="true" table:show-details="true"/>
                <table:data-pilot-member table:name="28.422,18" table:display="true" table:show-details="true"/>
                <table:data-pilot-member table:name="28.626,31" table:display="true" table:show-details="true"/>
                <table:data-pilot-member table:name="28.640,47" table:display="true" table:show-details="true"/>
                <table:data-pilot-member table:name="28.649,38" table:display="true" table:show-details="true"/>
                <table:data-pilot-member table:name="28.694,46" table:display="true" table:show-details="true"/>
                <table:data-pilot-member table:name="28.700,00" table:display="true" table:show-details="true"/>
                <table:data-pilot-member table:name="28.722,00" table:display="true" table:show-details="true"/>
                <table:data-pilot-member table:name="28.730,70" table:display="true" table:show-details="true"/>
                <table:data-pilot-member table:name="28.750,00" table:display="true" table:show-details="true"/>
                <table:data-pilot-member table:name="28.800,94" table:display="true" table:show-details="true"/>
                <table:data-pilot-member table:name="29.000,00" table:display="true" table:show-details="true"/>
                <table:data-pilot-member table:name="29.081,00" table:display="true" table:show-details="true"/>
                <table:data-pilot-member table:name="29.155,13" table:display="true" table:show-details="true"/>
                <table:data-pilot-member table:name="29.222,00" table:display="true" table:show-details="true"/>
                <table:data-pilot-member table:name="29.540,35" table:display="true" table:show-details="true"/>
                <table:data-pilot-member table:name="29.575,67" table:display="true" table:show-details="true"/>
                <table:data-pilot-member table:name="29.600,00" table:display="true" table:show-details="true"/>
                <table:data-pilot-member table:name="29.741,94" table:display="true" table:show-details="true"/>
                <table:data-pilot-member table:name="29.770,68" table:display="true" table:show-details="true"/>
                <table:data-pilot-member table:name="29.782,79" table:display="true" table:show-details="true"/>
                <table:data-pilot-member table:name="29.800,00" table:display="true" table:show-details="true"/>
                <table:data-pilot-member table:name="29.832,55" table:display="true" table:show-details="true"/>
                <table:data-pilot-member table:name="29.980,00" table:display="true" table:show-details="true"/>
                <table:data-pilot-member table:name="30.000,00" table:display="true" table:show-details="true"/>
                <table:data-pilot-member table:name="30.020,61" table:display="true" table:show-details="true"/>
                <table:data-pilot-member table:name="30.114,69" table:display="true" table:show-details="true"/>
                <table:data-pilot-member table:name="30.440,00" table:display="true" table:show-details="true"/>
                <table:data-pilot-member table:name="30.586,96" table:display="true" table:show-details="true"/>
                <table:data-pilot-member table:name="30.629,76" table:display="true" table:show-details="true"/>
                <table:data-pilot-member table:name="30.649,51" table:display="true" table:show-details="true"/>
                <table:data-pilot-member table:name="30.700,00" table:display="true" table:show-details="true"/>
                <table:data-pilot-member table:name="30.742,78" table:display="true" table:show-details="true"/>
                <table:data-pilot-member table:name="30.830,00" table:display="true" table:show-details="true"/>
                <table:data-pilot-member table:name="30.929,39" table:display="true" table:show-details="true"/>
                <table:data-pilot-member table:name="31.000,00" table:display="true" table:show-details="true"/>
                <table:data-pilot-member table:name="31.027,63" table:display="true" table:show-details="true"/>
                <table:data-pilot-member table:name="31.029,62" table:display="true" table:show-details="true"/>
                <table:data-pilot-member table:name="31.039,57" table:display="true" table:show-details="true"/>
                <table:data-pilot-member table:name="31.102,02" table:display="true" table:show-details="true"/>
                <table:data-pilot-member table:name="31.200,00" table:display="true" table:show-details="true"/>
                <table:data-pilot-member table:name="31.300,00" table:display="true" table:show-details="true"/>
                <table:data-pilot-member table:name="31.318,24" table:display="true" table:show-details="true"/>
                <table:data-pilot-member table:name="31.322,00" table:display="true" table:show-details="true"/>
                <table:data-pilot-member table:name="31.459,18" table:display="true" table:show-details="true"/>
                <table:data-pilot-member table:name="31.537,92" table:display="true" table:show-details="true"/>
                <table:data-pilot-member table:name="31.565,88" table:display="true" table:show-details="true"/>
                <table:data-pilot-member table:name="31.649,64" table:display="true" table:show-details="true"/>
                <table:data-pilot-member table:name="32.000,00" table:display="true" table:show-details="true"/>
                <table:data-pilot-member table:name="32.028,52" table:display="true" table:show-details="true"/>
                <table:data-pilot-member table:name="32.075,00" table:display="true" table:show-details="true"/>
                <table:data-pilot-member table:name="32.277,33" table:display="true" table:show-details="true"/>
                <table:data-pilot-member table:name="32.332,00" table:display="true" table:show-details="true"/>
                <table:data-pilot-member table:name="32.387,03" table:display="true" table:show-details="true"/>
                <table:data-pilot-member table:name="32.400,00" table:display="true" table:show-details="true"/>
                <table:data-pilot-member table:name="32.480,00" table:display="true" table:show-details="true"/>
                <table:data-pilot-member table:name="32.555,68" table:display="true" table:show-details="true"/>
                <table:data-pilot-member table:name="32.828,54" table:display="true" table:show-details="true"/>
                <table:data-pilot-member table:name="32.983,90" table:display="true" table:show-details="true"/>
                <table:data-pilot-member table:name="33.000,00" table:display="true" table:show-details="true"/>
                <table:data-pilot-member table:name="33.015,65" table:display="true" table:show-details="true"/>
                <table:data-pilot-member table:name="33.159,51" table:display="true" table:show-details="true"/>
                <table:data-pilot-member table:name="33.239,00" table:display="true" table:show-details="true"/>
                <table:data-pilot-member table:name="33.309,56" table:display="true" table:show-details="true"/>
                <table:data-pilot-member table:name="33.368,76" table:display="true" table:show-details="true"/>
                <table:data-pilot-member table:name="33.369,00" table:display="true" table:show-details="true"/>
                <table:data-pilot-member table:name="33.443,64" table:display="true" table:show-details="true"/>
                <table:data-pilot-member table:name="33.500,00" table:display="true" table:show-details="true"/>
                <table:data-pilot-member table:name="33.572,00" table:display="true" table:show-details="true"/>
                <table:data-pilot-member table:name="33.583,47" table:display="true" table:show-details="true"/>
                <table:data-pilot-member table:name="33.585,31" table:display="true" table:show-details="true"/>
                <table:data-pilot-member table:name="33.695,67" table:display="true" table:show-details="true"/>
                <table:data-pilot-member table:name="34.000,00" table:display="true" table:show-details="true"/>
                <table:data-pilot-member table:name="34.069,51" table:display="true" table:show-details="true"/>
                <table:data-pilot-member table:name="34.120,42" table:display="true" table:show-details="true"/>
                <table:data-pilot-member table:name="34.250,36" table:display="true" table:show-details="true"/>
                <table:data-pilot-member table:name="34.300,00" table:display="true" table:show-details="true"/>
                <table:data-pilot-member table:name="34.309,21" table:display="true" table:show-details="true"/>
                <table:data-pilot-member table:name="34.574,58" table:display="true" table:show-details="true"/>
                <table:data-pilot-member table:name="34.721,30" table:display="true" table:show-details="true"/>
                <table:data-pilot-member table:name="34.806,48" table:display="true" table:show-details="true"/>
                <table:data-pilot-member table:name="34.817,00" table:display="true" table:show-details="true"/>
                <table:data-pilot-member table:name="34.904,57" table:display="true" table:show-details="true"/>
                <table:data-pilot-member table:name="35.000,00" table:display="true" table:show-details="true"/>
                <table:data-pilot-member table:name="35.022,22" table:display="true" table:show-details="true"/>
                <table:data-pilot-member table:name="35.214,33" table:display="true" table:show-details="true"/>
                <table:data-pilot-member table:name="35.328,01" table:display="true" table:show-details="true"/>
                <table:data-pilot-member table:name="35.465,86" table:display="true" table:show-details="true"/>
                <table:data-pilot-member table:name="35.530,61" table:display="true" table:show-details="true"/>
                <table:data-pilot-member table:name="35.678,97" table:display="true" table:show-details="true"/>
                <table:data-pilot-member table:name="35.754,07" table:display="true" table:show-details="true"/>
                <table:data-pilot-member table:name="35.770,50" table:display="true" table:show-details="true"/>
                <table:data-pilot-member table:name="35.800,00" table:display="true" table:show-details="true"/>
                <table:data-pilot-member table:name="35.860,52" table:display="true" table:show-details="true"/>
                <table:data-pilot-member table:name="35.940,00" table:display="true" table:show-details="true"/>
                <table:data-pilot-member table:name="36.000,00" table:display="true" table:show-details="true"/>
                <table:data-pilot-member table:name="36.225,00" table:display="true" table:show-details="true"/>
                <table:data-pilot-member table:name="36.300,75" table:display="true" table:show-details="true"/>
                <table:data-pilot-member table:name="36.327,84" table:display="true" table:show-details="true"/>
                <table:data-pilot-member table:name="36.393,81" table:display="true" table:show-details="true"/>
                <table:data-pilot-member table:name="36.404,19" table:display="true" table:show-details="true"/>
                <table:data-pilot-member table:name="36.463,65" table:display="true" table:show-details="true"/>
                <table:data-pilot-member table:name="36.482,00" table:display="true" table:show-details="true"/>
                <table:data-pilot-member table:name="36.542,23" table:display="true" table:show-details="true"/>
                <table:data-pilot-member table:name="36.643,72" table:display="true" table:show-details="true"/>
                <table:data-pilot-member table:name="36.666,00" table:display="true" table:show-details="true"/>
                <table:data-pilot-member table:name="36.721,91" table:display="true" table:show-details="true"/>
                <table:data-pilot-member table:name="36.810,64" table:display="true" table:show-details="true"/>
                <table:data-pilot-member table:name="36.930,00" table:display="true" table:show-details="true"/>
                <table:data-pilot-member table:name="36.940,99" table:display="true" table:show-details="true"/>
                <table:data-pilot-member table:name="36.978,10" table:display="true" table:show-details="true"/>
                <table:data-pilot-member table:name="37.002,69" table:display="true" table:show-details="true"/>
                <table:data-pilot-member table:name="37.086,69" table:display="true" table:show-details="true"/>
                <table:data-pilot-member table:name="37.098,87" table:display="true" table:show-details="true"/>
                <table:data-pilot-member table:name="37.200,00" table:display="true" table:show-details="true"/>
                <table:data-pilot-member table:name="37.231,58" table:display="true" table:show-details="true"/>
                <table:data-pilot-member table:name="37.403,03" table:display="true" table:show-details="true"/>
                <table:data-pilot-member table:name="37.405,59" table:display="true" table:show-details="true"/>
                <table:data-pilot-member table:name="37.546,55" table:display="true" table:show-details="true"/>
                <table:data-pilot-member table:name="37.656,07" table:display="true" table:show-details="true"/>
                <table:data-pilot-member table:name="37.674,00" table:display="true" table:show-details="true"/>
                <table:data-pilot-member table:name="37.777,37" table:display="true" table:show-details="true"/>
                <table:data-pilot-member table:name="37.860,85" table:display="true" table:show-details="true"/>
                <table:data-pilot-member table:name="37.866,33" table:display="true" table:show-details="true"/>
                <table:data-pilot-member table:name="37.947,14" table:display="true" table:show-details="true"/>
                <table:data-pilot-member table:name="38.000,00" table:display="true" table:show-details="true"/>
                <table:data-pilot-member table:name="38.070,08" table:display="true" table:show-details="true"/>
                <table:data-pilot-member table:name="38.110,27" table:display="true" table:show-details="true"/>
                <table:data-pilot-member table:name="38.130,00" table:display="true" table:show-details="true"/>
                <table:data-pilot-member table:name="38.132,00" table:display="true" table:show-details="true"/>
                <table:data-pilot-member table:name="38.193,59" table:display="true" table:show-details="true"/>
                <table:data-pilot-member table:name="38.272,24" table:display="true" table:show-details="true"/>
                <table:data-pilot-member table:name="38.515,30" table:display="true" table:show-details="true"/>
                <table:data-pilot-member table:name="38.690,00" table:display="true" table:show-details="true"/>
                <table:data-pilot-member table:name="38.739,34" table:display="true" table:show-details="true"/>
                <table:data-pilot-member table:name="38.851,41" table:display="true" table:show-details="true"/>
                <table:data-pilot-member table:name="39.000,00" table:display="true" table:show-details="true"/>
                <table:data-pilot-member table:name="39.111,31" table:display="true" table:show-details="true"/>
                <table:data-pilot-member table:name="39.464,02" table:display="true" table:show-details="true"/>
                <table:data-pilot-member table:name="39.499,32" table:display="true" table:show-details="true"/>
                <table:data-pilot-member table:name="39.700,50" table:display="true" table:show-details="true"/>
                <table:data-pilot-member table:name="39.907,95" table:display="true" table:show-details="true"/>
                <table:data-pilot-member table:name="39.908,00" table:display="true" table:show-details="true"/>
                <table:data-pilot-member table:name="39.917,13" table:display="true" table:show-details="true"/>
                <table:data-pilot-member table:name="39.929,67" table:display="true" table:show-details="true"/>
                <table:data-pilot-member table:name="40.000,00" table:display="true" table:show-details="true"/>
                <table:data-pilot-member table:name="40.086,11" table:display="true" table:show-details="true"/>
                <table:data-pilot-member table:name="40.121,86" table:display="true" table:show-details="true"/>
                <table:data-pilot-member table:name="40.268,02" table:display="true" table:show-details="true"/>
                <table:data-pilot-member table:name="40.300,00" table:display="true" table:show-details="true"/>
                <table:data-pilot-member table:name="40.490,00" table:display="true" table:show-details="true"/>
                <table:data-pilot-member table:name="40.526,35" table:display="true" table:show-details="true"/>
                <table:data-pilot-member table:name="40.542,02" table:display="true" table:show-details="true"/>
                <table:data-pilot-member table:name="40.779,29" table:display="true" table:show-details="true"/>
                <table:data-pilot-member table:name="41.000,00" table:display="true" table:show-details="true"/>
                <table:data-pilot-member table:name="41.088,70" table:display="true" table:show-details="true"/>
                <table:data-pilot-member table:name="41.179,81" table:display="true" table:show-details="true"/>
                <table:data-pilot-member table:name="41.307,78" table:display="true" table:show-details="true"/>
                <table:data-pilot-member table:name="41.467,45" table:display="true" table:show-details="true"/>
                <table:data-pilot-member table:name="41.529,98" table:display="true" table:show-details="true"/>
                <table:data-pilot-member table:name="41.598,78" table:display="true" table:show-details="true"/>
                <table:data-pilot-member table:name="41.725,00" table:display="true" table:show-details="true"/>
                <table:data-pilot-member table:name="41.750,21" table:display="true" table:show-details="true"/>
                <table:data-pilot-member table:name="41.864,60" table:display="true" table:show-details="true"/>
                <table:data-pilot-member table:name="41.867,25" table:display="true" table:show-details="true"/>
                <table:data-pilot-member table:name="41.900,00" table:display="true" table:show-details="true"/>
                <table:data-pilot-member table:name="41.994,35" table:display="true" table:show-details="true"/>
                <table:data-pilot-member table:name="42.000,00" table:display="true" table:show-details="true"/>
                <table:data-pilot-member table:name="42.220,00" table:display="true" table:show-details="true"/>
                <table:data-pilot-member table:name="42.281,14" table:display="true" table:show-details="true"/>
                <table:data-pilot-member table:name="42.358,05" table:display="true" table:show-details="true"/>
                <table:data-pilot-member table:name="42.464,59" table:display="true" table:show-details="true"/>
                <table:data-pilot-member table:name="42.549,38" table:display="true" table:show-details="true"/>
                <table:data-pilot-member table:name="42.561,30" table:display="true" table:show-details="true"/>
                <table:data-pilot-member table:name="42.631,00" table:display="true" table:show-details="true"/>
                <table:data-pilot-member table:name="42.631,33" table:display="true" table:show-details="true"/>
                <table:data-pilot-member table:name="42.760,88" table:display="true" table:show-details="true"/>
                <table:data-pilot-member table:name="42.910,60" table:display="true" table:show-details="true"/>
                <table:data-pilot-member table:name="42.959,00" table:display="true" table:show-details="true"/>
                <table:data-pilot-member table:name="43.000,00" table:display="true" table:show-details="true"/>
                <table:data-pilot-member table:name="43.029,15" table:display="true" table:show-details="true"/>
                <table:data-pilot-member table:name="43.222,65" table:display="true" table:show-details="true"/>
                <table:data-pilot-member table:name="43.232,00" table:display="true" table:show-details="true"/>
                <table:data-pilot-member table:name="43.236,53" table:display="true" table:show-details="true"/>
                <table:data-pilot-member table:name="43.282,04" table:display="true" table:show-details="true"/>
                <table:data-pilot-member table:name="43.286,00" table:display="true" table:show-details="true"/>
                <table:data-pilot-member table:name="43.300,00" table:display="true" table:show-details="true"/>
                <table:data-pilot-member table:name="43.437,07" table:display="true" table:show-details="true"/>
                <table:data-pilot-member table:name="43.741,03" table:display="true" table:show-details="true"/>
                <table:data-pilot-member table:name="43.973,48" table:display="true" table:show-details="true"/>
                <table:data-pilot-member table:name="44.000,00" table:display="true" table:show-details="true"/>
                <table:data-pilot-member table:name="44.059,68" table:display="true" table:show-details="true"/>
                <table:data-pilot-member table:name="44.149,21" table:display="true" table:show-details="true"/>
                <table:data-pilot-member table:name="44.250,00" table:display="true" table:show-details="true"/>
                <table:data-pilot-member table:name="44.288,89" table:display="true" table:show-details="true"/>
                <table:data-pilot-member table:name="44.290,00" table:display="true" table:show-details="true"/>
                <table:data-pilot-member table:name="44.380,00" table:display="true" table:show-details="true"/>
                <table:data-pilot-member table:name="44.413,34" table:display="true" table:show-details="true"/>
                <table:data-pilot-member table:name="44.500,00" table:display="true" table:show-details="true"/>
                <table:data-pilot-member table:name="44.619,23" table:display="true" table:show-details="true"/>
                <table:data-pilot-member table:name="44.853,83" table:display="true" table:show-details="true"/>
                <table:data-pilot-member table:name="44.860,18" table:display="true" table:show-details="true"/>
                <table:data-pilot-member table:name="44.949,98" table:display="true" table:show-details="true"/>
                <table:data-pilot-member table:name="45.000,00" table:display="true" table:show-details="true"/>
                <table:data-pilot-member table:name="45.374,79" table:display="true" table:show-details="true"/>
                <table:data-pilot-member table:name="45.381,98" table:display="true" table:show-details="true"/>
                <table:data-pilot-member table:name="45.466,75" table:display="true" table:show-details="true"/>
                <table:data-pilot-member table:name="45.872,25" table:display="true" table:show-details="true"/>
                <table:data-pilot-member table:name="46.046,00" table:display="true" table:show-details="true"/>
                <table:data-pilot-member table:name="46.097,59" table:display="true" table:show-details="true"/>
                <table:data-pilot-member table:name="46.229,50" table:display="true" table:show-details="true"/>
                <table:data-pilot-member table:name="46.274,18" table:display="true" table:show-details="true"/>
                <table:data-pilot-member table:name="46.484,84" table:display="true" table:show-details="true"/>
                <table:data-pilot-member table:name="46.605,00" table:display="true" table:show-details="true"/>
                <table:data-pilot-member table:name="46.704,25" table:display="true" table:show-details="true"/>
                <table:data-pilot-member table:name="46.900,00" table:display="true" table:show-details="true"/>
                <table:data-pilot-member table:name="47.020,22" table:display="true" table:show-details="true"/>
                <table:data-pilot-member table:name="47.076,49" table:display="true" table:show-details="true"/>
                <table:data-pilot-member table:name="47.109,83" table:display="true" table:show-details="true"/>
                <table:data-pilot-member table:name="47.151,14" table:display="true" table:show-details="true"/>
                <table:data-pilot-member table:name="47.189,79" table:display="true" table:show-details="true"/>
                <table:data-pilot-member table:name="47.231,02" table:display="true" table:show-details="true"/>
                <table:data-pilot-member table:name="47.291,96" table:display="true" table:show-details="true"/>
                <table:data-pilot-member table:name="47.317,42" table:display="true" table:show-details="true"/>
                <table:data-pilot-member table:name="47.445,91" table:display="true" table:show-details="true"/>
                <table:data-pilot-member table:name="47.500,00" table:display="true" table:show-details="true"/>
                <table:data-pilot-member table:name="47.651,90" table:display="true" table:show-details="true"/>
                <table:data-pilot-member table:name="47.684,44" table:display="true" table:show-details="true"/>
                <table:data-pilot-member table:name="47.836,80" table:display="true" table:show-details="true"/>
                <table:data-pilot-member table:name="47.919,99" table:display="true" table:show-details="true"/>
                <table:data-pilot-member table:name="48.105,71" table:display="true" table:show-details="true"/>
                <table:data-pilot-member table:name="48.115,27" table:display="true" table:show-details="true"/>
                <table:data-pilot-member table:name="48.172,00" table:display="true" table:show-details="true"/>
                <table:data-pilot-member table:name="48.278,65" table:display="true" table:show-details="true"/>
                <table:data-pilot-member table:name="48.422,15" table:display="true" table:show-details="true"/>
                <table:data-pilot-member table:name="48.543,76" table:display="true" table:show-details="true"/>
                <table:data-pilot-member table:name="48.557,01" table:display="true" table:show-details="true"/>
                <table:data-pilot-member table:name="48.712,50" table:display="true" table:show-details="true"/>
                <table:data-pilot-member table:name="48.855,91" table:display="true" table:show-details="true"/>
                <table:data-pilot-member table:name="49.009,78" table:display="true" table:show-details="true"/>
                <table:data-pilot-member table:name="49.035,99" table:display="true" table:show-details="true"/>
                <table:data-pilot-member table:name="49.086,60" table:display="true" table:show-details="true"/>
                <table:data-pilot-member table:name="49.200,00" table:display="true" table:show-details="true"/>
                <table:data-pilot-member table:name="49.356,91" table:display="true" table:show-details="true"/>
                <table:data-pilot-member table:name="49.381,61" table:display="true" table:show-details="true"/>
                <table:data-pilot-member table:name="49.435,98" table:display="true" table:show-details="true"/>
                <table:data-pilot-member table:name="49.440,00" table:display="true" table:show-details="true"/>
                <table:data-pilot-member table:name="49.492,04" table:display="true" table:show-details="true"/>
                <table:data-pilot-member table:name="49.514,30" table:display="true" table:show-details="true"/>
                <table:data-pilot-member table:name="49.910,86" table:display="true" table:show-details="true"/>
                <table:data-pilot-member table:name="49.932,41" table:display="true" table:show-details="true"/>
                <table:data-pilot-member table:name="50.000,00" table:display="true" table:show-details="true"/>
                <table:data-pilot-member table:name="50.018,00" table:display="true" table:show-details="true"/>
                <table:data-pilot-member table:name="50.039,89" table:display="true" table:show-details="true"/>
                <table:data-pilot-member table:name="50.059,29" table:display="true" table:show-details="true"/>
                <table:data-pilot-member table:name="50.611,80" table:display="true" table:show-details="true"/>
                <table:data-pilot-member table:name="50.856,96" table:display="true" table:show-details="true"/>
                <table:data-pilot-member table:name="50.919,73" table:display="true" table:show-details="true"/>
                <table:data-pilot-member table:name="51.041,31" table:display="true" table:show-details="true"/>
                <table:data-pilot-member table:name="51.142,78" table:display="true" table:show-details="true"/>
                <table:data-pilot-member table:name="51.147,53" table:display="true" table:show-details="true"/>
                <table:data-pilot-member table:name="51.216,50" table:display="true" table:show-details="true"/>
                <table:data-pilot-member table:name="51.633,38" table:display="true" table:show-details="true"/>
                <table:data-pilot-member table:name="51.692,48" table:display="true" table:show-details="true"/>
                <table:data-pilot-member table:name="51.769,71" table:display="true" table:show-details="true"/>
                <table:data-pilot-member table:name="52.000,00" table:display="true" table:show-details="true"/>
                <table:data-pilot-member table:name="52.063,97" table:display="true" table:show-details="true"/>
                <table:data-pilot-member table:name="52.080,00" table:display="true" table:show-details="true"/>
                <table:data-pilot-member table:name="52.101,81" table:display="true" table:show-details="true"/>
                <table:data-pilot-member table:name="52.119,73" table:display="true" table:show-details="true"/>
                <table:data-pilot-member table:name="52.141,89" table:display="true" table:show-details="true"/>
                <table:data-pilot-member table:name="52.183,70" table:display="true" table:show-details="true"/>
                <table:data-pilot-member table:name="52.200,75" table:display="true" table:show-details="true"/>
                <table:data-pilot-member table:name="52.219,46" table:display="true" table:show-details="true"/>
                <table:data-pilot-member table:name="52.393,45" table:display="true" table:show-details="true"/>
                <table:data-pilot-member table:name="52.451,35" table:display="true" table:show-details="true"/>
                <table:data-pilot-member table:name="52.751,00" table:display="true" table:show-details="true"/>
                <table:data-pilot-member table:name="52.800,00" table:display="true" table:show-details="true"/>
                <table:data-pilot-member table:name="52.810,83" table:display="true" table:show-details="true"/>
                <table:data-pilot-member table:name="52.849,34" table:display="true" table:show-details="true"/>
                <table:data-pilot-member table:name="53.008,77" table:display="true" table:show-details="true"/>
                <table:data-pilot-member table:name="53.032,18" table:display="true" table:show-details="true"/>
                <table:data-pilot-member table:name="53.212,05" table:display="true" table:show-details="true"/>
                <table:data-pilot-member table:name="53.264,06" table:display="true" table:show-details="true"/>
                <table:data-pilot-member table:name="53.412,39" table:display="true" table:show-details="true"/>
                <table:data-pilot-member table:name="53.500,00" table:display="true" table:show-details="true"/>
                <table:data-pilot-member table:name="53.638,45" table:display="true" table:show-details="true"/>
                <table:data-pilot-member table:name="53.706,00" table:display="true" table:show-details="true"/>
                <table:data-pilot-member table:name="53.843,23" table:display="true" table:show-details="true"/>
                <table:data-pilot-member table:name="53.902,04" table:display="true" table:show-details="true"/>
                <table:data-pilot-member table:name="53.919,23" table:display="true" table:show-details="true"/>
                <table:data-pilot-member table:name="53.939,14" table:display="true" table:show-details="true"/>
                <table:data-pilot-member table:name="53.945,81" table:display="true" table:show-details="true"/>
                <table:data-pilot-member table:name="54.028,70" table:display="true" table:show-details="true"/>
                <table:data-pilot-member table:name="54.508,19" table:display="true" table:show-details="true"/>
                <table:data-pilot-member table:name="54.741,28" table:display="true" table:show-details="true"/>
                <table:data-pilot-member table:name="54.805,19" table:display="true" table:show-details="true"/>
                <table:data-pilot-member table:name="54.992,59" table:display="true" table:show-details="true"/>
                <table:data-pilot-member table:name="55.000,00" table:display="true" table:show-details="true"/>
                <table:data-pilot-member table:name="55.002,65" table:display="true" table:show-details="true"/>
                <table:data-pilot-member table:name="55.080,00" table:display="true" table:show-details="true"/>
                <table:data-pilot-member table:name="55.236,17" table:display="true" table:show-details="true"/>
                <table:data-pilot-member table:name="55.401,96" table:display="true" table:show-details="true"/>
                <table:data-pilot-member table:name="55.500,00" table:display="true" table:show-details="true"/>
                <table:data-pilot-member table:name="55.522,77" table:display="true" table:show-details="true"/>
                <table:data-pilot-member table:name="55.650,00" table:display="true" table:show-details="true"/>
                <table:data-pilot-member table:name="55.682,76" table:display="true" table:show-details="true"/>
                <table:data-pilot-member table:name="55.936,75" table:display="true" table:show-details="true"/>
                <table:data-pilot-member table:name="56.001,70" table:display="true" table:show-details="true"/>
                <table:data-pilot-member table:name="56.137,59" table:display="true" table:show-details="true"/>
                <table:data-pilot-member table:name="56.371,33" table:display="true" table:show-details="true"/>
                <table:data-pilot-member table:name="56.406,54" table:display="true" table:show-details="true"/>
                <table:data-pilot-member table:name="56.708,91" table:display="true" table:show-details="true"/>
                <table:data-pilot-member table:name="56.765,91" table:display="true" table:show-details="true"/>
                <table:data-pilot-member table:name="56.879,72" table:display="true" table:show-details="true"/>
                <table:data-pilot-member table:name="56.920,22" table:display="true" table:show-details="true"/>
                <table:data-pilot-member table:name="57.046,53" table:display="true" table:show-details="true"/>
                <table:data-pilot-member table:name="57.326,86" table:display="true" table:show-details="true"/>
                <table:data-pilot-member table:name="57.531,00" table:display="true" table:show-details="true"/>
                <table:data-pilot-member table:name="57.584,82" table:display="true" table:show-details="true"/>
                <table:data-pilot-member table:name="57.774,14" table:display="true" table:show-details="true"/>
                <table:data-pilot-member table:name="57.837,18" table:display="true" table:show-details="true"/>
                <table:data-pilot-member table:name="57.905,29" table:display="true" table:show-details="true"/>
                <table:data-pilot-member table:name="58.000,00" table:display="true" table:show-details="true"/>
                <table:data-pilot-member table:name="58.168,61" table:display="true" table:show-details="true"/>
                <table:data-pilot-member table:name="58.173,30" table:display="true" table:show-details="true"/>
                <table:data-pilot-member table:name="58.358,41" table:display="true" table:show-details="true"/>
                <table:data-pilot-member table:name="58.378,25" table:display="true" table:show-details="true"/>
                <table:data-pilot-member table:name="58.577,28" table:display="true" table:show-details="true"/>
                <table:data-pilot-member table:name="58.651,29" table:display="true" table:show-details="true"/>
                <table:data-pilot-member table:name="58.661,29" table:display="true" table:show-details="true"/>
                <table:data-pilot-member table:name="59.000,00" table:display="true" table:show-details="true"/>
                <table:data-pilot-member table:name="59.313,92" table:display="true" table:show-details="true"/>
                <table:data-pilot-member table:name="59.337,75" table:display="true" table:show-details="true"/>
                <table:data-pilot-member table:name="59.368,81" table:display="true" table:show-details="true"/>
                <table:data-pilot-member table:name="59.408,53" table:display="true" table:show-details="true"/>
                <table:data-pilot-member table:name="59.409,45" table:display="true" table:show-details="true"/>
                <table:data-pilot-member table:name="59.442,61" table:display="true" table:show-details="true"/>
                <table:data-pilot-member table:name="59.486,79" table:display="true" table:show-details="true"/>
                <table:data-pilot-member table:name="59.566,45" table:display="true" table:show-details="true"/>
                <table:data-pilot-member table:name="59.714,00" table:display="true" table:show-details="true"/>
                <table:data-pilot-member table:name="59.834,51" table:display="true" table:show-details="true"/>
                <table:data-pilot-member table:name="59.852,66" table:display="true" table:show-details="true"/>
                <table:data-pilot-member table:name="60.000,00" table:display="true" table:show-details="true"/>
                <table:data-pilot-member table:name="60.032,00" table:display="true" table:show-details="true"/>
                <table:data-pilot-member table:name="60.032,17" table:display="true" table:show-details="true"/>
                <table:data-pilot-member table:name="60.473,48" table:display="true" table:show-details="true"/>
                <table:data-pilot-member table:name="60.665,02" table:display="true" table:show-details="true"/>
                <table:data-pilot-member table:name="60.721,92" table:display="true" table:show-details="true"/>
                <table:data-pilot-member table:name="60.789,49" table:display="true" table:show-details="true"/>
                <table:data-pilot-member table:name="60.876,97" table:display="true" table:show-details="true"/>
                <table:data-pilot-member table:name="60.944,75" table:display="true" table:show-details="true"/>
                <table:data-pilot-member table:name="61.000,00" table:display="true" table:show-details="true"/>
                <table:data-pilot-member table:name="61.067,75" table:display="true" table:show-details="true"/>
                <table:data-pilot-member table:name="61.264,00" table:display="true" table:show-details="true"/>
                <table:data-pilot-member table:name="61.407,65" table:display="true" table:show-details="true"/>
                <table:data-pilot-member table:name="61.501,12" table:display="true" table:show-details="true"/>
                <table:data-pilot-member table:name="61.660,83" table:display="true" table:show-details="true"/>
                <table:data-pilot-member table:name="62.331,00" table:display="true" table:show-details="true"/>
                <table:data-pilot-member table:name="62.355,00" table:display="true" table:show-details="true"/>
                <table:data-pilot-member table:name="62.401,95" table:display="true" table:show-details="true"/>
                <table:data-pilot-member table:name="62.500,00" table:display="true" table:show-details="true"/>
                <table:data-pilot-member table:name="62.520,00" table:display="true" table:show-details="true"/>
                <table:data-pilot-member table:name="62.586,57" table:display="true" table:show-details="true"/>
                <table:data-pilot-member table:name="62.697,17" table:display="true" table:show-details="true"/>
                <table:data-pilot-member table:name="62.827,66" table:display="true" table:show-details="true"/>
                <table:data-pilot-member table:name="63.000,00" table:display="true" table:show-details="true"/>
                <table:data-pilot-member table:name="63.248,80" table:display="true" table:show-details="true"/>
                <table:data-pilot-member table:name="63.255,51" table:display="true" table:show-details="true"/>
                <table:data-pilot-member table:name="63.440,44" table:display="true" table:show-details="true"/>
                <table:data-pilot-member table:name="63.679,63" table:display="true" table:show-details="true"/>
                <table:data-pilot-member table:name="63.722,84" table:display="true" table:show-details="true"/>
                <table:data-pilot-member table:name="64.198,84" table:display="true" table:show-details="true"/>
                <table:data-pilot-member table:name="64.208,59" table:display="true" table:show-details="true"/>
                <table:data-pilot-member table:name="64.255,42" table:display="true" table:show-details="true"/>
                <table:data-pilot-member table:name="64.387,36" table:display="true" table:show-details="true"/>
                <table:data-pilot-member table:name="64.482,29" table:display="true" table:show-details="true"/>
                <table:data-pilot-member table:name="64.586,00" table:display="true" table:show-details="true"/>
                <table:data-pilot-member table:name="64.590,00" table:display="true" table:show-details="true"/>
                <table:data-pilot-member table:name="64.600,00" table:display="true" table:show-details="true"/>
                <table:data-pilot-member table:name="64.647,33" table:display="true" table:show-details="true"/>
                <table:data-pilot-member table:name="64.685,00" table:display="true" table:show-details="true"/>
                <table:data-pilot-member table:name="65.000,00" table:display="true" table:show-details="true"/>
                <table:data-pilot-member table:name="65.528,38" table:display="true" table:show-details="true"/>
                <table:data-pilot-member table:name="65.668,00" table:display="true" table:show-details="true"/>
                <table:data-pilot-member table:name="65.990,00" table:display="true" table:show-details="true"/>
                <table:data-pilot-member table:name="66.123,36" table:display="true" table:show-details="true"/>
                <table:data-pilot-member table:name="66.186,07" table:display="true" table:show-details="true"/>
                <table:data-pilot-member table:name="66.280,50" table:display="true" table:show-details="true"/>
                <table:data-pilot-member table:name="66.345,39" table:display="true" table:show-details="true"/>
                <table:data-pilot-member table:name="66.371,47" table:display="true" table:show-details="true"/>
                <table:data-pilot-member table:name="66.746,60" table:display="true" table:show-details="true"/>
                <table:data-pilot-member table:name="66.868,95" table:display="true" table:show-details="true"/>
                <table:data-pilot-member table:name="66.990,17" table:display="true" table:show-details="true"/>
                <table:data-pilot-member table:name="67.200,21" table:display="true" table:show-details="true"/>
                <table:data-pilot-member table:name="67.278,29" table:display="true" table:show-details="true"/>
                <table:data-pilot-member table:name="67.468,22" table:display="true" table:show-details="true"/>
                <table:data-pilot-member table:name="67.906,00" table:display="true" table:show-details="true"/>
                <table:data-pilot-member table:name="67.941,89" table:display="true" table:show-details="true"/>
                <table:data-pilot-member table:name="67.981,06" table:display="true" table:show-details="true"/>
                <table:data-pilot-member table:name="68.047,92" table:display="true" table:show-details="true"/>
                <table:data-pilot-member table:name="68.394,35" table:display="true" table:show-details="true"/>
                <table:data-pilot-member table:name="68.415,22" table:display="true" table:show-details="true"/>
                <table:data-pilot-member table:name="68.721,88" table:display="true" table:show-details="true"/>
                <table:data-pilot-member table:name="68.855,00" table:display="true" table:show-details="true"/>
                <table:data-pilot-member table:name="69.000,00" table:display="true" table:show-details="true"/>
                <table:data-pilot-member table:name="69.272,00" table:display="true" table:show-details="true"/>
                <table:data-pilot-member table:name="69.383,86" table:display="true" table:show-details="true"/>
                <table:data-pilot-member table:name="69.575,03" table:display="true" table:show-details="true"/>
                <table:data-pilot-member table:name="69.745,00" table:display="true" table:show-details="true"/>
                <table:data-pilot-member table:name="69.769,22" table:display="true" table:show-details="true"/>
                <table:data-pilot-member table:name="69.938,76" table:display="true" table:show-details="true"/>
                <table:data-pilot-member table:name="70.000,00" table:display="true" table:show-details="true"/>
                <table:data-pilot-member table:name="70.015,79" table:display="true" table:show-details="true"/>
                <table:data-pilot-member table:name="70.622,87" table:display="true" table:show-details="true"/>
                <table:data-pilot-member table:name="70.703,26" table:display="true" table:show-details="true"/>
                <table:data-pilot-member table:name="71.290,00" table:display="true" table:show-details="true"/>
                <table:data-pilot-member table:name="71.300,00" table:display="true" table:show-details="true"/>
                <table:data-pilot-member table:name="71.445,52" table:display="true" table:show-details="true"/>
                <table:data-pilot-member table:name="71.552,36" table:display="true" table:show-details="true"/>
                <table:data-pilot-member table:name="71.650,66" table:display="true" table:show-details="true"/>
                <table:data-pilot-member table:name="71.926,42" table:display="true" table:show-details="true"/>
                <table:data-pilot-member table:name="71.956,25" table:display="true" table:show-details="true"/>
                <table:data-pilot-member table:name="72.010,00" table:display="true" table:show-details="true"/>
                <table:data-pilot-member table:name="72.302,75" table:display="true" table:show-details="true"/>
                <table:data-pilot-member table:name="72.385,88" table:display="true" table:show-details="true"/>
                <table:data-pilot-member table:name="72.490,00" table:display="true" table:show-details="true"/>
                <table:data-pilot-member table:name="72.501,82" table:display="true" table:show-details="true"/>
                <table:data-pilot-member table:name="72.650,31" table:display="true" table:show-details="true"/>
                <table:data-pilot-member table:name="72.719,68" table:display="true" table:show-details="true"/>
                <table:data-pilot-member table:name="73.000,00" table:display="true" table:show-details="true"/>
                <table:data-pilot-member table:name="73.008,30" table:display="true" table:show-details="true"/>
                <table:data-pilot-member table:name="73.011,08" table:display="true" table:show-details="true"/>
                <table:data-pilot-member table:name="73.073,40" table:display="true" table:show-details="true"/>
                <table:data-pilot-member table:name="73.299,58" table:display="true" table:show-details="true"/>
                <table:data-pilot-member table:name="73.300,00" table:display="true" table:show-details="true"/>
                <table:data-pilot-member table:name="73.312,30" table:display="true" table:show-details="true"/>
                <table:data-pilot-member table:name="73.446,76" table:display="true" table:show-details="true"/>
                <table:data-pilot-member table:name="73.964,85" table:display="true" table:show-details="true"/>
                <table:data-pilot-member table:name="74.124,15" table:display="true" table:show-details="true"/>
                <table:data-pilot-member table:name="74.181,56" table:display="true" table:show-details="true"/>
                <table:data-pilot-member table:name="74.327,31" table:display="true" table:show-details="true"/>
                <table:data-pilot-member table:name="74.384,01" table:display="true" table:show-details="true"/>
                <table:data-pilot-member table:name="74.393,70" table:display="true" table:show-details="true"/>
                <table:data-pilot-member table:name="74.402,47" table:display="true" table:show-details="true"/>
                <table:data-pilot-member table:name="74.511,85" table:display="true" table:show-details="true"/>
                <table:data-pilot-member table:name="74.729,78" table:display="true" table:show-details="true"/>
                <table:data-pilot-member table:name="75.000,00" table:display="true" table:show-details="true"/>
                <table:data-pilot-member table:name="75.125,07" table:display="true" table:show-details="true"/>
                <table:data-pilot-member table:name="75.315,92" table:display="true" table:show-details="true"/>
                <table:data-pilot-member table:name="75.527,44" table:display="true" table:show-details="true"/>
                <table:data-pilot-member table:name="75.796,11" table:display="true" table:show-details="true"/>
                <table:data-pilot-member table:name="76.000,00" table:display="true" table:show-details="true"/>
                <table:data-pilot-member table:name="76.362,98" table:display="true" table:show-details="true"/>
                <table:data-pilot-member table:name="76.650,00" table:display="true" table:show-details="true"/>
                <table:data-pilot-member table:name="76.944,00" table:display="true" table:show-details="true"/>
                <table:data-pilot-member table:name="76.998,00" table:display="true" table:show-details="true"/>
                <table:data-pilot-member table:name="77.126,07" table:display="true" table:show-details="true"/>
                <table:data-pilot-member table:name="77.253,27" table:display="true" table:show-details="true"/>
                <table:data-pilot-member table:name="77.349,00" table:display="true" table:show-details="true"/>
                <table:data-pilot-member table:name="77.364,55" table:display="true" table:show-details="true"/>
                <table:data-pilot-member table:name="77.425,35" table:display="true" table:show-details="true"/>
                <table:data-pilot-member table:name="77.444,31" table:display="true" table:show-details="true"/>
                <table:data-pilot-member table:name="77.500,00" table:display="true" table:show-details="true"/>
                <table:data-pilot-member table:name="77.571,42" table:display="true" table:show-details="true"/>
                <table:data-pilot-member table:name="77.815,81" table:display="true" table:show-details="true"/>
                <table:data-pilot-member table:name="77.931,31" table:display="true" table:show-details="true"/>
                <table:data-pilot-member table:name="78.000,00" table:display="true" table:show-details="true"/>
                <table:data-pilot-member table:name="78.018,74" table:display="true" table:show-details="true"/>
                <table:data-pilot-member table:name="78.189,87" table:display="true" table:show-details="true"/>
                <table:data-pilot-member table:name="78.500,83" table:display="true" table:show-details="true"/>
                <table:data-pilot-member table:name="78.547,38" table:display="true" table:show-details="true"/>
                <table:data-pilot-member table:name="78.659,60" table:display="true" table:show-details="true"/>
                <table:data-pilot-member table:name="78.909,40" table:display="true" table:show-details="true"/>
                <table:data-pilot-member table:name="79.400,00" table:display="true" table:show-details="true"/>
                <table:data-pilot-member table:name="79.403,43" table:display="true" table:show-details="true"/>
                <table:data-pilot-member table:name="79.482,29" table:display="true" table:show-details="true"/>
                <table:data-pilot-member table:name="79.846,00" table:display="true" table:show-details="true"/>
                <table:data-pilot-member table:name="79.849,54" table:display="true" table:show-details="true"/>
                <table:data-pilot-member table:name="79.867,44" table:display="true" table:show-details="true"/>
                <table:data-pilot-member table:name="79.884,69" table:display="true" table:show-details="true"/>
                <table:data-pilot-member table:name="80.000,00" table:display="true" table:show-details="true"/>
                <table:data-pilot-member table:name="80.136,78" table:display="true" table:show-details="true"/>
                <table:data-pilot-member table:name="80.166,53" table:display="true" table:show-details="true"/>
                <table:data-pilot-member table:name="80.409,69" table:display="true" table:show-details="true"/>
                <table:data-pilot-member table:name="81.136,52" table:display="true" table:show-details="true"/>
                <table:data-pilot-member table:name="81.241,84" table:display="true" table:show-details="true"/>
                <table:data-pilot-member table:name="82.279,47" table:display="true" table:show-details="true"/>
                <table:data-pilot-member table:name="82.322,76" table:display="true" table:show-details="true"/>
                <table:data-pilot-member table:name="82.400,00" table:display="true" table:show-details="true"/>
                <table:data-pilot-member table:name="82.500,00" table:display="true" table:show-details="true"/>
                <table:data-pilot-member table:name="82.903,36" table:display="true" table:show-details="true"/>
                <table:data-pilot-member table:name="83.015,00" table:display="true" table:show-details="true"/>
                <table:data-pilot-member table:name="83.156,04" table:display="true" table:show-details="true"/>
                <table:data-pilot-member table:name="83.206,55" table:display="true" table:show-details="true"/>
                <table:data-pilot-member table:name="83.207,00" table:display="true" table:show-details="true"/>
                <table:data-pilot-member table:name="83.222,96" table:display="true" table:show-details="true"/>
                <table:data-pilot-member table:name="83.696,46" table:display="true" table:show-details="true"/>
                <table:data-pilot-member table:name="83.891,37" table:display="true" table:show-details="true"/>
                <table:data-pilot-member table:name="84.393,98" table:display="true" table:show-details="true"/>
                <table:data-pilot-member table:name="84.636,00" table:display="true" table:show-details="true"/>
                <table:data-pilot-member table:name="85.038,37" table:display="true" table:show-details="true"/>
                <table:data-pilot-member table:name="85.127,87" table:display="true" table:show-details="true"/>
                <table:data-pilot-member table:name="85.652,26" table:display="true" table:show-details="true"/>
                <table:data-pilot-member table:name="85.746,56" table:display="true" table:show-details="true"/>
                <table:data-pilot-member table:name="85.753,62" table:display="true" table:show-details="true"/>
                <table:data-pilot-member table:name="86.111,45" table:display="true" table:show-details="true"/>
                <table:data-pilot-member table:name="86.388,78" table:display="true" table:show-details="true"/>
                <table:data-pilot-member table:name="86.471,41" table:display="true" table:show-details="true"/>
                <table:data-pilot-member table:name="86.500,00" table:display="true" table:show-details="true"/>
                <table:data-pilot-member table:name="86.744,56" table:display="true" table:show-details="true"/>
                <table:data-pilot-member table:name="86.818,51" table:display="true" table:show-details="true"/>
                <table:data-pilot-member table:name="87.858,00" table:display="true" table:show-details="true"/>
                <table:data-pilot-member table:name="88.260,79" table:display="true" table:show-details="true"/>
                <table:data-pilot-member table:name="88.278,00" table:display="true" table:show-details="true"/>
                <table:data-pilot-member table:name="88.308,00" table:display="true" table:show-details="true"/>
                <table:data-pilot-member table:name="88.487,96" table:display="true" table:show-details="true"/>
                <table:data-pilot-member table:name="88.774,79" table:display="true" table:show-details="true"/>
                <table:data-pilot-member table:name="89.318,89" table:display="true" table:show-details="true"/>
                <table:data-pilot-member table:name="89.800,00" table:display="true" table:show-details="true"/>
                <table:data-pilot-member table:name="89.872,48" table:display="true" table:show-details="true"/>
                <table:data-pilot-member table:name="90.000,00" table:display="true" table:show-details="true"/>
                <table:data-pilot-member table:name="90.246,95" table:display="true" table:show-details="true"/>
                <table:data-pilot-member table:name="90.252,68" table:display="true" table:show-details="true"/>
                <table:data-pilot-member table:name="90.460,00" table:display="true" table:show-details="true"/>
                <table:data-pilot-member table:name="90.747,00" table:display="true" table:show-details="true"/>
                <table:data-pilot-member table:name="90.761,00" table:display="true" table:show-details="true"/>
                <table:data-pilot-member table:name="90.849,60" table:display="true" table:show-details="true"/>
                <table:data-pilot-member table:name="90.950,00" table:display="true" table:show-details="true"/>
                <table:data-pilot-member table:name="91.369,34" table:display="true" table:show-details="true"/>
                <table:data-pilot-member table:name="92.000,00" table:display="true" table:show-details="true"/>
                <table:data-pilot-member table:name="92.105,87" table:display="true" table:show-details="true"/>
                <table:data-pilot-member table:name="92.328,31" table:display="true" table:show-details="true"/>
                <table:data-pilot-member table:name="92.462,48" table:display="true" table:show-details="true"/>
                <table:data-pilot-member table:name="92.580,64" table:display="true" table:show-details="true"/>
                <table:data-pilot-member table:name="93.000,00" table:display="true" table:show-details="true"/>
                <table:data-pilot-member table:name="93.370,73" table:display="true" table:show-details="true"/>
                <table:data-pilot-member table:name="93.497,38" table:display="true" table:show-details="true"/>
                <table:data-pilot-member table:name="93.756,41" table:display="true" table:show-details="true"/>
                <table:data-pilot-member table:name="94.445,00" table:display="true" table:show-details="true"/>
                <table:data-pilot-member table:name="94.863,00" table:display="true" table:show-details="true"/>
                <table:data-pilot-member table:name="95.000,00" table:display="true" table:show-details="true"/>
                <table:data-pilot-member table:name="95.593,63" table:display="true" table:show-details="true"/>
                <table:data-pilot-member table:name="96.460,81" table:display="true" table:show-details="true"/>
                <table:data-pilot-member table:name="96.548,78" table:display="true" table:show-details="true"/>
                <table:data-pilot-member table:name="97.709,73" table:display="true" table:show-details="true"/>
                <table:data-pilot-member table:name="99.136,19" table:display="true" table:show-details="true"/>
                <table:data-pilot-member table:name="99.261,60" table:display="true" table:show-details="true"/>
                <table:data-pilot-member table:name="99.741,57" table:display="true" table:show-details="true"/>
                <table:data-pilot-member table:name="99.980,00" table:display="true" table:show-details="true"/>
                <table:data-pilot-member table:name="100.000,00" table:display="true" table:show-details="true"/>
                <table:data-pilot-member table:name="100.201,26" table:display="true" table:show-details="true"/>
                <table:data-pilot-member table:name="100.473,92" table:display="true" table:show-details="true"/>
                <table:data-pilot-member table:name="100.666,49" table:display="true" table:show-details="true"/>
                <table:data-pilot-member table:name="101.688,66" table:display="true" table:show-details="true"/>
                <table:data-pilot-member table:name="101.726,03" table:display="true" table:show-details="true"/>
                <table:data-pilot-member table:name="101.884,75" table:display="true" table:show-details="true"/>
                <table:data-pilot-member table:name="101.978,98" table:display="true" table:show-details="true"/>
                <table:data-pilot-member table:name="101.984,85" table:display="true" table:show-details="true"/>
                <table:data-pilot-member table:name="102.052,26" table:display="true" table:show-details="true"/>
                <table:data-pilot-member table:name="102.146,10" table:display="true" table:show-details="true"/>
                <table:data-pilot-member table:name="102.467,52" table:display="true" table:show-details="true"/>
                <table:data-pilot-member table:name="102.844,70" table:display="true" table:show-details="true"/>
                <table:data-pilot-member table:name="102.968,45" table:display="true" table:show-details="true"/>
                <table:data-pilot-member table:name="103.000,00" table:display="true" table:show-details="true"/>
                <table:data-pilot-member table:name="103.526,00" table:display="true" table:show-details="true"/>
                <table:data-pilot-member table:name="104.065,69" table:display="true" table:show-details="true"/>
                <table:data-pilot-member table:name="104.331,64" table:display="true" table:show-details="true"/>
                <table:data-pilot-member table:name="104.746,09" table:display="true" table:show-details="true"/>
                <table:data-pilot-member table:name="104.817,59" table:display="true" table:show-details="true"/>
                <table:data-pilot-member table:name="104.848,35" table:display="true" table:show-details="true"/>
                <table:data-pilot-member table:name="105.318,49" table:display="true" table:show-details="true"/>
                <table:data-pilot-member table:name="105.384,95" table:display="true" table:show-details="true"/>
                <table:data-pilot-member table:name="106.767,00" table:display="true" table:show-details="true"/>
                <table:data-pilot-member table:name="107.070,01" table:display="true" table:show-details="true"/>
                <table:data-pilot-member table:name="107.073,04" table:display="true" table:show-details="true"/>
                <table:data-pilot-member table:name="107.365,32" table:display="true" table:show-details="true"/>
                <table:data-pilot-member table:name="107.477,88" table:display="true" table:show-details="true"/>
                <table:data-pilot-member table:name="107.672,46" table:display="true" table:show-details="true"/>
                <table:data-pilot-member table:name="107.707,82" table:display="true" table:show-details="true"/>
                <table:data-pilot-member table:name="107.793,28" table:display="true" table:show-details="true"/>
                <table:data-pilot-member table:name="108.000,00" table:display="true" table:show-details="true"/>
                <table:data-pilot-member table:name="108.842,35" table:display="true" table:show-details="true"/>
                <table:data-pilot-member table:name="109.140,69" table:display="true" table:show-details="true"/>
                <table:data-pilot-member table:name="109.224,56" table:display="true" table:show-details="true"/>
                <table:data-pilot-member table:name="109.311,83" table:display="true" table:show-details="true"/>
                <table:data-pilot-member table:name="109.350,53" table:display="true" table:show-details="true"/>
                <table:data-pilot-member table:name="109.754,75" table:display="true" table:show-details="true"/>
                <table:data-pilot-member table:name="110.000,00" table:display="true" table:show-details="true"/>
                <table:data-pilot-member table:name="110.222,14" table:display="true" table:show-details="true"/>
                <table:data-pilot-member table:name="110.541,23" table:display="true" table:show-details="true"/>
                <table:data-pilot-member table:name="110.800,00" table:display="true" table:show-details="true"/>
                <table:data-pilot-member table:name="110.810,00" table:display="true" table:show-details="true"/>
                <table:data-pilot-member table:name="111.117,07" table:display="true" table:show-details="true"/>
                <table:data-pilot-member table:name="111.468,68" table:display="true" table:show-details="true"/>
                <table:data-pilot-member table:name="111.639,03" table:display="true" table:show-details="true"/>
                <table:data-pilot-member table:name="111.726,65" table:display="true" table:show-details="true"/>
                <table:data-pilot-member table:name="111.850,00" table:display="true" table:show-details="true"/>
                <table:data-pilot-member table:name="112.248,07" table:display="true" table:show-details="true"/>
                <table:data-pilot-member table:name="112.728,20" table:display="true" table:show-details="true"/>
                <table:data-pilot-member table:name="113.153,77" table:display="true" table:show-details="true"/>
                <table:data-pilot-member table:name="113.258,24" table:display="true" table:show-details="true"/>
                <table:data-pilot-member table:name="113.312,46" table:display="true" table:show-details="true"/>
                <table:data-pilot-member table:name="113.519,21" table:display="true" table:show-details="true"/>
                <table:data-pilot-member table:name="113.850,00" table:display="true" table:show-details="true"/>
                <table:data-pilot-member table:name="114.350,00" table:display="true" table:show-details="true"/>
                <table:data-pilot-member table:name="114.466,14" table:display="true" table:show-details="true"/>
                <table:data-pilot-member table:name="115.000,00" table:display="true" table:show-details="true"/>
                <table:data-pilot-member table:name="115.261,47" table:display="true" table:show-details="true"/>
                <table:data-pilot-member table:name="115.939,82" table:display="true" table:show-details="true"/>
                <table:data-pilot-member table:name="116.000,00" table:display="true" table:show-details="true"/>
                <table:data-pilot-member table:name="116.037,55" table:display="true" table:show-details="true"/>
                <table:data-pilot-member table:name="116.066,83" table:display="true" table:show-details="true"/>
                <table:data-pilot-member table:name="116.513,43" table:display="true" table:show-details="true"/>
                <table:data-pilot-member table:name="116.763,15" table:display="true" table:show-details="true"/>
                <table:data-pilot-member table:name="116.936,65" table:display="true" table:show-details="true"/>
                <table:data-pilot-member table:name="117.000,00" table:display="true" table:show-details="true"/>
                <table:data-pilot-member table:name="117.279,31" table:display="true" table:show-details="true"/>
                <table:data-pilot-member table:name="117.452,00" table:display="true" table:show-details="true"/>
                <table:data-pilot-member table:name="118.000,00" table:display="true" table:show-details="true"/>
                <table:data-pilot-member table:name="118.273,70" table:display="true" table:show-details="true"/>
                <table:data-pilot-member table:name="118.528,00" table:display="true" table:show-details="true"/>
                <table:data-pilot-member table:name="118.712,05" table:display="true" table:show-details="true"/>
                <table:data-pilot-member table:name="119.524,76" table:display="true" table:show-details="true"/>
                <table:data-pilot-member table:name="119.668,17" table:display="true" table:show-details="true"/>
                <table:data-pilot-member table:name="119.688,45" table:display="true" table:show-details="true"/>
                <table:data-pilot-member table:name="120.000,00" table:display="true" table:show-details="true"/>
                <table:data-pilot-member table:name="120.107,35" table:display="true" table:show-details="true"/>
                <table:data-pilot-member table:name="120.200,00" table:display="true" table:show-details="true"/>
                <table:data-pilot-member table:name="120.200,47" table:display="true" table:show-details="true"/>
                <table:data-pilot-member table:name="120.291,52" table:display="true" table:show-details="true"/>
                <table:data-pilot-member table:name="121.804,00" table:display="true" table:show-details="true"/>
                <table:data-pilot-member table:name="121.804,36" table:display="true" table:show-details="true"/>
                <table:data-pilot-member table:name="122.095,12" table:display="true" table:show-details="true"/>
                <table:data-pilot-member table:name="122.976,84" table:display="true" table:show-details="true"/>
                <table:data-pilot-member table:name="123.196,00" table:display="true" table:show-details="true"/>
                <table:data-pilot-member table:name="123.894,74" table:display="true" table:show-details="true"/>
                <table:data-pilot-member table:name="124.072,40" table:display="true" table:show-details="true"/>
                <table:data-pilot-member table:name="124.284,24" table:display="true" table:show-details="true"/>
                <table:data-pilot-member table:name="125.000,00" table:display="true" table:show-details="true"/>
                <table:data-pilot-member table:name="125.096,48" table:display="true" table:show-details="true"/>
                <table:data-pilot-member table:name="125.348,93" table:display="true" table:show-details="true"/>
                <table:data-pilot-member table:name="126.133,49" table:display="true" table:show-details="true"/>
                <table:data-pilot-member table:name="126.349,20" table:display="true" table:show-details="true"/>
                <table:data-pilot-member table:name="126.480,47" table:display="true" table:show-details="true"/>
                <table:data-pilot-member table:name="127.069,53" table:display="true" table:show-details="true"/>
                <table:data-pilot-member table:name="127.549,74" table:display="true" table:show-details="true"/>
                <table:data-pilot-member table:name="127.869,00" table:display="true" table:show-details="true"/>
                <table:data-pilot-member table:name="127.948,56" table:display="true" table:show-details="true"/>
                <table:data-pilot-member table:name="128.226,99" table:display="true" table:show-details="true"/>
                <table:data-pilot-member table:name="128.604,09" table:display="true" table:show-details="true"/>
                <table:data-pilot-member table:name="128.656,13" table:display="true" table:show-details="true"/>
                <table:data-pilot-member table:name="128.688,55" table:display="true" table:show-details="true"/>
                <table:data-pilot-member table:name="128.752,80" table:display="true" table:show-details="true"/>
                <table:data-pilot-member table:name="129.481,42" table:display="true" table:show-details="true"/>
                <table:data-pilot-member table:name="130.000,00" table:display="true" table:show-details="true"/>
                <table:data-pilot-member table:name="130.391,02" table:display="true" table:show-details="true"/>
                <table:data-pilot-member table:name="131.000,00" table:display="true" table:show-details="true"/>
                <table:data-pilot-member table:name="131.597,08" table:display="true" table:show-details="true"/>
                <table:data-pilot-member table:name="131.746,13" table:display="true" table:show-details="true"/>
                <table:data-pilot-member table:name="132.571,95" table:display="true" table:show-details="true"/>
                <table:data-pilot-member table:name="133.161,83" table:display="true" table:show-details="true"/>
                <table:data-pilot-member table:name="134.051,99" table:display="true" table:show-details="true"/>
                <table:data-pilot-member table:name="134.166,29" table:display="true" table:show-details="true"/>
                <table:data-pilot-member table:name="134.266,99" table:display="true" table:show-details="true"/>
                <table:data-pilot-member table:name="134.973,10" table:display="true" table:show-details="true"/>
                <table:data-pilot-member table:name="136.030,88" table:display="true" table:show-details="true"/>
                <table:data-pilot-member table:name="137.451,00" table:display="true" table:show-details="true"/>
                <table:data-pilot-member table:name="138.000,00" table:display="true" table:show-details="true"/>
                <table:data-pilot-member table:name="138.987,66" table:display="true" table:show-details="true"/>
                <table:data-pilot-member table:name="139.457,23" table:display="true" table:show-details="true"/>
                <table:data-pilot-member table:name="139.789,66" table:display="true" table:show-details="true"/>
                <table:data-pilot-member table:name="140.000,00" table:display="true" table:show-details="true"/>
                <table:data-pilot-member table:name="140.034,46" table:display="true" table:show-details="true"/>
                <table:data-pilot-member table:name="140.180,62" table:display="true" table:show-details="true"/>
                <table:data-pilot-member table:name="140.301,59" table:display="true" table:show-details="true"/>
                <table:data-pilot-member table:name="140.464,32" table:display="true" table:show-details="true"/>
                <table:data-pilot-member table:name="140.536,12" table:display="true" table:show-details="true"/>
                <table:data-pilot-member table:name="140.980,00" table:display="true" table:show-details="true"/>
                <table:data-pilot-member table:name="141.464,51" table:display="true" table:show-details="true"/>
                <table:data-pilot-member table:name="141.510,50" table:display="true" table:show-details="true"/>
                <table:data-pilot-member table:name="142.268,15" table:display="true" table:show-details="true"/>
                <table:data-pilot-member table:name="142.421,51" table:display="true" table:show-details="true"/>
                <table:data-pilot-member table:name="142.769,34" table:display="true" table:show-details="true"/>
                <table:data-pilot-member table:name="143.065,10" table:display="true" table:show-details="true"/>
                <table:data-pilot-member table:name="143.644,31" table:display="true" table:show-details="true"/>
                <table:data-pilot-member table:name="144.548,06" table:display="true" table:show-details="true"/>
                <table:data-pilot-member table:name="145.535,59" table:display="true" table:show-details="true"/>
                <table:data-pilot-member table:name="145.841,09" table:display="true" table:show-details="true"/>
                <table:data-pilot-member table:name="146.804,11" table:display="true" table:show-details="true"/>
                <table:data-pilot-member table:name="146.888,32" table:display="true" table:show-details="true"/>
                <table:data-pilot-member table:name="147.377,28" table:display="true" table:show-details="true"/>
                <table:data-pilot-member table:name="147.681,28" table:display="true" table:show-details="true"/>
                <table:data-pilot-member table:name="147.742,99" table:display="true" table:show-details="true"/>
                <table:data-pilot-member table:name="148.000,00" table:display="true" table:show-details="true"/>
                <table:data-pilot-member table:name="148.469,03" table:display="true" table:show-details="true"/>
                <table:data-pilot-member table:name="148.500,00" table:display="true" table:show-details="true"/>
                <table:data-pilot-member table:name="148.800,00" table:display="true" table:show-details="true"/>
                <table:data-pilot-member table:name="148.986,00" table:display="true" table:show-details="true"/>
                <table:data-pilot-member table:name="149.216,28" table:display="true" table:show-details="true"/>
                <table:data-pilot-member table:name="150.000,00" table:display="true" table:show-details="true"/>
                <table:data-pilot-member table:name="150.389,44" table:display="true" table:show-details="true"/>
                <table:data-pilot-member table:name="150.630,00" table:display="true" table:show-details="true"/>
                <table:data-pilot-member table:name="151.472,93" table:display="true" table:show-details="true"/>
                <table:data-pilot-member table:name="152.100,00" table:display="true" table:show-details="true"/>
                <table:data-pilot-member table:name="153.052,24" table:display="true" table:show-details="true"/>
                <table:data-pilot-member table:name="153.501,54" table:display="true" table:show-details="true"/>
                <table:data-pilot-member table:name="153.729,97" table:display="true" table:show-details="true"/>
                <table:data-pilot-member table:name="155.000,00" table:display="true" table:show-details="true"/>
                <table:data-pilot-member table:name="158.529,42" table:display="true" table:show-details="true"/>
                <table:data-pilot-member table:name="159.602,36" table:display="true" table:show-details="true"/>
                <table:data-pilot-member table:name="159.828,00" table:display="true" table:show-details="true"/>
                <table:data-pilot-member table:name="160.000,00" table:display="true" table:show-details="true"/>
                <table:data-pilot-member table:name="161.608,23" table:display="true" table:show-details="true"/>
                <table:data-pilot-member table:name="162.307,16" table:display="true" table:show-details="true"/>
                <table:data-pilot-member table:name="162.420,59" table:display="true" table:show-details="true"/>
                <table:data-pilot-member table:name="162.644,81" table:display="true" table:show-details="true"/>
                <table:data-pilot-member table:name="162.656,08" table:display="true" table:show-details="true"/>
                <table:data-pilot-member table:name="163.302,37" table:display="true" table:show-details="true"/>
                <table:data-pilot-member table:name="163.377,86" table:display="true" table:show-details="true"/>
                <table:data-pilot-member table:name="163.400,00" table:display="true" table:show-details="true"/>
                <table:data-pilot-member table:name="165.000,00" table:display="true" table:show-details="true"/>
                <table:data-pilot-member table:name="165.859,20" table:display="true" table:show-details="true"/>
                <table:data-pilot-member table:name="166.064,02" table:display="true" table:show-details="true"/>
                <table:data-pilot-member table:name="166.710,75" table:display="true" table:show-details="true"/>
                <table:data-pilot-member table:name="167.160,00" table:display="true" table:show-details="true"/>
                <table:data-pilot-member table:name="167.425,88" table:display="true" table:show-details="true"/>
                <table:data-pilot-member table:name="167.946,66" table:display="true" table:show-details="true"/>
                <table:data-pilot-member table:name="168.045,03" table:display="true" table:show-details="true"/>
                <table:data-pilot-member table:name="169.179,77" table:display="true" table:show-details="true"/>
                <table:data-pilot-member table:name="170.000,00" table:display="true" table:show-details="true"/>
                <table:data-pilot-member table:name="170.323,16" table:display="true" table:show-details="true"/>
                <table:data-pilot-member table:name="170.775,00" table:display="true" table:show-details="true"/>
                <table:data-pilot-member table:name="170.913,17" table:display="true" table:show-details="true"/>
                <table:data-pilot-member table:name="171.096,55" table:display="true" table:show-details="true"/>
                <table:data-pilot-member table:name="171.771,73" table:display="true" table:show-details="true"/>
                <table:data-pilot-member table:name="171.857,18" table:display="true" table:show-details="true"/>
                <table:data-pilot-member table:name="173.000,00" table:display="true" table:show-details="true"/>
                <table:data-pilot-member table:name="174.826,21" table:display="true" table:show-details="true"/>
                <table:data-pilot-member table:name="174.846,52" table:display="true" table:show-details="true"/>
                <table:data-pilot-member table:name="175.100,56" table:display="true" table:show-details="true"/>
                <table:data-pilot-member table:name="175.647,00" table:display="true" table:show-details="true"/>
                <table:data-pilot-member table:name="175.750,00" table:display="true" table:show-details="true"/>
                <table:data-pilot-member table:name="176.765,04" table:display="true" table:show-details="true"/>
                <table:data-pilot-member table:name="177.180,81" table:display="true" table:show-details="true"/>
                <table:data-pilot-member table:name="177.263,61" table:display="true" table:show-details="true"/>
                <table:data-pilot-member table:name="177.602,10" table:display="true" table:show-details="true"/>
                <table:data-pilot-member table:name="180.293,63" table:display="true" table:show-details="true"/>
                <table:data-pilot-member table:name="181.000,00" table:display="true" table:show-details="true"/>
                <table:data-pilot-member table:name="183.140,00" table:display="true" table:show-details="true"/>
                <table:data-pilot-member table:name="183.198,58" table:display="true" table:show-details="true"/>
                <table:data-pilot-member table:name="183.738,81" table:display="true" table:show-details="true"/>
                <table:data-pilot-member table:name="183.815,89" table:display="true" table:show-details="true"/>
                <table:data-pilot-member table:name="183.985,97" table:display="true" table:show-details="true"/>
                <table:data-pilot-member table:name="185.326,34" table:display="true" table:show-details="true"/>
                <table:data-pilot-member table:name="185.841,96" table:display="true" table:show-details="true"/>
                <table:data-pilot-member table:name="186.142,88" table:display="true" table:show-details="true"/>
                <table:data-pilot-member table:name="186.600,00" table:display="true" table:show-details="true"/>
                <table:data-pilot-member table:name="187.074,02" table:display="true" table:show-details="true"/>
                <table:data-pilot-member table:name="187.325,36" table:display="true" table:show-details="true"/>
                <table:data-pilot-member table:name="187.526,57" table:display="true" table:show-details="true"/>
                <table:data-pilot-member table:name="188.420,00" table:display="true" table:show-details="true"/>
                <table:data-pilot-member table:name="189.995,34" table:display="true" table:show-details="true"/>
                <table:data-pilot-member table:name="190.000,00" table:display="true" table:show-details="true"/>
                <table:data-pilot-member table:name="190.220,39" table:display="true" table:show-details="true"/>
                <table:data-pilot-member table:name="192.391,14" table:display="true" table:show-details="true"/>
                <table:data-pilot-member table:name="193.994,00" table:display="true" table:show-details="true"/>
                <table:data-pilot-member table:name="194.935,96" table:display="true" table:show-details="true"/>
                <table:data-pilot-member table:name="195.000,00" table:display="true" table:show-details="true"/>
                <table:data-pilot-member table:name="195.096,92" table:display="true" table:show-details="true"/>
                <table:data-pilot-member table:name="195.653,03" table:display="true" table:show-details="true"/>
                <table:data-pilot-member table:name="195.708,11" table:display="true" table:show-details="true"/>
                <table:data-pilot-member table:name="196.237,77" table:display="true" table:show-details="true"/>
                <table:data-pilot-member table:name="198.020,00" table:display="true" table:show-details="true"/>
                <table:data-pilot-member table:name="199.530,93" table:display="true" table:show-details="true"/>
                <table:data-pilot-member table:name="200.000,00" table:display="true" table:show-details="true"/>
                <table:data-pilot-member table:name="200.106,29" table:display="true" table:show-details="true"/>
                <table:data-pilot-member table:name="200.652,54" table:display="true" table:show-details="true"/>
                <table:data-pilot-member table:name="201.508,00" table:display="true" table:show-details="true"/>
                <table:data-pilot-member table:name="205.081,93" table:display="true" table:show-details="true"/>
                <table:data-pilot-member table:name="205.297,33" table:display="true" table:show-details="true"/>
                <table:data-pilot-member table:name="205.320,00" table:display="true" table:show-details="true"/>
                <table:data-pilot-member table:name="205.837,41" table:display="true" table:show-details="true"/>
                <table:data-pilot-member table:name="206.546,29" table:display="true" table:show-details="true"/>
                <table:data-pilot-member table:name="206.708,28" table:display="true" table:show-details="true"/>
                <table:data-pilot-member table:name="208.004,14" table:display="true" table:show-details="true"/>
                <table:data-pilot-member table:name="208.338,11" table:display="true" table:show-details="true"/>
                <table:data-pilot-member table:name="208.601,22" table:display="true" table:show-details="true"/>
                <table:data-pilot-member table:name="210.000,00" table:display="true" table:show-details="true"/>
                <table:data-pilot-member table:name="211.000,00" table:display="true" table:show-details="true"/>
                <table:data-pilot-member table:name="212.780,80" table:display="true" table:show-details="true"/>
                <table:data-pilot-member table:name="214.631,88" table:display="true" table:show-details="true"/>
                <table:data-pilot-member table:name="215.529,11" table:display="true" table:show-details="true"/>
                <table:data-pilot-member table:name="215.559,68" table:display="true" table:show-details="true"/>
                <table:data-pilot-member table:name="215.714,00" table:display="true" table:show-details="true"/>
                <table:data-pilot-member table:name="216.044,06" table:display="true" table:show-details="true"/>
                <table:data-pilot-member table:name="219.187,12" table:display="true" table:show-details="true"/>
                <table:data-pilot-member table:name="219.579,58" table:display="true" table:show-details="true"/>
                <table:data-pilot-member table:name="219.758,29" table:display="true" table:show-details="true"/>
                <table:data-pilot-member table:name="220.000,00" table:display="true" table:show-details="true"/>
                <table:data-pilot-member table:name="222.976,91" table:display="true" table:show-details="true"/>
                <table:data-pilot-member table:name="222.998,62" table:display="true" table:show-details="true"/>
                <table:data-pilot-member table:name="224.075,30" table:display="true" table:show-details="true"/>
                <table:data-pilot-member table:name="224.092,92" table:display="true" table:show-details="true"/>
                <table:data-pilot-member table:name="224.579,33" table:display="true" table:show-details="true"/>
                <table:data-pilot-member table:name="224.976,91" table:display="true" table:show-details="true"/>
                <table:data-pilot-member table:name="225.972,08" table:display="true" table:show-details="true"/>
                <table:data-pilot-member table:name="227.000,00" table:display="true" table:show-details="true"/>
                <table:data-pilot-member table:name="227.345,44" table:display="true" table:show-details="true"/>
                <table:data-pilot-member table:name="227.877,71" table:display="true" table:show-details="true"/>
                <table:data-pilot-member table:name="229.761,11" table:display="true" table:show-details="true"/>
                <table:data-pilot-member table:name="230.027,60" table:display="true" table:show-details="true"/>
                <table:data-pilot-member table:name="230.688,25" table:display="true" table:show-details="true"/>
                <table:data-pilot-member table:name="231.250,09" table:display="true" table:show-details="true"/>
                <table:data-pilot-member table:name="233.499,00" table:display="true" table:show-details="true"/>
                <table:data-pilot-member table:name="233.676,17" table:display="true" table:show-details="true"/>
                <table:data-pilot-member table:name="235.921,42" table:display="true" table:show-details="true"/>
                <table:data-pilot-member table:name="236.924,71" table:display="true" table:show-details="true"/>
                <table:data-pilot-member table:name="236.971,94" table:display="true" table:show-details="true"/>
                <table:data-pilot-member table:name="237.000,00" table:display="true" table:show-details="true"/>
                <table:data-pilot-member table:name="238.546,01" table:display="true" table:show-details="true"/>
                <table:data-pilot-member table:name="239.396,74" table:display="true" table:show-details="true"/>
                <table:data-pilot-member table:name="239.953,00" table:display="true" table:show-details="true"/>
                <table:data-pilot-member table:name="240.000,00" table:display="true" table:show-details="true"/>
                <table:data-pilot-member table:name="240.823,04" table:display="true" table:show-details="true"/>
                <table:data-pilot-member table:name="242.791,46" table:display="true" table:show-details="true"/>
                <table:data-pilot-member table:name="243.000,00" table:display="true" table:show-details="true"/>
                <table:data-pilot-member table:name="244.200,00" table:display="true" table:show-details="true"/>
                <table:data-pilot-member table:name="247.398,32" table:display="true" table:show-details="true"/>
                <table:data-pilot-member table:name="248.101,52" table:display="true" table:show-details="true"/>
                <table:data-pilot-member table:name="250.000,00" table:display="true" table:show-details="true"/>
                <table:data-pilot-member table:name="250.986,87" table:display="true" table:show-details="true"/>
                <table:data-pilot-member table:name="253.395,00" table:display="true" table:show-details="true"/>
                <table:data-pilot-member table:name="253.953,54" table:display="true" table:show-details="true"/>
                <table:data-pilot-member table:name="254.886,94" table:display="true" table:show-details="true"/>
                <table:data-pilot-member table:name="255.000,00" table:display="true" table:show-details="true"/>
                <table:data-pilot-member table:name="256.694,40" table:display="true" table:show-details="true"/>
                <table:data-pilot-member table:name="259.956,15" table:display="true" table:show-details="true"/>
                <table:data-pilot-member table:name="260.000,00" table:display="true" table:show-details="true"/>
                <table:data-pilot-member table:name="263.000,00" table:display="true" table:show-details="true"/>
                <table:data-pilot-member table:name="265.878,00" table:display="true" table:show-details="true"/>
                <table:data-pilot-member table:name="267.808,41" table:display="true" table:show-details="true"/>
                <table:data-pilot-member table:name="268.984,00" table:display="true" table:show-details="true"/>
                <table:data-pilot-member table:name="269.370,00" table:display="true" table:show-details="true"/>
                <table:data-pilot-member table:name="269.705,75" table:display="true" table:show-details="true"/>
                <table:data-pilot-member table:name="270.000,00" table:display="true" table:show-details="true"/>
                <table:data-pilot-member table:name="270.226,63" table:display="true" table:show-details="true"/>
                <table:data-pilot-member table:name="272.000,00" table:display="true" table:show-details="true"/>
                <table:data-pilot-member table:name="272.983,04" table:display="true" table:show-details="true"/>
                <table:data-pilot-member table:name="273.000,00" table:display="true" table:show-details="true"/>
                <table:data-pilot-member table:name="276.212,95" table:display="true" table:show-details="true"/>
                <table:data-pilot-member table:name="276.432,49" table:display="true" table:show-details="true"/>
                <table:data-pilot-member table:name="278.140,00" table:display="true" table:show-details="true"/>
                <table:data-pilot-member table:name="278.943,18" table:display="true" table:show-details="true"/>
                <table:data-pilot-member table:name="280.520,00" table:display="true" table:show-details="true"/>
                <table:data-pilot-member table:name="280.520,75" table:display="true" table:show-details="true"/>
                <table:data-pilot-member table:name="282.131,59" table:display="true" table:show-details="true"/>
                <table:data-pilot-member table:name="283.913,48" table:display="true" table:show-details="true"/>
                <table:data-pilot-member table:name="285.409,83" table:display="true" table:show-details="true"/>
                <table:data-pilot-member table:name="285.660,00" table:display="true" table:show-details="true"/>
                <table:data-pilot-member table:name="287.788,84" table:display="true" table:show-details="true"/>
                <table:data-pilot-member table:name="288.549,76" table:display="true" table:show-details="true"/>
                <table:data-pilot-member table:name="289.228,00" table:display="true" table:show-details="true"/>
                <table:data-pilot-member table:name="290.000,00" table:display="true" table:show-details="true"/>
                <table:data-pilot-member table:name="291.000,00" table:display="true" table:show-details="true"/>
                <table:data-pilot-member table:name="293.681,00" table:display="true" table:show-details="true"/>
                <table:data-pilot-member table:name="298.910,55" table:display="true" table:show-details="true"/>
                <table:data-pilot-member table:name="298.981,00" table:display="true" table:show-details="true"/>
                <table:data-pilot-member table:name="300.000,00" table:display="true" table:show-details="true"/>
                <table:data-pilot-member table:name="301.000,00" table:display="true" table:show-details="true"/>
                <table:data-pilot-member table:name="305.735,45" table:display="true" table:show-details="true"/>
                <table:data-pilot-member table:name="306.643,26" table:display="true" table:show-details="true"/>
                <table:data-pilot-member table:name="307.522,06" table:display="true" table:show-details="true"/>
                <table:data-pilot-member table:name="307.685,03" table:display="true" table:show-details="true"/>
                <table:data-pilot-member table:name="309.709,00" table:display="true" table:show-details="true"/>
                <table:data-pilot-member table:name="310.000,00" table:display="true" table:show-details="true"/>
                <table:data-pilot-member table:name="310.778,40" table:display="true" table:show-details="true"/>
                <table:data-pilot-member table:name="316.326,58" table:display="true" table:show-details="true"/>
                <table:data-pilot-member table:name="316.952,19" table:display="true" table:show-details="true"/>
                <table:data-pilot-member table:name="319.613,75" table:display="true" table:show-details="true"/>
                <table:data-pilot-member table:name="322.768,78" table:display="true" table:show-details="true"/>
                <table:data-pilot-member table:name="322.814,92" table:display="true" table:show-details="true"/>
                <table:data-pilot-member table:name="323.506,00" table:display="true" table:show-details="true"/>
                <table:data-pilot-member table:name="327.413,56" table:display="true" table:show-details="true"/>
                <table:data-pilot-member table:name="329.675,24" table:display="true" table:show-details="true"/>
                <table:data-pilot-member table:name="330.148,97" table:display="true" table:show-details="true"/>
                <table:data-pilot-member table:name="330.402,31" table:display="true" table:show-details="true"/>
                <table:data-pilot-member table:name="331.938,26" table:display="true" table:show-details="true"/>
                <table:data-pilot-member table:name="331.940,00" table:display="true" table:show-details="true"/>
                <table:data-pilot-member table:name="334.290,13" table:display="true" table:show-details="true"/>
                <table:data-pilot-member table:name="345.000,00" table:display="true" table:show-details="true"/>
                <table:data-pilot-member table:name="347.300,00" table:display="true" table:show-details="true"/>
                <table:data-pilot-member table:name="348.219,80" table:display="true" table:show-details="true"/>
                <table:data-pilot-member table:name="349.505,81" table:display="true" table:show-details="true"/>
                <table:data-pilot-member table:name="350.000,00" table:display="true" table:show-details="true"/>
                <table:data-pilot-member table:name="354.350,02" table:display="true" table:show-details="true"/>
                <table:data-pilot-member table:name="362.068,00" table:display="true" table:show-details="true"/>
                <table:data-pilot-member table:name="363.303,70" table:display="true" table:show-details="true"/>
                <table:data-pilot-member table:name="364.860,37" table:display="true" table:show-details="true"/>
                <table:data-pilot-member table:name="368.647,85" table:display="true" table:show-details="true"/>
                <table:data-pilot-member table:name="371.724,00" table:display="true" table:show-details="true"/>
                <table:data-pilot-member table:name="373.072,97" table:display="true" table:show-details="true"/>
                <table:data-pilot-member table:name="374.224,00" table:display="true" table:show-details="true"/>
                <table:data-pilot-member table:name="377.118,00" table:display="true" table:show-details="true"/>
                <table:data-pilot-member table:name="378.012,99" table:display="true" table:show-details="true"/>
                <table:data-pilot-member table:name="379.809,96" table:display="true" table:show-details="true"/>
                <table:data-pilot-member table:name="380.000,00" table:display="true" table:show-details="true"/>
                <table:data-pilot-member table:name="386.172,52" table:display="true" table:show-details="true"/>
                <table:data-pilot-member table:name="390.414,16" table:display="true" table:show-details="true"/>
                <table:data-pilot-member table:name="391.175,68" table:display="true" table:show-details="true"/>
                <table:data-pilot-member table:name="396.732,78" table:display="true" table:show-details="true"/>
                <table:data-pilot-member table:name="400.000,00" table:display="true" table:show-details="true"/>
                <table:data-pilot-member table:name="400.199,68" table:display="true" table:show-details="true"/>
                <table:data-pilot-member table:name="400.735,15" table:display="true" table:show-details="true"/>
                <table:data-pilot-member table:name="401.648,16" table:display="true" table:show-details="true"/>
                <table:data-pilot-member table:name="405.730,63" table:display="true" table:show-details="true"/>
                <table:data-pilot-member table:name="406.060,00" table:display="true" table:show-details="true"/>
                <table:data-pilot-member table:name="410.048,19" table:display="true" table:show-details="true"/>
                <table:data-pilot-member table:name="410.360,93" table:display="true" table:show-details="true"/>
                <table:data-pilot-member table:name="411.807,64" table:display="true" table:show-details="true"/>
                <table:data-pilot-member table:name="412.887,70" table:display="true" table:show-details="true"/>
                <table:data-pilot-member table:name="415.982,00" table:display="true" table:show-details="true"/>
                <table:data-pilot-member table:name="416.185,00" table:display="true" table:show-details="true"/>
                <table:data-pilot-member table:name="420.000,00" table:display="true" table:show-details="true"/>
                <table:data-pilot-member table:name="425.000,00" table:display="true" table:show-details="true"/>
                <table:data-pilot-member table:name="425.848,00" table:display="true" table:show-details="true"/>
                <table:data-pilot-member table:name="435.131,00" table:display="true" table:show-details="true"/>
                <table:data-pilot-member table:name="437.283,69" table:display="true" table:show-details="true"/>
                <table:data-pilot-member table:name="440.000,00" table:display="true" table:show-details="true"/>
                <table:data-pilot-member table:name="441.766,57" table:display="true" table:show-details="true"/>
                <table:data-pilot-member table:name="444.832,97" table:display="true" table:show-details="true"/>
                <table:data-pilot-member table:name="447.883,12" table:display="true" table:show-details="true"/>
                <table:data-pilot-member table:name="450.000,00" table:display="true" table:show-details="true"/>
                <table:data-pilot-member table:name="450.760,00" table:display="true" table:show-details="true"/>
                <table:data-pilot-member table:name="456.481,43" table:display="true" table:show-details="true"/>
                <table:data-pilot-member table:name="456.603,78" table:display="true" table:show-details="true"/>
                <table:data-pilot-member table:name="457.400,50" table:display="true" table:show-details="true"/>
                <table:data-pilot-member table:name="463.213,44" table:display="true" table:show-details="true"/>
                <table:data-pilot-member table:name="468.516,23" table:display="true" table:show-details="true"/>
                <table:data-pilot-member table:name="472.504,46" table:display="true" table:show-details="true"/>
                <table:data-pilot-member table:name="476.611,04" table:display="true" table:show-details="true"/>
                <table:data-pilot-member table:name="477.254,42" table:display="true" table:show-details="true"/>
                <table:data-pilot-member table:name="487.300,00" table:display="true" table:show-details="true"/>
                <table:data-pilot-member table:name="487.624,51" table:display="true" table:show-details="true"/>
                <table:data-pilot-member table:name="490.000,00" table:display="true" table:show-details="true"/>
                <table:data-pilot-member table:name="490.300,00" table:display="true" table:show-details="true"/>
                <table:data-pilot-member table:name="491.604,00" table:display="true" table:show-details="true"/>
                <table:data-pilot-member table:name="500.000,00" table:display="true" table:show-details="true"/>
                <table:data-pilot-member table:name="500.689,85" table:display="true" table:show-details="true"/>
                <table:data-pilot-member table:name="500.738,95" table:display="true" table:show-details="true"/>
                <table:data-pilot-member table:name="507.990,00" table:display="true" table:show-details="true"/>
                <table:data-pilot-member table:name="510.000,00" table:display="true" table:show-details="true"/>
                <table:data-pilot-member table:name="513.975,35" table:display="true" table:show-details="true"/>
                <table:data-pilot-member table:name="513.990,61" table:display="true" table:show-details="true"/>
                <table:data-pilot-member table:name="527.000,00" table:display="true" table:show-details="true"/>
                <table:data-pilot-member table:name="531.979,32" table:display="true" table:show-details="true"/>
                <table:data-pilot-member table:name="548.890,04" table:display="true" table:show-details="true"/>
                <table:data-pilot-member table:name="558.800,00" table:display="true" table:show-details="true"/>
                <table:data-pilot-member table:name="569.649,60" table:display="true" table:show-details="true"/>
                <table:data-pilot-member table:name="572.522,00" table:display="true" table:show-details="true"/>
                <table:data-pilot-member table:name="578.266,00" table:display="true" table:show-details="true"/>
                <table:data-pilot-member table:name="578.415,34" table:display="true" table:show-details="true"/>
                <table:data-pilot-member table:name="580.000,00" table:display="true" table:show-details="true"/>
                <table:data-pilot-member table:name="580.398,83" table:display="true" table:show-details="true"/>
                <table:data-pilot-member table:name="590.972,00" table:display="true" table:show-details="true"/>
                <table:data-pilot-member table:name="599.249,75" table:display="true" table:show-details="true"/>
                <table:data-pilot-member table:name="599.990,00" table:display="true" table:show-details="true"/>
                <table:data-pilot-member table:name="606.781,93" table:display="true" table:show-details="true"/>
                <table:data-pilot-member table:name="608.000,00" table:display="true" table:show-details="true"/>
                <table:data-pilot-member table:name="608.679,89" table:display="true" table:show-details="true"/>
                <table:data-pilot-member table:name="620.000,00" table:display="true" table:show-details="true"/>
                <table:data-pilot-member table:name="622.000,09" table:display="true" table:show-details="true"/>
                <table:data-pilot-member table:name="628.055,86" table:display="true" table:show-details="true"/>
                <table:data-pilot-member table:name="643.156,11" table:display="true" table:show-details="true"/>
                <table:data-pilot-member table:name="643.799,18" table:display="true" table:show-details="true"/>
                <table:data-pilot-member table:name="650.043,29" table:display="true" table:show-details="true"/>
                <table:data-pilot-member table:name="661.649,98" table:display="true" table:show-details="true"/>
                <table:data-pilot-member table:name="661.759,31" table:display="true" table:show-details="true"/>
                <table:data-pilot-member table:name="680.000,00" table:display="true" table:show-details="true"/>
                <table:data-pilot-member table:name="681.119,06" table:display="true" table:show-details="true"/>
                <table:data-pilot-member table:name="689.508,00" table:display="true" table:show-details="true"/>
                <table:data-pilot-member table:name="689.717,24" table:display="true" table:show-details="true"/>
                <table:data-pilot-member table:name="700.000,00" table:display="true" table:show-details="true"/>
                <table:data-pilot-member table:name="715.157,79" table:display="true" table:show-details="true"/>
                <table:data-pilot-member table:name="716.719,86" table:display="true" table:show-details="true"/>
                <table:data-pilot-member table:name="737.233,64" table:display="true" table:show-details="true"/>
                <table:data-pilot-member table:name="751.198,15" table:display="true" table:show-details="true"/>
                <table:data-pilot-member table:name="760.400,00" table:display="true" table:show-details="true"/>
                <table:data-pilot-member table:name="779.000,00" table:display="true" table:show-details="true"/>
                <table:data-pilot-member table:name="781.966,51" table:display="true" table:show-details="true"/>
                <table:data-pilot-member table:name="809.990,00" table:display="true" table:show-details="true"/>
                <table:data-pilot-member table:name="811.585,68" table:display="true" table:show-details="true"/>
                <table:data-pilot-member table:name="841.387,53" table:display="true" table:show-details="true"/>
                <table:data-pilot-member table:name="845.000,00" table:display="true" table:show-details="true"/>
                <table:data-pilot-member table:name="845.220,00" table:display="true" table:show-details="true"/>
                <table:data-pilot-member table:name="900.000,00" table:display="true" table:show-details="true"/>
                <table:data-pilot-member table:name="935.039,93" table:display="true" table:show-details="true"/>
                <table:data-pilot-member table:name="950.000,00" table:display="true" table:show-details="true"/>
                <table:data-pilot-member table:name="956.400,00" table:display="true" table:show-details="true"/>
                <table:data-pilot-member table:name="980.744,65" table:display="true" table:show-details="true"/>
                <table:data-pilot-member table:name="993.020,00" table:display="true" table:show-details="true"/>
                <table:data-pilot-member table:name="1.000.000,00" table:display="true" table:show-details="true"/>
                <table:data-pilot-member table:name="1.018.500,00" table:display="true" table:show-details="true"/>
                <table:data-pilot-member table:name="1.041.470,00" table:display="true" table:show-details="true"/>
                <table:data-pilot-member table:name="1.093.280,00" table:display="true" table:show-details="true"/>
                <table:data-pilot-member table:name="1.161.513,83" table:display="true" table:show-details="true"/>
                <table:data-pilot-member table:name="1.179.150,08" table:display="true" table:show-details="true"/>
                <table:data-pilot-member table:name="1.200.000,00" table:display="true" table:show-details="true"/>
                <table:data-pilot-member table:name="1.203.906,00" table:display="true" table:show-details="true"/>
                <table:data-pilot-member table:name="1.241.000,00" table:display="true" table:show-details="true"/>
                <table:data-pilot-member table:name="1.271.360,00" table:display="true" table:show-details="true"/>
                <table:data-pilot-member table:name="1.350.150,00" table:display="true" table:show-details="true"/>
                <table:data-pilot-member table:name="1.355.462,56" table:display="true" table:show-details="true"/>
                <table:data-pilot-member table:name="1.396.250,00" table:display="true" table:show-details="true"/>
                <table:data-pilot-member table:name="1.404.329,43" table:display="true" table:show-details="true"/>
                <table:data-pilot-member table:name="1.421.072,12" table:display="true" table:show-details="true"/>
                <table:data-pilot-member table:name="1.425.410,52" table:display="true" table:show-details="true"/>
                <table:data-pilot-member table:name="1.427.269,50" table:display="true" table:show-details="true"/>
                <table:data-pilot-member table:name="1.487.000,00" table:display="true" table:show-details="true"/>
                <table:data-pilot-member table:name="1.500.000,00" table:display="true" table:show-details="true"/>
                <table:data-pilot-member table:name="1.538.075,00" table:display="true" table:show-details="true"/>
                <table:data-pilot-member table:name="1.586.604,00" table:display="true" table:show-details="true"/>
                <table:data-pilot-member table:name="1.614.472,41" table:display="true" table:show-details="true"/>
                <table:data-pilot-member table:name="1.621.000,00" table:display="true" table:show-details="true"/>
                <table:data-pilot-member table:name="1.700.000,00" table:display="true" table:show-details="true"/>
                <table:data-pilot-member table:name="1.800.000,00" table:display="true" table:show-details="true"/>
                <table:data-pilot-member table:name="1.803.938,00" table:display="true" table:show-details="true"/>
                <table:data-pilot-member table:name="1.819.057,57" table:display="true" table:show-details="true"/>
                <table:data-pilot-member table:name="1.819.746,28" table:display="true" table:show-details="true"/>
                <table:data-pilot-member table:name="1.870.050,00" table:display="true" table:show-details="true"/>
                <table:data-pilot-member table:name="1.875.000,00" table:display="true" table:show-details="true"/>
                <table:data-pilot-member table:name="1.901.554,31" table:display="true" table:show-details="true"/>
                <table:data-pilot-member table:name="2.000.000,00" table:display="true" table:show-details="true"/>
                <table:data-pilot-member table:name="2.026.160,00" table:display="true" table:show-details="true"/>
                <table:data-pilot-member table:name="2.048.000,00" table:display="true" table:show-details="true"/>
                <table:data-pilot-member table:name="2.090.906,09" table:display="true" table:show-details="true"/>
                <table:data-pilot-member table:name="2.235.180,00" table:display="true" table:show-details="true"/>
                <table:data-pilot-member table:name="2.381.948,00" table:display="true" table:show-details="true"/>
                <table:data-pilot-member table:name="2.408.800,00" table:display="true" table:show-details="true"/>
                <table:data-pilot-member table:name="2.887.750,00" table:display="true" table:show-details="true"/>
                <table:data-pilot-member table:name="3.075.405,25" table:display="true" table:show-details="true"/>
                <table:data-pilot-member table:name="3.400.000,00" table:display="true" table:show-details="true"/>
                <table:data-pilot-member table:name="3.468.826,30" table:display="true" table:show-details="true"/>
                <table:data-pilot-member table:name="3.475.975,00" table:display="true" table:show-details="true"/>
                <table:data-pilot-member table:name="3.480.182,57" table:display="true" table:show-details="true"/>
                <table:data-pilot-member table:name="3.481.320,14" table:display="true" table:show-details="true"/>
                <table:data-pilot-member table:name="3.618.200,00" table:display="true" table:show-details="true"/>
                <table:data-pilot-member table:name="3.746.350,00" table:display="true" table:show-details="true"/>
                <table:data-pilot-member table:name="3.800.000,00" table:display="true" table:show-details="true"/>
                <table:data-pilot-member table:name="4.016.000,00" table:display="true" table:show-details="true"/>
                <table:data-pilot-member table:name="4.212.327,94" table:display="true" table:show-details="true"/>
                <table:data-pilot-member table:name="4.285.500,00" table:display="true" table:show-details="true"/>
                <table:data-pilot-member table:name="4.400.000,00" table:display="true" table:show-details="true"/>
                <table:data-pilot-member table:name="4.468.920,00" table:display="true" table:show-details="true"/>
                <table:data-pilot-member table:name="4.706.129,15" table:display="true" table:show-details="true"/>
                <table:data-pilot-member table:name="4.729.947,68" table:display="true" table:show-details="true"/>
                <table:data-pilot-member table:name="4.831.945,79" table:display="true" table:show-details="true"/>
                <table:data-pilot-member table:name="5.723.065,82" table:display="true" table:show-details="true"/>
                <table:data-pilot-member table:name="7.717.607,37" table:display="true" table:show-details="true"/>
                <table:data-pilot-member table:name="7.790.430,88" table:display="true" table:show-details="true"/>
                <table:data-pilot-member table:name="9.875.195,50" table:display="true" table:show-details="true"/>
                <table:data-pilot-member table:name="10.582.900,41" table:display="true" table:show-details="true"/>
                <table:data-pilot-member table:name="12.987.000,00" table:display="true" table:show-details="true"/>
                <table:data-pilot-member table:name="13.080.000,00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3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í</number:text>
    </number:number-style>
    <number:number-style style:name="N136P1" style:volatile="true">
      <number:text>Sí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dadero</number:text>
    </number:number-style>
    <number:number-style style:name="N138P1" style:volatile="true">
      <number:text>Verdad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ctivado</number:text>
    </number:number-style>
    <number:number-style style:name="N140P1" style:volatile="true">
      <number:text>Activado</number:text>
    </number:number-style>
    <number:number-style style:name="N140">
      <number:text>Desactivad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loto_20_de_20_Datos_20_Ángulo" style:display-name="Piloto de Datos Ángulo" style:family="table-cell" style:parent-style-name="Default"/>
    <style:style style:name="Piloto_20_de_20_Datos_20_Valor" style:display-name="Piloto de Datos Valor" style:family="table-cell" style:parent-style-name="Default"/>
    <style:style style:name="Piloto_20_de_20_Datos_20_Campo" style:display-name="Piloto de Datos Campo" style:family="table-cell" style:parent-style-name="Default"/>
    <style:style style:name="Categoría_20_del_20_Piloto_20_de_20_Datos" style:display-name="Categoría del Piloto de Datos" style:family="table-cell" style:parent-style-name="Default">
      <style:table-cell-properties style:text-align-source="fix" style:repeat-content="false"/>
      <style:paragraph-properties fo:text-align="start"/>
    </style:style>
    <style:style style:name="Piloto_20_de_20_Datos_20_Título" style:display-name="Piloto de Datos Título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loto_20_de_20_Datos_20_Resultado" style:display-name="Piloto de Datos Resultado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24">24/12/2008</text:date>, <text:time>08:41:2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ula" style:display-name="PageStyle_Taul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des" style:display-name="PageStyle_Dad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Informàtica </meta:initial-creator>
    <meta:creation-date>2008-12-22T14:31:34</meta:creation-date>
    <dc:creator>Javier Sanchez Olaria</dc:creator>
    <dc:date>2008-12-24T08:41:22.19</dc:date>
    <meta:generator>OpenOffice.org/3.0$Win32 OpenOffice.org_project/300m9$Build-9358</meta:generator>
    <meta:editing-duration>PT00H00M07S</meta:editing-duration>
    <meta:editing-cycles>1</meta:editing-cycles>
    <meta:document-statistic meta:table-count="2" meta:cell-count="12424" meta:object-count="0"/>
  </office:meta>
</office:document-meta>
</file>