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3.859cm"/>
    </style:style>
    <style:style style:name="co8" style:family="table-column">
      <style:table-column-properties fo:break-before="auto" style:column-width="13.901cm"/>
    </style:style>
    <style:style style:name="co9" style:family="table-column">
      <style:table-column-properties fo:break-before="auto" style:column-width="2.7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ula">
      <style:table-properties table:display="true" style:writing-mode="lr-tb"/>
    </style:style>
    <style:style style:name="ta2" style:family="table" style:master-page-name="PageStyle_5f_Dad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Piloto_20_de_20_Datos_20_Ángulo">
      <style:table-cell-properties fo:border-bottom="none" fo:border-left="0.071cm solid #000000" fo:border-right="none" fo:border-top="0.071cm solid #000000"/>
    </style:style>
    <style:style style:name="ce2" style:family="table-cell" style:parent-style-name="Piloto_20_de_20_Datos_20_Campo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Categoría_20_del_20_Piloto_20_de_20_Datos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Categoría_20_del_20_Piloto_20_de_20_Datos">
      <style:table-cell-properties fo:border-bottom="none" fo:border-left="0.071cm solid #000000" fo:border-right="0.035cm solid #000000" fo:border-top="none"/>
    </style:style>
    <style:style style:name="ce5" style:family="table-cell" style:parent-style-name="Categoría_20_del_20_Piloto_20_de_20_Datos">
      <style:table-cell-properties fo:border-bottom="0.035cm solid #000000" fo:border-left="0.071cm solid #000000" fo:border-right="0.035cm solid #000000" fo:border-top="none"/>
    </style:style>
    <style:style style:name="ce6" style:family="table-cell" style:parent-style-name="Piloto_20_de_20_Datos_20_Título">
      <style:table-cell-properties fo:border-bottom="0.035cm solid #000000" fo:border-left="0.071cm solid #000000" fo:border-right="none" fo:border-top="0.035cm solid #000000"/>
    </style:style>
    <style:style style:name="ce7" style:family="table-cell" style:parent-style-name="Piloto_20_de_20_Datos_20_Título">
      <style:table-cell-properties fo:border-bottom="0.071cm solid #000000" fo:border-left="0.071cm solid #000000" fo:border-right="none" fo:border-top="0.035cm solid #000000"/>
    </style:style>
    <style:style style:name="ce8" style:family="table-cell" style:parent-style-name="Piloto_20_de_20_Datos_20_Ángulo">
      <style:table-cell-properties fo:border-bottom="none" fo:border-left="none" fo:border-right="none" fo:border-top="0.071cm solid #000000"/>
    </style:style>
    <style:style style:name="ce9" style:family="table-cell" style:parent-style-name="Piloto_20_de_20_Datos_20_Campo">
      <style:table-cell-properties fo:border="0.035cm solid #000000"/>
    </style:style>
    <style:style style:name="ce10" style:family="table-cell" style:parent-style-name="Categoría_20_del_20_Piloto_20_de_20_Datos">
      <style:table-cell-properties fo:border-bottom="none" fo:border-left="none" fo:border-right="0.035cm solid #000000" fo:border-top="0.035cm solid #000000"/>
    </style:style>
    <style:style style:name="ce11" style:family="table-cell" style:parent-style-name="Categoría_20_del_20_Piloto_20_de_20_Datos">
      <style:table-cell-properties fo:border-bottom="none" fo:border-left="none" fo:border-right="0.035cm solid #000000" fo:border-top="none"/>
    </style:style>
    <style:style style:name="ce12" style:family="table-cell" style:parent-style-name="Categoría_20_del_20_Piloto_20_de_20_Datos">
      <style:table-cell-properties fo:border-bottom="0.035cm solid #000000" fo:border-left="none" fo:border-right="0.035cm solid #000000" fo:border-top="none"/>
    </style:style>
    <style:style style:name="ce13" style:family="table-cell" style:parent-style-name="Piloto_20_de_20_Datos_20_Título">
      <style:table-cell-properties fo:border-bottom="0.035cm solid #000000" fo:border-left="none" fo:border-right="0.035cm solid #000000" fo:border-top="0.035cm solid #000000"/>
    </style:style>
    <style:style style:name="ce14" style:family="table-cell" style:parent-style-name="Piloto_20_de_20_Datos_20_Título">
      <style:table-cell-properties fo:border-bottom="0.071cm solid #000000" fo:border-left="none" fo:border-right="0.035cm solid #000000" fo:border-top="0.035cm solid #000000"/>
    </style:style>
    <style:style style:name="ce15" style:family="table-cell" style:parent-style-name="Piloto_20_de_20_Datos_20_Campo">
      <style:table-cell-properties fo:border-bottom="0.035cm solid #000000" fo:border-left="0.035cm solid #000000" fo:border-right="0.035cm solid #000000" fo:border-top="0.071cm solid #000000"/>
    </style:style>
    <style:style style:name="ce16" style:family="table-cell" style:parent-style-name="Categoría_20_del_20_Piloto_20_de_20_Datos">
      <style:table-cell-properties fo:border-bottom="0.035cm solid #000000" fo:border-left="0.035cm solid #000000" fo:border-right="none" fo:border-top="0.035cm solid #000000"/>
    </style:style>
    <style:style style:name="ce17" style:family="table-cell" style:parent-style-name="Piloto_20_de_20_Datos_20_Valor" style:data-style-name="N4">
      <style:table-cell-properties fo:border-bottom="none" fo:border-left="0.035cm solid #000000" fo:border-right="none" fo:border-top="0.035cm solid #000000"/>
    </style:style>
    <style:style style:name="ce18" style:family="table-cell" style:parent-style-name="Piloto_20_de_20_Datos_20_Valor" style:data-style-name="N4">
      <style:table-cell-properties fo:border-bottom="none" fo:border-left="0.035cm solid #000000" fo:border-right="none" fo:border-top="none"/>
    </style:style>
    <style:style style:name="ce19" style:family="table-cell" style:parent-style-name="Piloto_20_de_20_Datos_20_Valor" style:data-style-name="N4">
      <style:table-cell-properties fo:border-bottom="0.035cm solid #000000" fo:border-left="0.035cm solid #000000" fo:border-right="none" fo:border-top="none"/>
    </style:style>
    <style:style style:name="ce20" style:family="table-cell" style:parent-style-name="Piloto_20_de_20_Datos_20_Resultado" style:data-style-name="N4">
      <style:table-cell-properties fo:border-bottom="0.035cm solid #000000" fo:border-left="0.035cm solid #000000" fo:border-right="none" fo:border-top="0.035cm solid #000000"/>
    </style:style>
    <style:style style:name="ce21" style:family="table-cell" style:parent-style-name="Piloto_20_de_20_Datos_20_Resultado" style:data-style-name="N4">
      <style:table-cell-properties fo:border-bottom="0.071cm solid #000000" fo:border-left="0.035cm solid #000000" fo:border-right="none" fo:border-top="0.035cm solid #000000"/>
    </style:style>
    <style:style style:name="ce22" style:family="table-cell" style:parent-style-name="Piloto_20_de_20_Datos_20_Ángulo">
      <style:table-cell-properties fo:border-bottom="none" fo:border-left="none" fo:border-right="0.071cm solid #000000" fo:border-top="0.071cm solid #000000"/>
    </style:style>
    <style:style style:name="ce23" style:family="table-cell" style:parent-style-name="Categoría_20_del_20_Piloto_20_de_20_Datos">
      <style:table-cell-properties fo:border-bottom="0.035cm solid #000000" fo:border-left="none" fo:border-right="0.071cm solid #000000" fo:border-top="0.035cm solid #000000"/>
    </style:style>
    <style:style style:name="ce24" style:family="table-cell" style:parent-style-name="Piloto_20_de_20_Datos_20_Valor" style:data-style-name="N4">
      <style:table-cell-properties fo:border-bottom="none" fo:border-left="none" fo:border-right="0.071cm solid #000000" fo:border-top="0.035cm solid #000000"/>
    </style:style>
    <style:style style:name="ce25" style:family="table-cell" style:parent-style-name="Piloto_20_de_20_Datos_20_Valor" style:data-style-name="N4">
      <style:table-cell-properties fo:border-bottom="none" fo:border-left="none" fo:border-right="0.071cm solid #000000" fo:border-top="none"/>
    </style:style>
    <style:style style:name="ce26" style:family="table-cell" style:parent-style-name="Piloto_20_de_20_Datos_20_Valor" style:data-style-name="N4">
      <style:table-cell-properties fo:border-bottom="0.035cm solid #000000" fo:border-left="none" fo:border-right="0.071cm solid #000000" fo:border-top="none"/>
    </style:style>
    <style:style style:name="ce27" style:family="table-cell" style:parent-style-name="Piloto_20_de_20_Datos_20_Resultado" style:data-style-name="N4">
      <style:table-cell-properties fo:border-bottom="0.035cm solid #000000" fo:border-left="none" fo:border-right="0.071cm solid #000000" fo:border-top="0.035cm solid #000000"/>
    </style:style>
    <style:style style:name="ce28" style:family="table-cell" style:parent-style-name="Piloto_20_de_20_Datos_20_Resultado" style:data-style-name="N4">
      <style:table-cell-properties fo:border-bottom="0.071cm solid #000000" fo:border-left="none" fo:border-right="0.071cm solid #000000" fo:border-top="0.035cm solid #000000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ul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7"/>
        <table:table-column table:style-name="co4" table:default-cell-style-name="ce24"/>
        <table:table-column table:style-name="co4" table:default-cell-style-name="Default"/>
        <table:table-column table:style-name="co5" table:number-columns-repeated="1019" table:default-cell-style-name="Default"/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uma - Crèdits Inicials</text:p>
          </table:table-cell>
          <table:table-cell table:style-name="ce8"/>
          <table:table-cell table:style-name="ce15" office:value-type="string">
            <text:p>Exercici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2" office:value-type="string">
            <text:p>Tipus Operació:</text:p>
          </table:table-cell>
          <table:table-cell table:style-name="ce9" office:value-type="string">
            <text:p>Capítol:</text:p>
          </table:table-cell>
          <table:table-cell table:style-name="ce16" office:value-type="float" office:value="2008">
            <text:p>2008</text:p>
          </table:table-cell>
          <table:table-cell table:style-name="ce23" office:value-type="float" office:value="2009">
            <text:p>2009</text:p>
          </table:table-cell>
          <table:table-cell table:number-columns-repeated="1020"/>
        </table:table-row>
        <table:table-row table:style-name="ro1"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float" office:value="52630000">
            <text:p>52.630.000,00</text:p>
          </table:table-cell>
          <table:table-cell office:value-type="float" office:value="56420000">
            <text:p>56.420.00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1" office:value-type="string">
            <text:p>2 - DESPESES DE BÉNS CORRENTS I SERVEIS</text:p>
          </table:table-cell>
          <table:table-cell table:style-name="ce18" office:value-type="float" office:value="67355349.31">
            <text:p>67.355.349,31</text:p>
          </table:table-cell>
          <table:table-cell table:style-name="ce25" office:value-type="float" office:value="70647494.54">
            <text:p>70.647.494,54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1" office:value-type="string">
            <text:p>3 - DESPESES FINANCERES</text:p>
          </table:table-cell>
          <table:table-cell table:style-name="ce18" office:value-type="float" office:value="4190030">
            <text:p>4.190.030,00</text:p>
          </table:table-cell>
          <table:table-cell table:style-name="ce25" office:value-type="float" office:value="4662950">
            <text:p>4.662.950,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2" office:value-type="string">
            <text:p>4 - TRANSFERÈNCIES CORRENTS</text:p>
          </table:table-cell>
          <table:table-cell table:style-name="ce19" office:value-type="float" office:value="19680001.59">
            <text:p>19.680.001,59</text:p>
          </table:table-cell>
          <table:table-cell table:style-name="ce26" office:value-type="float" office:value="21518465.46">
            <text:p>21.518.465,46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Operacions Corrents Resultado</text:p>
          </table:table-cell>
          <table:table-cell table:style-name="ce13"/>
          <table:table-cell table:style-name="ce20" office:value-type="float" office:value="143855380.9">
            <text:p>143.855.380,90</text:p>
          </table:table-cell>
          <table:table-cell table:style-name="ce27" office:value-type="float" office:value="153248910">
            <text:p>153.248.910,00</text:p>
          </table:table-cell>
          <table:table-cell table:number-columns-repeated="1020"/>
        </table:table-row>
        <table:table-row table:style-name="ro1"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float" office:value="32710029.25">
            <text:p>32.710.029,25</text:p>
          </table:table-cell>
          <table:table-cell office:value-type="float" office:value="28804940">
            <text:p>28.804.940,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2" office:value-type="string">
            <text:p>7 - TRANSFERÈNCIES DE CAPITAL</text:p>
          </table:table-cell>
          <table:table-cell table:style-name="ce19" office:value-type="float" office:value="6340479.85">
            <text:p>6.340.479,85</text:p>
          </table:table-cell>
          <table:table-cell table:style-name="ce26" office:value-type="float" office:value="5109040">
            <text:p>5.109.04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Operacions de Capital Resultado</text:p>
          </table:table-cell>
          <table:table-cell table:style-name="ce13"/>
          <table:table-cell table:style-name="ce20" office:value-type="float" office:value="39050509.1">
            <text:p>39.050.509,10</text:p>
          </table:table-cell>
          <table:table-cell table:style-name="ce27" office:value-type="float" office:value="33913980">
            <text:p>33.913.980,00</text:p>
          </table:table-cell>
          <table:table-cell table:number-columns-repeated="1020"/>
        </table:table-row>
        <table:table-row table:style-name="ro1"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table:number-columns-repeated="2" office:value-type="float" office:value="60">
            <text:p>60,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2" office:value-type="string">
            <text:p>9 - PASSIUS FINANCERS</text:p>
          </table:table-cell>
          <table:table-cell table:style-name="ce19" office:value-type="float" office:value="13080050">
            <text:p>13.080.050,00</text:p>
          </table:table-cell>
          <table:table-cell table:style-name="ce26" office:value-type="float" office:value="12987050">
            <text:p>12.987.05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Operacions Financires Resultado</text:p>
          </table:table-cell>
          <table:table-cell table:style-name="ce13"/>
          <table:table-cell table:style-name="ce20" office:value-type="float" office:value="13080110">
            <text:p>13.080.110,00</text:p>
          </table:table-cell>
          <table:table-cell table:style-name="ce27" office:value-type="float" office:value="12987110">
            <text:p>12.987.110,0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otal Resultado</text:p>
          </table:table-cell>
          <table:table-cell table:style-name="ce14"/>
          <table:table-cell table:style-name="ce21" office:value-type="float" office:value="195986000">
            <text:p>195.986.000,00</text:p>
          </table:table-cell>
          <table:table-cell table:style-name="ce28" office:value-type="float" office:value="200150000">
            <text:p>200.150.000,00</text:p>
          </table:table-cell>
          <table:table-cell table:number-columns-repeated="1020"/>
        </table:table-row>
      </table:table>
      <table:table table:name="Dades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ce31"/>
        <table:table-column table:style-name="co5" table:number-columns-repeated="1019" table:default-cell-style-name="Default"/>
        <table:table-row table:style-name="ro1">
          <table:table-cell table:style-name="ce29" office:value-type="string">
            <text:p>Exercici</text:p>
          </table:table-cell>
          <table:table-cell table:style-name="ce29" office:value-type="string">
            <text:p>Tipus Operació:</text:p>
          </table:table-cell>
          <table:table-cell table:style-name="ce29" office:value-type="string">
            <text:p>Capítol:</text:p>
          </table:table-cell>
          <table:table-cell table:style-name="ce29" office:value-type="string">
            <text:p>Partida</text:p>
          </table:table-cell>
          <table:table-cell table:style-name="ce29" office:value-type="string">
            <text:p>Crèdits Inicials</text:p>
          </table:table-cell>
          <table:table-cell table:number-columns-repeated="1019"/>
        </table:table-row>
        <table:table-row table:style-name="ro1">
          <table:table-cell table:style-name="ce30"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603 : Despeses jurídiques</text:p>
          </table:table-cell>
          <table:table-cell office:value-type="float" office:value="61000">
            <text:p>6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6 : Reunions i conferències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706 : Estudis i treballs tècnics</text:p>
          </table:table-cell>
          <table:table-cell office:value-type="float" office:value="30440">
            <text:p>30.44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0A / 41000 : Transf. corr. a org. autònoms adm.de l’entitat loc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0A / 44000 : Aportacions a societats mercantils mun. o prov.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0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B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B / 22706 : Estudis i treballs tècnics</text:p>
          </table:table-cell>
          <table:table-cell office:value-type="float" office:value="4800">
            <text:p>4.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C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C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109 : Compra d'altres materials</text:p>
          </table:table-cell>
          <table:table-cell office:value-type="float" office:value="2400">
            <text:p>2.4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706 : Estudis i treballs tècnics</text:p>
          </table:table-cell>
          <table:table-cell office:value-type="float" office:value="17000">
            <text:p>17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2A / 46700 : Transf. corrents a consorcis</text:p>
          </table:table-cell>
          <table:table-cell office:value-type="float" office:value="6010">
            <text:p>6.0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709 : Treballs realitzats per altres emprese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2C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000 : Material d’oficina no inventariabl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3100 : Locomoció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3300 : Altres indemnitzacions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2D / 46700 : Transf. corrents a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2D / 48200 : Transf.corrents institucions sense ànim de lucre</text:p>
          </table:table-cell>
          <table:table-cell office:value-type="float" office:value="1200">
            <text:p>1.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204 : Publicació anuncis oficials</text:p>
          </table:table-cell>
          <table:table-cell office:value-type="float" office:value="130000">
            <text:p>1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4 : Despeses especials de funcionament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706 : Estudis i treballs tècnic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2 / 4634A / 44000 : Aportacions a societats mercantils mun. o prov.</text:p>
          </table:table-cell>
          <table:table-cell office:value-type="float" office:value="845220">
            <text:p>845.22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2 / 4634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B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009 : Altre material no inventariable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602 : Publicitat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400 : Primes d’asseguranc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604 : Despeses especials de funcionament</text:p>
          </table:table-cell>
          <table:table-cell office:value-type="float" office:value="10700">
            <text:p>10.7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3139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3139A / 48900 : Altres transferències</text:p>
          </table:table-cell>
          <table:table-cell office:value-type="float" office:value="490000">
            <text:p>49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B / 22709 : Treballs realitzats per altres empreses</text:p>
          </table:table-cell>
          <table:table-cell office:value-type="float" office:value="35000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3139B / 48900 : Altres transferències</text:p>
          </table:table-cell>
          <table:table-cell office:value-type="float" office:value="117000">
            <text:p>117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B / 22604 : Despeses especials de funcionament</text:p>
          </table:table-cell>
          <table:table-cell office:value-type="float" office:value="25300">
            <text:p>25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000 : Material d’oficina no inventariable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1300 : Manteniment de maquinària, instal·lacions i utillatge</text:p>
          </table:table-cell>
          <table:table-cell office:value-type="float" office:value="12350">
            <text:p>12.3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1900 : Compra de material per reparacions i manteniments</text:p>
          </table:table-cell>
          <table:table-cell office:value-type="float" office:value="5300">
            <text:p>5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104 : Vestuari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701 : Seguretat</text:p>
          </table:table-cell>
          <table:table-cell office:value-type="float" office:value="24720">
            <text:p>24.72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6221A / 48900 : Altres transferències</text:p>
          </table:table-cell>
          <table:table-cell office:value-type="float" office:value="993020">
            <text:p>993.02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2A / 22604 : Despeses especials de funcionament</text:p>
          </table:table-cell>
          <table:table-cell office:value-type="float" office:value="9000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6222A / 48900 : Altres transferències</text:p>
          </table:table-cell>
          <table:table-cell office:value-type="float" office:value="28250">
            <text:p>28.2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604 : Despeses especials de funcionament</text:p>
          </table:table-cell>
          <table:table-cell office:value-type="float" office:value="237000">
            <text:p>237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6223A / 47000 : Transf. corrents a empreses privades</text:p>
          </table:table-cell>
          <table:table-cell office:value-type="float" office:value="290000">
            <text:p>29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6223A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A / 22604 : Despeses especials de funcionament</text:p>
          </table:table-cell>
          <table:table-cell office:value-type="float" office:value="75000">
            <text:p>7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7510A / 48000 : Atencions benèfiques i assistencials</text:p>
          </table:table-cell>
          <table:table-cell office:value-type="float" office:value="26300">
            <text:p>26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1900 : Compra de material per reparacions i manteniment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104 : Vestuari</text:p>
          </table:table-cell>
          <table:table-cell office:value-type="float" office:value="2503">
            <text:p>2.503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109 : Compra d'altres materials</text:p>
          </table:table-cell>
          <table:table-cell office:value-type="float" office:value="1544">
            <text:p>1.54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4 : Despeses especials de funcionament</text:p>
          </table:table-cell>
          <table:table-cell office:value-type="float" office:value="35800">
            <text:p>35.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5 : Despeses especials de funcionament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9 : Altres despeses especials funcionament</text:p>
          </table:table-cell>
          <table:table-cell office:value-type="float" office:value="1150">
            <text:p>1.1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706 : Estudis i treballs tècnics</text:p>
          </table:table-cell>
          <table:table-cell office:value-type="float" office:value="44000">
            <text:p>44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0A / 45000 : T.c a l’adm. gral.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0A / 46100 : Transf. corrents a la Diputació de Barcelon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0500 : Lloguer de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0900 : Altres lloguers d'immobilitzat material</text:p>
          </table:table-cell>
          <table:table-cell office:value-type="float" office:value="26100">
            <text:p>26.1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1300 : Manteniment de maquinària, instal·lacions i utillatge</text:p>
          </table:table-cell>
          <table:table-cell office:value-type="float" office:value="7760">
            <text:p>7.76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1900 : Compra de material per reparacions i manteniments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9 : Compra d'altres materials</text:p>
          </table:table-cell>
          <table:table-cell office:value-type="float" office:value="7200">
            <text:p>7.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400 : Primes d’assegurance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604 : Despeses especials de funcionament</text:p>
          </table:table-cell>
          <table:table-cell office:value-type="float" office:value="23130">
            <text:p>23.13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709 : Treballs realitzats per altres empreses</text:p>
          </table:table-cell>
          <table:table-cell office:value-type="float" office:value="1271360">
            <text:p>1.271.36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4A / 47000 : Transf. corrents a empreses privades</text:p>
          </table:table-cell>
          <table:table-cell office:value-type="float" office:value="52800">
            <text:p>52.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4A / 48100 : Premis, beques i pensions d’estudi i investigació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4A / 48200 : Transf.corrents institucions sense ànim de lucre</text:p>
          </table:table-cell>
          <table:table-cell office:value-type="float" office:value="150630">
            <text:p>150.63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0900 : Altres lloguers d'immobilitzat material</text:p>
          </table:table-cell>
          <table:table-cell office:value-type="float" office:value="20430">
            <text:p>20.43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109 : Compra d'altres materials</text:p>
          </table:table-cell>
          <table:table-cell office:value-type="float" office:value="5150">
            <text:p>5.1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400 : Primes d’assegurance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604 : Despeses especials de funcionament</text:p>
          </table:table-cell>
          <table:table-cell office:value-type="float" office:value="16300">
            <text:p>16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607 : Festes populars</text:p>
          </table:table-cell>
          <table:table-cell office:value-type="float" office:value="244200">
            <text:p>244.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709 : Treballs realitzats per altres empreses</text:p>
          </table:table-cell>
          <table:table-cell office:value-type="float" office:value="374224">
            <text:p>374.22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5A / 48100 : Premis, beques i pensions d’estudi i investigació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5A / 48200 : Transf.corrents institucions sense ànim de lucre</text:p>
          </table:table-cell>
          <table:table-cell office:value-type="float" office:value="198020">
            <text:p>198.02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1300 : Manteniment de maquinària, instal·lacions i utillatge</text:p>
          </table:table-cell>
          <table:table-cell office:value-type="float" office:value="2360">
            <text:p>2.36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1900 : Compra de material per reparacions i manteniments</text:p>
          </table:table-cell>
          <table:table-cell office:value-type="float" office:value="640">
            <text:p>64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109 : Compra d'altres materials</text:p>
          </table:table-cell>
          <table:table-cell office:value-type="float" office:value="3700">
            <text:p>3.7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400 : Primes d’assegurances</text:p>
          </table:table-cell>
          <table:table-cell office:value-type="float" office:value="1100">
            <text:p>1.1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604 : Despeses especials de funcionament</text:p>
          </table:table-cell>
          <table:table-cell office:value-type="float" office:value="616">
            <text:p>61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606 : Reunions i conferències</text:p>
          </table:table-cell>
          <table:table-cell office:value-type="float" office:value="37200">
            <text:p>37.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709 : Treballs realitzats per altres empreses</text:p>
          </table:table-cell>
          <table:table-cell office:value-type="float" office:value="42959">
            <text:p>42.959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6A / 48100 : Premis, beques i pensions d’estudi i investigació</text:p>
          </table:table-cell>
          <table:table-cell office:value-type="float" office:value="1175">
            <text:p>1.17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6A / 48200 : Transf.corrents institucions sense ànim de lucre</text:p>
          </table:table-cell>
          <table:table-cell office:value-type="float" office:value="24300">
            <text:p>24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1300 : Manteniment de maquinària, instal·lacions i utillatge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1900 : Compra de material per reparacions i manteniments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000 : Material d’oficina no inventariable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109 : Compra d'altres materials</text:p>
          </table:table-cell>
          <table:table-cell office:value-type="float" office:value="3165.35">
            <text:p>3.165,3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604 : Despeses especials de funcionament</text:p>
          </table:table-cell>
          <table:table-cell office:value-type="float" office:value="2235">
            <text:p>2.23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606 : Reunions i conferències</text:p>
          </table:table-cell>
          <table:table-cell office:value-type="float" office:value="36930">
            <text:p>36.93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709 : Treballs realitzats per altres empreses</text:p>
          </table:table-cell>
          <table:table-cell office:value-type="float" office:value="65668">
            <text:p>65.66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6D / 48100 : Premis, beques i pensions d’estudi i investigació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6D / 48200 : Transf.corrents institucions sense ànim de lucre</text:p>
          </table:table-cell>
          <table:table-cell office:value-type="float" office:value="9000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604 : Despeses especials de funcionament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709 : Treballs realitzats per altres empreses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35A / 41000 : Transf. corr. a org. autònoms adm.de l’entitat local</text:p>
          </table:table-cell>
          <table:table-cell office:value-type="float" office:value="1421072.12">
            <text:p>1.421.072,1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35A / 48100 : Premis, beques i pensions d’estudi i investigació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35A / 48200 : Transf.corrents institucions sense ànim de lucre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003 : Mobiliari i petits equip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2 : Public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4 : Despeses especials de funcionament</text:p>
          </table:table-cell>
          <table:table-cell office:value-type="float" office:value="44000">
            <text:p>44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5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10 : Despeses Pla de Barris</text:p>
          </table:table-cell>
          <table:table-cell office:value-type="float" office:value="24457">
            <text:p>24.457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709 : Treballs realitzats per altres empreses</text:p>
          </table:table-cell>
          <table:table-cell office:value-type="float" office:value="148000">
            <text:p>14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4 / 464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4 / 4641A / 48900 : Altres transferències</text:p>
          </table:table-cell>
          <table:table-cell office:value-type="float" office:value="21000">
            <text:p>2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400 : Primes d’asseguranc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109 : Compra d'altres mater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3133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B / 22604 : Despeses especials de funcionament</text:p>
          </table:table-cell>
          <table:table-cell office:value-type="float" office:value="1728">
            <text:p>1.72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400 : Primes d’assegurances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6 : Reunions i conferències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10 : Despeses Pla de Barris</text:p>
          </table:table-cell>
          <table:table-cell office:value-type="float" office:value="46229.5">
            <text:p>46.229,5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706 : Estudis i treballs tècnics</text:p>
          </table:table-cell>
          <table:table-cell office:value-type="float" office:value="363303.7">
            <text:p>363.303,7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3133A / 48900 : Altres transferències</text:p>
          </table:table-cell>
          <table:table-cell office:value-type="float" office:value="329675.24">
            <text:p>329.675,2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B / 22606 : Reunions i conferències</text:p>
          </table:table-cell>
          <table:table-cell office:value-type="float" office:value="14000">
            <text:p>14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B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B / 22707 : Altres treball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B / 22709 : Treballs realitzats per altres empreses</text:p>
          </table:table-cell>
          <table:table-cell office:value-type="float" office:value="38130">
            <text:p>38.13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3133B / 48900 : Altres transferències</text:p>
          </table:table-cell>
          <table:table-cell office:value-type="float" office:value="31000">
            <text:p>3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2 : Public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B / 22602 : Publicita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709 : Treballs realitzats per altres empreses</text:p>
          </table:table-cell>
          <table:table-cell office:value-type="float" office:value="55650">
            <text:p>55.6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1900 : Compra de material per reparacions i manteniment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109 : Compra d'altres material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10 : Despeses Pla de Barris</text:p>
          </table:table-cell>
          <table:table-cell office:value-type="float" office:value="17716.5">
            <text:p>17.716,5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1A / 48100 : Premis, beques i pensions d’estudi i investigació</text:p>
          </table:table-cell>
          <table:table-cell office:value-type="float" office:value="76650">
            <text:p>76.6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2B / 22604 : Despeses especials de funcionament</text:p>
          </table:table-cell>
          <table:table-cell office:value-type="float" office:value="33000">
            <text:p>3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1200 : Manteniment d’edificis i altres construccions</text:p>
          </table:table-cell>
          <table:table-cell office:value-type="float" office:value="47500">
            <text:p>47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1201 : Reparacions d’edificis i altres construccions</text:p>
          </table:table-cell>
          <table:table-cell office:value-type="float" office:value="71300">
            <text:p>71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4 : Vestuari</text:p>
          </table:table-cell>
          <table:table-cell office:value-type="float" office:value="10700">
            <text:p>10.7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604 : Despeses especials de funcionament</text:p>
          </table:table-cell>
          <table:table-cell office:value-type="float" office:value="61000">
            <text:p>6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605 : Despeses especials de funcionament</text:p>
          </table:table-cell>
          <table:table-cell office:value-type="float" office:value="3800">
            <text:p>3.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609 : Altres despeses especials funcionament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709 : Treballs realitzats per altres empreses</text:p>
          </table:table-cell>
          <table:table-cell office:value-type="float" office:value="273000">
            <text:p>27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100 : Premis, beques i pensions d’estudi i investigació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201 : Transf.corrents institucions sense ànim de lucre</text:p>
          </table:table-cell>
          <table:table-cell office:value-type="float" office:value="173000">
            <text:p>17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202 : Transf.corrents sense ànim de lucre</text:p>
          </table:table-cell>
          <table:table-cell office:value-type="float" office:value="64600">
            <text:p>64.6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203 : Transferències corrents a biblioteques escolars</text:p>
          </table:table-cell>
          <table:table-cell office:value-type="float" office:value="3200">
            <text:p>3.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900 : Altres transferències</text:p>
          </table:table-cell>
          <table:table-cell office:value-type="float" office:value="59000">
            <text:p>5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1300 : Manteniment de maquinària, instal·lacions i utillatge</text:p>
          </table:table-cell>
          <table:table-cell office:value-type="float" office:value="2665">
            <text:p>2.66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1600 : Mant. de l’equipament per a processos informàtic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1900 : Compra de material per reparacions i manteniments</text:p>
          </table:table-cell>
          <table:table-cell office:value-type="float" office:value="1455">
            <text:p>1.45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00 : Material d’oficina no inventariable</text:p>
          </table:table-cell>
          <table:table-cell office:value-type="float" office:value="4125">
            <text:p>4.12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03 : Mobiliari i petits equips</text:p>
          </table:table-cell>
          <table:table-cell office:value-type="float" office:value="64">
            <text:p>6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10 : Material d’oficina</text:p>
          </table:table-cell>
          <table:table-cell office:value-type="float" office:value="2775">
            <text:p>2.77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109 : Compra d'altres materials</text:p>
          </table:table-cell>
          <table:table-cell office:value-type="float" office:value="16400">
            <text:p>16.4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606 : Reunions i con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709 : Treballs realitzats per altres empreses</text:p>
          </table:table-cell>
          <table:table-cell office:value-type="float" office:value="52080">
            <text:p>52.08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0900 : Altres lloguers d'immobilitzat material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1300 : Manteniment de maquinària, instal·lacions i utillatge</text:p>
          </table:table-cell>
          <table:table-cell office:value-type="float" office:value="7000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1600 : Mant. de l’equipament per a processos informàtic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1900 : Compra de material per reparacions i manteniments</text:p>
          </table:table-cell>
          <table:table-cell office:value-type="float" office:value="1700">
            <text:p>1.7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00 : Material d’oficina no inventariable</text:p>
          </table:table-cell>
          <table:table-cell office:value-type="float" office:value="700">
            <text:p>7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03 : Mobiliari i petits equip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10 : Material d’oficina</text:p>
          </table:table-cell>
          <table:table-cell office:value-type="float" office:value="3840">
            <text:p>3.84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604 : Despeses especials de funcionament</text:p>
          </table:table-cell>
          <table:table-cell office:value-type="float" office:value="1015">
            <text:p>1.01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606 : Reunions i conferències</text:p>
          </table:table-cell>
          <table:table-cell office:value-type="float" office:value="3400">
            <text:p>3.4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709 : Treballs realitzats per altres empreses</text:p>
          </table:table-cell>
          <table:table-cell office:value-type="float" office:value="9475">
            <text:p>9.47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5B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5C / 47000 : Transf. corrents a empreses privades</text:p>
          </table:table-cell>
          <table:table-cell office:value-type="float" office:value="2381948">
            <text:p>2.381.94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5C / 48000 : Atencions benèfiques i assistencials</text:p>
          </table:table-cell>
          <table:table-cell office:value-type="float" office:value="77500">
            <text:p>77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04 : Despeses especials de funcionament</text:p>
          </table:table-cell>
          <table:table-cell office:value-type="float" office:value="2200">
            <text:p>2.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05 : Despeses especials de funcionament</text:p>
          </table:table-cell>
          <table:table-cell office:value-type="float" office:value="1800">
            <text:p>1.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2A / 22706 : Estudis i treballs tècnics</text:p>
          </table:table-cell>
          <table:table-cell office:value-type="float" office:value="76000">
            <text:p>7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602 : Publicitat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1200 : Manteniment d’edificis i altres construccions</text:p>
          </table:table-cell>
          <table:table-cell office:value-type="float" office:value="39000">
            <text:p>3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1900 : Compra de material per reparacions i manteniment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2706 : Estudis i treballs tècnics</text:p>
          </table:table-cell>
          <table:table-cell office:value-type="float" office:value="160000">
            <text:p>16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4521A / 48200 : Transf.corrents institucions sense ànim de lucre</text:p>
          </table:table-cell>
          <table:table-cell office:value-type="float" office:value="73000">
            <text:p>7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1300 : Manteniment de maquinària, instal·lacions i utillatge</text:p>
          </table:table-cell>
          <table:table-cell office:value-type="float" office:value="94445">
            <text:p>94.44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1900 : Compra de material per reparacions i manteniments</text:p>
          </table:table-cell>
          <table:table-cell office:value-type="float" office:value="41900">
            <text:p>41.9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109 : Compra d'altres material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709 : Treballs realitzats per altres empreses</text:p>
          </table:table-cell>
          <table:table-cell office:value-type="float" office:value="148800">
            <text:p>148.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4522A / 48900 : Altres trans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1300 : Manteniment de maquinària, instal·lacions i utillatge</text:p>
          </table:table-cell>
          <table:table-cell office:value-type="float" office:value="27000">
            <text:p>27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1900 : Compra de material per reparacions i manteniments</text:p>
          </table:table-cell>
          <table:table-cell office:value-type="float" office:value="40300">
            <text:p>40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2109 : Compra d'altres materials</text:p>
          </table:table-cell>
          <table:table-cell office:value-type="float" office:value="7500">
            <text:p>7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2709 : Treballs realitzats per altres empreses</text:p>
          </table:table-cell>
          <table:table-cell office:value-type="float" office:value="237000">
            <text:p>237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4522B / 48900 : Altres trans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A / 22104 : Vestuari</text:p>
          </table:table-cell>
          <table:table-cell office:value-type="float" office:value="18600">
            <text:p>18.6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1200 : Manteniment d’edificis i altres construccions</text:p>
          </table:table-cell>
          <table:table-cell office:value-type="float" office:value="10300">
            <text:p>10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1300 : Manteniment de maquinària, instal·lacions i utillatge</text:p>
          </table:table-cell>
          <table:table-cell office:value-type="float" office:value="120000">
            <text:p>1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1900 : Compra de material per reparacions i manteniments</text:p>
          </table:table-cell>
          <table:table-cell office:value-type="float" office:value="69000">
            <text:p>6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2109 : Compra d'altres materials</text:p>
          </table:table-cell>
          <table:table-cell office:value-type="float" office:value="19000">
            <text:p>1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4A / 22109 : Compra d'altres mater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4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4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4524A / 48200 : Transf.corrents institucions sense ànim de lucre</text:p>
          </table:table-cell>
          <table:table-cell office:value-type="float" office:value="362068">
            <text:p>362.06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A / 22109 : Compra d'altres materials</text:p>
          </table:table-cell>
          <table:table-cell office:value-type="float" office:value="8340">
            <text:p>8.34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A / 22409 : Altres asseguranc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A / 22604 : Despeses especials de funcionament</text:p>
          </table:table-cell>
          <table:table-cell office:value-type="float" office:value="9360">
            <text:p>9.36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A / 22709 : Treballs realitzats per altres empreses</text:p>
          </table:table-cell>
          <table:table-cell office:value-type="float" office:value="110000">
            <text:p>1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4525A / 48200 : Transf.corrents institucions sense ànim de lucre</text:p>
          </table:table-cell>
          <table:table-cell office:value-type="float" office:value="84636">
            <text:p>84.63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B / 22109 : Compra d'altres materials</text:p>
          </table:table-cell>
          <table:table-cell office:value-type="float" office:value="22000">
            <text:p>2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B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B / 22608 : Despeses d'organització</text:p>
          </table:table-cell>
          <table:table-cell office:value-type="float" office:value="152100">
            <text:p>152.1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C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109 : Compra d'altres material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609 : Altres despeses especials funcionament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610 : Despeses Pla de Barris</text:p>
          </table:table-cell>
          <table:table-cell office:value-type="float" office:value="10464.5">
            <text:p>10.464,5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2002 : Material informàtic no inventariabl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1600 : Mant. de l’equipament per a processos informàtics</text:p>
          </table:table-cell>
          <table:table-cell office:value-type="float" office:value="406060">
            <text:p>406.06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1900 : Compra de material per reparacions i manteniment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D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D / 22606 : Reunions i con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2706 : Estudis i treballs tècnics</text:p>
          </table:table-cell>
          <table:table-cell office:value-type="float" office:value="175750">
            <text:p>175.7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2 / 1232A / 41000 : Transf. corr. a org. autònoms adm.de l’entitat local</text:p>
          </table:table-cell>
          <table:table-cell office:value-type="float" office:value="1427269.5">
            <text:p>1.427.269,5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2 / 1232D / 48900 : Altres trans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D / 22706 : Estudis i treballs tècnics</text:p>
          </table:table-cell>
          <table:table-cell office:value-type="float" office:value="118000">
            <text:p>11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2 / 1232D / 48100 : Premis, beques i pensions d’estudi i investigació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B / 22109 : Compra d'altres materials</text:p>
          </table:table-cell>
          <table:table-cell office:value-type="float" office:value="2250">
            <text:p>2.2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B / 22603 : Despeses jurídiques</text:p>
          </table:table-cell>
          <table:table-cell office:value-type="float" office:value="32400">
            <text:p>32.4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B / 22706 : Estudis i treballs tècnics</text:p>
          </table:table-cell>
          <table:table-cell office:value-type="float" office:value="114350">
            <text:p>114.3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A / 22609 : Altres despeses especials funcionament</text:p>
          </table:table-cell>
          <table:table-cell office:value-type="float" office:value="108000">
            <text:p>10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A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B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0300 : Lloguers de maquinària, instal·lacions i utillatge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009 : Altre material no inventariable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6 : Reunions i con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709 : Treballs realitzats per altres empreses</text:p>
          </table:table-cell>
          <table:table-cell office:value-type="float" office:value="82500">
            <text:p>8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4642A / 48900 : Altres transferències</text:p>
          </table:table-cell>
          <table:table-cell office:value-type="float" office:value="21000">
            <text:p>2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009 : Altre material no inventariable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4 : Despeses especials de funcionament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6 : Reunions i conferènci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709 : Treballs realitzats per altres empreses</text:p>
          </table:table-cell>
          <table:table-cell office:value-type="float" office:value="120000">
            <text:p>1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4642B / 48200 : Transf.corrents institucions sense ànim de lucre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0300 : Lloguers de maquinària, instal·lacions i utillatge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009 : Altre material no inventariable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604 : Despeses especials de funcionament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610 : Despeses Pla de Barris</text:p>
          </table:table-cell>
          <table:table-cell office:value-type="float" office:value="3672">
            <text:p>3.672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709 : Treballs realitzats per altres empreses</text:p>
          </table:table-cell>
          <table:table-cell office:value-type="float" office:value="118528">
            <text:p>118.52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4642C / 48800 : Transferències Pla de Barris</text:p>
          </table:table-cell>
          <table:table-cell office:value-type="float" office:value="44500">
            <text:p>44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4642C / 48900 : Altres transferències</text:p>
          </table:table-cell>
          <table:table-cell office:value-type="float" office:value="44500">
            <text:p>44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2 : Publicitat</text:p>
          </table:table-cell>
          <table:table-cell office:value-type="float" office:value="180">
            <text:p>18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2 : Publicitat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1900 : Compra de material per reparacions i manteniment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604 : Despeses especials de funcionament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B / 22604 : Despeses especials de funcionament</text:p>
          </table:table-cell>
          <table:table-cell office:value-type="float" office:value="49440">
            <text:p>49.44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B / 22605 : Despeses especials de funcionament</text:p>
          </table:table-cell>
          <table:table-cell office:value-type="float" office:value="20600">
            <text:p>20.6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B / 22706 : Estudis i treballs tècnics</text:p>
          </table:table-cell>
          <table:table-cell office:value-type="float" office:value="36000">
            <text:p>3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4441B / 46700 : Transf. corrents a consorcis</text:p>
          </table:table-cell>
          <table:table-cell office:value-type="float" office:value="11330">
            <text:p>11.33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4441B / 48200 : Transf.corrents institucions sense ànim de lucre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4441B / 48900 : Altres transferències</text:p>
          </table:table-cell>
          <table:table-cell office:value-type="float" office:value="16000">
            <text:p>1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1000 : Manteniment d'infrastructura i béns natural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1001 : Manteniment i conservació de béns naturals. Ripoll i Rodal</text:p>
          </table:table-cell>
          <table:table-cell office:value-type="float" office:value="500000">
            <text:p>5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604 : Despeses especials de funcionament</text:p>
          </table:table-cell>
          <table:table-cell office:value-type="float" office:value="42220">
            <text:p>42.22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70000 : Neteja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706 : Estudis i treballs tècnics</text:p>
          </table:table-cell>
          <table:table-cell office:value-type="float" office:value="82400">
            <text:p>82.4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4442A / 46300 : Transf. corrents a mancomunita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4442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4442A / 48200 : Transf.corrents institucions sense ànim de lucre</text:p>
          </table:table-cell>
          <table:table-cell office:value-type="float" office:value="90460">
            <text:p>90.46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109 : Compra d'altres mater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606 : Reunions i con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6 : Estudis i treballs tècnics</text:p>
          </table:table-cell>
          <table:table-cell office:value-type="float" office:value="188420">
            <text:p>188.42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701 : Altres treballs</text:p>
          </table:table-cell>
          <table:table-cell office:value-type="float" office:value="2026160">
            <text:p>2.026.16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702 : Altres treballs</text:p>
          </table:table-cell>
          <table:table-cell office:value-type="float" office:value="2887750">
            <text:p>2.887.7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609 : Altres despeses especials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109 : Compra d'altres mater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602 : Publicitat</text:p>
          </table:table-cell>
          <table:table-cell office:value-type="float" office:value="16480">
            <text:p>16.48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1210F / 44000 : Aportacions a societats mercantils mun. o prov.</text:p>
          </table:table-cell>
          <table:table-cell office:value-type="float" office:value="291000">
            <text:p>29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1900 : Compra de material per reparacions i manteniments</text:p>
          </table:table-cell>
          <table:table-cell office:value-type="float" office:value="518">
            <text:p>51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109 : Compra d'altres materials</text:p>
          </table:table-cell>
          <table:table-cell office:value-type="float" office:value="518">
            <text:p>51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604 : Despeses especials de funcionament</text:p>
          </table:table-cell>
          <table:table-cell office:value-type="float" office:value="5175">
            <text:p>5.17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706 : Estudis i treballs tècnics</text:p>
          </table:table-cell>
          <table:table-cell office:value-type="float" office:value="1035">
            <text:p>1.03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709 : Treballs realitzats per altres empreses</text:p>
          </table:table-cell>
          <table:table-cell office:value-type="float" office:value="1035">
            <text:p>1.03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8200 : Transf.corrents institucions sense ànim de lucre</text:p>
          </table:table-cell>
          <table:table-cell office:value-type="float" office:value="43741.03">
            <text:p>43.741,0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1900 : Compra de material per reparacions i manteniments</text:p>
          </table:table-cell>
          <table:table-cell office:value-type="float" office:value="57531">
            <text:p>57.531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4 : Vestuari</text:p>
          </table:table-cell>
          <table:table-cell office:value-type="float" office:value="32400">
            <text:p>32.4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9 : Compra d'altres materials</text:p>
          </table:table-cell>
          <table:table-cell office:value-type="float" office:value="126349.2">
            <text:p>126.349,2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604 : Despeses especials de funcionament</text:p>
          </table:table-cell>
          <table:table-cell office:value-type="float" office:value="373072.97">
            <text:p>373.072,9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706 : Estudis i treballs tècnics</text:p>
          </table:table-cell>
          <table:table-cell office:value-type="float" office:value="1179150.08">
            <text:p>1.179.150,0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4000 : Aportacions a societats mercantils mun. o prov.</text:p>
          </table:table-cell>
          <table:table-cell office:value-type="float" office:value="477254.42">
            <text:p>477.254,4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4100 : Aportacions a Promoció Econòmica de Sabadell-subv.</text:p>
          </table:table-cell>
          <table:table-cell office:value-type="float" office:value="980744.65">
            <text:p>980.744,6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8100 : Premis, beques i pensions d’estudi i investigació</text:p>
          </table:table-cell>
          <table:table-cell office:value-type="float" office:value="46605">
            <text:p>46.60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1210E / 48200 : Transf.corrents institucions sense ànim de lucre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1210H / 46700 : Transf. corrents a consorcis</text:p>
          </table:table-cell>
          <table:table-cell office:value-type="float" office:value="170775">
            <text:p>170.77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1210H / 48900 : Altres trans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1210D / 48200 : Transf.corrents institucions sense ànim de lucre</text:p>
          </table:table-cell>
          <table:table-cell office:value-type="float" office:value="5175">
            <text:p>5.17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1600 : Mant. de l’equipament per a processos informàt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109 : Compra d'altres material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604 : Despeses especials de funcionament</text:p>
          </table:table-cell>
          <table:table-cell office:value-type="float" office:value="43232">
            <text:p>43.232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610 : Despeses Pla de Barris</text:p>
          </table:table-cell>
          <table:table-cell office:value-type="float" office:value="17140.5">
            <text:p>17.140,5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706 : Estudis i treballs tècnics</text:p>
          </table:table-cell>
          <table:table-cell office:value-type="float" office:value="16000">
            <text:p>1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30 / 4632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30 / 4632B / 48200 : Transf.corrents institucions sense ànim de lucre</text:p>
          </table:table-cell>
          <table:table-cell office:value-type="float" office:value="58000">
            <text:p>5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1900 : Compra de material per reparacions i manteniment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4 : Vestuari</text:p>
          </table:table-cell>
          <table:table-cell office:value-type="float" office:value="6500">
            <text:p>6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9 : Compra d'altres material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604 : Despeses especials de funcionament</text:p>
          </table:table-cell>
          <table:table-cell office:value-type="float" office:value="17000">
            <text:p>17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604 : Despeses especials de funcionament</text:p>
          </table:table-cell>
          <table:table-cell office:value-type="float" office:value="1900">
            <text:p>1.9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606 : Reunions i conferènci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30 / 4636A / 48200 : Transf.corrents institucions sense ànim de lucre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602 : Publicitat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707 : Altres treball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603 : Despeses jurídiques</text:p>
          </table:table-cell>
          <table:table-cell office:value-type="float" office:value="2300">
            <text:p>2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706 : Estudis i treballs tècnics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709 : Treballs realitzats per altres empreses</text:p>
          </table:table-cell>
          <table:table-cell office:value-type="float" office:value="125348.93">
            <text:p>125.348,9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707 : Altres treballs</text:p>
          </table:table-cell>
          <table:table-cell office:value-type="float" office:value="165000">
            <text:p>16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3 / 1241D / 46700 : Transf. corrents a consorcis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3 / 1241D / 48100 : Premis, beques i pensions d’estudi i investigació</text:p>
          </table:table-cell>
          <table:table-cell office:value-type="float" office:value="38690">
            <text:p>38.69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3141A / 22400 : Primes d’asseguranc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107 : Productes farmacèutic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1200 : Manteniment d’edificis i altres construccion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2009 : Altre material no inventariable</text:p>
          </table:table-cell>
          <table:table-cell office:value-type="float" office:value="19990">
            <text:p>19.99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2604 : Despeses especials de funcionament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2706 : Estudis i treballs tècnics</text:p>
          </table:table-cell>
          <table:table-cell office:value-type="float" office:value="28700">
            <text:p>28.7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2709 : Treballs realitzats per altres empreses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1900 : Compra de material per reparacions i manteniments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2109 : Compra d'altres mater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1900 : Compra de material per reparacions i manteniment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70000 : Neteja</text:p>
          </table:table-cell>
          <table:table-cell office:value-type="float" office:value="9875195.5">
            <text:p>9.875.195,5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1900 : Compra de material per reparacions i manteniment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270000 : Neteja</text:p>
          </table:table-cell>
          <table:table-cell office:value-type="float" office:value="3480182.57">
            <text:p>3.480.182,5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270000 : Neteja</text:p>
          </table:table-cell>
          <table:table-cell office:value-type="float" office:value="7717607.37">
            <text:p>7.717.607,3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109 : Compra d'altres material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400 : Primes d’assegurance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604 : Despeses especials de funcionament</text:p>
          </table:table-cell>
          <table:table-cell office:value-type="float" office:value="13700">
            <text:p>13.7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610 : Despeses Pla de Barris</text:p>
          </table:table-cell>
          <table:table-cell office:value-type="float" office:value="6724.7">
            <text:p>6.724,7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706 : Estudis i treballs tècnics</text:p>
          </table:table-cell>
          <table:table-cell office:value-type="float" office:value="11000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413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4132A / 48900 : Altres transferèncie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003 : Mobiliari i petits equip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9 : Compra d'altres material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706 : Estudis i treballs tècnics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4132D / 48900 : Altres transferències</text:p>
          </table:table-cell>
          <table:table-cell office:value-type="float" office:value="16000">
            <text:p>1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604 : Despeses especials de funcionament</text:p>
          </table:table-cell>
          <table:table-cell office:value-type="float" office:value="10300">
            <text:p>10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605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70000 : Neteja</text:p>
          </table:table-cell>
          <table:table-cell office:value-type="float" office:value="38000">
            <text:p>3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4133A / 48900 : Altres transferències</text:p>
          </table:table-cell>
          <table:table-cell office:value-type="float" office:value="90000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1300 : Manteniment de maquinària, instal·lacions i utillatge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2003 : Mobiliari i petits equip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2604 : Despeses especials de funcionament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2706 : Estudis i treballs tècnics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1200 : Manteniment d’edificis i altres construccions</text:p>
          </table:table-cell>
          <table:table-cell office:value-type="float" office:value="18300">
            <text:p>18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104 : Vestuari</text:p>
          </table:table-cell>
          <table:table-cell office:value-type="float" office:value="6710">
            <text:p>6.7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609 : Altres despeses especials funcionament</text:p>
          </table:table-cell>
          <table:table-cell office:value-type="float" office:value="33000">
            <text:p>3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701 : Seguretat</text:p>
          </table:table-cell>
          <table:table-cell office:value-type="float" office:value="16030.29">
            <text:p>16.030,2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709 : Treballs realitzats per altres empres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4431B / 48900 : Altres transferèncie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4431C / 48900 : Altres transferències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009 : Altre material no inventariable</text:p>
          </table:table-cell>
          <table:table-cell office:value-type="float" office:value="27612.64">
            <text:p>27.612,6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4 : Vestuari</text:p>
          </table:table-cell>
          <table:table-cell office:value-type="float" office:value="121804.36">
            <text:p>121.804,3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9 : Compra d'altres mater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604 : Despeses especials de funcionament</text:p>
          </table:table-cell>
          <table:table-cell office:value-type="float" office:value="52751">
            <text:p>52.751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1 / 2211A / 45000 : T.c a l’adm. gral. de la Generalitat de Catalunya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A / 22707 : Altres treballs</text:p>
          </table:table-cell>
          <table:table-cell office:value-type="float" office:value="580000">
            <text:p>58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1300 : Manteniment de maquinària, instal·lacions i utillatge</text:p>
          </table:table-cell>
          <table:table-cell office:value-type="float" office:value="8700">
            <text:p>8.7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1900 : Compra de material per reparacions i manteniments</text:p>
          </table:table-cell>
          <table:table-cell office:value-type="float" office:value="16820">
            <text:p>16.82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2604 : Despeses especials de funcionament</text:p>
          </table:table-cell>
          <table:table-cell office:value-type="float" office:value="3944">
            <text:p>3.94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2709 : Treballs realitzats per altres empreses</text:p>
          </table:table-cell>
          <table:table-cell office:value-type="float" office:value="6960">
            <text:p>6.96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H / 22604 : Despeses especials de funcionament</text:p>
          </table:table-cell>
          <table:table-cell office:value-type="float" office:value="9280">
            <text:p>9.28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31A / 22604 : Despeses especials de funcionament</text:p>
          </table:table-cell>
          <table:table-cell office:value-type="float" office:value="32480">
            <text:p>32.48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1 / 223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20 : Retribucions bàsiques del personal funcionari</text:p>
          </table:table-cell>
          <table:table-cell office:value-type="float" office:value="107070.01">
            <text:p>107.070,0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21 : Retrib. complementàries del personal funcionari</text:p>
          </table:table-cell>
          <table:table-cell office:value-type="float" office:value="169179.77">
            <text:p>169.179,7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50 : Incentius a la productivitat</text:p>
          </table:table-cell>
          <table:table-cell office:value-type="float" office:value="1856.43">
            <text:p>1.856,4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6000 : Seguretat social</text:p>
          </table:table-cell>
          <table:table-cell office:value-type="float" office:value="72650.31">
            <text:p>72.650,3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201 : Comunicacions postals</text:p>
          </table:table-cell>
          <table:table-cell office:value-type="float" office:value="5748">
            <text:p>5.74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0 / 1111A / 100 : Retrib.bàsiques i altres rem. de càrrecs electius</text:p>
          </table:table-cell>
          <table:table-cell office:value-type="float" office:value="1425410.52">
            <text:p>1.425.410,5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0 / 1111A / 16000 : Seguretat social</text:p>
          </table:table-cell>
          <table:table-cell office:value-type="float" office:value="127549.74">
            <text:p>127.549,7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20 : Retribucions bàsiques del personal funcionari</text:p>
          </table:table-cell>
          <table:table-cell office:value-type="float" office:value="60789.49">
            <text:p>60.789,4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21 : Retrib. complementàries del personal funcionari</text:p>
          </table:table-cell>
          <table:table-cell office:value-type="float" office:value="130391.02">
            <text:p>130.391,0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50 : Incentius a la productivitat</text:p>
          </table:table-cell>
          <table:table-cell office:value-type="float" office:value="4758.58">
            <text:p>4.758,5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6000 : Seguretat social</text:p>
          </table:table-cell>
          <table:table-cell office:value-type="float" office:value="37231.58">
            <text:p>37.231,5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3 / 121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3 / 1211A / 22201 : Comunicacions postals</text:p>
          </table:table-cell>
          <table:table-cell office:value-type="float" office:value="1221">
            <text:p>1.221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201 : Comunicacions postals</text:p>
          </table:table-cell>
          <table:table-cell office:value-type="float" office:value="144">
            <text:p>14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C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10 : Ret. bàsiques i altres rem. personal even. Gabinets</text:p>
          </table:table-cell>
          <table:table-cell office:value-type="float" office:value="91369.34">
            <text:p>91.369,3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20 : Retribucions bàsiques del personal funcionari</text:p>
          </table:table-cell>
          <table:table-cell office:value-type="float" office:value="31029.62">
            <text:p>31.029,6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21 : Retrib. complementàries del personal funcionari</text:p>
          </table:table-cell>
          <table:table-cell office:value-type="float" office:value="47684.44">
            <text:p>47.684,4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50 : Incentius a la productivitat</text:p>
          </table:table-cell>
          <table:table-cell office:value-type="float" office:value="1162.9">
            <text:p>1.162,9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6000 : Seguretat social</text:p>
          </table:table-cell>
          <table:table-cell office:value-type="float" office:value="34721.3">
            <text:p>34.721,3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001 : Premsa, revistes, llibres i altres publicacions</text:p>
          </table:table-cell>
          <table:table-cell office:value-type="float" office:value="8800">
            <text:p>8.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201 : Comunicacions postals</text:p>
          </table:table-cell>
          <table:table-cell office:value-type="float" office:value="7184">
            <text:p>7.18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201 : Informació municipal i comunicació</text:p>
          </table:table-cell>
          <table:table-cell office:value-type="float" office:value="138000">
            <text:p>13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202 : Publicacion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3002 : Despeses de representació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20 : Retribucions bàsiques del personal funcionari</text:p>
          </table:table-cell>
          <table:table-cell office:value-type="float" office:value="42760.88">
            <text:p>42.760,8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21 : Retrib. complementàries del personal funcionari</text:p>
          </table:table-cell>
          <table:table-cell office:value-type="float" office:value="57326.86">
            <text:p>57.326,8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50 : Incentius a la productivitat</text:p>
          </table:table-cell>
          <table:table-cell office:value-type="float" office:value="4905.39">
            <text:p>4.905,3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6000 : Seguretat social</text:p>
          </table:table-cell>
          <table:table-cell office:value-type="float" office:value="47317.42">
            <text:p>47.317,4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201 : Comunicacions postals</text:p>
          </table:table-cell>
          <table:table-cell office:value-type="float" office:value="216">
            <text:p>21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601 : Atencions protocol·làries i representatives</text:p>
          </table:table-cell>
          <table:table-cell office:value-type="float" office:value="29000">
            <text:p>2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2C / 48300 : Subvencions i aportacions institucionals</text:p>
          </table:table-cell>
          <table:table-cell office:value-type="float" office:value="608.96">
            <text:p>608,9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201 : Comunicacions postals</text:p>
          </table:table-cell>
          <table:table-cell office:value-type="float" office:value="719">
            <text:p>719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20 : Retribucions bàsiques del personal funcionari</text:p>
          </table:table-cell>
          <table:table-cell office:value-type="float" office:value="59313.92">
            <text:p>59.313,9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21 : Retrib. complementàries del personal funcionari</text:p>
          </table:table-cell>
          <table:table-cell office:value-type="float" office:value="73964.85">
            <text:p>73.964,8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30 : Retribucions bàsiques del personal laboral fix</text:p>
          </table:table-cell>
          <table:table-cell office:value-type="float" office:value="242791.46">
            <text:p>242.791,4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50 : Incentius a la productivitat</text:p>
          </table:table-cell>
          <table:table-cell office:value-type="float" office:value="8168.74">
            <text:p>8.168,7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6000 : Seguretat social</text:p>
          </table:table-cell>
          <table:table-cell office:value-type="float" office:value="102052.26">
            <text:p>102.052,2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001 : Premsa, revistes, llibres i altres publicacions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201 : Comunicacions postals</text:p>
          </table:table-cell>
          <table:table-cell office:value-type="float" office:value="216">
            <text:p>21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1 : Atencions protocol·làries i representatives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200 : Difusió d'activitats, premsa i ràdio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202 : Publicacions</text:p>
          </table:table-cell>
          <table:table-cell office:value-type="float" office:value="90000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20 : Retribucions bàsiques del personal funcionari</text:p>
          </table:table-cell>
          <table:table-cell office:value-type="float" office:value="19864.09">
            <text:p>19.864,0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21 : Retrib. complementàries del personal funcionari</text:p>
          </table:table-cell>
          <table:table-cell office:value-type="float" office:value="21833.15">
            <text:p>21.833,1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50 : Incentius a la productivitat</text:p>
          </table:table-cell>
          <table:table-cell office:value-type="float" office:value="256.45">
            <text:p>256,4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6000 : Seguretat social</text:p>
          </table:table-cell>
          <table:table-cell office:value-type="float" office:value="11870.39">
            <text:p>11.870,3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20 : Retribucions bàsiques del personal funcionari</text:p>
          </table:table-cell>
          <table:table-cell office:value-type="float" office:value="102968.45">
            <text:p>102.968,4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21 : Retrib. complementàries del personal funcionari</text:p>
          </table:table-cell>
          <table:table-cell office:value-type="float" office:value="140034.46">
            <text:p>140.034,4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50 : Incentius a la productivitat</text:p>
          </table:table-cell>
          <table:table-cell office:value-type="float" office:value="8371.35">
            <text:p>8.371,3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6000 : Seguretat social</text:p>
          </table:table-cell>
          <table:table-cell office:value-type="float" office:value="74729.78">
            <text:p>74.729,7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201 : Comunicacions postals</text:p>
          </table:table-cell>
          <table:table-cell office:value-type="float" office:value="32332">
            <text:p>32.332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1 : Atencions protocol·làries i representatives</text:p>
          </table:table-cell>
          <table:table-cell office:value-type="float" office:value="29800">
            <text:p>29.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200 : Difusió d'activitats, premsa i ràdio</text:p>
          </table:table-cell>
          <table:table-cell office:value-type="float" office:value="103000">
            <text:p>10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202 : Publicacions</text:p>
          </table:table-cell>
          <table:table-cell office:value-type="float" office:value="33500">
            <text:p>33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20 : Retribucions bàsiques del personal funcionari</text:p>
          </table:table-cell>
          <table:table-cell office:value-type="float" office:value="9103.96">
            <text:p>9.103,9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21 : Retrib. complementàries del personal funcionari</text:p>
          </table:table-cell>
          <table:table-cell office:value-type="float" office:value="11876.51">
            <text:p>11.876,5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30 : Retribucions bàsiques del personal laboral fix</text:p>
          </table:table-cell>
          <table:table-cell office:value-type="float" office:value="109224.56">
            <text:p>109.224,5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50 : Incentius a la productivitat</text:p>
          </table:table-cell>
          <table:table-cell office:value-type="float" office:value="8692.8">
            <text:p>8.692,8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6000 : Seguretat social</text:p>
          </table:table-cell>
          <table:table-cell office:value-type="float" office:value="20465.61">
            <text:p>20.465,6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601 : Atencions protocol·làries i representatives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604 : Despeses especials de funcionament</text:p>
          </table:table-cell>
          <table:table-cell office:value-type="float" office:value="9000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706 : Estudis i treballs tècnic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709 : Treballs realitzats per altres empreses</text:p>
          </table:table-cell>
          <table:table-cell office:value-type="float" office:value="44250">
            <text:p>44.2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3300 : Altres indemnitzacions</text:p>
          </table:table-cell>
          <table:table-cell office:value-type="float" office:value="33000">
            <text:p>3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20 : Retribucions bàsiques del personal funcionari</text:p>
          </table:table-cell>
          <table:table-cell office:value-type="float" office:value="187526.57">
            <text:p>187.526,5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21 : Retrib. complementàries del personal funcionari</text:p>
          </table:table-cell>
          <table:table-cell office:value-type="float" office:value="285409.83">
            <text:p>285.409,8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30 : Retribucions bàsiques del personal laboral fix</text:p>
          </table:table-cell>
          <table:table-cell office:value-type="float" office:value="23149.32">
            <text:p>23.149,3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50 : Incentius a la productivitat</text:p>
          </table:table-cell>
          <table:table-cell office:value-type="float" office:value="5160.99">
            <text:p>5.160,9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6000 : Seguretat social</text:p>
          </table:table-cell>
          <table:table-cell office:value-type="float" office:value="133161.83">
            <text:p>133.161,8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0 : Energia elèctrica</text:p>
          </table:table-cell>
          <table:table-cell office:value-type="float" office:value="272983.04">
            <text:p>272.983,0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1 : Aigua</text:p>
          </table:table-cell>
          <table:table-cell office:value-type="float" office:value="6276.6">
            <text:p>6.276,6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2 : Gas</text:p>
          </table:table-cell>
          <table:table-cell office:value-type="float" office:value="42631.33">
            <text:p>42.631,3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70001 : Contractes de neteja</text:p>
          </table:table-cell>
          <table:table-cell office:value-type="float" office:value="46046">
            <text:p>46.04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20 : Retribucions bàsiques del personal funcionari</text:p>
          </table:table-cell>
          <table:table-cell office:value-type="float" office:value="36978.1">
            <text:p>36.978,1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21 : Retrib. complementàries del personal funcionari</text:p>
          </table:table-cell>
          <table:table-cell office:value-type="float" office:value="59566.45">
            <text:p>59.566,4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50 : Incentius a la productivitat</text:p>
          </table:table-cell>
          <table:table-cell office:value-type="float" office:value="631.69">
            <text:p>631,6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6000 : Seguretat social</text:p>
          </table:table-cell>
          <table:table-cell office:value-type="float" office:value="31102.02">
            <text:p>31.102,0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20 : Retribucions bàsiques del personal funcionari</text:p>
          </table:table-cell>
          <table:table-cell office:value-type="float" office:value="145535.59">
            <text:p>145.535,5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21 : Retrib. complementàries del personal funcionari</text:p>
          </table:table-cell>
          <table:table-cell office:value-type="float" office:value="206546.29">
            <text:p>206.546,2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30 : Retribucions bàsiques del personal laboral fix</text:p>
          </table:table-cell>
          <table:table-cell office:value-type="float" office:value="33695.67">
            <text:p>33.695,6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50 : Incentius a la productivitat</text:p>
          </table:table-cell>
          <table:table-cell office:value-type="float" office:value="2540.74">
            <text:p>2.540,7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6000 : Seguretat social</text:p>
          </table:table-cell>
          <table:table-cell office:value-type="float" office:value="116037.55">
            <text:p>116.037,5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101 : Aigua</text:p>
          </table:table-cell>
          <table:table-cell office:value-type="float" office:value="1223.33">
            <text:p>1.223,3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102 : Gas</text:p>
          </table:table-cell>
          <table:table-cell office:value-type="float" office:value="7752.56">
            <text:p>7.752,5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70001 : Contractes de neteja</text:p>
          </table:table-cell>
          <table:table-cell office:value-type="float" office:value="38132">
            <text:p>38.132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20 : Retribucions bàsiques del personal funcionari</text:p>
          </table:table-cell>
          <table:table-cell office:value-type="float" office:value="224075.3">
            <text:p>224.075,3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21 : Retrib. complementàries del personal funcionari</text:p>
          </table:table-cell>
          <table:table-cell office:value-type="float" office:value="305735.45">
            <text:p>305.735,4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50 : Incentius a la productivitat</text:p>
          </table:table-cell>
          <table:table-cell office:value-type="float" office:value="3500.98">
            <text:p>3.500,9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6000 : Seguretat social</text:p>
          </table:table-cell>
          <table:table-cell office:value-type="float" office:value="150389.44">
            <text:p>150.389,4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001 : Premsa, revistes, llibres i altres publicacions</text:p>
          </table:table-cell>
          <table:table-cell office:value-type="float" office:value="1600">
            <text:p>1.6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101 : Aigua</text:p>
          </table:table-cell>
          <table:table-cell office:value-type="float" office:value="341.57">
            <text:p>341,5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70001 : Contractes de neteja</text:p>
          </table:table-cell>
          <table:table-cell office:value-type="float" office:value="90747">
            <text:p>90.747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20 : Retribucions bàsiques del personal funcionari</text:p>
          </table:table-cell>
          <table:table-cell office:value-type="float" office:value="9306.59">
            <text:p>9.306,5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21 : Retrib. complementàries del personal funcionari</text:p>
          </table:table-cell>
          <table:table-cell office:value-type="float" office:value="13144.02">
            <text:p>13.144,0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50 : Incentius a la productivitat</text:p>
          </table:table-cell>
          <table:table-cell office:value-type="float" office:value="145.44">
            <text:p>145,4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6000 : Seguretat social</text:p>
          </table:table-cell>
          <table:table-cell office:value-type="float" office:value="7253.79">
            <text:p>7.253,7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100 : Energia elèctrica</text:p>
          </table:table-cell>
          <table:table-cell office:value-type="float" office:value="12938.28">
            <text:p>12.938,2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101 : Aigua</text:p>
          </table:table-cell>
          <table:table-cell office:value-type="float" office:value="2981.52">
            <text:p>2.981,5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102 : Gas</text:p>
          </table:table-cell>
          <table:table-cell office:value-type="float" office:value="1129.32">
            <text:p>1.129,3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201 : Comunicacions postals</text:p>
          </table:table-cell>
          <table:table-cell office:value-type="float" office:value="8981">
            <text:p>8.981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70001 : Contractes de neteja</text:p>
          </table:table-cell>
          <table:table-cell office:value-type="float" office:value="50018">
            <text:p>50.01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20 : Retribucions bàsiques del personal funcionari</text:p>
          </table:table-cell>
          <table:table-cell office:value-type="float" office:value="39111.31">
            <text:p>39.111,3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21 : Retrib. complementàries del personal funcionari</text:p>
          </table:table-cell>
          <table:table-cell office:value-type="float" office:value="40779.29">
            <text:p>40.779,2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50 : Incentius a la productivitat</text:p>
          </table:table-cell>
          <table:table-cell office:value-type="float" office:value="2066.03">
            <text:p>2.066,0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6000 : Seguretat social</text:p>
          </table:table-cell>
          <table:table-cell office:value-type="float" office:value="21188.62">
            <text:p>21.188,6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201 : Comunicacions postals</text:p>
          </table:table-cell>
          <table:table-cell office:value-type="float" office:value="719">
            <text:p>719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20 : Retribucions bàsiques del personal funcionari</text:p>
          </table:table-cell>
          <table:table-cell office:value-type="float" office:value="319613.75">
            <text:p>319.613,7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21 : Retrib. complementàries del personal funcionari</text:p>
          </table:table-cell>
          <table:table-cell office:value-type="float" office:value="476611.04">
            <text:p>476.611,0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50 : Incentius a la productivitat</text:p>
          </table:table-cell>
          <table:table-cell office:value-type="float" office:value="20550.72">
            <text:p>20.550,7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6000 : Seguretat social</text:p>
          </table:table-cell>
          <table:table-cell office:value-type="float" office:value="212780.8">
            <text:p>212.780,8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0 : Energia elèctrica</text:p>
          </table:table-cell>
          <table:table-cell office:value-type="float" office:value="63248.8">
            <text:p>63.248,8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1 : Aigua</text:p>
          </table:table-cell>
          <table:table-cell office:value-type="float" office:value="3139.94">
            <text:p>3.139,9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2 : Gas</text:p>
          </table:table-cell>
          <table:table-cell office:value-type="float" office:value="16159.48">
            <text:p>16.159,4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200 : Comunicacions telefòniques</text:p>
          </table:table-cell>
          <table:table-cell office:value-type="float" office:value="64685">
            <text:p>64.68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201 : Comunicacions postals</text:p>
          </table:table-cell>
          <table:table-cell office:value-type="float" office:value="7904">
            <text:p>7.90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60200 : Difusió d'activitats, premsa i ràdio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70001 : Contractes de neteja</text:p>
          </table:table-cell>
          <table:table-cell office:value-type="float" office:value="117452">
            <text:p>117.452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8300 : Subvencions i aportacions institucionals</text:p>
          </table:table-cell>
          <table:table-cell office:value-type="float" office:value="49932.41">
            <text:p>49.932,4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10 : Ret. bàsiques i altres rem. personal even. Gabinets</text:p>
          </table:table-cell>
          <table:table-cell office:value-type="float" office:value="79482.29">
            <text:p>79.482,2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20 : Retribucions bàsiques del personal funcionari</text:p>
          </table:table-cell>
          <table:table-cell office:value-type="float" office:value="12820.25">
            <text:p>12.820,2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21 : Retrib. complementàries del personal funcionari</text:p>
          </table:table-cell>
          <table:table-cell office:value-type="float" office:value="15810.46">
            <text:p>15.810,4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50 : Incentius a la productivitat</text:p>
          </table:table-cell>
          <table:table-cell office:value-type="float" office:value="744.09">
            <text:p>744,0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6000 : Seguretat social</text:p>
          </table:table-cell>
          <table:table-cell office:value-type="float" office:value="20769.66">
            <text:p>20.769,6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001 : Premsa, revistes, llibres i altres publicacion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4 : Despeses especials de funcionament</text:p>
          </table:table-cell>
          <table:table-cell office:value-type="float" office:value="1990">
            <text:p>1.99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70001 : Contractes de neteja</text:p>
          </table:table-cell>
          <table:table-cell office:value-type="float" office:value="62331">
            <text:p>62.331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706 : Estudis i treballs tècnics</text:p>
          </table:table-cell>
          <table:table-cell office:value-type="float" office:value="32000">
            <text:p>3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3002 : Despeses de representació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20 : Retribucions bàsiques del personal funcionari</text:p>
          </table:table-cell>
          <table:table-cell office:value-type="float" office:value="115939.82">
            <text:p>115.939,8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21 : Retrib. complementàries del personal funcionari</text:p>
          </table:table-cell>
          <table:table-cell office:value-type="float" office:value="163302.37">
            <text:p>163.302,3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50 : Incentius a la productivitat</text:p>
          </table:table-cell>
          <table:table-cell office:value-type="float" office:value="5709.84">
            <text:p>5.709,8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6000 : Seguretat social</text:p>
          </table:table-cell>
          <table:table-cell office:value-type="float" office:value="66123.36">
            <text:p>66.123,3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001 : Premsa, revistes, llibres i altres publicacions</text:p>
          </table:table-cell>
          <table:table-cell office:value-type="float" office:value="1800">
            <text:p>1.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201 : Comunicacions postals</text:p>
          </table:table-cell>
          <table:table-cell office:value-type="float" office:value="1796">
            <text:p>1.79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001 : Premsa, revistes, llibres i altres publicacions</text:p>
          </table:table-cell>
          <table:table-cell office:value-type="float" office:value="9000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200 : Comunicacions telefòniques</text:p>
          </table:table-cell>
          <table:table-cell office:value-type="float" office:value="32075">
            <text:p>32.07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D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6B / 120 : Retribucions bàsiques del personal funcionari</text:p>
          </table:table-cell>
          <table:table-cell office:value-type="float" office:value="322814.92">
            <text:p>322.814,9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6B / 121 : Retrib. complementàries del personal funcionari</text:p>
          </table:table-cell>
          <table:table-cell office:value-type="float" office:value="410360.93">
            <text:p>410.360,9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6B / 150 : Incentius a la productivitat</text:p>
          </table:table-cell>
          <table:table-cell office:value-type="float" office:value="4818.27">
            <text:p>4.818,2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6B / 16000 : Seguretat social</text:p>
          </table:table-cell>
          <table:table-cell office:value-type="float" office:value="195096.92">
            <text:p>195.096,9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B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B / 22201 : Comunicacions postals</text:p>
          </table:table-cell>
          <table:table-cell office:value-type="float" office:value="14370">
            <text:p>14.37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20 : Retribucions bàsiques del personal funcionari</text:p>
          </table:table-cell>
          <table:table-cell office:value-type="float" office:value="31318.24">
            <text:p>31.318,2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21 : Retrib. complementàries del personal funcionari</text:p>
          </table:table-cell>
          <table:table-cell office:value-type="float" office:value="60721.92">
            <text:p>60.721,9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50 : Incentius a la productivitat</text:p>
          </table:table-cell>
          <table:table-cell office:value-type="float" office:value="608.17">
            <text:p>608,1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6000 : Seguretat social</text:p>
          </table:table-cell>
          <table:table-cell office:value-type="float" office:value="17330.9">
            <text:p>17.330,9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0200 : Lloguers d’edificis i altres construccions</text:p>
          </table:table-cell>
          <table:table-cell office:value-type="float" office:value="15707.23">
            <text:p>15.707,2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201 : Comunicacions postals</text:p>
          </table:table-cell>
          <table:table-cell office:value-type="float" office:value="934">
            <text:p>93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20 : Retribucions bàsiques del personal funcionari</text:p>
          </table:table-cell>
          <table:table-cell office:value-type="float" office:value="123894.74">
            <text:p>123.894,7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21 : Retrib. complementàries del personal funcionari</text:p>
          </table:table-cell>
          <table:table-cell office:value-type="float" office:value="162420.59">
            <text:p>162.420,5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50 : Incentius a la productivitat</text:p>
          </table:table-cell>
          <table:table-cell office:value-type="float" office:value="3147.44">
            <text:p>3.147,4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6000 : Seguretat social</text:p>
          </table:table-cell>
          <table:table-cell office:value-type="float" office:value="72501.82">
            <text:p>72.501,8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001 : Premsa, revistes, llibres i altres publicacion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C / 120 : Retribucions bàsiques del personal funcionari</text:p>
          </table:table-cell>
          <table:table-cell office:value-type="float" office:value="71445.52">
            <text:p>71.445,5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C / 121 : Retrib. complementàries del personal funcionari</text:p>
          </table:table-cell>
          <table:table-cell office:value-type="float" office:value="96460.81">
            <text:p>96.460,8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C / 150 : Incentius a la productivitat</text:p>
          </table:table-cell>
          <table:table-cell office:value-type="float" office:value="2365.34">
            <text:p>2.365,3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C / 16000 : Seguretat social</text:p>
          </table:table-cell>
          <table:table-cell office:value-type="float" office:value="48543.76">
            <text:p>48.543,7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2001 : Premsa, revistes, llibres i altres publicacions</text:p>
          </table:table-cell>
          <table:table-cell office:value-type="float" office:value="150">
            <text:p>1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20 : Retribucions bàsiques del personal funcionari</text:p>
          </table:table-cell>
          <table:table-cell office:value-type="float" office:value="41994.35">
            <text:p>41.994,3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21 : Retrib. complementàries del personal funcionari</text:p>
          </table:table-cell>
          <table:table-cell office:value-type="float" office:value="49435.98">
            <text:p>49.435,9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50 : Incentius a la productivitat</text:p>
          </table:table-cell>
          <table:table-cell office:value-type="float" office:value="595.03">
            <text:p>595,0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6000 : Seguretat social</text:p>
          </table:table-cell>
          <table:table-cell office:value-type="float" office:value="26641.31">
            <text:p>26.641,3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001 : Premsa, revistes, llibres i altres publicacions</text:p>
          </table:table-cell>
          <table:table-cell office:value-type="float" office:value="350">
            <text:p>3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101 : Aigua</text:p>
          </table:table-cell>
          <table:table-cell office:value-type="float" office:value="151.83">
            <text:p>151,8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102 : Gas</text:p>
          </table:table-cell>
          <table:table-cell office:value-type="float" office:value="2366.37">
            <text:p>2.366,3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51 : Gratificacions</text:p>
          </table:table-cell>
          <table:table-cell office:value-type="float" office:value="643156.11">
            <text:p>643.156,1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54 : Substitucions i suport</text:p>
          </table:table-cell>
          <table:table-cell office:value-type="float" office:value="681119.06">
            <text:p>681.119,0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55 : Incentius serveis prestats</text:p>
          </table:table-cell>
          <table:table-cell office:value-type="float" office:value="94863">
            <text:p>94.863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104 : Indemnit. per jubilació anticipada a personal lab.</text:p>
          </table:table-cell>
          <table:table-cell office:value-type="float" office:value="70000">
            <text:p>7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105 : Pensions a càrrec de l’entitat</text:p>
          </table:table-cell>
          <table:table-cell office:value-type="float" office:value="38000">
            <text:p>3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202 : Transport de personal funcionari</text:p>
          </table:table-cell>
          <table:table-cell office:value-type="float" office:value="24000">
            <text:p>24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204 : Acció social destinada al personal funcionari</text:p>
          </table:table-cell>
          <table:table-cell office:value-type="float" office:value="186142.88">
            <text:p>186.142,8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3 / 3141A / 83000 : Bestretes a funciona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20 : Retribucions bàsiques del personal funcionari</text:p>
          </table:table-cell>
          <table:table-cell office:value-type="float" office:value="41750.21">
            <text:p>41.750,2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21 : Retrib. complementàries del personal funcionari</text:p>
          </table:table-cell>
          <table:table-cell office:value-type="float" office:value="56879.72">
            <text:p>56.879,7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50 : Incentius a la productivitat</text:p>
          </table:table-cell>
          <table:table-cell office:value-type="float" office:value="658.37">
            <text:p>658,3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6000 : Seguretat social</text:p>
          </table:table-cell>
          <table:table-cell office:value-type="float" office:value="28403.41">
            <text:p>28.403,4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0200 : Lloguers d’edificis i altres construccions</text:p>
          </table:table-cell>
          <table:table-cell office:value-type="float" office:value="10274.9">
            <text:p>10.274,9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201 : Comunicacions postals</text:p>
          </table:table-cell>
          <table:table-cell office:value-type="float" office:value="72010">
            <text:p>72.0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20 : Retribucions bàsiques del personal funcionari</text:p>
          </table:table-cell>
          <table:table-cell office:value-type="float" office:value="149216.28">
            <text:p>149.216,2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21 : Retrib. complementàries del personal funcionari</text:p>
          </table:table-cell>
          <table:table-cell office:value-type="float" office:value="196237.77">
            <text:p>196.237,7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50 : Incentius a la productivitat</text:p>
          </table:table-cell>
          <table:table-cell office:value-type="float" office:value="8375.22">
            <text:p>8.375,2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6000 : Seguretat social</text:p>
          </table:table-cell>
          <table:table-cell office:value-type="float" office:value="105384.95">
            <text:p>105.384,9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C / 2270001 : Contractes de neteja</text:p>
          </table:table-cell>
          <table:table-cell office:value-type="float" office:value="4446">
            <text:p>4.44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20 : Retribucions bàsiques del personal funcionari</text:p>
          </table:table-cell>
          <table:table-cell office:value-type="float" office:value="86744.56">
            <text:p>86.744,5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21 : Retrib. complementàries del personal funcionari</text:p>
          </table:table-cell>
          <table:table-cell office:value-type="float" office:value="118273.7">
            <text:p>118.273,7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50 : Incentius a la productivitat</text:p>
          </table:table-cell>
          <table:table-cell office:value-type="float" office:value="1363.08">
            <text:p>1.363,0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6000 : Seguretat social</text:p>
          </table:table-cell>
          <table:table-cell office:value-type="float" office:value="60473.48">
            <text:p>60.473,4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20 : Retribucions bàsiques del personal funcionari</text:p>
          </table:table-cell>
          <table:table-cell office:value-type="float" office:value="52810.83">
            <text:p>52.810,8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21 : Retrib. complementàries del personal funcionari</text:p>
          </table:table-cell>
          <table:table-cell office:value-type="float" office:value="53919.23">
            <text:p>53.919,2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50 : Incentius a la productivitat</text:p>
          </table:table-cell>
          <table:table-cell office:value-type="float" office:value="677.95">
            <text:p>677,9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6000 : Seguretat social</text:p>
          </table:table-cell>
          <table:table-cell office:value-type="float" office:value="30586.96">
            <text:p>30.586,9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20 : Retribucions bàsiques del personal funcionari</text:p>
          </table:table-cell>
          <table:table-cell office:value-type="float" office:value="52849.34">
            <text:p>52.849,3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21 : Retrib. complementàries del personal funcionari</text:p>
          </table:table-cell>
          <table:table-cell office:value-type="float" office:value="66746.6">
            <text:p>66.746,6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30 : Retribucions bàsiques del personal laboral fix</text:p>
          </table:table-cell>
          <table:table-cell office:value-type="float" office:value="20874.62">
            <text:p>20.874,6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50 : Incentius a la productivitat</text:p>
          </table:table-cell>
          <table:table-cell office:value-type="float" office:value="2962.41">
            <text:p>2.962,4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6000 : Seguretat social</text:p>
          </table:table-cell>
          <table:table-cell office:value-type="float" office:value="47189.79">
            <text:p>47.189,7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20 : Retribucions bàsiques del personal funcionari</text:p>
          </table:table-cell>
          <table:table-cell office:value-type="float" office:value="66990.17">
            <text:p>66.990,1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21 : Retrib. complementàries del personal funcionari</text:p>
          </table:table-cell>
          <table:table-cell office:value-type="float" office:value="102844.7">
            <text:p>102.844,7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50 : Incentius a la productivitat</text:p>
          </table:table-cell>
          <table:table-cell office:value-type="float" office:value="13939.13">
            <text:p>13.939,1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6000 : Seguretat social</text:p>
          </table:table-cell>
          <table:table-cell office:value-type="float" office:value="37947.14">
            <text:p>37.947,1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201 : Comunicacions postals</text:p>
          </table:table-cell>
          <table:table-cell office:value-type="float" office:value="719">
            <text:p>719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60200 : Difusió d'activitats, premsa i ràdio</text:p>
          </table:table-cell>
          <table:table-cell office:value-type="float" office:value="1390">
            <text:p>1.39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604 : Despeses especials de funcionament</text:p>
          </table:table-cell>
          <table:table-cell office:value-type="float" office:value="2143.14">
            <text:p>2.143,1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706 : Estudis i treballs tècnics</text:p>
          </table:table-cell>
          <table:table-cell office:value-type="float" office:value="40490">
            <text:p>40.49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6111A / 46700 : Transf. corrents a consorcis</text:p>
          </table:table-cell>
          <table:table-cell office:value-type="float" office:value="5">
            <text:p>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6111A / 48000 : Atencions benèfiques i assistencials</text:p>
          </table:table-cell>
          <table:table-cell office:value-type="float" office:value="5">
            <text:p>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5 / 6111A / 82000 : Bestretes de caix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5 / 6111A / 85200 : Adquisició d'accions d'empreses loc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5 / 6111A / 86000 : Adquisició d'accions fora del sector públic d' empreses nac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20 : Retribucions bàsiques del personal funcionari</text:p>
          </table:table-cell>
          <table:table-cell office:value-type="float" office:value="116513.43">
            <text:p>116.513,4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21 : Retrib. complementàries del personal funcionari</text:p>
          </table:table-cell>
          <table:table-cell office:value-type="float" office:value="187074.02">
            <text:p>187.074,0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50 : Incentius a la productivitat</text:p>
          </table:table-cell>
          <table:table-cell office:value-type="float" office:value="5146.92">
            <text:p>5.146,9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6000 : Seguretat social</text:p>
          </table:table-cell>
          <table:table-cell office:value-type="float" office:value="67981.06">
            <text:p>67.981,0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A / 22201 : Comunicacions postals</text:p>
          </table:table-cell>
          <table:table-cell office:value-type="float" office:value="1078">
            <text:p>1.07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20 : Retribucions bàsiques del personal funcionari</text:p>
          </table:table-cell>
          <table:table-cell office:value-type="float" office:value="37656.07">
            <text:p>37.656,0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21 : Retrib. complementàries del personal funcionari</text:p>
          </table:table-cell>
          <table:table-cell office:value-type="float" office:value="43437.07">
            <text:p>43.437,0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50 : Incentius a la productivitat</text:p>
          </table:table-cell>
          <table:table-cell office:value-type="float" office:value="526.86">
            <text:p>526,8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6000 : Seguretat social</text:p>
          </table:table-cell>
          <table:table-cell office:value-type="float" office:value="22020.58">
            <text:p>22.020,5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20 : Retribucions bàsiques del personal funcionari</text:p>
          </table:table-cell>
          <table:table-cell office:value-type="float" office:value="75315.92">
            <text:p>75.315,9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21 : Retrib. complementàries del personal funcionari</text:p>
          </table:table-cell>
          <table:table-cell office:value-type="float" office:value="101726.03">
            <text:p>101.726,0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50 : Incentius a la productivitat</text:p>
          </table:table-cell>
          <table:table-cell office:value-type="float" office:value="1150.22">
            <text:p>1.150,2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6000 : Seguretat social</text:p>
          </table:table-cell>
          <table:table-cell office:value-type="float" office:value="45872.25">
            <text:p>45.872,2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201 : Comunicacions postals</text:p>
          </table:table-cell>
          <table:table-cell office:value-type="float" office:value="862">
            <text:p>862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20 : Retribucions bàsiques del personal funcionari</text:p>
          </table:table-cell>
          <table:table-cell office:value-type="float" office:value="9846.73">
            <text:p>9.846,7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21 : Retrib. complementàries del personal funcionari</text:p>
          </table:table-cell>
          <table:table-cell office:value-type="float" office:value="12205.18">
            <text:p>12.205,1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50 : Incentius a la productivitat</text:p>
          </table:table-cell>
          <table:table-cell office:value-type="float" office:value="143.97">
            <text:p>143,9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6000 : Seguretat social</text:p>
          </table:table-cell>
          <table:table-cell office:value-type="float" office:value="7054.77">
            <text:p>7.054,7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10 : Ret. bàsiques i altres rem. personal even. Gabinets</text:p>
          </table:table-cell>
          <table:table-cell office:value-type="float" office:value="72385.88">
            <text:p>72.385,8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20 : Retribucions bàsiques del personal funcionari</text:p>
          </table:table-cell>
          <table:table-cell office:value-type="float" office:value="327413.56">
            <text:p>327.413,5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21 : Retrib. complementàries del personal funcionari</text:p>
          </table:table-cell>
          <table:table-cell office:value-type="float" office:value="437283.69">
            <text:p>437.283,6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50 : Incentius a la productivitat</text:p>
          </table:table-cell>
          <table:table-cell office:value-type="float" office:value="6807.55">
            <text:p>6.807,5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6000 : Seguretat social</text:p>
          </table:table-cell>
          <table:table-cell office:value-type="float" office:value="216044.06">
            <text:p>216.044,0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001 : Premsa, revistes, llibres i altres publicacions</text:p>
          </table:table-cell>
          <table:table-cell office:value-type="float" office:value="4700">
            <text:p>4.7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201 : Comunicacions postals</text:p>
          </table:table-cell>
          <table:table-cell office:value-type="float" office:value="193994">
            <text:p>193.99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20 : Retribucions bàsiques del personal funcionari</text:p>
          </table:table-cell>
          <table:table-cell office:value-type="float" office:value="58577.28">
            <text:p>58.577,2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21 : Retrib. complementàries del personal funcionari</text:p>
          </table:table-cell>
          <table:table-cell office:value-type="float" office:value="85652.26">
            <text:p>85.652,2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50 : Incentius a la productivitat</text:p>
          </table:table-cell>
          <table:table-cell office:value-type="float" office:value="8875.15">
            <text:p>8.875,1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6000 : Seguretat social</text:p>
          </table:table-cell>
          <table:table-cell office:value-type="float" office:value="34574.58">
            <text:p>34.574,5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201 : Comunicacions postals</text:p>
          </table:table-cell>
          <table:table-cell office:value-type="float" office:value="5748">
            <text:p>5.74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20 : Retribucions bàsiques del personal funcionari</text:p>
          </table:table-cell>
          <table:table-cell office:value-type="float" office:value="140301.59">
            <text:p>140.301,5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21 : Retrib. complementàries del personal funcionari</text:p>
          </table:table-cell>
          <table:table-cell office:value-type="float" office:value="214631.88">
            <text:p>214.631,8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30 : Retribucions bàsiques del personal laboral fix</text:p>
          </table:table-cell>
          <table:table-cell office:value-type="float" office:value="44853.83">
            <text:p>44.853,8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50 : Incentius a la productivitat</text:p>
          </table:table-cell>
          <table:table-cell office:value-type="float" office:value="7180.49">
            <text:p>7.180,4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6000 : Seguretat social</text:p>
          </table:table-cell>
          <table:table-cell office:value-type="float" office:value="116066.83">
            <text:p>116.066,8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100 : Energia elèctrica</text:p>
          </table:table-cell>
          <table:table-cell office:value-type="float" office:value="49035.99">
            <text:p>49.035,9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101 : Aigua</text:p>
          </table:table-cell>
          <table:table-cell office:value-type="float" office:value="3600.41">
            <text:p>3.600,4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200 : Comunicacions telefòniques</text:p>
          </table:table-cell>
          <table:table-cell office:value-type="float" office:value="31322">
            <text:p>31.322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20 : Retribucions bàsiques del personal funcionari</text:p>
          </table:table-cell>
          <table:table-cell office:value-type="float" office:value="38193.59">
            <text:p>38.193,5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21 : Retrib. complementàries del personal funcionari</text:p>
          </table:table-cell>
          <table:table-cell office:value-type="float" office:value="44059.68">
            <text:p>44.059,6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50 : Incentius a la productivitat</text:p>
          </table:table-cell>
          <table:table-cell office:value-type="float" office:value="541.34">
            <text:p>541,3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6000 : Seguretat social</text:p>
          </table:table-cell>
          <table:table-cell office:value-type="float" office:value="24791.69">
            <text:p>24.791,6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2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7510A / 48300 : Subvencions i aportacions institucionals</text:p>
          </table:table-cell>
          <table:table-cell office:value-type="float" office:value="8492.34">
            <text:p>8.492,3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20 : Retribucions bàsiques del personal funcionari</text:p>
          </table:table-cell>
          <table:table-cell office:value-type="float" office:value="126480.47">
            <text:p>126.480,4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21 : Retrib. complementàries del personal funcionari</text:p>
          </table:table-cell>
          <table:table-cell office:value-type="float" office:value="254886.94">
            <text:p>254.886,9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50 : Incentius a la productivitat</text:p>
          </table:table-cell>
          <table:table-cell office:value-type="float" office:value="21756.85">
            <text:p>21.756,8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6000 : Seguretat social</text:p>
          </table:table-cell>
          <table:table-cell office:value-type="float" office:value="89318.89">
            <text:p>89.318,8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0 : Energia elèctrica</text:p>
          </table:table-cell>
          <table:table-cell office:value-type="float" office:value="55936.75">
            <text:p>55.936,7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1 : Aigua</text:p>
          </table:table-cell>
          <table:table-cell office:value-type="float" office:value="3010.07">
            <text:p>3.010,0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2 : Gas</text:p>
          </table:table-cell>
          <table:table-cell office:value-type="float" office:value="16076.79">
            <text:p>16.076,7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200 : Comunicacions telefòniques</text:p>
          </table:table-cell>
          <table:table-cell office:value-type="float" office:value="29222">
            <text:p>29.222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201 : Comunicacions postals</text:p>
          </table:table-cell>
          <table:table-cell office:value-type="float" office:value="5389">
            <text:p>5.389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601 : Atencions protocol·làries i representative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20 : Retribucions bàsiques del personal funcionari</text:p>
          </table:table-cell>
          <table:table-cell office:value-type="float" office:value="205297.33">
            <text:p>205.297,3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21 : Retrib. complementàries del personal funcionari</text:p>
          </table:table-cell>
          <table:table-cell office:value-type="float" office:value="513975.35">
            <text:p>513.975,3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50 : Incentius a la productivitat</text:p>
          </table:table-cell>
          <table:table-cell office:value-type="float" office:value="5341.29">
            <text:p>5.341,2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6000 : Seguretat social</text:p>
          </table:table-cell>
          <table:table-cell office:value-type="float" office:value="230027.6">
            <text:p>230.027,6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20 : Retribucions bàsiques del personal funcionari</text:p>
          </table:table-cell>
          <table:table-cell office:value-type="float" office:value="100201.26">
            <text:p>100.201,2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21 : Retrib. complementàries del personal funcionari</text:p>
          </table:table-cell>
          <table:table-cell office:value-type="float" office:value="256694.4">
            <text:p>256.694,4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50 : Incentius a la productivitat</text:p>
          </table:table-cell>
          <table:table-cell office:value-type="float" office:value="2343.18">
            <text:p>2.343,1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6000 : Seguretat social</text:p>
          </table:table-cell>
          <table:table-cell office:value-type="float" office:value="119524.76">
            <text:p>119.524,7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20 : Retribucions bàsiques del personal funcionari</text:p>
          </table:table-cell>
          <table:table-cell office:value-type="float" office:value="128688.55">
            <text:p>128.688,5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21 : Retrib. complementàries del personal funcionari</text:p>
          </table:table-cell>
          <table:table-cell office:value-type="float" office:value="316326.58">
            <text:p>316.326,5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50 : Incentius a la productivitat</text:p>
          </table:table-cell>
          <table:table-cell office:value-type="float" office:value="2892.87">
            <text:p>2.892,8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6000 : Seguretat social</text:p>
          </table:table-cell>
          <table:table-cell office:value-type="float" office:value="146804.11">
            <text:p>146.804,1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20 : Retribucions bàsiques del personal funcionari</text:p>
          </table:table-cell>
          <table:table-cell office:value-type="float" office:value="29540.35">
            <text:p>29.540,3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21 : Retrib. complementàries del personal funcionari</text:p>
          </table:table-cell>
          <table:table-cell office:value-type="float" office:value="73312.3">
            <text:p>73.312,3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50 : Incentius a la productivitat</text:p>
          </table:table-cell>
          <table:table-cell office:value-type="float" office:value="680.04">
            <text:p>680,0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6000 : Seguretat social</text:p>
          </table:table-cell>
          <table:table-cell office:value-type="float" office:value="36393.81">
            <text:p>36.393,8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20 : Retribucions bàsiques del personal funcionari</text:p>
          </table:table-cell>
          <table:table-cell office:value-type="float" office:value="1901554.31">
            <text:p>1.901.554,3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21 : Retrib. complementàries del personal funcionari</text:p>
          </table:table-cell>
          <table:table-cell office:value-type="float" office:value="4831945.79">
            <text:p>4.831.945,7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50 : Incentius a la productivitat</text:p>
          </table:table-cell>
          <table:table-cell office:value-type="float" office:value="134973.1">
            <text:p>134.973,1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6000 : Seguretat social</text:p>
          </table:table-cell>
          <table:table-cell office:value-type="float" office:value="2090906.09">
            <text:p>2.090.906,0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20 : Retribucions bàsiques del personal funcionari</text:p>
          </table:table-cell>
          <table:table-cell office:value-type="float" office:value="19247.23">
            <text:p>19.247,2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21 : Retrib. complementàries del personal funcionari</text:p>
          </table:table-cell>
          <table:table-cell office:value-type="float" office:value="26177.56">
            <text:p>26.177,5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50 : Incentius a la productivitat</text:p>
          </table:table-cell>
          <table:table-cell office:value-type="float" office:value="296.38">
            <text:p>296,3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6000 : Seguretat social</text:p>
          </table:table-cell>
          <table:table-cell office:value-type="float" office:value="11870.39">
            <text:p>11.870,3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20 : Retribucions bàsiques del personal funcionari</text:p>
          </table:table-cell>
          <table:table-cell office:value-type="float" office:value="18654.32">
            <text:p>18.654,3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21 : Retrib. complementàries del personal funcionari</text:p>
          </table:table-cell>
          <table:table-cell office:value-type="float" office:value="17950.58">
            <text:p>17.950,5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50 : Incentius a la productivitat</text:p>
          </table:table-cell>
          <table:table-cell office:value-type="float" office:value="221.67">
            <text:p>221,6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6000 : Seguretat social</text:p>
          </table:table-cell>
          <table:table-cell office:value-type="float" office:value="11822.07">
            <text:p>11.822,0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10 : Ret. bàsiques i altres rem. personal even. Gabinets</text:p>
          </table:table-cell>
          <table:table-cell office:value-type="float" office:value="64208.59">
            <text:p>64.208,5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20 : Retribucions bàsiques del personal funcionari</text:p>
          </table:table-cell>
          <table:table-cell office:value-type="float" office:value="18241.37">
            <text:p>18.241,3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21 : Retrib. complementàries del personal funcionari</text:p>
          </table:table-cell>
          <table:table-cell office:value-type="float" office:value="21539.03">
            <text:p>21.539,0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50 : Incentius a la productivitat</text:p>
          </table:table-cell>
          <table:table-cell office:value-type="float" office:value="704.51">
            <text:p>704,5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6000 : Seguretat social</text:p>
          </table:table-cell>
          <table:table-cell office:value-type="float" office:value="23624.01">
            <text:p>23.624,0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202 : Publicacions</text:p>
          </table:table-cell>
          <table:table-cell office:value-type="float" office:value="25700">
            <text:p>25.7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20 : Retribucions bàsiques del personal funcionari</text:p>
          </table:table-cell>
          <table:table-cell office:value-type="float" office:value="62586.57">
            <text:p>62.586,5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21 : Retrib. complementàries del personal funcionari</text:p>
          </table:table-cell>
          <table:table-cell office:value-type="float" office:value="77815.81">
            <text:p>77.815,8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50 : Incentius a la productivitat</text:p>
          </table:table-cell>
          <table:table-cell office:value-type="float" office:value="937.41">
            <text:p>937,4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6000 : Seguretat social</text:p>
          </table:table-cell>
          <table:table-cell office:value-type="float" office:value="40268.02">
            <text:p>40.268,0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0200 : Lloguers d’edificis i altres construccions</text:p>
          </table:table-cell>
          <table:table-cell office:value-type="float" office:value="17353.3">
            <text:p>17.353,3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001 : Premsa, revistes, llibres i altres publicacions</text:p>
          </table:table-cell>
          <table:table-cell office:value-type="float" office:value="1300">
            <text:p>1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100 : Energia elèctrica</text:p>
          </table:table-cell>
          <table:table-cell office:value-type="float" office:value="2434.05">
            <text:p>2.434,0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201 : Comunicacions postals</text:p>
          </table:table-cell>
          <table:table-cell office:value-type="float" office:value="11496">
            <text:p>11.49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60200 : Difusió d'activitats, premsa i ràdio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20 : Retribucions bàsiques del personal funcionari</text:p>
          </table:table-cell>
          <table:table-cell office:value-type="float" office:value="28422.18">
            <text:p>28.422,1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21 : Retrib. complementàries del personal funcionari</text:p>
          </table:table-cell>
          <table:table-cell office:value-type="float" office:value="33159.51">
            <text:p>33.159,5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50 : Incentius a la productivitat</text:p>
          </table:table-cell>
          <table:table-cell office:value-type="float" office:value="2789.56">
            <text:p>2.789,5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6000 : Seguretat social</text:p>
          </table:table-cell>
          <table:table-cell office:value-type="float" office:value="16221.55">
            <text:p>16.221,5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100 : Energia elèctrica</text:p>
          </table:table-cell>
          <table:table-cell office:value-type="float" office:value="33309.56">
            <text:p>33.309,5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101 : Aigua</text:p>
          </table:table-cell>
          <table:table-cell office:value-type="float" office:value="8267.73">
            <text:p>8.267,7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70001 : Contractes de neteja</text:p>
          </table:table-cell>
          <table:table-cell office:value-type="float" office:value="34817">
            <text:p>34.817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3A / 120 : Retribucions bàsiques del personal funcionari</text:p>
          </table:table-cell>
          <table:table-cell office:value-type="float" office:value="267808.41">
            <text:p>267.808,4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3A / 121 : Retrib. complementàries del personal funcionari</text:p>
          </table:table-cell>
          <table:table-cell office:value-type="float" office:value="456603.78">
            <text:p>456.603,7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3A / 150 : Incentius a la productivitat</text:p>
          </table:table-cell>
          <table:table-cell office:value-type="float" office:value="7627.86">
            <text:p>7.627,8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3A / 16000 : Seguretat social</text:p>
          </table:table-cell>
          <table:table-cell office:value-type="float" office:value="206708.28">
            <text:p>206.708,2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3B / 120 : Retribucions bàsiques del personal funcionari</text:p>
          </table:table-cell>
          <table:table-cell office:value-type="float" office:value="113519.21">
            <text:p>113.519,2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3B / 121 : Retrib. complementàries del personal funcionari</text:p>
          </table:table-cell>
          <table:table-cell office:value-type="float" office:value="208338.11">
            <text:p>208.338,1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3B / 150 : Incentius a la productivitat</text:p>
          </table:table-cell>
          <table:table-cell office:value-type="float" office:value="3557.07">
            <text:p>3.557,0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3B / 16000 : Seguretat social</text:p>
          </table:table-cell>
          <table:table-cell office:value-type="float" office:value="93370.73">
            <text:p>93.370,7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2100 : Energia elèctrica</text:p>
          </table:table-cell>
          <table:table-cell office:value-type="float" office:value="136030.88">
            <text:p>136.030,8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2101 : Aigua</text:p>
          </table:table-cell>
          <table:table-cell office:value-type="float" office:value="60032.17">
            <text:p>60.032,1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2102 : Gas</text:p>
          </table:table-cell>
          <table:table-cell office:value-type="float" office:value="39907.95">
            <text:p>39.907,9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270001 : Contractes de neteja</text:p>
          </table:table-cell>
          <table:table-cell office:value-type="float" office:value="377118">
            <text:p>377.11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5A / 120 : Retribucions bàsiques del personal funcionari</text:p>
          </table:table-cell>
          <table:table-cell office:value-type="float" office:value="56920.22">
            <text:p>56.920,2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5A / 121 : Retrib. complementàries del personal funcionari</text:p>
          </table:table-cell>
          <table:table-cell office:value-type="float" office:value="78909.4">
            <text:p>78.909,4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5A / 150 : Incentius a la productivitat</text:p>
          </table:table-cell>
          <table:table-cell office:value-type="float" office:value="910.94">
            <text:p>910,9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5A / 16000 : Seguretat social</text:p>
          </table:table-cell>
          <table:table-cell office:value-type="float" office:value="35214.33">
            <text:p>35.214,3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20 : Retribucions bàsiques del personal funcionari</text:p>
          </table:table-cell>
          <table:table-cell office:value-type="float" office:value="114466.14">
            <text:p>114.466,1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21 : Retrib. complementàries del personal funcionari</text:p>
          </table:table-cell>
          <table:table-cell office:value-type="float" office:value="161608.23">
            <text:p>161.608,2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50 : Incentius a la productivitat</text:p>
          </table:table-cell>
          <table:table-cell office:value-type="float" office:value="15376.6">
            <text:p>15.376,6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6000 : Seguretat social</text:p>
          </table:table-cell>
          <table:table-cell office:value-type="float" office:value="78547.38">
            <text:p>78.547,3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201 : Comunicacions postals</text:p>
          </table:table-cell>
          <table:table-cell office:value-type="float" office:value="11496">
            <text:p>11.49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01 : Atencions protocol·làries i representative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20 : Retribucions bàsiques del personal funcionari</text:p>
          </table:table-cell>
          <table:table-cell office:value-type="float" office:value="88260.79">
            <text:p>88.260,7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21 : Retrib. complementàries del personal funcionari</text:p>
          </table:table-cell>
          <table:table-cell office:value-type="float" office:value="92462.48">
            <text:p>92.462,4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50 : Incentius a la productivitat</text:p>
          </table:table-cell>
          <table:table-cell office:value-type="float" office:value="2043.04">
            <text:p>2.043,0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6000 : Seguretat social</text:p>
          </table:table-cell>
          <table:table-cell office:value-type="float" office:value="46484.84">
            <text:p>46.484,8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20 : Retribucions bàsiques del personal funcionari</text:p>
          </table:table-cell>
          <table:table-cell office:value-type="float" office:value="548890.04">
            <text:p>548.890,0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21 : Retrib. complementàries del personal funcionari</text:p>
          </table:table-cell>
          <table:table-cell office:value-type="float" office:value="661759.31">
            <text:p>661.759,3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30 : Retribucions bàsiques del personal laboral fix</text:p>
          </table:table-cell>
          <table:table-cell office:value-type="float" office:value="118712.05">
            <text:p>118.712,0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50 : Incentius a la productivitat</text:p>
          </table:table-cell>
          <table:table-cell office:value-type="float" office:value="42358.05">
            <text:p>42.358,0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6000 : Seguretat social</text:p>
          </table:table-cell>
          <table:table-cell office:value-type="float" office:value="378012.99">
            <text:p>378.012,9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20 : Retribucions bàsiques del personal funcionari</text:p>
          </table:table-cell>
          <table:table-cell office:value-type="float" office:value="16185.86">
            <text:p>16.185,8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21 : Retrib. complementàries del personal funcionari</text:p>
          </table:table-cell>
          <table:table-cell office:value-type="float" office:value="21180.73">
            <text:p>21.180,7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50 : Incentius a la productivitat</text:p>
          </table:table-cell>
          <table:table-cell office:value-type="float" office:value="244.29">
            <text:p>244,2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6000 : Seguretat social</text:p>
          </table:table-cell>
          <table:table-cell office:value-type="float" office:value="11870.39">
            <text:p>11.870,3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101 : Aigua</text:p>
          </table:table-cell>
          <table:table-cell office:value-type="float" office:value="1234.13">
            <text:p>1.234,1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102 : Gas</text:p>
          </table:table-cell>
          <table:table-cell office:value-type="float" office:value="2899.18">
            <text:p>2.899,1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B / 120 : Retribucions bàsiques del personal funcionari</text:p>
          </table:table-cell>
          <table:table-cell office:value-type="float" office:value="18654.32">
            <text:p>18.654,3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B / 121 : Retrib. complementàries del personal funcionari</text:p>
          </table:table-cell>
          <table:table-cell office:value-type="float" office:value="16579.76">
            <text:p>16.579,7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B / 150 : Incentius a la productivitat</text:p>
          </table:table-cell>
          <table:table-cell office:value-type="float" office:value="212.08">
            <text:p>212,0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B / 16000 : Seguretat social</text:p>
          </table:table-cell>
          <table:table-cell office:value-type="float" office:value="11378.92">
            <text:p>11.378,9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B / 22100 : Energia elèctrica</text:p>
          </table:table-cell>
          <table:table-cell office:value-type="float" office:value="25632.48">
            <text:p>25.632,4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B / 22101 : Aigua</text:p>
          </table:table-cell>
          <table:table-cell office:value-type="float" office:value="1144.49">
            <text:p>1.144,4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B / 2270001 : Contractes de neteja</text:p>
          </table:table-cell>
          <table:table-cell office:value-type="float" office:value="21633">
            <text:p>21.633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C / 120 : Retribucions bàsiques del personal funcionari</text:p>
          </table:table-cell>
          <table:table-cell office:value-type="float" office:value="39499.32">
            <text:p>39.499,3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C / 121 : Retrib. complementàries del personal funcionari</text:p>
          </table:table-cell>
          <table:table-cell office:value-type="float" office:value="62355">
            <text:p>62.35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C / 150 : Incentius a la productivitat</text:p>
          </table:table-cell>
          <table:table-cell office:value-type="float" office:value="687.05">
            <text:p>687,0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C / 16000 : Seguretat social</text:p>
          </table:table-cell>
          <table:table-cell office:value-type="float" office:value="25452.97">
            <text:p>25.452,9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20 : Retribucions bàsiques del personal funcionari</text:p>
          </table:table-cell>
          <table:table-cell office:value-type="float" office:value="77253.27">
            <text:p>77.253,2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21 : Retrib. complementàries del personal funcionari</text:p>
          </table:table-cell>
          <table:table-cell office:value-type="float" office:value="120291.52">
            <text:p>120.291,5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50 : Incentius a la productivitat</text:p>
          </table:table-cell>
          <table:table-cell office:value-type="float" office:value="1313.45">
            <text:p>1.313,4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6000 : Seguretat social</text:p>
          </table:table-cell>
          <table:table-cell office:value-type="float" office:value="51147.53">
            <text:p>51.147,5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20 : Retribucions bàsiques del personal funcionari</text:p>
          </table:table-cell>
          <table:table-cell office:value-type="float" office:value="13717.4">
            <text:p>13.717,4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21 : Retrib. complementàries del personal funcionari</text:p>
          </table:table-cell>
          <table:table-cell office:value-type="float" office:value="16010.12">
            <text:p>16.010,1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30 : Retribucions bàsiques del personal laboral fix</text:p>
          </table:table-cell>
          <table:table-cell office:value-type="float" office:value="29770.68">
            <text:p>29.770,6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50 : Incentius a la productivitat</text:p>
          </table:table-cell>
          <table:table-cell office:value-type="float" office:value="3971.74">
            <text:p>3.971,7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6000 : Seguretat social</text:p>
          </table:table-cell>
          <table:table-cell office:value-type="float" office:value="19711.02">
            <text:p>19.711,0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100 : Energia elèctrica</text:p>
          </table:table-cell>
          <table:table-cell office:value-type="float" office:value="3119.19">
            <text:p>3.119,1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101 : Aigua</text:p>
          </table:table-cell>
          <table:table-cell office:value-type="float" office:value="571.89">
            <text:p>571,8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10 : Ret. bàsiques i altres rem. personal even. Gabinets</text:p>
          </table:table-cell>
          <table:table-cell office:value-type="float" office:value="59368.81">
            <text:p>59.368,8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20 : Retribucions bàsiques del personal funcionari</text:p>
          </table:table-cell>
          <table:table-cell office:value-type="float" office:value="76362.98">
            <text:p>76.362,9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21 : Retrib. complementàries del personal funcionari</text:p>
          </table:table-cell>
          <table:table-cell office:value-type="float" office:value="111726.65">
            <text:p>111.726,6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50 : Incentius a la productivitat</text:p>
          </table:table-cell>
          <table:table-cell office:value-type="float" office:value="12281.35">
            <text:p>12.281,3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6000 : Seguretat social</text:p>
          </table:table-cell>
          <table:table-cell office:value-type="float" office:value="57905.29">
            <text:p>57.905,2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001 : Premsa, revistes, llibres i altres publicacion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201 : Comunicacions postals</text:p>
          </table:table-cell>
          <table:table-cell office:value-type="float" office:value="6107">
            <text:p>6.107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4131A / 48300 : Subvencions i aportacions institucionals</text:p>
          </table:table-cell>
          <table:table-cell office:value-type="float" office:value="639">
            <text:p>639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20 : Retribucions bàsiques del personal funcionari</text:p>
          </table:table-cell>
          <table:table-cell office:value-type="float" office:value="63440.44">
            <text:p>63.440,4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21 : Retrib. complementàries del personal funcionari</text:p>
          </table:table-cell>
          <table:table-cell office:value-type="float" office:value="70015.79">
            <text:p>70.015,7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30 : Retribucions bàsiques del personal laboral fix</text:p>
          </table:table-cell>
          <table:table-cell office:value-type="float" office:value="71552.36">
            <text:p>71.552,3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50 : Incentius a la productivitat</text:p>
          </table:table-cell>
          <table:table-cell office:value-type="float" office:value="1297.93">
            <text:p>1.297,9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6000 : Seguretat social</text:p>
          </table:table-cell>
          <table:table-cell office:value-type="float" office:value="56406.54">
            <text:p>56.406,5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20 : Retribucions bàsiques del personal funcionari</text:p>
          </table:table-cell>
          <table:table-cell office:value-type="float" office:value="26681.63">
            <text:p>26.681,6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21 : Retrib. complementàries del personal funcionari</text:p>
          </table:table-cell>
          <table:table-cell office:value-type="float" office:value="34250.36">
            <text:p>34.250,3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50 : Incentius a la productivitat</text:p>
          </table:table-cell>
          <table:table-cell office:value-type="float" office:value="393.02">
            <text:p>393,0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6000 : Seguretat social</text:p>
          </table:table-cell>
          <table:table-cell office:value-type="float" office:value="16986.87">
            <text:p>16.986,8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20 : Retribucions bàsiques del personal funcionari</text:p>
          </table:table-cell>
          <table:table-cell office:value-type="float" office:value="47651.9">
            <text:p>47.651,9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21 : Retrib. complementàries del personal funcionari</text:p>
          </table:table-cell>
          <table:table-cell office:value-type="float" office:value="50856.96">
            <text:p>50.856,9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50 : Incentius a la productivitat</text:p>
          </table:table-cell>
          <table:table-cell office:value-type="float" office:value="633.24">
            <text:p>633,2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6000 : Seguretat social</text:p>
          </table:table-cell>
          <table:table-cell office:value-type="float" office:value="25481.83">
            <text:p>25.481,8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20 : Retribucions bàsiques del personal funcionari</text:p>
          </table:table-cell>
          <table:table-cell office:value-type="float" office:value="147742.99">
            <text:p>147.742,9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21 : Retrib. complementàries del personal funcionari</text:p>
          </table:table-cell>
          <table:table-cell office:value-type="float" office:value="167946.66">
            <text:p>167.946,6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30 : Retribucions bàsiques del personal laboral fix</text:p>
          </table:table-cell>
          <table:table-cell office:value-type="float" office:value="71926.42">
            <text:p>71.926,4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50 : Incentius a la productivitat</text:p>
          </table:table-cell>
          <table:table-cell office:value-type="float" office:value="11436.89">
            <text:p>11.436,8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6000 : Seguretat social</text:p>
          </table:table-cell>
          <table:table-cell office:value-type="float" office:value="110541.23">
            <text:p>110.541,2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0 : Energia elèctrica</text:p>
          </table:table-cell>
          <table:table-cell office:value-type="float" office:value="7637.56">
            <text:p>7.637,5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1 : Aigua</text:p>
          </table:table-cell>
          <table:table-cell office:value-type="float" office:value="1267.14">
            <text:p>1.267,1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2 : Gas</text:p>
          </table:table-cell>
          <table:table-cell office:value-type="float" office:value="4216.86">
            <text:p>4.216,8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20 : Retribucions bàsiques del personal funcionari</text:p>
          </table:table-cell>
          <table:table-cell office:value-type="float" office:value="36643.72">
            <text:p>36.643,7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21 : Retrib. complementàries del personal funcionari</text:p>
          </table:table-cell>
          <table:table-cell office:value-type="float" office:value="35465.86">
            <text:p>35.465,8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50 : Incentius a la productivitat</text:p>
          </table:table-cell>
          <table:table-cell office:value-type="float" office:value="474.54">
            <text:p>474,5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6000 : Seguretat social</text:p>
          </table:table-cell>
          <table:table-cell office:value-type="float" office:value="20180.75">
            <text:p>20.180,7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100 : Energia elèctrica</text:p>
          </table:table-cell>
          <table:table-cell office:value-type="float" office:value="1029.5">
            <text:p>1.029,5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20 : Retribucions bàsiques del personal funcionari</text:p>
          </table:table-cell>
          <table:table-cell office:value-type="float" office:value="47109.83">
            <text:p>47.109,8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21 : Retrib. complementàries del personal funcionari</text:p>
          </table:table-cell>
          <table:table-cell office:value-type="float" office:value="52141.89">
            <text:p>52.141,8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30 : Retribucions bàsiques del personal laboral fix</text:p>
          </table:table-cell>
          <table:table-cell office:value-type="float" office:value="77444.31">
            <text:p>77.444,3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50 : Incentius a la productivitat</text:p>
          </table:table-cell>
          <table:table-cell office:value-type="float" office:value="1145.22">
            <text:p>1.145,2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6000 : Seguretat social</text:p>
          </table:table-cell>
          <table:table-cell office:value-type="float" office:value="51769.71">
            <text:p>51.769,7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20 : Retribucions bàsiques del personal funcionari</text:p>
          </table:table-cell>
          <table:table-cell office:value-type="float" office:value="43029.15">
            <text:p>43.029,1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21 : Retrib. complementàries del personal funcionari</text:p>
          </table:table-cell>
          <table:table-cell office:value-type="float" office:value="52393.45">
            <text:p>52.393,4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50 : Incentius a la productivitat</text:p>
          </table:table-cell>
          <table:table-cell office:value-type="float" office:value="598.29">
            <text:p>598,2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6000 : Seguretat social</text:p>
          </table:table-cell>
          <table:table-cell office:value-type="float" office:value="22832.4">
            <text:p>22.832,4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100 : Energia elèctrica</text:p>
          </table:table-cell>
          <table:table-cell office:value-type="float" office:value="4316.39">
            <text:p>4.316,3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101 : Aigua</text:p>
          </table:table-cell>
          <table:table-cell office:value-type="float" office:value="13277.99">
            <text:p>13.277,9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10 : Ret. bàsiques i altres rem. personal even. Gabinets</text:p>
          </table:table-cell>
          <table:table-cell office:value-type="float" office:value="51041.31">
            <text:p>51.041,3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20 : Retribucions bàsiques del personal funcionari</text:p>
          </table:table-cell>
          <table:table-cell office:value-type="float" office:value="47836.8">
            <text:p>47.836,8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21 : Retrib. complementàries del personal funcionari</text:p>
          </table:table-cell>
          <table:table-cell office:value-type="float" office:value="59409.45">
            <text:p>59.409,4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50 : Incentius a la productivitat</text:p>
          </table:table-cell>
          <table:table-cell office:value-type="float" office:value="1053.5">
            <text:p>1.053,5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6000 : Seguretat social</text:p>
          </table:table-cell>
          <table:table-cell office:value-type="float" office:value="42561.3">
            <text:p>42.561,3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201 : Comunicacions postals</text:p>
          </table:table-cell>
          <table:table-cell office:value-type="float" office:value="5030">
            <text:p>5.03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70001 : Contractes de neteja</text:p>
          </table:table-cell>
          <table:table-cell office:value-type="float" office:value="7334">
            <text:p>7.33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20 : Retribucions bàsiques del personal funcionari</text:p>
          </table:table-cell>
          <table:table-cell office:value-type="float" office:value="21924.21">
            <text:p>21.924,2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21 : Retrib. complementàries del personal funcionari</text:p>
          </table:table-cell>
          <table:table-cell office:value-type="float" office:value="31027.63">
            <text:p>31.027,6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50 : Incentius a la productivitat</text:p>
          </table:table-cell>
          <table:table-cell office:value-type="float" office:value="688.13">
            <text:p>688,1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6000 : Seguretat social</text:p>
          </table:table-cell>
          <table:table-cell office:value-type="float" office:value="26938.11">
            <text:p>26.938,1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201 : Comunicacions postals</text:p>
          </table:table-cell>
          <table:table-cell office:value-type="float" office:value="3593">
            <text:p>3.593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200 : Difusió d'activitats, premsa i ràdio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20 : Retribucions bàsiques del personal funcionari</text:p>
          </table:table-cell>
          <table:table-cell office:value-type="float" office:value="37860.85">
            <text:p>37.860,8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21 : Retrib. complementàries del personal funcionari</text:p>
          </table:table-cell>
          <table:table-cell office:value-type="float" office:value="46097.59">
            <text:p>46.097,5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30 : Retribucions bàsiques del personal laboral fix</text:p>
          </table:table-cell>
          <table:table-cell office:value-type="float" office:value="47231.02">
            <text:p>47.231,0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50 : Incentius a la productivitat</text:p>
          </table:table-cell>
          <table:table-cell office:value-type="float" office:value="2182.22">
            <text:p>2.182,2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6000 : Seguretat social</text:p>
          </table:table-cell>
          <table:table-cell office:value-type="float" office:value="36542.23">
            <text:p>36.542,2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001 : Premsa, revistes, llibres i altres publicacions</text:p>
          </table:table-cell>
          <table:table-cell office:value-type="float" office:value="2600">
            <text:p>2.6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20 : Retribucions bàsiques del personal funcionari</text:p>
          </table:table-cell>
          <table:table-cell office:value-type="float" office:value="86111.45">
            <text:p>86.111,4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21 : Retrib. complementàries del personal funcionari</text:p>
          </table:table-cell>
          <table:table-cell office:value-type="float" office:value="122976.84">
            <text:p>122.976,8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50 : Incentius a la productivitat</text:p>
          </table:table-cell>
          <table:table-cell office:value-type="float" office:value="5849.61">
            <text:p>5.849,6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6000 : Seguretat social</text:p>
          </table:table-cell>
          <table:table-cell office:value-type="float" office:value="57837.18">
            <text:p>57.837,1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001 : Premsa, revistes, llibres i altres publicacions</text:p>
          </table:table-cell>
          <table:table-cell office:value-type="float" office:value="16500">
            <text:p>16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201 : Comunicacions postals</text:p>
          </table:table-cell>
          <table:table-cell office:value-type="float" office:value="14370">
            <text:p>14.37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0200 : Difusió d'activitats, premsa i ràdio</text:p>
          </table:table-cell>
          <table:table-cell office:value-type="float" office:value="22000">
            <text:p>2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1A / 48300 : Subvencions i aportacions institucionals</text:p>
          </table:table-cell>
          <table:table-cell office:value-type="float" office:value="2351.49">
            <text:p>2.351,4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20 : Retribucions bàsiques del personal funcionari</text:p>
          </table:table-cell>
          <table:table-cell office:value-type="float" office:value="67468.22">
            <text:p>67.468,2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21 : Retrib. complementàries del personal funcionari</text:p>
          </table:table-cell>
          <table:table-cell office:value-type="float" office:value="80136.78">
            <text:p>80.136,7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50 : Incentius a la productivitat</text:p>
          </table:table-cell>
          <table:table-cell office:value-type="float" office:value="939.12">
            <text:p>939,1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6000 : Seguretat social</text:p>
          </table:table-cell>
          <table:table-cell office:value-type="float" office:value="40542.02">
            <text:p>40.542,0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20 : Retribucions bàsiques del personal funcionari</text:p>
          </table:table-cell>
          <table:table-cell office:value-type="float" office:value="606781.93">
            <text:p>606.781,9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21 : Retrib. complementàries del personal funcionari</text:p>
          </table:table-cell>
          <table:table-cell office:value-type="float" office:value="841387.53">
            <text:p>841.387,5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30 : Retribucions bàsiques del personal laboral fix</text:p>
          </table:table-cell>
          <table:table-cell office:value-type="float" office:value="20617.32">
            <text:p>20.617,3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50 : Incentius a la productivitat</text:p>
          </table:table-cell>
          <table:table-cell office:value-type="float" office:value="20618.47">
            <text:p>20.618,4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6000 : Seguretat social</text:p>
          </table:table-cell>
          <table:table-cell office:value-type="float" office:value="425848">
            <text:p>425.84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0 : Energia elèctrica</text:p>
          </table:table-cell>
          <table:table-cell office:value-type="float" office:value="379809.96">
            <text:p>379.809,9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1 : Aigua</text:p>
          </table:table-cell>
          <table:table-cell office:value-type="float" office:value="83206.55">
            <text:p>83.206,5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2 : Gas</text:p>
          </table:table-cell>
          <table:table-cell office:value-type="float" office:value="331938.26">
            <text:p>331.938,2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70001 : Contractes de neteja</text:p>
          </table:table-cell>
          <table:table-cell office:value-type="float" office:value="1803938">
            <text:p>1.803.93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20 : Retribucions bàsiques del personal funcionari</text:p>
          </table:table-cell>
          <table:table-cell office:value-type="float" office:value="171857.18">
            <text:p>171.857,1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21 : Retrib. complementàries del personal funcionari</text:p>
          </table:table-cell>
          <table:table-cell office:value-type="float" office:value="229761.11">
            <text:p>229.761,1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50 : Incentius a la productivitat</text:p>
          </table:table-cell>
          <table:table-cell office:value-type="float" office:value="3567.27">
            <text:p>3.567,2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6000 : Seguretat social</text:p>
          </table:table-cell>
          <table:table-cell office:value-type="float" office:value="107793.28">
            <text:p>107.793,2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20 : Retribucions bàsiques del personal funcionari</text:p>
          </table:table-cell>
          <table:table-cell office:value-type="float" office:value="170323.16">
            <text:p>170.323,1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21 : Retrib. complementàries del personal funcionari</text:p>
          </table:table-cell>
          <table:table-cell office:value-type="float" office:value="192391.14">
            <text:p>192.391,1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30 : Retribucions bàsiques del personal laboral fix</text:p>
          </table:table-cell>
          <table:table-cell office:value-type="float" office:value="236924.71">
            <text:p>236.924,7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50 : Incentius a la productivitat</text:p>
          </table:table-cell>
          <table:table-cell office:value-type="float" office:value="8183.07">
            <text:p>8.183,0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6000 : Seguretat social</text:p>
          </table:table-cell>
          <table:table-cell office:value-type="float" office:value="177263.61">
            <text:p>177.263,6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101 : Aigua</text:p>
          </table:table-cell>
          <table:table-cell office:value-type="float" office:value="692.02">
            <text:p>692,0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102 : Gas</text:p>
          </table:table-cell>
          <table:table-cell office:value-type="float" office:value="8534.89">
            <text:p>8.534,8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70001 : Contractes de neteja</text:p>
          </table:table-cell>
          <table:table-cell office:value-type="float" office:value="26888">
            <text:p>26.88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10 : Ret. bàsiques i altres rem. personal even. Gabinets</text:p>
          </table:table-cell>
          <table:table-cell office:value-type="float" office:value="42910.6">
            <text:p>42.910,6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20 : Retribucions bàsiques del personal funcionari</text:p>
          </table:table-cell>
          <table:table-cell office:value-type="float" office:value="396732.78">
            <text:p>396.732,7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21 : Retrib. complementàries del personal funcionari</text:p>
          </table:table-cell>
          <table:table-cell office:value-type="float" office:value="390414.16">
            <text:p>390.414,1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30 : Retribucions bàsiques del personal laboral fix</text:p>
          </table:table-cell>
          <table:table-cell office:value-type="float" office:value="661649.98">
            <text:p>661.649,9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50 : Incentius a la productivitat</text:p>
          </table:table-cell>
          <table:table-cell office:value-type="float" office:value="9663.98">
            <text:p>9.663,9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6000 : Seguretat social</text:p>
          </table:table-cell>
          <table:table-cell office:value-type="float" office:value="456481.43">
            <text:p>456.481,4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0 : Energia elèctrica</text:p>
          </table:table-cell>
          <table:table-cell office:value-type="float" office:value="9026.41">
            <text:p>9.026,4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1 : Aigua</text:p>
          </table:table-cell>
          <table:table-cell office:value-type="float" office:value="577.57">
            <text:p>577,5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2 : Gas</text:p>
          </table:table-cell>
          <table:table-cell office:value-type="float" office:value="6114.34">
            <text:p>6.114,3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20 : Retribucions bàsiques del personal funcionari</text:p>
          </table:table-cell>
          <table:table-cell office:value-type="float" office:value="9599.24">
            <text:p>9.599,2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21 : Retrib. complementàries del personal funcionari</text:p>
          </table:table-cell>
          <table:table-cell office:value-type="float" office:value="13874.26">
            <text:p>13.874,2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50 : Incentius a la productivitat</text:p>
          </table:table-cell>
          <table:table-cell office:value-type="float" office:value="155.65">
            <text:p>155,6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6000 : Seguretat social</text:p>
          </table:table-cell>
          <table:table-cell office:value-type="float" office:value="5954.55">
            <text:p>5.954,5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3139A / 48300 : Subvencions i aportacions institucionals</text:p>
          </table:table-cell>
          <table:table-cell office:value-type="float" office:value="3116">
            <text:p>3.11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10 : Ret. bàsiques i altres rem. personal even. Gabinets</text:p>
          </table:table-cell>
          <table:table-cell office:value-type="float" office:value="163377.86">
            <text:p>163.377,8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20 : Retribucions bàsiques del personal funcionari</text:p>
          </table:table-cell>
          <table:table-cell office:value-type="float" office:value="79849.54">
            <text:p>79.849,5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21 : Retrib. complementàries del personal funcionari</text:p>
          </table:table-cell>
          <table:table-cell office:value-type="float" office:value="147377.28">
            <text:p>147.377,2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50 : Incentius a la productivitat</text:p>
          </table:table-cell>
          <table:table-cell office:value-type="float" office:value="3992.47">
            <text:p>3.992,4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6000 : Seguretat social</text:p>
          </table:table-cell>
          <table:table-cell office:value-type="float" office:value="74402.47">
            <text:p>74.402,4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001 : Premsa, revistes, llibres i altres publicacions</text:p>
          </table:table-cell>
          <table:table-cell office:value-type="float" office:value="900">
            <text:p>9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100 : Energia elèctrica</text:p>
          </table:table-cell>
          <table:table-cell office:value-type="float" office:value="3094.25">
            <text:p>3.094,2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201 : Comunicacions postals</text:p>
          </table:table-cell>
          <table:table-cell office:value-type="float" office:value="2156">
            <text:p>2.15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1 : Atencions protocol·làries i representative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202 : Publicacion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20 : Retribucions bàsiques del personal funcionari</text:p>
          </table:table-cell>
          <table:table-cell office:value-type="float" office:value="108842.35">
            <text:p>108.842,3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21 : Retrib. complementàries del personal funcionari</text:p>
          </table:table-cell>
          <table:table-cell office:value-type="float" office:value="144548.06">
            <text:p>144.548,0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50 : Incentius a la productivitat</text:p>
          </table:table-cell>
          <table:table-cell office:value-type="float" office:value="5467.25">
            <text:p>5.467,2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6000 : Seguretat social</text:p>
          </table:table-cell>
          <table:table-cell office:value-type="float" office:value="66345.39">
            <text:p>66.345,3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001 : Premsa, revistes, llibres i altres publicacions</text:p>
          </table:table-cell>
          <table:table-cell office:value-type="float" office:value="1700">
            <text:p>1.7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100 : Energia elèctrica</text:p>
          </table:table-cell>
          <table:table-cell office:value-type="float" office:value="9739.17">
            <text:p>9.739,1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101 : Aigua</text:p>
          </table:table-cell>
          <table:table-cell office:value-type="float" office:value="640.39">
            <text:p>640,3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102 : Gas</text:p>
          </table:table-cell>
          <table:table-cell office:value-type="float" office:value="2306.42">
            <text:p>2.306,4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201 : Comunicacions postals</text:p>
          </table:table-cell>
          <table:table-cell office:value-type="float" office:value="10778">
            <text:p>10.77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20 : Retribucions bàsiques del personal funcionari</text:p>
          </table:table-cell>
          <table:table-cell office:value-type="float" office:value="110222.14">
            <text:p>110.222,1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21 : Retrib. complementàries del personal funcionari</text:p>
          </table:table-cell>
          <table:table-cell office:value-type="float" office:value="131597.08">
            <text:p>131.597,0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50 : Incentius a la productivitat</text:p>
          </table:table-cell>
          <table:table-cell office:value-type="float" office:value="5008.24">
            <text:p>5.008,2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6000 : Seguretat social</text:p>
          </table:table-cell>
          <table:table-cell office:value-type="float" office:value="67200.21">
            <text:p>67.200,2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20 : Retribucions bàsiques del personal funcionari</text:p>
          </table:table-cell>
          <table:table-cell office:value-type="float" office:value="99261.6">
            <text:p>99.261,6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21 : Retrib. complementàries del personal funcionari</text:p>
          </table:table-cell>
          <table:table-cell office:value-type="float" office:value="126133.49">
            <text:p>126.133,4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50 : Incentius a la productivitat</text:p>
          </table:table-cell>
          <table:table-cell office:value-type="float" office:value="1532.29">
            <text:p>1.532,2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6000 : Seguretat social</text:p>
          </table:table-cell>
          <table:table-cell office:value-type="float" office:value="56765.91">
            <text:p>56.765,9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D / 120 : Retribucions bàsiques del personal funcionari</text:p>
          </table:table-cell>
          <table:table-cell office:value-type="float" office:value="513990.61">
            <text:p>513.990,6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D / 121 : Retrib. complementàries del personal funcionari</text:p>
          </table:table-cell>
          <table:table-cell office:value-type="float" office:value="628055.86">
            <text:p>628.055,8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D / 130 : Retribucions bàsiques del personal laboral fix</text:p>
          </table:table-cell>
          <table:table-cell office:value-type="float" office:value="32028.52">
            <text:p>32.028,5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D / 150 : Incentius a la productivitat</text:p>
          </table:table-cell>
          <table:table-cell office:value-type="float" office:value="19057.62">
            <text:p>19.057,6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D / 16000 : Seguretat social</text:p>
          </table:table-cell>
          <table:table-cell office:value-type="float" office:value="334290.13">
            <text:p>334.290,1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E / 20200 : Lloguers d’edificis i altres construccions</text:p>
          </table:table-cell>
          <table:table-cell office:value-type="float" office:value="105318.49">
            <text:p>105.318,4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20 : Retribucions bàsiques del personal funcionari</text:p>
          </table:table-cell>
          <table:table-cell office:value-type="float" office:value="224579.33">
            <text:p>224.579,3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21 : Retrib. complementàries del personal funcionari</text:p>
          </table:table-cell>
          <table:table-cell office:value-type="float" office:value="287788.84">
            <text:p>287.788,8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50 : Incentius a la productivitat</text:p>
          </table:table-cell>
          <table:table-cell office:value-type="float" office:value="8457.63">
            <text:p>8.457,6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6000 : Seguretat social</text:p>
          </table:table-cell>
          <table:table-cell office:value-type="float" office:value="138987.66">
            <text:p>138.987,6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2100 : Energia elèctrica</text:p>
          </table:table-cell>
          <table:table-cell office:value-type="float" office:value="3783.34">
            <text:p>3.783,3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20 : Retribucions bàsiques del personal funcionari</text:p>
          </table:table-cell>
          <table:table-cell office:value-type="float" office:value="37002.69">
            <text:p>37.002,6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21 : Retrib. complementàries del personal funcionari</text:p>
          </table:table-cell>
          <table:table-cell office:value-type="float" office:value="41864.6">
            <text:p>41.864,6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50 : Incentius a la productivitat</text:p>
          </table:table-cell>
          <table:table-cell office:value-type="float" office:value="1224.33">
            <text:p>1.224,3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6000 : Seguretat social</text:p>
          </table:table-cell>
          <table:table-cell office:value-type="float" office:value="25385.67">
            <text:p>25.385,6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10 : Ret. bàsiques i altres rem. personal even. Gabinets</text:p>
          </table:table-cell>
          <table:table-cell office:value-type="float" office:value="58378.25">
            <text:p>58.378,2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20 : Retribucions bàsiques del personal funcionari</text:p>
          </table:table-cell>
          <table:table-cell office:value-type="float" office:value="31565.88">
            <text:p>31.565,8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21 : Retrib. complementàries del personal funcionari</text:p>
          </table:table-cell>
          <table:table-cell office:value-type="float" office:value="52101.81">
            <text:p>52.101,8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50 : Incentius a la productivitat</text:p>
          </table:table-cell>
          <table:table-cell office:value-type="float" office:value="945.02">
            <text:p>945,0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6000 : Seguretat social</text:p>
          </table:table-cell>
          <table:table-cell office:value-type="float" office:value="28155.84">
            <text:p>28.155,8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100 : Energia elèctrica</text:p>
          </table:table-cell>
          <table:table-cell office:value-type="float" office:value="2404.59">
            <text:p>2.404,5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201 : Comunicacions postals</text:p>
          </table:table-cell>
          <table:table-cell office:value-type="float" office:value="1796">
            <text:p>1.79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60200 : Difusió d'activitats, premsa i ràdio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4441A / 48300 : Subvencions i aportacions institucionals</text:p>
          </table:table-cell>
          <table:table-cell office:value-type="float" office:value="8783.6">
            <text:p>8.783,6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20 : Retribucions bàsiques del personal funcionari</text:p>
          </table:table-cell>
          <table:table-cell office:value-type="float" office:value="56001.7">
            <text:p>56.001,7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21 : Retrib. complementàries del personal funcionari</text:p>
          </table:table-cell>
          <table:table-cell office:value-type="float" office:value="62827.66">
            <text:p>62.827,6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50 : Incentius a la productivitat</text:p>
          </table:table-cell>
          <table:table-cell office:value-type="float" office:value="788.33">
            <text:p>788,3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6000 : Seguretat social</text:p>
          </table:table-cell>
          <table:table-cell office:value-type="float" office:value="33239">
            <text:p>33.239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20 : Retribucions bàsiques del personal funcionari</text:p>
          </table:table-cell>
          <table:table-cell office:value-type="float" office:value="72302.75">
            <text:p>72.302,7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21 : Retrib. complementàries del personal funcionari</text:p>
          </table:table-cell>
          <table:table-cell office:value-type="float" office:value="77425.35">
            <text:p>77.425,3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50 : Incentius a la productivitat</text:p>
          </table:table-cell>
          <table:table-cell office:value-type="float" office:value="3482.29">
            <text:p>3.482,2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6000 : Seguretat social</text:p>
          </table:table-cell>
          <table:table-cell office:value-type="float" office:value="48855.91">
            <text:p>48.855,9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20 : Retribucions bàsiques del personal funcionari</text:p>
          </table:table-cell>
          <table:table-cell office:value-type="float" office:value="158529.42">
            <text:p>158.529,4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21 : Retrib. complementàries del personal funcionari</text:p>
          </table:table-cell>
          <table:table-cell office:value-type="float" office:value="205081.93">
            <text:p>205.081,9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30 : Retribucions bàsiques del personal laboral fix</text:p>
          </table:table-cell>
          <table:table-cell office:value-type="float" office:value="74181.56">
            <text:p>74.181,5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50 : Incentius a la productivitat</text:p>
          </table:table-cell>
          <table:table-cell office:value-type="float" office:value="11871.58">
            <text:p>11.871,5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6000 : Seguretat social</text:p>
          </table:table-cell>
          <table:table-cell office:value-type="float" office:value="127948.56">
            <text:p>127.948,5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001 : Premsa, revistes, llibres i altres publicacions</text:p>
          </table:table-cell>
          <table:table-cell office:value-type="float" office:value="400">
            <text:p>4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201 : Comunicacions postals</text:p>
          </table:table-cell>
          <table:table-cell office:value-type="float" office:value="1078">
            <text:p>1.07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200 : Difusió d'activitats, premsa i ràdio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70001 : Contractes de neteja</text:p>
          </table:table-cell>
          <table:table-cell office:value-type="float" office:value="28722">
            <text:p>28.722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20 : Retribucions bàsiques del personal funcionari</text:p>
          </table:table-cell>
          <table:table-cell office:value-type="float" office:value="276432.49">
            <text:p>276.432,4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21 : Retrib. complementàries del personal funcionari</text:p>
          </table:table-cell>
          <table:table-cell office:value-type="float" office:value="349505.81">
            <text:p>349.505,8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30 : Retribucions bàsiques del personal laboral fix</text:p>
          </table:table-cell>
          <table:table-cell office:value-type="float" office:value="78500.83">
            <text:p>78.500,8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50 : Incentius a la productivitat</text:p>
          </table:table-cell>
          <table:table-cell office:value-type="float" office:value="10469.1">
            <text:p>10.469,1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6000 : Seguretat social</text:p>
          </table:table-cell>
          <table:table-cell office:value-type="float" office:value="224092.92">
            <text:p>224.092,9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0 : Energia elèctrica</text:p>
          </table:table-cell>
          <table:table-cell office:value-type="float" office:value="253953.54">
            <text:p>253.953,5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1 : Aigua</text:p>
          </table:table-cell>
          <table:table-cell office:value-type="float" office:value="280520.75">
            <text:p>280.520,7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2 : Gas</text:p>
          </table:table-cell>
          <table:table-cell office:value-type="float" office:value="28247.38">
            <text:p>28.247,3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200 : Comunicacions telefòniques</text:p>
          </table:table-cell>
          <table:table-cell office:value-type="float" office:value="268984">
            <text:p>268.98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20 : Retribucions bàsiques del personal funcionari</text:p>
          </table:table-cell>
          <table:table-cell office:value-type="float" office:value="24899.18">
            <text:p>24.899,1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21 : Retrib. complementàries del personal funcionari</text:p>
          </table:table-cell>
          <table:table-cell office:value-type="float" office:value="28626.31">
            <text:p>28.626,3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30 : Retribucions bàsiques del personal laboral fix</text:p>
          </table:table-cell>
          <table:table-cell office:value-type="float" office:value="44949.98">
            <text:p>44.949,9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50 : Incentius a la productivitat</text:p>
          </table:table-cell>
          <table:table-cell office:value-type="float" office:value="2996.65">
            <text:p>2.996,6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6000 : Seguretat social</text:p>
          </table:table-cell>
          <table:table-cell office:value-type="float" office:value="26977.97">
            <text:p>26.977,9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4A / 22100 : Energia elèctrica</text:p>
          </table:table-cell>
          <table:table-cell office:value-type="float" office:value="1404329.43">
            <text:p>1.404.329,4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20 : Retribucions bàsiques del personal funcionari</text:p>
          </table:table-cell>
          <table:table-cell office:value-type="float" office:value="222976.91">
            <text:p>222.976,9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21 : Retrib. complementàries del personal funcionari</text:p>
          </table:table-cell>
          <table:table-cell office:value-type="float" office:value="269705.75">
            <text:p>269.705,7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30 : Retribucions bàsiques del personal laboral fix</text:p>
          </table:table-cell>
          <table:table-cell office:value-type="float" office:value="39700.5">
            <text:p>39.700,5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50 : Incentius a la productivitat</text:p>
          </table:table-cell>
          <table:table-cell office:value-type="float" office:value="12588.78">
            <text:p>12.588,7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6000 : Seguretat social</text:p>
          </table:table-cell>
          <table:table-cell office:value-type="float" office:value="170913.17">
            <text:p>170.913,1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2001 : Premsa, revistes, llibres i altres publicacions</text:p>
          </table:table-cell>
          <table:table-cell office:value-type="float" office:value="450">
            <text:p>4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2100 : Energia elèctrica</text:p>
          </table:table-cell>
          <table:table-cell office:value-type="float" office:value="11420.06">
            <text:p>11.420,0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2101 : Aigua</text:p>
          </table:table-cell>
          <table:table-cell office:value-type="float" office:value="1908.72">
            <text:p>1.908,7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5B / 120 : Retribucions bàsiques del personal funcionari</text:p>
          </table:table-cell>
          <table:table-cell office:value-type="float" office:value="70703.26">
            <text:p>70.703,2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5B / 121 : Retrib. complementàries del personal funcionari</text:p>
          </table:table-cell>
          <table:table-cell office:value-type="float" office:value="120200.47">
            <text:p>120.200,4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5B / 150 : Incentius a la productivitat</text:p>
          </table:table-cell>
          <table:table-cell office:value-type="float" office:value="1269.88">
            <text:p>1.269,8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5B / 16000 : Seguretat social</text:p>
          </table:table-cell>
          <table:table-cell office:value-type="float" office:value="52183.7">
            <text:p>52.183,7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2100 : Energia elèctrica</text:p>
          </table:table-cell>
          <table:table-cell office:value-type="float" office:value="75796.11">
            <text:p>75.796,1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2101 : Aigua</text:p>
          </table:table-cell>
          <table:table-cell office:value-type="float" office:value="13322.33">
            <text:p>13.322,3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20 : Retribucions bàsiques del personal funcionari</text:p>
          </table:table-cell>
          <table:table-cell office:value-type="float" office:value="225972.08">
            <text:p>225.972,0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21 : Retrib. complementàries del personal funcionari</text:p>
          </table:table-cell>
          <table:table-cell office:value-type="float" office:value="307522.06">
            <text:p>307.522,0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30 : Retribucions bàsiques del personal laboral fix</text:p>
          </table:table-cell>
          <table:table-cell office:value-type="float" office:value="25920.58">
            <text:p>25.920,5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50 : Incentius a la productivitat</text:p>
          </table:table-cell>
          <table:table-cell office:value-type="float" office:value="6392.22">
            <text:p>6.392,2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6000 : Seguretat social</text:p>
          </table:table-cell>
          <table:table-cell office:value-type="float" office:value="185326.34">
            <text:p>185.326,3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20 : Retribucions bàsiques del personal funcionari</text:p>
          </table:table-cell>
          <table:table-cell office:value-type="float" office:value="124284.24">
            <text:p>124.284,2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21 : Retrib. complementàries del personal funcionari</text:p>
          </table:table-cell>
          <table:table-cell office:value-type="float" office:value="143644.31">
            <text:p>143.644,3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50 : Incentius a la productivitat</text:p>
          </table:table-cell>
          <table:table-cell office:value-type="float" office:value="8164.06">
            <text:p>8.164,0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6000 : Seguretat social</text:p>
          </table:table-cell>
          <table:table-cell office:value-type="float" office:value="92105.87">
            <text:p>92.105,8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5111A / 22200 : Comunicacions telefòniques</text:p>
          </table:table-cell>
          <table:table-cell office:value-type="float" office:value="2484">
            <text:p>2.48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20 : Retribucions bàsiques del personal funcionari</text:p>
          </table:table-cell>
          <table:table-cell office:value-type="float" office:value="102146.1">
            <text:p>102.146,1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21 : Retrib. complementàries del personal funcionari</text:p>
          </table:table-cell>
          <table:table-cell office:value-type="float" office:value="128656.13">
            <text:p>128.656,1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50 : Incentius a la productivitat</text:p>
          </table:table-cell>
          <table:table-cell office:value-type="float" office:value="1479.98">
            <text:p>1.479,9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6000 : Seguretat social</text:p>
          </table:table-cell>
          <table:table-cell office:value-type="float" office:value="63255.51">
            <text:p>63.255,5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A / 22201 : Comunicacions postals</text:p>
          </table:table-cell>
          <table:table-cell office:value-type="float" office:value="144">
            <text:p>14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2 / 4421A / 48300 : Subvencions i aportacions institucionals</text:p>
          </table:table-cell>
          <table:table-cell office:value-type="float" office:value="21474.74">
            <text:p>21.474,7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20 : Retribucions bàsiques del personal funcionari</text:p>
          </table:table-cell>
          <table:table-cell office:value-type="float" office:value="9599.24">
            <text:p>9.599,2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21 : Retrib. complementàries del personal funcionari</text:p>
          </table:table-cell>
          <table:table-cell office:value-type="float" office:value="13592.86">
            <text:p>13.592,8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50 : Incentius a la productivitat</text:p>
          </table:table-cell>
          <table:table-cell office:value-type="float" office:value="153.68">
            <text:p>153,6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6000 : Seguretat social</text:p>
          </table:table-cell>
          <table:table-cell office:value-type="float" office:value="7423.96">
            <text:p>7.423,9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100 : Energia elèctrica</text:p>
          </table:table-cell>
          <table:table-cell office:value-type="float" office:value="70622.87">
            <text:p>70.622,8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101 : Aigua</text:p>
          </table:table-cell>
          <table:table-cell office:value-type="float" office:value="1621.41">
            <text:p>1.621,4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20 : Retribucions bàsiques del personal funcionari</text:p>
          </table:table-cell>
          <table:table-cell office:value-type="float" office:value="29832.55">
            <text:p>29.832,5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21 : Retrib. complementàries del personal funcionari</text:p>
          </table:table-cell>
          <table:table-cell office:value-type="float" office:value="53945.81">
            <text:p>53.945,8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50 : Incentius a la productivitat</text:p>
          </table:table-cell>
          <table:table-cell office:value-type="float" office:value="549.28">
            <text:p>549,2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6000 : Seguretat social</text:p>
          </table:table-cell>
          <table:table-cell office:value-type="float" office:value="17647.11">
            <text:p>17.647,1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40A / 22201 : Comunicacions postals</text:p>
          </table:table-cell>
          <table:table-cell office:value-type="float" office:value="108">
            <text:p>10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20 : Retribucions bàsiques del personal funcionari</text:p>
          </table:table-cell>
          <table:table-cell office:value-type="float" office:value="23045.71">
            <text:p>23.045,7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21 : Retrib. complementàries del personal funcionari</text:p>
          </table:table-cell>
          <table:table-cell office:value-type="float" office:value="26883.89">
            <text:p>26.883,8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50 : Incentius a la productivitat</text:p>
          </table:table-cell>
          <table:table-cell office:value-type="float" office:value="331.34">
            <text:p>331,3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6000 : Seguretat social</text:p>
          </table:table-cell>
          <table:table-cell office:value-type="float" office:value="12665.75">
            <text:p>12.665,7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20 : Retribucions bàsiques del personal funcionari</text:p>
          </table:table-cell>
          <table:table-cell office:value-type="float" office:value="38851.41">
            <text:p>38.851,4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21 : Retrib. complementàries del personal funcionari</text:p>
          </table:table-cell>
          <table:table-cell office:value-type="float" office:value="59442.61">
            <text:p>59.442,6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50 : Incentius a la productivitat</text:p>
          </table:table-cell>
          <table:table-cell office:value-type="float" office:value="433.57">
            <text:p>433,5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6000 : Seguretat social</text:p>
          </table:table-cell>
          <table:table-cell office:value-type="float" office:value="26306.55">
            <text:p>26.306,5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C / 22100 : Energia elèctrica</text:p>
          </table:table-cell>
          <table:table-cell office:value-type="float" office:value="183985.97">
            <text:p>183.985,9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20 : Retribucions bàsiques del personal funcionari</text:p>
          </table:table-cell>
          <table:table-cell office:value-type="float" office:value="12449.59">
            <text:p>12.449,5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21 : Retrib. complementàries del personal funcionari</text:p>
          </table:table-cell>
          <table:table-cell office:value-type="float" office:value="17010.83">
            <text:p>17.010,8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50 : Incentius a la productivitat</text:p>
          </table:table-cell>
          <table:table-cell office:value-type="float" office:value="199.08">
            <text:p>199,0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6000 : Seguretat social</text:p>
          </table:table-cell>
          <table:table-cell office:value-type="float" office:value="9521.3">
            <text:p>9.521,3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5131A / 22100 : Energia elèctrica</text:p>
          </table:table-cell>
          <table:table-cell office:value-type="float" office:value="4047.72">
            <text:p>4.047,7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5131A / 22101 : Aigua</text:p>
          </table:table-cell>
          <table:table-cell office:value-type="float" office:value="260.77">
            <text:p>260,7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20 : Retribucions bàsiques del personal funcionari</text:p>
          </table:table-cell>
          <table:table-cell office:value-type="float" office:value="101978.98">
            <text:p>101.978,9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21 : Retrib. complementàries del personal funcionari</text:p>
          </table:table-cell>
          <table:table-cell office:value-type="float" office:value="139457.23">
            <text:p>139.457,2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50 : Incentius a la productivitat</text:p>
          </table:table-cell>
          <table:table-cell office:value-type="float" office:value="14428.77">
            <text:p>14.428,7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6000 : Seguretat social</text:p>
          </table:table-cell>
          <table:table-cell office:value-type="float" office:value="58358.41">
            <text:p>58.358,4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4 / 4323E / 22201 : Comunicacions postals</text:p>
          </table:table-cell>
          <table:table-cell office:value-type="float" office:value="287">
            <text:p>287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20 : Retribucions bàsiques del personal funcionari</text:p>
          </table:table-cell>
          <table:table-cell office:value-type="float" office:value="68721.88">
            <text:p>68.721,8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21 : Retrib. complementàries del personal funcionari</text:p>
          </table:table-cell>
          <table:table-cell office:value-type="float" office:value="101884.75">
            <text:p>101.884,7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50 : Incentius a la productivitat</text:p>
          </table:table-cell>
          <table:table-cell office:value-type="float" office:value="1117">
            <text:p>1.117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6000 : Seguretat social</text:p>
          </table:table-cell>
          <table:table-cell office:value-type="float" office:value="43222.65">
            <text:p>43.222,6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001 : Premsa, revistes, llibres i altres publicacions</text:p>
          </table:table-cell>
          <table:table-cell office:value-type="float" office:value="10500">
            <text:p>10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200 : Comunicacions telefòniques</text:p>
          </table:table-cell>
          <table:table-cell office:value-type="float" office:value="239953">
            <text:p>239.953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201 : Comunicacions postals</text:p>
          </table:table-cell>
          <table:table-cell office:value-type="float" office:value="27265">
            <text:p>27.26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601 : Atencions protocol·làries i representatives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60200 : Difusió d'activitats, premsa i ràdio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B / 20200 : Lloguers d’edificis i altres construccions</text:p>
          </table:table-cell>
          <table:table-cell office:value-type="float" office:value="32277.33">
            <text:p>32.277,3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B / 22100 : Energia elèctrica</text:p>
          </table:table-cell>
          <table:table-cell office:value-type="float" office:value="6654.48">
            <text:p>6.654,4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B / 22101 : Aigua</text:p>
          </table:table-cell>
          <table:table-cell office:value-type="float" office:value="1097.93">
            <text:p>1.097,9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B / 22102 : Gas</text:p>
          </table:table-cell>
          <table:table-cell office:value-type="float" office:value="6350.11">
            <text:p>6.350,1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20 : Retribucions bàsiques del personal funcionari</text:p>
          </table:table-cell>
          <table:table-cell office:value-type="float" office:value="330148.97">
            <text:p>330.148,9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21 : Retrib. complementàries del personal funcionari</text:p>
          </table:table-cell>
          <table:table-cell office:value-type="float" office:value="457400.5">
            <text:p>457.400,5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50 : Incentius a la productivitat</text:p>
          </table:table-cell>
          <table:table-cell office:value-type="float" office:value="5365.63">
            <text:p>5.365,6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6000 : Seguretat social</text:p>
          </table:table-cell>
          <table:table-cell office:value-type="float" office:value="233676.17">
            <text:p>233.676,1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0 : Energia elèctrica</text:p>
          </table:table-cell>
          <table:table-cell office:value-type="float" office:value="63679.63">
            <text:p>63.679,6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1 : Aigua</text:p>
          </table:table-cell>
          <table:table-cell office:value-type="float" office:value="9630.75">
            <text:p>9.630,7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2 : Gas</text:p>
          </table:table-cell>
          <table:table-cell office:value-type="float" office:value="33368.76">
            <text:p>33.368,7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70001 : Contractes de neteja</text:p>
          </table:table-cell>
          <table:table-cell office:value-type="float" office:value="289228">
            <text:p>289.22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20 : Retribucions bàsiques del personal funcionari</text:p>
          </table:table-cell>
          <table:table-cell office:value-type="float" office:value="463213.44">
            <text:p>463.213,4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21 : Retrib. complementàries del personal funcionari</text:p>
          </table:table-cell>
          <table:table-cell office:value-type="float" office:value="578415.34">
            <text:p>578.415,3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30 : Retribucions bàsiques del personal laboral fix</text:p>
          </table:table-cell>
          <table:table-cell office:value-type="float" office:value="26765.52">
            <text:p>26.765,5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50 : Incentius a la productivitat</text:p>
          </table:table-cell>
          <table:table-cell office:value-type="float" office:value="9521.92">
            <text:p>9.521,9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6000 : Seguretat social</text:p>
          </table:table-cell>
          <table:table-cell office:value-type="float" office:value="306643.26">
            <text:p>306.643,2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001 : Premsa, revistes, llibres i altres publicacions</text:p>
          </table:table-cell>
          <table:table-cell office:value-type="float" office:value="900">
            <text:p>9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201 : Comunicacions postals</text:p>
          </table:table-cell>
          <table:table-cell office:value-type="float" office:value="216">
            <text:p>21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70001 : Contractes de neteja</text:p>
          </table:table-cell>
          <table:table-cell office:value-type="float" office:value="11000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000 : Interessos de préstecs a ll/t d’ens públ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001 : Interessos de préstecs a ll/t entitats financeres</text:p>
          </table:table-cell>
          <table:table-cell office:value-type="float" office:value="4016000">
            <text:p>4.01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002 : Interessos de préstecs a curt termini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100 : Desp. formalització, mod. i canc. pres. a l’interior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3000 : Interessos de préstecs de l’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3100 : Despeses de formalització, modificació i cancel·lació prést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4200 : Interessos de demora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4900 : Altres despeses financeres</text:p>
          </table:table-cell>
          <table:table-cell office:value-type="float" office:value="130000">
            <text:p>1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0111A / 91000 : Amortització préstecs a curt termini d’ens sector públic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0111A / 91100 : Amortit. préstecs a llarg termini d’ens públ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0111A / 91200 : Amortització préstecs a curt termini de fora sector públic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0111A / 91300 : Amortit. préstecs a ll/t entitats financeres</text:p>
          </table:table-cell>
          <table:table-cell office:value-type="float" office:value="13080000">
            <text:p>13.08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0111A / 93000 : Amortització préstecs de l’exterior a curt termi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0111A / 93100 : Amort. de préstecs a ll/t entitats financeres de l'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0200 : Lloguers d’edificis i altres construccions</text:p>
          </table:table-cell>
          <table:table-cell office:value-type="float" office:value="6399.14">
            <text:p>6.399,1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0200 : Lloguers d’edificis i altres construccions</text:p>
          </table:table-cell>
          <table:table-cell office:value-type="float" office:value="14277.07">
            <text:p>14.277,0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A / 20200 : Lloguers d’edificis i altres construccions</text:p>
          </table:table-cell>
          <table:table-cell office:value-type="float" office:value="200652.54">
            <text:p>200.652,5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101 / 1220A / 48300 : Subvencions i aportacions institucionals</text:p>
          </table:table-cell>
          <table:table-cell office:value-type="float" office:value="78659.6">
            <text:p>78.659,6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3002 : Despeses de representació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70001 : Contractes de neteja</text:p>
          </table:table-cell>
          <table:table-cell office:value-type="float" office:value="11000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0A / 48300 : Subvencions i aportacions institucionals</text:p>
          </table:table-cell>
          <table:table-cell office:value-type="float" office:value="3005.06">
            <text:p>3.005,0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202 : Publicacion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1 / 2211A / 48300 : Subvencions i aportacions institucionals</text:p>
          </table:table-cell>
          <table:table-cell office:value-type="float" office:value="292.9">
            <text:p>292,9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10 : Ret. bàsiques i altres rem. personal even. Gabinets</text:p>
          </table:table-cell>
          <table:table-cell office:value-type="float" office:value="128752.8">
            <text:p>128.752,8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20 : Retribucions bàsiques del personal funcionari</text:p>
          </table:table-cell>
          <table:table-cell office:value-type="float" office:value="69769.22">
            <text:p>69.769,2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21 : Retrib. complementàries del personal funcionari</text:p>
          </table:table-cell>
          <table:table-cell office:value-type="float" office:value="93756.41">
            <text:p>93.756,4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50 : Incentius a la productivitat</text:p>
          </table:table-cell>
          <table:table-cell office:value-type="float" office:value="12874.06">
            <text:p>12.874,0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6000 : Seguretat social</text:p>
          </table:table-cell>
          <table:table-cell office:value-type="float" office:value="85746.56">
            <text:p>85.746,5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30 : Retribucions bàsiques del personal laboral fix</text:p>
          </table:table-cell>
          <table:table-cell office:value-type="float" office:value="51142.78">
            <text:p>51.142,7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D / 120 : Retribucions bàsiques del personal funcionari</text:p>
          </table:table-cell>
          <table:table-cell office:value-type="float" office:value="10463.6">
            <text:p>10.463,6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D / 121 : Retrib. complementàries del personal funcionari</text:p>
          </table:table-cell>
          <table:table-cell office:value-type="float" office:value="15261.94">
            <text:p>15.261,9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D / 150 : Incentius a la productivitat</text:p>
          </table:table-cell>
          <table:table-cell office:value-type="float" office:value="165.36">
            <text:p>165,36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D / 16000 : Seguretat social</text:p>
          </table:table-cell>
          <table:table-cell office:value-type="float" office:value="6524.51">
            <text:p>6.524,5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10 : Ret. bàsiques i altres rem. personal even. Gabinets</text:p>
          </table:table-cell>
          <table:table-cell office:value-type="float" office:value="79482.29">
            <text:p>79.482,2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20 : Retribucions bàsiques del personal funcionari</text:p>
          </table:table-cell>
          <table:table-cell office:value-type="float" office:value="19247.23">
            <text:p>19.247,2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21 : Retrib. complementàries del personal funcionari</text:p>
          </table:table-cell>
          <table:table-cell office:value-type="float" office:value="40526.35">
            <text:p>40.526,3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50 : Incentius a la productivitat</text:p>
          </table:table-cell>
          <table:table-cell office:value-type="float" office:value="9681.81">
            <text:p>9.681,8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6000 : Seguretat social</text:p>
          </table:table-cell>
          <table:table-cell office:value-type="float" office:value="11870.39">
            <text:p>11.870,3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10 : Ret. bàsiques i altres rem. personal even. Gabinets</text:p>
          </table:table-cell>
          <table:table-cell office:value-type="float" office:value="3701.33">
            <text:p>3.701,3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10 : Ret. bàsiques i altres rem. personal even. Gabinets</text:p>
          </table:table-cell>
          <table:table-cell office:value-type="float" office:value="47445.91">
            <text:p>47.445,9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10 : Ret. bàsiques i altres rem. personal even. Gabinets</text:p>
          </table:table-cell>
          <table:table-cell office:value-type="float" office:value="58378.25">
            <text:p>58.378,2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20 : Retribucions bàsiques del personal funcionari</text:p>
          </table:table-cell>
          <table:table-cell office:value-type="float" office:value="48278.65">
            <text:p>48.278,6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21 : Retrib. complementàries del personal funcionari</text:p>
          </table:table-cell>
          <table:table-cell office:value-type="float" office:value="62697.17">
            <text:p>62.697,1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50 : Incentius a la productivitat</text:p>
          </table:table-cell>
          <table:table-cell office:value-type="float" office:value="1150.38">
            <text:p>1.150,3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6000 : Seguretat social</text:p>
          </table:table-cell>
          <table:table-cell office:value-type="float" office:value="38739.34">
            <text:p>38.739,3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10 : Ret. bàsiques i altres rem. personal even. Gabinets</text:p>
          </table:table-cell>
          <table:table-cell office:value-type="float" office:value="127069.53">
            <text:p>127.069,5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20 : Retribucions bàsiques del personal funcionari</text:p>
          </table:table-cell>
          <table:table-cell office:value-type="float" office:value="9846.73">
            <text:p>9.846,7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21 : Retrib. complementàries del personal funcionari</text:p>
          </table:table-cell>
          <table:table-cell office:value-type="float" office:value="12205.18">
            <text:p>12.205,1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50 : Incentius a la productivitat</text:p>
          </table:table-cell>
          <table:table-cell office:value-type="float" office:value="1023.09">
            <text:p>1.023,0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6000 : Seguretat social</text:p>
          </table:table-cell>
          <table:table-cell office:value-type="float" office:value="28649.38">
            <text:p>28.649,3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30 : Retribucions bàsiques del personal laboral fix</text:p>
          </table:table-cell>
          <table:table-cell office:value-type="float" office:value="27668.23">
            <text:p>27.668,2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10 : Ret. bàsiques i altres rem. personal even. Gabinets</text:p>
          </table:table-cell>
          <table:table-cell office:value-type="float" office:value="28267.45">
            <text:p>28.267,4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20 : Retribucions bàsiques del personal funcionari</text:p>
          </table:table-cell>
          <table:table-cell office:value-type="float" office:value="15692.17">
            <text:p>15.692,1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21 : Retrib. complementàries del personal funcionari</text:p>
          </table:table-cell>
          <table:table-cell office:value-type="float" office:value="16010.12">
            <text:p>16.010,1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50 : Incentius a la productivitat</text:p>
          </table:table-cell>
          <table:table-cell office:value-type="float" office:value="208.09">
            <text:p>208,0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6000 : Seguretat social</text:p>
          </table:table-cell>
          <table:table-cell office:value-type="float" office:value="8041.42">
            <text:p>8.041,4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10 : Ret. bàsiques i altres rem. personal even. Gabinets</text:p>
          </table:table-cell>
          <table:table-cell office:value-type="float" office:value="50919.73">
            <text:p>50.919,7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20 : Retribucions bàsiques del personal funcionari</text:p>
          </table:table-cell>
          <table:table-cell office:value-type="float" office:value="47076.49">
            <text:p>47.076,4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21 : Retrib. complementàries del personal funcionari</text:p>
          </table:table-cell>
          <table:table-cell office:value-type="float" office:value="60876.97">
            <text:p>60.876,9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30 : Retribucions bàsiques del personal laboral fix</text:p>
          </table:table-cell>
          <table:table-cell office:value-type="float" office:value="151472.93">
            <text:p>151.472,9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50 : Incentius a la productivitat</text:p>
          </table:table-cell>
          <table:table-cell office:value-type="float" office:value="2124.89">
            <text:p>2.124,8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6000 : Seguretat social</text:p>
          </table:table-cell>
          <table:table-cell office:value-type="float" office:value="90252.68">
            <text:p>90.252,6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20 : Retribucions bàsiques del personal funcionari</text:p>
          </table:table-cell>
          <table:table-cell office:value-type="float" office:value="37777.37">
            <text:p>37.777,37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21 : Retrib. complementàries del personal funcionari</text:p>
          </table:table-cell>
          <table:table-cell office:value-type="float" office:value="35530.61">
            <text:p>35.530,6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50 : Incentius a la productivitat</text:p>
          </table:table-cell>
          <table:table-cell office:value-type="float" office:value="463.34">
            <text:p>463,3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6000 : Seguretat social</text:p>
          </table:table-cell>
          <table:table-cell office:value-type="float" office:value="22120.28">
            <text:p>22.120,2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20 : Retribucions bàsiques del personal funcionari</text:p>
          </table:table-cell>
          <table:table-cell office:value-type="float" office:value="61407.65">
            <text:p>61.407,6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21 : Retrib. complementàries del personal funcionari</text:p>
          </table:table-cell>
          <table:table-cell office:value-type="float" office:value="86818.51">
            <text:p>86.818,5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50 : Incentius a la productivitat</text:p>
          </table:table-cell>
          <table:table-cell office:value-type="float" office:value="977.2">
            <text:p>977,2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6000 : Seguretat social</text:p>
          </table:table-cell>
          <table:table-cell office:value-type="float" office:value="39464.02">
            <text:p>39.464,0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20 : Retribucions bàsiques del personal funcionari</text:p>
          </table:table-cell>
          <table:table-cell office:value-type="float" office:value="64198.84">
            <text:p>64.198,84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21 : Retrib. complementàries del personal funcionari</text:p>
          </table:table-cell>
          <table:table-cell office:value-type="float" office:value="111639.03">
            <text:p>111.639,0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50 : Incentius a la productivitat</text:p>
          </table:table-cell>
          <table:table-cell office:value-type="float" office:value="3836.32">
            <text:p>3.836,3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6000 : Seguretat social</text:p>
          </table:table-cell>
          <table:table-cell office:value-type="float" office:value="49356.91">
            <text:p>49.356,9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70001 : Contractes de neteja</text:p>
          </table:table-cell>
          <table:table-cell office:value-type="float" office:value="36666">
            <text:p>36.66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70001 : Contractes de neteja</text:p>
          </table:table-cell>
          <table:table-cell office:value-type="float" office:value="6356">
            <text:p>6.35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001 : Premsa, revistes, llibres....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201 : Comunicacions postals</text:p>
          </table:table-cell>
          <table:table-cell office:value-type="float" office:value="1796">
            <text:p>1.79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70001 : Contractes de neteja</text:p>
          </table:table-cell>
          <table:table-cell office:value-type="float" office:value="76998">
            <text:p>76.99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70001 : Contractes de neteja</text:p>
          </table:table-cell>
          <table:table-cell office:value-type="float" office:value="123196">
            <text:p>123.19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70001 : Contractes de neteja</text:p>
          </table:table-cell>
          <table:table-cell office:value-type="float" office:value="2934">
            <text:p>2.93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70001 : Contractes de neteja</text:p>
          </table:table-cell>
          <table:table-cell office:value-type="float" office:value="14667">
            <text:p>14.667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70001 : Contractes de neteja</text:p>
          </table:table-cell>
          <table:table-cell office:value-type="float" office:value="18333">
            <text:p>18.333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202 : Publicacion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200 : Difusió d'activitats, premsa i ràdio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3 / 2240A / 48300 : Subvencions i aportacions institucionals</text:p>
          </table:table-cell>
          <table:table-cell office:value-type="float" office:value="22643.9">
            <text:p>22.643,9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6D / 63200 : Inv. rep. en edificis i altres construccion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6D / 62500 : Inv. nova en mobiliari i estris</text:p>
          </table:table-cell>
          <table:table-cell office:value-type="float" office:value="578266">
            <text:p>578.26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6D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6D / 62800 : Fons documental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0A / 62600 : Inv. nova en equips per a processos informàt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4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4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4A / 63200 : Inv. rep. en edificis i altres construccions</text:p>
          </table:table-cell>
          <table:table-cell office:value-type="float" office:value="99980">
            <text:p>99.98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6D / 62200 : Inv. nova en edificis i altres construccions</text:p>
          </table:table-cell>
          <table:table-cell office:value-type="float" office:value="5723065.82">
            <text:p>5.723.065,8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35A / 63200 : Inv. rep. en edificis i altres construccions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8 / 3221A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8 / 32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8 / 322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12 / 1232B / 62600 : Inv. nova en equips per a processos informàtics</text:p>
          </table:table-cell>
          <table:table-cell office:value-type="float" office:value="260000">
            <text:p>26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12 / 1232B / 64000 : Despeses en inversions de caràcter immateri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04 / 1234F / 62500 : Inv. nova en mobiliari i estris</text:p>
          </table:table-cell>
          <table:table-cell office:value-type="float" office:value="45000">
            <text:p>4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04 / 1234F / 62501 : Equips d'oficina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04 / 1234F / 62600 : Inv. nova en equips per a processos informàtic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04 / 1234F / 63200 : Inv. rep. en edificis i altres construccions</text:p>
          </table:table-cell>
          <table:table-cell office:value-type="float" office:value="167160">
            <text:p>167.16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04 / 1234F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04 / 1234F / 63200 : Inv. rep. en edificis i altres construccions</text:p>
          </table:table-cell>
          <table:table-cell office:value-type="float" office:value="183815.89">
            <text:p>183.815,8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10 / 6221A / 63200 : Inv. rep. en edificis i altres construccions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10 / 62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10 / 62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10 / 6221A / 63200 : Inv. rep. en edificis i altres construccions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11 / 2221A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11 / 2221D / 62300 : Inv. nova en maquinària, instal·lacions i utillatge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1 / 4523B / 74000 : Transferències de capital a Empreses Municipals</text:p>
          </table:table-cell>
          <table:table-cell office:value-type="float" office:value="4400000">
            <text:p>4.4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1 / 4523B / 62300 : Inv. nova en maquinària, instal·lacions i utillatge</text:p>
          </table:table-cell>
          <table:table-cell office:value-type="float" office:value="599990">
            <text:p>599.99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1 / 4523B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1 / 4523B / 63200 : Inv. rep. en edificis i altres construccions</text:p>
          </table:table-cell>
          <table:table-cell office:value-type="float" office:value="110000">
            <text:p>1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1 / 4523B / 63200 : Inv. rep. en edificis i altres construccions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1 / 4523B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1 / 4523B / 62900 : Altres inv. noves assoc. al funcionament del servei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2 / 3135A / 63200 : Inv. rep. en edificis i altres construccions</text:p>
          </table:table-cell>
          <table:table-cell office:value-type="float" office:value="21127.22">
            <text:p>21.127,2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2 / 3136A / 62500 : Inv. nova en mobiliari i estri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3 / 4131A / 63200 : Inv. rep. en edificis i altres construccion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3 / 413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3 / 4131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3 / 4133A / 62200 : Inv. nova en edificis i altres construccions</text:p>
          </table:table-cell>
          <table:table-cell office:value-type="float" office:value="125000">
            <text:p>12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3 / 4133B / 62300 : Inv. nova en maquinària, instal·lacions i utillatge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142268.15">
            <text:p>142.268,1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5 / 4642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5 / 4642C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27000">
            <text:p>27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622000.09">
            <text:p>622.000,0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A / 62500 : Inv. nova en mobiliari i estris</text:p>
          </table:table-cell>
          <table:table-cell office:value-type="float" office:value="293681">
            <text:p>293.681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580398.83">
            <text:p>580.398,8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781966.51">
            <text:p>781.966,5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400199.68">
            <text:p>400.199,6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A / 62600 : Inv. nova en equips per a processos informàt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1000000">
            <text:p>1.0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0 / 4321A / 76700 : Transferències de capital a consorcis</text:p>
          </table:table-cell>
          <table:table-cell office:value-type="float" office:value="450760">
            <text:p>450.76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1A / 61100 : Inversió de reposició en infrastructura</text:p>
          </table:table-cell>
          <table:table-cell office:value-type="float" office:value="4729947.68">
            <text:p>4.729.947,6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1A / 60000 : Compra de sòl i edifi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1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1A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0 / 4321A / 75500 : Transferències de capital a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1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1A / 61100 : Inversió de reposició en infrastructura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1A / 63200 : Inv. rep. en edificis i altres construccions</text:p>
          </table:table-cell>
          <table:table-cell office:value-type="float" office:value="2000000">
            <text:p>2.0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1A / 62600 : Inv. nova en equips per a processos informàtics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1A / 64000 : Despeses en inversions de caràcter immateri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125096.48">
            <text:p>125.096,4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68415.22">
            <text:p>68.415,22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450000">
            <text:p>4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170000">
            <text:p>17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811585.68">
            <text:p>811.585,68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1 / 4325C / 60100 : Inversió nova en infrastructura</text:p>
          </table:table-cell>
          <table:table-cell office:value-type="float" office:value="700000">
            <text:p>7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1 / 4325C / 60002 : Compra de sòl i edificis</text:p>
          </table:table-cell>
          <table:table-cell office:value-type="float" office:value="1000000">
            <text:p>1.0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7 / 4441A / 60100 : Inversió nova en infrastructura</text:p>
          </table:table-cell>
          <table:table-cell office:value-type="float" office:value="1200000">
            <text:p>1.2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7 / 444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4A / 62300 : Inv. nova en maquinària, instal·lacions i utillatge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29600">
            <text:p>29.6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760400">
            <text:p>760.4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7 / 4442A / 62300 : Inv. nova en maquinària, instal·lacions i utillatge</text:p>
          </table:table-cell>
          <table:table-cell office:value-type="float" office:value="70000">
            <text:p>7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7 / 4442A / 62300 : Inv. nova en maquinària, instal·lacions i utillatge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150000">
            <text:p>1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7 / 4442A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5A / 60100 : Inversió nova en infrastructura</text:p>
          </table:table-cell>
          <table:table-cell office:value-type="float" office:value="507990">
            <text:p>507.99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5B / 60100 : Inversió nova en infrastructura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412A / 61100 : Inversió de reposició en infrastructura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412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1875000">
            <text:p>1.87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425000">
            <text:p>42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6A / 62400 : Inv. nova en material de transport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6A / 62300 : Inv. nova en maquinària, instal·lacions i utillatge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6A / 62500 : Inv. nova en mobiliari i estris</text:p>
          </table:table-cell>
          <table:table-cell office:value-type="float" office:value="25875">
            <text:p>25.87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3A / 63200 : Inv. rep. en edificis i altres construccions</text:p>
          </table:table-cell>
          <table:table-cell office:value-type="float" office:value="250000">
            <text:p>2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5111A / 60100 : Inversió nova en infrastructura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400000">
            <text:p>4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5111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300000">
            <text:p>3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500000">
            <text:p>5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2 / 4421A / 77000 : Transferències de capital a empreses privades</text:p>
          </table:table-cell>
          <table:table-cell office:value-type="float" office:value="500689.85">
            <text:p>500.689,85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3 / 5131A / 77000 : Transferències de capital a empreses privades</text:p>
          </table:table-cell>
          <table:table-cell office:value-type="float" office:value="779000">
            <text:p>77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3 / 2251B / 62300 : Inv. nova en maquinària, instal·lacions i utillatge</text:p>
          </table:table-cell>
          <table:table-cell office:value-type="float" office:value="250000">
            <text:p>2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3 / 2251B / 61100 : Inversió de reposició en infrastructura</text:p>
          </table:table-cell>
          <table:table-cell office:value-type="float" office:value="120000">
            <text:p>1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3 / 2251B / 61100 : Inversió de reposició en infrastructura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3 / 2251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1700000">
            <text:p>1.7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4 / 4323E / 62900 : Altres inv. noves assoc. al funcionament del servei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487300">
            <text:p>487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30 / 4633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30 / 463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250000">
            <text:p>2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208 / 3221A / 74000 : Transferències de capital a Empreses Municipals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2 / 3135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2 / 31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3 / 2251A / 62300 : Inv. nova en maquinària, instal·lacions i utillatge</text:p>
          </table:table-cell>
          <table:table-cell office:value-type="float" office:value="62520">
            <text:p>62.52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3 / 2251A / 61100 : Inversió de reposició en infrastructur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3 / 2251A / 77000 : Transferències de capital a 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1 / 4523B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3 / 5131A / 61100 : Inversió de reposició en infrastructura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0 / 4321B / 74000 : Transferències de capital a Empreses Municipal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5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2 : Public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0 / 1210G / 44000 : Aportacions a societats mercantils mun. o prov.</text:p>
          </table:table-cell>
          <table:table-cell office:value-type="float" office:value="35000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2C / 22002 : Material informàtic no inventariable</text:p>
          </table:table-cell>
          <table:table-cell office:value-type="float" office:value="90761">
            <text:p>90.761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1200 : Manteniment d’edificis i altres construccions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1900 : Compra de material per reparacions i manteniments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104 : Vestuari</text:p>
          </table:table-cell>
          <table:table-cell office:value-type="float" office:value="17891">
            <text:p>17.891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701 : Seguretat</text:p>
          </table:table-cell>
          <table:table-cell office:value-type="float" office:value="141464.51">
            <text:p>141.464,5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707 : Altres treball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C / 22108 : Productes de neteja</text:p>
          </table:table-cell>
          <table:table-cell office:value-type="float" office:value="79846">
            <text:p>79.84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0500 : Lloguer de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1200 : Manteniment d’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2000 : Material d’oficina no inventariable</text:p>
          </table:table-cell>
          <table:table-cell office:value-type="float" office:value="59714">
            <text:p>59.71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2003 : Mobiliari i petits equips</text:p>
          </table:table-cell>
          <table:table-cell office:value-type="float" office:value="23685">
            <text:p>23.68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2009 : Altre material no inventariabl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1300 : Manteniment de maquinària, instal·lacions i utillatge</text:p>
          </table:table-cell>
          <table:table-cell office:value-type="float" office:value="64586">
            <text:p>64.58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000 : Material d’oficina no inventariable</text:p>
          </table:table-cell>
          <table:table-cell office:value-type="float" office:value="79400">
            <text:p>79.4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004 : Impresos i formularis</text:p>
          </table:table-cell>
          <table:table-cell office:value-type="float" office:value="29081">
            <text:p>29.081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706 : Estudis i treballs tècnics</text:p>
          </table:table-cell>
          <table:table-cell office:value-type="float" office:value="42000">
            <text:p>4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709 : Treballs realitzats per altres empreses</text:p>
          </table:table-cell>
          <table:table-cell office:value-type="float" office:value="111850">
            <text:p>111.8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4 : Despeses especials de funcionament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6 : Reunions i conferènci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706 : Estudis i treballs tècnics</text:p>
          </table:table-cell>
          <table:table-cell office:value-type="float" office:value="2490">
            <text:p>2.49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0 / 1260A / 46701 : Transferències <text:s/>a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0 / 1260A / 48200 : Transf.corrents institucions sense ànim de lucre</text:p>
          </table:table-cell>
          <table:table-cell office:value-type="float" office:value="9000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109 : Compra d'altres material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04 : Despeses especials de funcionament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10 : Despeses Pla de Barris</text:p>
          </table:table-cell>
          <table:table-cell office:value-type="float" office:value="6977">
            <text:p>6.977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706 : Estudis i treballs tècnics</text:p>
          </table:table-cell>
          <table:table-cell office:value-type="float" office:value="19000">
            <text:p>1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0A / 48800 : Transferències Pla de Barris</text:p>
          </table:table-cell>
          <table:table-cell office:value-type="float" office:value="26437">
            <text:p>26.437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2A / 48200 : Transf.corrents institucions sense ànim de lucre</text:p>
          </table:table-cell>
          <table:table-cell office:value-type="float" office:value="680000">
            <text:p>68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2A / 48900 : Altres transferències</text:p>
          </table:table-cell>
          <table:table-cell office:value-type="float" office:value="309709">
            <text:p>309.709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4A / 22604 : Despeses especials de funcionament</text:p>
          </table:table-cell>
          <table:table-cell office:value-type="float" office:value="8990">
            <text:p>8.99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4A / 22709 : Treballs realitzats per altres empreses</text:p>
          </table:table-cell>
          <table:table-cell office:value-type="float" office:value="67906">
            <text:p>67.90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4A / 48000 : Atencions benèfiques i assistencials</text:p>
          </table:table-cell>
          <table:table-cell office:value-type="float" office:value="210000">
            <text:p>2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4A / 48200 : Transf.corrents institucions sense ànim de lucre</text:p>
          </table:table-cell>
          <table:table-cell office:value-type="float" office:value="103526">
            <text:p>103.52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604 : Despeses especials de funcionament</text:p>
          </table:table-cell>
          <table:table-cell office:value-type="float" office:value="140980">
            <text:p>140.98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5B / 48200 : Transf.corrents institucions sense ànim de lucre</text:p>
          </table:table-cell>
          <table:table-cell office:value-type="float" office:value="137451">
            <text:p>137.451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C / 22604 : Despeses especials de funcionament</text:p>
          </table:table-cell>
          <table:table-cell office:value-type="float" office:value="49200">
            <text:p>49.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C / 22709 : Treballs realitzats per altres empreses</text:p>
          </table:table-cell>
          <table:table-cell office:value-type="float" office:value="2048000">
            <text:p>2.04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5C / 48200 : Transf.corrents institucions sense ànim de lucre</text:p>
          </table:table-cell>
          <table:table-cell office:value-type="float" office:value="26000">
            <text:p>2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6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6A / 22707 : Altres treballs</text:p>
          </table:table-cell>
          <table:table-cell office:value-type="float" office:value="3475975">
            <text:p>3.475.97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709 : Treballs realitzats per altres empreses</text:p>
          </table:table-cell>
          <table:table-cell office:value-type="float" office:value="490300">
            <text:p>490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7B / 48200 : Transf.corrents institucions sense ànim de lucre</text:p>
          </table:table-cell>
          <table:table-cell office:value-type="float" office:value="110800">
            <text:p>110.8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4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3 : Combustibles i carburant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4A / 21300 : Manteniment de maquinària, instal·lacions i utillatge</text:p>
          </table:table-cell>
          <table:table-cell office:value-type="float" office:value="1586604">
            <text:p>1.586.604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1000 : Manteniment d'infrastructura i béns naturals</text:p>
          </table:table-cell>
          <table:table-cell office:value-type="float" office:value="3400000">
            <text:p>3.4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1300 : Manteniment de maquinària, instal·lacions i utillatge</text:p>
          </table:table-cell>
          <table:table-cell office:value-type="float" office:value="106767">
            <text:p>106.767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1901 : Compra de material per jardineria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2106 : Manutenció d’animal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2609 : Altres despeses especials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300 : Lloguers de maquinària, instal·lacions i utillatge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400 : Lloguer de material de transport</text:p>
          </table:table-cell>
          <table:table-cell office:value-type="float" office:value="127869">
            <text:p>127.869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500 : Lloguer de mobiliari i estris</text:p>
          </table:table-cell>
          <table:table-cell office:value-type="float" office:value="255000">
            <text:p>25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400 : Reparacions del material de transport</text:p>
          </table:table-cell>
          <table:table-cell office:value-type="float" office:value="130000">
            <text:p>13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401 : Manteniment i conservació del material de transport</text:p>
          </table:table-cell>
          <table:table-cell office:value-type="float" office:value="2927">
            <text:p>2.927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900 : Compra de material per reparacions i manteniments</text:p>
          </table:table-cell>
          <table:table-cell office:value-type="float" office:value="90000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103 : Combustibles i carburants</text:p>
          </table:table-cell>
          <table:table-cell office:value-type="float" office:value="190000">
            <text:p>19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400 : Primes d’assegurances</text:p>
          </table:table-cell>
          <table:table-cell office:value-type="float" office:value="113850">
            <text:p>113.85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604 : Despeses especials de funcionament</text:p>
          </table:table-cell>
          <table:table-cell office:value-type="float" office:value="5875">
            <text:p>5.87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B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4 / 4323E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400 : Primes d’assegurances</text:p>
          </table:table-cell>
          <table:table-cell office:value-type="float" office:value="211000">
            <text:p>21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3 : Despeses jurídiques</text:p>
          </table:table-cell>
          <table:table-cell office:value-type="float" office:value="36225">
            <text:p>36.22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709 : Treballs realitzats per altres empreses</text:p>
          </table:table-cell>
          <table:table-cell office:value-type="float" office:value="24000">
            <text:p>24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0300 : Lloguers de maquinària, instal·lacions i utillatge</text:p>
          </table:table-cell>
          <table:table-cell office:value-type="float" office:value="36225">
            <text:p>36.22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0400 : Lloguer de material de transpor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1200 : Manteniment d’edificis i altres construccions</text:p>
          </table:table-cell>
          <table:table-cell office:value-type="float" office:value="1500000">
            <text:p>1.5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1201 : Reparacions d’edificis i altres construccions</text:p>
          </table:table-cell>
          <table:table-cell office:value-type="float" office:value="24040">
            <text:p>24.04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1300 : Manteniment de maquinària, instal·lacions i utillatge</text:p>
          </table:table-cell>
          <table:table-cell office:value-type="float" office:value="950000">
            <text:p>95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900 : Altres lloguers d'immobilitzat material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104 : Vestuari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110 : Equips autoprotecció</text:p>
          </table:table-cell>
          <table:table-cell office:value-type="float" office:value="4807">
            <text:p>4.807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412A / 21300 : Manteniment de maquinària, instal·lacions i utillatge</text:p>
          </table:table-cell>
          <table:table-cell office:value-type="float" office:value="510000">
            <text:p>5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412A / 22706 : Estudis i treballs tècnics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4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5111B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1 / 4332A / 48200 : Transf.corrents institucions sense ànim de lucre</text:p>
          </table:table-cell>
          <table:table-cell office:value-type="float" office:value="3606">
            <text:p>3.606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B / 21000 : Manteniment d'infrastructura i béns naturals</text:p>
          </table:table-cell>
          <table:table-cell office:value-type="float" office:value="608000">
            <text:p>60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C / 21300 : Manteniment de maquinària, instal·lacions i utillatge</text:p>
          </table:table-cell>
          <table:table-cell office:value-type="float" office:value="347300">
            <text:p>347.3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40A / 22604 : Despeses especials de funcionament</text:p>
          </table:table-cell>
          <table:table-cell office:value-type="float" office:value="11375">
            <text:p>11.375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A / 22609 : Altres despeses especials funcionament</text:p>
          </table:table-cell>
          <table:table-cell office:value-type="float" office:value="809990">
            <text:p>809.99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A / 22706 : Estudis i treballs tècnics</text:p>
          </table:table-cell>
          <table:table-cell office:value-type="float" office:value="95000">
            <text:p>9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5131A / 22609 : Altres despeses especials funcionament</text:p>
          </table:table-cell>
          <table:table-cell office:value-type="float" office:value="8500">
            <text:p>8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3 / 5131A / 47000 : Transf. corrents a empreses privades</text:p>
          </table:table-cell>
          <table:table-cell office:value-type="float" office:value="3618200">
            <text:p>3.618.2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706 : Estudis i treballs tècnics</text:p>
          </table:table-cell>
          <table:table-cell office:value-type="float" office:value="115000">
            <text:p>115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4 : Despeses especials de funcionament</text:p>
          </table:table-cell>
          <table:table-cell office:value-type="float" office:value="11000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709 : Treballs realitzats per altres empreses</text:p>
          </table:table-cell>
          <table:table-cell office:value-type="float" office:value="33572">
            <text:p>33.572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9 : Altres despeses especials funcionament</text:p>
          </table:table-cell>
          <table:table-cell office:value-type="float" office:value="29000">
            <text:p>29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2 : Public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2602 : Public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708 : Serveis de recaptació a favor de l’entitat</text:p>
          </table:table-cell>
          <table:table-cell office:value-type="float" office:value="32000">
            <text:p>32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0300 : Lloguers de maquinària, instal·lacions i utillatge</text:p>
          </table:table-cell>
          <table:table-cell office:value-type="float" office:value="520">
            <text:p>52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7 / 6114B / 41000 : Transf. corr. a org. autònoms adm.de l’entitat local</text:p>
          </table:table-cell>
          <table:table-cell office:value-type="float" office:value="1093280">
            <text:p>1.093.28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7 / 6114A / 82100 : Conc.de prest.al sector públic a mig i llarg term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7 / 6114A / 82001 : Conc.de prest.al sect.públic a curt termi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000 : Material d’oficina no inventariable</text:p>
          </table:table-cell>
          <table:table-cell office:value-type="float" office:value="30020.61">
            <text:p>30.020,61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4321A / 44900 : Altres transferències corrents</text:p>
          </table:table-cell>
          <table:table-cell office:value-type="float" office:value="190000">
            <text:p>19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4321A / 46700 : Transf. corrents a consorcis</text:p>
          </table:table-cell>
          <table:table-cell office:value-type="float" office:value="180293.63">
            <text:p>180.293,63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4321A / 46701 : Transferències <text:s/>a consorcis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432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C / 22604 : Despeses especials de funcionament</text:p>
          </table:table-cell>
          <table:table-cell office:value-type="float" office:value="16000">
            <text:p>16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D / 22605 : Despeses especials de funcionament</text:p>
          </table:table-cell>
          <table:table-cell office:value-type="float" office:value="21500">
            <text:p>21.5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1 / 4325D / 48900 : Altres trans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E / 22400 : Primes d’assegurances</text:p>
          </table:table-cell>
          <table:table-cell office:value-type="float" office:value="90000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E / 22604 : Despeses especials de funcionament</text:p>
          </table:table-cell>
          <table:table-cell office:value-type="float" office:value="88308">
            <text:p>88.308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530D / 22706 : Estudis i treballs tècnic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4321B / 44000 : Aportacions a societats mercantils mun. o prov.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4530D / 48900 : Altres transferències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530D / 22709 : Treballs realitzats per altres empreses</text:p>
          </table:table-cell>
          <table:table-cell office:value-type="float" office:value="30929.39">
            <text:p>30.929,39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603 : Despeses jurídiques</text:p>
          </table:table-cell>
          <table:table-cell office:value-type="float" office:value="80000">
            <text:p>8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6 : Reunions i conferèncie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706 : Estudis i treballs tècnics</text:p>
          </table:table-cell>
          <table:table-cell office:value-type="float" office:value="30440">
            <text:p>30.44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0A / 41000 : Transf. corr. a org. autònoms adm.de l’entitat loc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0A / 44000 : Aportacions a societats mercantils mun. o prov.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0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B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B / 22706 : Estudis i treballs tècnics</text:p>
          </table:table-cell>
          <table:table-cell office:value-type="float" office:value="4800">
            <text:p>4.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C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C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109 : Compra d'altres materials</text:p>
          </table:table-cell>
          <table:table-cell office:value-type="float" office:value="2400">
            <text:p>2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706 : Estudis i treballs tècnic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2A / 46700 : Transf. corrents a consorcis</text:p>
          </table:table-cell>
          <table:table-cell office:value-type="float" office:value="6010">
            <text:p>6.0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709 : Treballs realitzats per altres emprese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2C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2000 : Material d’oficina no inventariabl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2604 : Despeses especials de funcionament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3100 : Locomo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3300 : Altres indemnitzacions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5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5A / 48200 : Transf.corrents institucions sense ànim de lucre</text:p>
          </table:table-cell>
          <table:table-cell office:value-type="float" office:value="1200">
            <text:p>1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204 : Publicació anuncis oficials</text:p>
          </table:table-cell>
          <table:table-cell office:value-type="float" office:value="130000">
            <text:p>1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4 : Despeses especials de funcionament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706 : Estudis i treballs tècnic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2 / 4634A / 44000 : Aportacions a societats mercantils mun. o prov.</text:p>
          </table:table-cell>
          <table:table-cell office:value-type="float" office:value="845220">
            <text:p>845.22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2 / 4634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B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009 : Altre material no inventariable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2602 : Publicitat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000 : Material d’oficina no inventariable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400 : Primes d’asseguranc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604 : Despeses especials de funcionament</text:p>
          </table:table-cell>
          <table:table-cell office:value-type="float" office:value="2417.72">
            <text:p>2.417,7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3139A / 48200 : Transf.corrents institucions sense ànim de lucre</text:p>
          </table:table-cell>
          <table:table-cell office:value-type="float" office:value="20199.18">
            <text:p>20.199,1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3139A / 48900 : Altres transferències</text:p>
          </table:table-cell>
          <table:table-cell office:value-type="float" office:value="391175.68">
            <text:p>391.175,6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B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3139B / 48900 : Altres transferències</text:p>
          </table:table-cell>
          <table:table-cell office:value-type="float" office:value="129481.42">
            <text:p>129.481,4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B / 22604 : Despeses especials de funcionament</text:p>
          </table:table-cell>
          <table:table-cell office:value-type="float" office:value="44290">
            <text:p>44.2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602 : Publicitat</text:p>
          </table:table-cell>
          <table:table-cell office:value-type="float" office:value="426">
            <text:p>42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709 : Treballs realitzats per altres empreses</text:p>
          </table:table-cell>
          <table:table-cell office:value-type="float" office:value="45000">
            <text:p>4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B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3139A / 49000 : Transf. corrents a l’exterior</text:p>
          </table:table-cell>
          <table:table-cell office:value-type="float" office:value="78000">
            <text:p>7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000 : Material d’oficina no inventariable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1300 : Manteniment de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1900 : Compra de material per reparacions i manteniments</text:p>
          </table:table-cell>
          <table:table-cell office:value-type="float" office:value="4500">
            <text:p>4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104 : Vestuari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701 : Seguretat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6221A / 48900 : Altres transferències</text:p>
          </table:table-cell>
          <table:table-cell office:value-type="float" office:value="1041470">
            <text:p>1.041.47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2A / 22604 : Despeses especials de funcionament</text:p>
          </table:table-cell>
          <table:table-cell office:value-type="float" office:value="990">
            <text:p>9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6222A / 48900 : Altres transferèncie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604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6223A / 47000 : Transf. corrents a empreses privades</text:p>
          </table:table-cell>
          <table:table-cell office:value-type="float" office:value="290000">
            <text:p>29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A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2A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2A / 22709 : Treballs realitzats per altres empreses</text:p>
          </table:table-cell>
          <table:table-cell office:value-type="float" office:value="14000">
            <text:p>1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109 : Compra d'altres materials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709 : Treballs realitzats per altres empreses</text:p>
          </table:table-cell>
          <table:table-cell office:value-type="float" office:value="72490">
            <text:p>72.4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300 : Transports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7510A / 48900 : Altres transferències</text:p>
          </table:table-cell>
          <table:table-cell office:value-type="float" office:value="31300">
            <text:p>31.3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A / 22709 : Treballs realitzats per altres emprese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A / 22300 : Transport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A / 22602 : Publicitat</text:p>
          </table:table-cell>
          <table:table-cell office:value-type="float" office:value="34000">
            <text:p>3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602 : Publicitat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B / 22109 : Compra d'altres material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B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B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6223A / 47001 : Transf. corrents a empreses privades</text:p>
          </table:table-cell>
          <table:table-cell office:value-type="float" office:value="44000">
            <text:p>4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2A / 23300 : Altres indemnitza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1900 : Compra de material per reparacions i manteniment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104 : Vestuari</text:p>
          </table:table-cell>
          <table:table-cell office:value-type="float" office:value="2503">
            <text:p>2.503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109 : Compra d'altres materials</text:p>
          </table:table-cell>
          <table:table-cell office:value-type="float" office:value="1544">
            <text:p>1.54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4 : Despeses especials de funcionament</text:p>
          </table:table-cell>
          <table:table-cell office:value-type="float" office:value="35800">
            <text:p>35.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5 : Despeses especials de funcionament</text:p>
          </table:table-cell>
          <table:table-cell office:value-type="float" office:value="4200">
            <text:p>4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9 : Altres despeses especials funcionament</text:p>
          </table:table-cell>
          <table:table-cell office:value-type="float" office:value="1150">
            <text:p>1.1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706 : Estudis i treballs tècnics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0A / 45000 : T.c a l’adm. gral. de la Generalitat de Cataluny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0A / 46100 : Transf. corrents a la Diputació de Barcelon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0500 : Lloguer de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0900 : Altres lloguers d'immobilitzat material</text:p>
          </table:table-cell>
          <table:table-cell office:value-type="float" office:value="25600">
            <text:p>25.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1300 : Manteniment de maquinària, instal·lacions i utillatge</text:p>
          </table:table-cell>
          <table:table-cell office:value-type="float" office:value="7760">
            <text:p>7.76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1900 : Compra de material per reparacions i manteniments</text:p>
          </table:table-cell>
          <table:table-cell office:value-type="float" office:value="17000">
            <text:p>17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9 : Compra d'altres materials</text:p>
          </table:table-cell>
          <table:table-cell office:value-type="float" office:value="6400">
            <text:p>6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400 : Primes d’assegurance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604 : Despeses especials de funcionament</text:p>
          </table:table-cell>
          <table:table-cell office:value-type="float" office:value="24130">
            <text:p>24.13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709 : Treballs realitzats per altres empreses</text:p>
          </table:table-cell>
          <table:table-cell office:value-type="float" office:value="1203906">
            <text:p>1.203.90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4A / 47000 : Transf. corrents a empreses privades</text:p>
          </table:table-cell>
          <table:table-cell office:value-type="float" office:value="55500">
            <text:p>55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4A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4A / 48200 : Transf.corrents institucions sense ànim de lucre</text:p>
          </table:table-cell>
          <table:table-cell office:value-type="float" office:value="175647">
            <text:p>175.647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0900 : Altres lloguers d'immobilitzat material</text:p>
          </table:table-cell>
          <table:table-cell office:value-type="float" office:value="20430">
            <text:p>20.43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109 : Compra d'altres materials</text:p>
          </table:table-cell>
          <table:table-cell office:value-type="float" office:value="5150">
            <text:p>5.1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400 : Primes d’assegurance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604 : Despeses especials de funcionament</text:p>
          </table:table-cell>
          <table:table-cell office:value-type="float" office:value="16300">
            <text:p>16.3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607 : Festes populars</text:p>
          </table:table-cell>
          <table:table-cell office:value-type="float" office:value="244200">
            <text:p>244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709 : Treballs realitzats per altres empreses</text:p>
          </table:table-cell>
          <table:table-cell office:value-type="float" office:value="371724">
            <text:p>371.72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5A / 48100 : Premis, beques i pensions d’estudi i investigació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5A / 48200 : Transf.corrents institucions sense ànim de lucre</text:p>
          </table:table-cell>
          <table:table-cell office:value-type="float" office:value="205320">
            <text:p>205.32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1300 : Manteniment de maquinària, instal·lacions i utillatge</text:p>
          </table:table-cell>
          <table:table-cell office:value-type="float" office:value="2360">
            <text:p>2.36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1900 : Compra de material per reparacions i manteniments</text:p>
          </table:table-cell>
          <table:table-cell office:value-type="float" office:value="640">
            <text:p>64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400 : Primes d’assegurances</text:p>
          </table:table-cell>
          <table:table-cell office:value-type="float" office:value="825">
            <text:p>82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604 : Despeses especials de funcionament</text:p>
          </table:table-cell>
          <table:table-cell office:value-type="float" office:value="4813">
            <text:p>4.813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606 : Reunions i conferències</text:p>
          </table:table-cell>
          <table:table-cell office:value-type="float" office:value="10262.85">
            <text:p>10.262,8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709 : Treballs realitzats per altres empreses</text:p>
          </table:table-cell>
          <table:table-cell office:value-type="float" office:value="17562">
            <text:p>17.56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6A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6A / 48200 : Transf.corrents institucions sense ànim de lucre</text:p>
          </table:table-cell>
          <table:table-cell office:value-type="float" office:value="24290">
            <text:p>24.2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1300 : Manteniment de maquinària, instal·lacions i utillatge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1900 : Compra de material per reparacions i manteniments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000 : Material d’oficina no inventariable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109 : Compra d'altres materials</text:p>
          </table:table-cell>
          <table:table-cell office:value-type="float" office:value="5150">
            <text:p>5.1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604 : Despeses especials de funcionament</text:p>
          </table:table-cell>
          <table:table-cell office:value-type="float" office:value="2400">
            <text:p>2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606 : Reunions i conferències</text:p>
          </table:table-cell>
          <table:table-cell office:value-type="float" office:value="48712.5">
            <text:p>48.712,5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709 : Treballs realitzats per altres empreses</text:p>
          </table:table-cell>
          <table:table-cell office:value-type="float" office:value="87858">
            <text:p>87.85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6D / 48100 : Premis, beques i pensions d’estudi i investigació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6D / 48200 : Transf.corrents institucions sense ànim de lucre</text:p>
          </table:table-cell>
          <table:table-cell office:value-type="float" office:value="11000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604 : Despeses especials de funcionament</text:p>
          </table:table-cell>
          <table:table-cell office:value-type="float" office:value="90">
            <text:p>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35A / 41000 : Transf. corr. a org. autònoms adm.de l’entitat local</text:p>
          </table:table-cell>
          <table:table-cell office:value-type="float" office:value="1421072.12">
            <text:p>1.421.072,1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35A / 48100 : Premis, beques i pensions d’estudi i investigació</text:p>
          </table:table-cell>
          <table:table-cell office:value-type="float" office:value="3010">
            <text:p>3.0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35A / 48200 : Transf.corrents institucions sense ànim de lucre</text:p>
          </table:table-cell>
          <table:table-cell office:value-type="float" office:value="12300">
            <text:p>12.3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003 : Mobiliari i petits equip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2 : Publicitat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1600 : Mant. de l’equipament per a processos informàtic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602 : Publicitat</text:p>
          </table:table-cell>
          <table:table-cell office:value-type="float" office:value="17000">
            <text:p>17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b / 22109 : Compra d'altres materials</text:p>
          </table:table-cell>
          <table:table-cell office:value-type="float" office:value="1680">
            <text:p>1.68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b / 22604 : Despeses especials de funcionament</text:p>
          </table:table-cell>
          <table:table-cell office:value-type="float" office:value="303">
            <text:p>303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b / 22606 : Reunions i conferències</text:p>
          </table:table-cell>
          <table:table-cell office:value-type="float" office:value="14000">
            <text:p>1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b / 22400 : Primes d’asseguranc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b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b / 22709 : Treballs realitzats per altres empreses</text:p>
          </table:table-cell>
          <table:table-cell office:value-type="float" office:value="17672">
            <text:p>17.67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5b / 48100 : Premis, beques i pensions d’estudi i investigació</text:p>
          </table:table-cell>
          <table:table-cell office:value-type="float" office:value="1175">
            <text:p>1.17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4 : Despeses especials de funcionament</text:p>
          </table:table-cell>
          <table:table-cell office:value-type="float" office:value="44000">
            <text:p>4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5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10 : Despeses Pla de Barris</text:p>
          </table:table-cell>
          <table:table-cell office:value-type="float" office:value="24457">
            <text:p>24.457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709 : Treballs realitzats per altres empreses</text:p>
          </table:table-cell>
          <table:table-cell office:value-type="float" office:value="140000">
            <text:p>14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4 / 464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4 / 4641A / 48900 : Altres transferèncie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400 : Primes d’asseguranc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2 : Public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109 : Compra d'altres mater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3133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400 : Primes d’assegurance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4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6 : Reunions i conferències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10 : Despeses Pla de Barris</text:p>
          </table:table-cell>
          <table:table-cell office:value-type="float" office:value="46229.5">
            <text:p>46.229,5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706 : Estudis i treballs tècnics</text:p>
          </table:table-cell>
          <table:table-cell office:value-type="float" office:value="208601.22">
            <text:p>208.601,2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3133A / 48900 : Altres transferències</text:p>
          </table:table-cell>
          <table:table-cell office:value-type="float" office:value="323506">
            <text:p>323.50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2 : Public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709 : Treballs realitzats per altres empreses</text:p>
          </table:table-cell>
          <table:table-cell office:value-type="float" office:value="270000">
            <text:p>27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8A / 22602 : Publicitat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8A / 22604 : Despeses especials de funcionament</text:p>
          </table:table-cell>
          <table:table-cell office:value-type="float" office:value="1728">
            <text:p>1.72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8A / 22606 : Reunions i conferènci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8A / 22706 : Estudis i treballs tècnics</text:p>
          </table:table-cell>
          <table:table-cell office:value-type="float" office:value="27000">
            <text:p>27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8A / 22707 : Altres treball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8A / 22709 : Treballs realitzats per altres empreses</text:p>
          </table:table-cell>
          <table:table-cell office:value-type="float" office:value="42000">
            <text:p>4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7 / 3138A / 48900 : Altres transferències</text:p>
          </table:table-cell>
          <table:table-cell office:value-type="float" office:value="11000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1900 : Compra de material per reparacions i manteniment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109 : Compra d'altres material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10 : Despeses Pla de Barris</text:p>
          </table:table-cell>
          <table:table-cell office:value-type="float" office:value="17716.5">
            <text:p>17.716,5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2B / 22604 : Despeses especials de funcionament</text:p>
          </table:table-cell>
          <table:table-cell office:value-type="float" office:value="36000">
            <text:p>3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1200 : Manteniment d’edificis i altres construccions</text:p>
          </table:table-cell>
          <table:table-cell office:value-type="float" office:value="46900">
            <text:p>46.9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1201 : Reparacions d’edificis i altres construccions</text:p>
          </table:table-cell>
          <table:table-cell office:value-type="float" office:value="71290">
            <text:p>71.2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4 : Vestuari</text:p>
          </table:table-cell>
          <table:table-cell office:value-type="float" office:value="10700">
            <text:p>10.7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604 : Despeses especials de funcionament</text:p>
          </table:table-cell>
          <table:table-cell office:value-type="float" office:value="120200">
            <text:p>120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609 : Altres despeses especials funcionament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709 : Treballs realitzats per altres empreses</text:p>
          </table:table-cell>
          <table:table-cell office:value-type="float" office:value="269370">
            <text:p>269.37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100 : Premis, beques i pensions d’estudi i investigació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202 : Transf.corrents sense ànim de lucre</text:p>
          </table:table-cell>
          <table:table-cell office:value-type="float" office:value="64590">
            <text:p>64.5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203 : Transferències corrents a biblioteques escolars</text:p>
          </table:table-cell>
          <table:table-cell office:value-type="float" office:value="3200">
            <text:p>3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900 : Altres trans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1300 : Manteniment de maquinària, instal·lacions i utillatge</text:p>
          </table:table-cell>
          <table:table-cell office:value-type="float" office:value="2665">
            <text:p>2.66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1600 : Mant. de l’equipament per a processos informàtic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1900 : Compra de material per reparacions i manteniments</text:p>
          </table:table-cell>
          <table:table-cell office:value-type="float" office:value="1455">
            <text:p>1.45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00 : Material d’oficina no inventariable</text:p>
          </table:table-cell>
          <table:table-cell office:value-type="float" office:value="4125">
            <text:p>4.12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03 : Mobiliari i petits equips</text:p>
          </table:table-cell>
          <table:table-cell office:value-type="float" office:value="64">
            <text:p>6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10 : Material d’oficina</text:p>
          </table:table-cell>
          <table:table-cell office:value-type="float" office:value="2775">
            <text:p>2.77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109 : Compra d'altres materials</text:p>
          </table:table-cell>
          <table:table-cell office:value-type="float" office:value="17400">
            <text:p>17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606 : Reunions i con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709 : Treballs realitzats per altres empreses</text:p>
          </table:table-cell>
          <table:table-cell office:value-type="float" office:value="55080">
            <text:p>55.08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0900 : Altres lloguers d'immobilitzat material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1300 : Manteniment de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1600 : Mant. de l’equipament per a processos informàtic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1900 : Compra de material per reparacions i manteniments</text:p>
          </table:table-cell>
          <table:table-cell office:value-type="float" office:value="1700">
            <text:p>1.7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00 : Material d’oficina no inventariable</text:p>
          </table:table-cell>
          <table:table-cell office:value-type="float" office:value="700">
            <text:p>7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03 : Mobiliari i petits equip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10 : Material d’oficina</text:p>
          </table:table-cell>
          <table:table-cell office:value-type="float" office:value="3840">
            <text:p>3.84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604 : Despeses especials de funcionament</text:p>
          </table:table-cell>
          <table:table-cell office:value-type="float" office:value="715">
            <text:p>71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606 : Reunions i conferències</text:p>
          </table:table-cell>
          <table:table-cell office:value-type="float" office:value="3400">
            <text:p>3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709 : Treballs realitzats per altres empreses</text:p>
          </table:table-cell>
          <table:table-cell office:value-type="float" office:value="13000">
            <text:p>1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5B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05 : Despeses especials de funcionament</text:p>
          </table:table-cell>
          <table:table-cell office:value-type="float" office:value="5600">
            <text:p>5.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2A / 22706 : Estudis i treballs tècnic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602 : Publicitat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2B / 48100 : Premis, beques i pensions d’estudi i investigació</text:p>
          </table:table-cell>
          <table:table-cell office:value-type="float" office:value="76650">
            <text:p>76.6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6A / 48900 : Altres transferències</text:p>
          </table:table-cell>
          <table:table-cell office:value-type="float" office:value="65000">
            <text:p>6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6A / 22604 : Despeses especials de funcionament</text:p>
          </table:table-cell>
          <table:table-cell office:value-type="float" office:value="30700">
            <text:p>30.7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6A / 48201 : Transf.corrents institucions sense ànim de lucre</text:p>
          </table:table-cell>
          <table:table-cell office:value-type="float" office:value="165000">
            <text:p>16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7A / 22604 : Despeses especials de funcionament</text:p>
          </table:table-cell>
          <table:table-cell office:value-type="float" office:value="30830">
            <text:p>30.83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7A / 47000 : Transf. corrents a empreses privades</text:p>
          </table:table-cell>
          <table:table-cell office:value-type="float" office:value="3075405.25">
            <text:p>3.075.405,2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7A / 48100 : Premis, beques i pensions d’estudi i investigació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300 : Transports</text:p>
          </table:table-cell>
          <table:table-cell office:value-type="float" office:value="1800">
            <text:p>1.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606 : Reunions i conferències</text:p>
          </table:table-cell>
          <table:table-cell office:value-type="float" office:value="19000">
            <text:p>19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400 : Primes d’assegurance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B / 21200 : Manteniment d’edificis i altres construccion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C / 21200 : Manteniment d’edificis i altres construccion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1200 : Manteniment d’edificis i altres construccions</text:p>
          </table:table-cell>
          <table:table-cell office:value-type="float" office:value="39000">
            <text:p>39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1900 : Compra de material per reparacions i manteniment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2706 : Estudis i treballs tècnics</text:p>
          </table:table-cell>
          <table:table-cell office:value-type="float" office:value="160000">
            <text:p>16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452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1300 : Manteniment de maquinària, instal·lacions i utillatge</text:p>
          </table:table-cell>
          <table:table-cell office:value-type="float" office:value="94445">
            <text:p>94.44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1900 : Compra de material per reparacions i manteniments</text:p>
          </table:table-cell>
          <table:table-cell office:value-type="float" office:value="43300">
            <text:p>43.3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109 : Compra d'altres material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709 : Treballs realitzats per altres empreses</text:p>
          </table:table-cell>
          <table:table-cell office:value-type="float" office:value="186600">
            <text:p>186.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1300 : Manteniment de maquinària, instal·lacions i utillatge</text:p>
          </table:table-cell>
          <table:table-cell office:value-type="float" office:value="27000">
            <text:p>27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1900 : Compra de material per reparacions i manteniments</text:p>
          </table:table-cell>
          <table:table-cell office:value-type="float" office:value="41725">
            <text:p>41.72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2109 : Compra d'altres materials</text:p>
          </table:table-cell>
          <table:table-cell office:value-type="float" office:value="7500">
            <text:p>7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2709 : Treballs realitzats per altres empreses</text:p>
          </table:table-cell>
          <table:table-cell office:value-type="float" office:value="253395">
            <text:p>253.39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2104 : Vestuari</text:p>
          </table:table-cell>
          <table:table-cell office:value-type="float" office:value="19500">
            <text:p>19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1200 : Manteniment d’edificis i altres construccions</text:p>
          </table:table-cell>
          <table:table-cell office:value-type="float" office:value="10300">
            <text:p>10.3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1300 : Manteniment de maquinària, instal·lacions i utillatge</text:p>
          </table:table-cell>
          <table:table-cell office:value-type="float" office:value="110000">
            <text:p>1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1900 : Compra de material per reparacions i manteniments</text:p>
          </table:table-cell>
          <table:table-cell office:value-type="float" office:value="69000">
            <text:p>69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2109 : Compra d'altres materials</text:p>
          </table:table-cell>
          <table:table-cell office:value-type="float" office:value="19000">
            <text:p>19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C / 22109 : Compra d'altres materials</text:p>
          </table:table-cell>
          <table:table-cell office:value-type="float" office:value="4140">
            <text:p>4.14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C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C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4523C / 48200 : Transf.corrents institucions sense ànim de lucre</text:p>
          </table:table-cell>
          <table:table-cell office:value-type="float" office:value="416185">
            <text:p>416.18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D / 22109 : Compra d'altres materials</text:p>
          </table:table-cell>
          <table:table-cell office:value-type="float" office:value="4200">
            <text:p>4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D / 22409 : Altres asseguranc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D / 22604 : Despeses especials de funcionament</text:p>
          </table:table-cell>
          <table:table-cell office:value-type="float" office:value="4350">
            <text:p>4.3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D / 22709 : Treballs realitzats per altres empreses</text:p>
          </table:table-cell>
          <table:table-cell office:value-type="float" office:value="183140">
            <text:p>183.14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4523D / 48200 : Transf.corrents institucions sense ànim de lucre</text:p>
          </table:table-cell>
          <table:table-cell office:value-type="float" office:value="20148">
            <text:p>20.14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4B / 22608 : Despeses d'organització</text:p>
          </table:table-cell>
          <table:table-cell office:value-type="float" office:value="148500">
            <text:p>148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4C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D / 22300 : Transports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4C / 22109 : Compra d'altres materials</text:p>
          </table:table-cell>
          <table:table-cell office:value-type="float" office:value="17000">
            <text:p>17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4C / 22604 : Despeses especials de funcionament</text:p>
          </table:table-cell>
          <table:table-cell office:value-type="float" office:value="4590">
            <text:p>4.5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1 / 4524C / 48200 : Transf.corrents institucions sense ànim de lucre</text:p>
          </table:table-cell>
          <table:table-cell office:value-type="float" office:value="63000">
            <text:p>6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109 : Compra d'altres material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609 : Altres despeses especials funcionament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610 : Despeses Pla de Barris</text:p>
          </table:table-cell>
          <table:table-cell office:value-type="float" office:value="10464.5">
            <text:p>10.464,5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2002 : Material informàtic no inventariabl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1600 : Mant. de l’equipament per a processos informàtics</text:p>
          </table:table-cell>
          <table:table-cell office:value-type="float" office:value="285660">
            <text:p>285.66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1900 : Compra de material per reparacions i manteniment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2706 : Estudis i treballs tècnics</text:p>
          </table:table-cell>
          <table:table-cell office:value-type="float" office:value="41867.25">
            <text:p>41.867,2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2 / 1232A / 41000 : Transf. corr. a org. autònoms adm.de l’entitat local</text:p>
          </table:table-cell>
          <table:table-cell office:value-type="float" office:value="1487000">
            <text:p>1.487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D / 22706 : Estudis i treballs tècnics</text:p>
          </table:table-cell>
          <table:table-cell office:value-type="float" office:value="90950">
            <text:p>90.9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2 / 1232D / 48100 : Premis, beques i pensions d’estudi i investigació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2 / 1232D / 48900 : Altres trans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7B / 22706 : Estudis i treballs tècnic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7B / 22603 : Despeses jurídique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8A / 22109 : Compra d'altres materials</text:p>
          </table:table-cell>
          <table:table-cell office:value-type="float" office:value="2250">
            <text:p>2.2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8A / 22706 : Estudis i treballs tècnics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A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B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0300 : Lloguers de maquinària, instal·lacions i utillatge</text:p>
          </table:table-cell>
          <table:table-cell office:value-type="float" office:value="19500">
            <text:p>19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009 : Altre material no inventariable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6 : Reunions i conferènci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706 : Estudis i treballs tècnics</text:p>
          </table:table-cell>
          <table:table-cell office:value-type="float" office:value="43000">
            <text:p>4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709 : Treballs realitzats per altres emprese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4642A / 48900 : Altres transferències</text:p>
          </table:table-cell>
          <table:table-cell office:value-type="float" office:value="19000">
            <text:p>19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009 : Altre material no inventariable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4 : Despeses especials de funcionament</text:p>
          </table:table-cell>
          <table:table-cell office:value-type="float" office:value="6500">
            <text:p>6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6 : Reunions i conferències</text:p>
          </table:table-cell>
          <table:table-cell office:value-type="float" office:value="1970">
            <text:p>1.97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706 : Estudis i treballs tècnics</text:p>
          </table:table-cell>
          <table:table-cell office:value-type="float" office:value="92000">
            <text:p>9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709 : Treballs realitzats per altres empreses</text:p>
          </table:table-cell>
          <table:table-cell office:value-type="float" office:value="42000">
            <text:p>4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4642B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0300 : Lloguers de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009 : Altre material no inventariable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604 : Despeses especials de funcionament</text:p>
          </table:table-cell>
          <table:table-cell office:value-type="float" office:value="32000">
            <text:p>3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610 : Despeses Pla de Barris</text:p>
          </table:table-cell>
          <table:table-cell office:value-type="float" office:value="48172">
            <text:p>48.17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709 : Treballs realitzats per altres empreses</text:p>
          </table:table-cell>
          <table:table-cell office:value-type="float" office:value="159828">
            <text:p>159.82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4642C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5 / 4642C / 48900 : Altres trans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2 : Publicitat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2 : Publicitat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1900 : Compra de material per reparacions i manteniment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604 : Despeses especials de funcionament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B / 22604 : Despeses especials de funcionament</text:p>
          </table:table-cell>
          <table:table-cell office:value-type="float" office:value="49440">
            <text:p>49.44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B / 22605 : Despeses especials de funcionament</text:p>
          </table:table-cell>
          <table:table-cell office:value-type="float" office:value="20600">
            <text:p>20.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B / 22706 : Estudis i treballs tècnics</text:p>
          </table:table-cell>
          <table:table-cell office:value-type="float" office:value="36000">
            <text:p>3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4441B / 46700 : Transf. corrents a consorcis</text:p>
          </table:table-cell>
          <table:table-cell office:value-type="float" office:value="11330">
            <text:p>11.33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4441B / 48200 : Transf.corrents institucions sense ànim de lucre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4441B / 48900 : Altres transferències</text:p>
          </table:table-cell>
          <table:table-cell office:value-type="float" office:value="16000">
            <text:p>1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1000 : Manteniment d'infrastructura i béns natural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1001 : Manteniment i conservació de béns naturals. Ripoll i Rodal</text:p>
          </table:table-cell>
          <table:table-cell office:value-type="float" office:value="500000">
            <text:p>5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604 : Despeses especials de funcionament</text:p>
          </table:table-cell>
          <table:table-cell office:value-type="float" office:value="42220">
            <text:p>42.22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70000 : Neteja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706 : Estudis i treballs tècnics</text:p>
          </table:table-cell>
          <table:table-cell office:value-type="float" office:value="82400">
            <text:p>82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4442A / 46300 : Transf. corrents a mancomunita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4442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4442A / 48200 : Transf.corrents institucions sense ànim de lucre</text:p>
          </table:table-cell>
          <table:table-cell office:value-type="float" office:value="90460">
            <text:p>90.46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109 : Compra d'altres mater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606 : Reunions i con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6 : Estudis i treballs tècnics</text:p>
          </table:table-cell>
          <table:table-cell office:value-type="float" office:value="195000">
            <text:p>19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701 : Altres treballs</text:p>
          </table:table-cell>
          <table:table-cell office:value-type="float" office:value="2026160">
            <text:p>2.026.16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702 : Altres treballs</text:p>
          </table:table-cell>
          <table:table-cell office:value-type="float" office:value="2887750">
            <text:p>2.887.7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609 : Altres despeses especials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109 : Compra d'altres mater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602 : Publicitat</text:p>
          </table:table-cell>
          <table:table-cell office:value-type="float" office:value="16480">
            <text:p>16.48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1210F / 44000 : Aportacions a societats mercantils mun. o prov.</text:p>
          </table:table-cell>
          <table:table-cell office:value-type="float" office:value="291000">
            <text:p>29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1900 : Compra de material per reparacions i manteniments</text:p>
          </table:table-cell>
          <table:table-cell office:value-type="float" office:value="518">
            <text:p>51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109 : Compra d'altres materials</text:p>
          </table:table-cell>
          <table:table-cell office:value-type="float" office:value="518">
            <text:p>51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604 : Despeses especials de funcionament</text:p>
          </table:table-cell>
          <table:table-cell office:value-type="float" office:value="5175">
            <text:p>5.17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706 : Estudis i treballs tècnics</text:p>
          </table:table-cell>
          <table:table-cell office:value-type="float" office:value="1035">
            <text:p>1.03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709 : Treballs realitzats per altres empreses</text:p>
          </table:table-cell>
          <table:table-cell office:value-type="float" office:value="1035">
            <text:p>1.03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1900 : Compra de material per reparacions i manteniments</text:p>
          </table:table-cell>
          <table:table-cell office:value-type="float" office:value="61660.83">
            <text:p>61.660,8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4 : Vestuari</text:p>
          </table:table-cell>
          <table:table-cell office:value-type="float" office:value="32400">
            <text:p>32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9 : Compra d'altres materials</text:p>
          </table:table-cell>
          <table:table-cell office:value-type="float" office:value="148469.03">
            <text:p>148.469,0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604 : Despeses especials de funcionament</text:p>
          </table:table-cell>
          <table:table-cell office:value-type="float" office:value="8028.69">
            <text:p>8.028,6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706 : Estudis i treballs tècnics</text:p>
          </table:table-cell>
          <table:table-cell office:value-type="float" office:value="1161513.83">
            <text:p>1.161.513,8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4000 : Aportacions a societats mercantils mun. o prov.</text:p>
          </table:table-cell>
          <table:table-cell office:value-type="float" office:value="590972">
            <text:p>590.97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4100 : Aportacions a Promoció Econòmica de Sabadell-subv.</text:p>
          </table:table-cell>
          <table:table-cell office:value-type="float" office:value="1355462.56">
            <text:p>1.355.462,5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8100 : Premis, beques i pensions d’estudi i investigació</text:p>
          </table:table-cell>
          <table:table-cell office:value-type="float" office:value="83156.04">
            <text:p>83.156,0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1210E / 48200 : Transf.corrents institucions sense ànim de lucre</text:p>
          </table:table-cell>
          <table:table-cell office:value-type="float" office:value="86500">
            <text:p>86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1210H / 46700 : Transf. corrents a consorcis</text:p>
          </table:table-cell>
          <table:table-cell office:value-type="float" office:value="170775">
            <text:p>170.77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1210H / 48900 : Altres trans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1210D / 48200 : Transf.corrents institucions sense ànim de lucre</text:p>
          </table:table-cell>
          <table:table-cell office:value-type="float" office:value="5175">
            <text:p>5.17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1600 : Mant. de l’equipament per a processos informàt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300 : Transports</text:p>
          </table:table-cell>
          <table:table-cell office:value-type="float" office:value="6500">
            <text:p>6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400 : Primes d’assegurances</text:p>
          </table:table-cell>
          <table:table-cell office:value-type="float" office:value="2400">
            <text:p>2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1300 : Manteniment de maquinària, instal·lacions i utillatge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7210A / 22706 : Estudis i treballs tècnics</text:p>
          </table:table-cell>
          <table:table-cell office:value-type="float" office:value="239396.74">
            <text:p>239.396,7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7210A / 22300 : Transports</text:p>
          </table:table-cell>
          <table:table-cell office:value-type="float" office:value="9000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7210A / 22604 : Despeses especials de funcionament</text:p>
          </table:table-cell>
          <table:table-cell office:value-type="float" office:value="1514.14">
            <text:p>1.514,1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7210A / 22109 : Compra d'altres materials</text:p>
          </table:table-cell>
          <table:table-cell office:value-type="float" office:value="4431.21">
            <text:p>4.431,2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7210A / 21900 : Compra de material per reparacions i manteniments</text:p>
          </table:table-cell>
          <table:table-cell office:value-type="float" office:value="4431.21">
            <text:p>4.431,2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721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0A / 22107 : Productes farmacèutic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3220A / 48200 : Transf.corrents institucions sense ànim de lucre</text:p>
          </table:table-cell>
          <table:table-cell office:value-type="float" office:value="48557.01">
            <text:p>48.557,0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109 : Compra d'altres material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604 : Despeses especials de funcionament</text:p>
          </table:table-cell>
          <table:table-cell office:value-type="float" office:value="14732.5">
            <text:p>14.732,5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706 : Estudis i treballs tècnics</text:p>
          </table:table-cell>
          <table:table-cell office:value-type="float" office:value="19000">
            <text:p>19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30 / 4636C / 48200 : Transf.corrents institucions sense ànim de lucre</text:p>
          </table:table-cell>
          <table:table-cell office:value-type="float" office:value="70000">
            <text:p>7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1900 : Compra de material per reparacions i manteniment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4 : Vestuari</text:p>
          </table:table-cell>
          <table:table-cell office:value-type="float" office:value="7000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9 : Compra d'altres materials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604 : Despeses especials de funcionament</text:p>
          </table:table-cell>
          <table:table-cell office:value-type="float" office:value="2990">
            <text:p>2.9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604 : Despeses especials de funcionament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602 : Publicitat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0300 : Lloguers de maquinària, instal·lacions i utillatge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300 : Transports</text:p>
          </table:table-cell>
          <table:table-cell office:value-type="float" office:value="3200">
            <text:p>3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709 : Treballs realitzats per altres empreses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B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B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B / 22610 : Despeses Pla de Barris</text:p>
          </table:table-cell>
          <table:table-cell office:value-type="float" office:value="17140">
            <text:p>17.14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30 / 4636B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707 : Altres treballs</text:p>
          </table:table-cell>
          <table:table-cell office:value-type="float" office:value="14990">
            <text:p>14.9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603 : Despeses jurídiqu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709 : Treballs realitzats per altres empreses</text:p>
          </table:table-cell>
          <table:table-cell office:value-type="float" office:value="130000">
            <text:p>1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707 : Altres treballs</text:p>
          </table:table-cell>
          <table:table-cell office:value-type="float" office:value="165000">
            <text:p>16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3 / 1241D / 46700 : Transf. corrents a consorcis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3 / 1241D / 48100 : Premis, beques i pensions d’estudi i investigació</text:p>
          </table:table-cell>
          <table:table-cell office:value-type="float" office:value="35000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3141A / 22400 : Primes d’assegurance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107 : Productes farmacèutic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100 / 1111A / 48700 : Transferències grups municipals</text:p>
          </table:table-cell>
          <table:table-cell office:value-type="float" office:value="310000">
            <text:p>3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0 / 1111A / 23000 : Dietes de càrrecs electius</text:p>
          </table:table-cell>
          <table:table-cell office:value-type="float" office:value="400000">
            <text:p>4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3300 : Altres indemnitza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A / 22604 : Despeses especials de funcionament</text:p>
          </table:table-cell>
          <table:table-cell office:value-type="float" office:value="1600">
            <text:p>1.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1000 : Manteniment d'infrastructura i béns naturals</text:p>
          </table:table-cell>
          <table:table-cell office:value-type="float" office:value="150">
            <text:p>1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1900 : Compra de material per reparacions i manteniment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70000 : Neteja</text:p>
          </table:table-cell>
          <table:table-cell office:value-type="float" office:value="10582900.41">
            <text:p>10.582.900,4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270000 : Neteja</text:p>
          </table:table-cell>
          <table:table-cell office:value-type="float" office:value="3468826.3">
            <text:p>3.468.826,3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270000 : Neteja</text:p>
          </table:table-cell>
          <table:table-cell office:value-type="float" office:value="7790430.88">
            <text:p>7.790.430,8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109 : Compra d'altres mater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400 : Primes d’asseguranc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604 : Despeses especials de funcionament</text:p>
          </table:table-cell>
          <table:table-cell office:value-type="float" office:value="9970">
            <text:p>9.97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706 : Estudis i treballs tècnics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A / 22604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4132A / 48900 : Altres transferències</text:p>
          </table:table-cell>
          <table:table-cell office:value-type="float" office:value="32000">
            <text:p>3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003 : Mobiliari i petits equip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9 : Compra d'altres mater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604 : Despeses especials de funcionament</text:p>
          </table:table-cell>
          <table:table-cell office:value-type="float" office:value="5500">
            <text:p>5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706 : Estudis i treballs tècnics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4132D / 48900 : Altres transferències</text:p>
          </table:table-cell>
          <table:table-cell office:value-type="float" office:value="16000">
            <text:p>1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605 : Despeses especials de funcionament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70000 : Neteja</text:p>
          </table:table-cell>
          <table:table-cell office:value-type="float" office:value="38000">
            <text:p>3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4133A / 48900 : Altres transferències</text:p>
          </table:table-cell>
          <table:table-cell office:value-type="float" office:value="90000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1300 : Manteniment de maquinària, instal·lacions i utillatge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2003 : Mobiliari i petits equip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2604 : Despeses especials de funcionament</text:p>
          </table:table-cell>
          <table:table-cell office:value-type="float" office:value="32000">
            <text:p>3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2706 : Estudis i treballs tècnics</text:p>
          </table:table-cell>
          <table:table-cell office:value-type="float" office:value="52000">
            <text:p>5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1200 : Manteniment d’edificis i altres construccion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104 : Vestuari</text:p>
          </table:table-cell>
          <table:table-cell office:value-type="float" office:value="6968">
            <text:p>6.96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609 : Altres despeses especials funcionament</text:p>
          </table:table-cell>
          <table:table-cell office:value-type="float" office:value="33000">
            <text:p>3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701 : Seguretat</text:p>
          </table:table-cell>
          <table:table-cell office:value-type="float" office:value="17500">
            <text:p>17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709 : Treballs realitzats per altres emprese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4431B / 48900 : Altres transferènci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4431C / 48900 : Altres transferències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2109 : Compra d'altres material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009 : Altre material no inventariable</text:p>
          </table:table-cell>
          <table:table-cell office:value-type="float" office:value="13000">
            <text:p>1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4 : Vestuari</text:p>
          </table:table-cell>
          <table:table-cell office:value-type="float" office:value="121804">
            <text:p>121.80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9 : Compra d'altres mater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604 : Despeses especials de funcionament</text:p>
          </table:table-cell>
          <table:table-cell office:value-type="float" office:value="52751">
            <text:p>52.751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1 / 2211A / 45000 : T.c a l’adm. gral. de la Generalitat de Catalunya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A / 22707 : Altres treballs</text:p>
          </table:table-cell>
          <table:table-cell office:value-type="float" office:value="572522">
            <text:p>572.52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1300 : Manteniment de maquinària, instal·lacions i utillatge</text:p>
          </table:table-cell>
          <table:table-cell office:value-type="float" office:value="8700">
            <text:p>8.7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1900 : Compra de material per reparacions i manteniments</text:p>
          </table:table-cell>
          <table:table-cell office:value-type="float" office:value="9700">
            <text:p>9.7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2604 : Despeses especials de funcionament</text:p>
          </table:table-cell>
          <table:table-cell office:value-type="float" office:value="1600">
            <text:p>1.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2709 : Treballs realitzats per altres empreses</text:p>
          </table:table-cell>
          <table:table-cell office:value-type="float" office:value="2290">
            <text:p>2.2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H / 22604 : Despeses especials de funcionament</text:p>
          </table:table-cell>
          <table:table-cell office:value-type="float" office:value="9280">
            <text:p>9.28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31A / 22604 : Despeses especials de funcionament</text:p>
          </table:table-cell>
          <table:table-cell office:value-type="float" office:value="32480">
            <text:p>32.48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1 / 223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603 : Despeses jurídiques</text:p>
          </table:table-cell>
          <table:table-cell office:value-type="float" office:value="36225">
            <text:p>36.22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20 : Retribucions bàsiques del personal funcionari</text:p>
          </table:table-cell>
          <table:table-cell office:value-type="float" office:value="107672.46">
            <text:p>107.672,4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21 : Retrib. complementàries del personal funcionari</text:p>
          </table:table-cell>
          <table:table-cell office:value-type="float" office:value="177602.1">
            <text:p>177.602,1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50 : Incentius a la productivitat</text:p>
          </table:table-cell>
          <table:table-cell office:value-type="float" office:value="6381.02">
            <text:p>6.381,0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6000 : Seguretat social</text:p>
          </table:table-cell>
          <table:table-cell office:value-type="float" office:value="75527.44">
            <text:p>75.527,4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201 : Comunicacions postals</text:p>
          </table:table-cell>
          <table:table-cell office:value-type="float" office:value="5748">
            <text:p>5.74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0 / 1111A / 100 : Retrib.bàsiques i altres rem. de càrrecs electius</text:p>
          </table:table-cell>
          <table:table-cell office:value-type="float" office:value="716719.86">
            <text:p>716.719,8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0 / 1111A / 16000 : Seguretat social</text:p>
          </table:table-cell>
          <table:table-cell office:value-type="float" office:value="116000">
            <text:p>11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20 : Retribucions bàsiques del personal funcionari</text:p>
          </table:table-cell>
          <table:table-cell office:value-type="float" office:value="69575.03">
            <text:p>69.575,0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21 : Retrib. complementàries del personal funcionari</text:p>
          </table:table-cell>
          <table:table-cell office:value-type="float" office:value="153501.54">
            <text:p>153.501,5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50 : Incentius a la productivitat</text:p>
          </table:table-cell>
          <table:table-cell office:value-type="float" office:value="13228.01">
            <text:p>13.228,0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6000 : Seguretat social</text:p>
          </table:table-cell>
          <table:table-cell office:value-type="float" office:value="44619.23">
            <text:p>44.619,2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3 / 1211A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3 / 1211A / 22201 : Comunicacions postals</text:p>
          </table:table-cell>
          <table:table-cell office:value-type="float" office:value="1221">
            <text:p>1.221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201 : Comunicacions postals</text:p>
          </table:table-cell>
          <table:table-cell office:value-type="float" office:value="144">
            <text:p>14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C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10 : Ret. bàsiques i altres rem. personal even. Gabinets</text:p>
          </table:table-cell>
          <table:table-cell office:value-type="float" office:value="131746.13">
            <text:p>131.746,1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20 : Retribucions bàsiques del personal funcionari</text:p>
          </table:table-cell>
          <table:table-cell office:value-type="float" office:value="31649.64">
            <text:p>31.649,6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21 : Retrib. complementàries del personal funcionari</text:p>
          </table:table-cell>
          <table:table-cell office:value-type="float" office:value="50059.29">
            <text:p>50.059,2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50 : Incentius a la productivitat</text:p>
          </table:table-cell>
          <table:table-cell office:value-type="float" office:value="4550.44">
            <text:p>4.550,4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6000 : Seguretat social</text:p>
          </table:table-cell>
          <table:table-cell office:value-type="float" office:value="60665.02">
            <text:p>60.665,0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001 : Premsa, revistes, llibres i altres publicacion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201 : Comunicacions postals</text:p>
          </table:table-cell>
          <table:table-cell office:value-type="float" office:value="7184">
            <text:p>7.18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201 : Informació municipal i comunicació</text:p>
          </table:table-cell>
          <table:table-cell office:value-type="float" office:value="138000">
            <text:p>13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202 : Publicacion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3002 : Despeses de representació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20 : Retribucions bàsiques del personal funcionari</text:p>
          </table:table-cell>
          <table:table-cell office:value-type="float" office:value="19255">
            <text:p>19.25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21 : Retrib. complementàries del personal funcionari</text:p>
          </table:table-cell>
          <table:table-cell office:value-type="float" office:value="28640.47">
            <text:p>28.640,4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50 : Incentius a la productivitat</text:p>
          </table:table-cell>
          <table:table-cell office:value-type="float" office:value="5712.57">
            <text:p>5.712,5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6000 : Seguretat social</text:p>
          </table:table-cell>
          <table:table-cell office:value-type="float" office:value="16591.69">
            <text:p>16.591,6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201 : Comunicacions postals</text:p>
          </table:table-cell>
          <table:table-cell office:value-type="float" office:value="216">
            <text:p>21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601 : Atencions protocol·làries i representatives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0 / 1212C / 48300 : Subvencions i aportacions institucionals</text:p>
          </table:table-cell>
          <table:table-cell office:value-type="float" office:value="874.6">
            <text:p>874,6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2201 : Comunicacions postals</text:p>
          </table:table-cell>
          <table:table-cell office:value-type="float" office:value="719">
            <text:p>719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20 : Retribucions bàsiques del personal funcionari</text:p>
          </table:table-cell>
          <table:table-cell office:value-type="float" office:value="109754.75">
            <text:p>109.754,7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21 : Retrib. complementàries del personal funcionari</text:p>
          </table:table-cell>
          <table:table-cell office:value-type="float" office:value="183198.58">
            <text:p>183.198,5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30 : Retribucions bàsiques del personal laboral fix</text:p>
          </table:table-cell>
          <table:table-cell office:value-type="float" office:value="33443.64">
            <text:p>33.443,6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50 : Incentius a la productivitat</text:p>
          </table:table-cell>
          <table:table-cell office:value-type="float" office:value="12861.66">
            <text:p>12.861,6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6000 : Seguretat social</text:p>
          </table:table-cell>
          <table:table-cell office:value-type="float" office:value="90849.6">
            <text:p>90.849,6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001 : Premsa, revistes, llibres i altres publicacions</text:p>
          </table:table-cell>
          <table:table-cell office:value-type="float" office:value="3050">
            <text:p>3.0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201 : Comunicacions postals</text:p>
          </table:table-cell>
          <table:table-cell office:value-type="float" office:value="216">
            <text:p>21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1 : Atencions protocol·làries i representatives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200 : Difusió d'activitats, premsa i ràdio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202 : Publicacions</text:p>
          </table:table-cell>
          <table:table-cell office:value-type="float" office:value="66280.5">
            <text:p>66.280,5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20 : Retribucions bàsiques del personal funcionari</text:p>
          </table:table-cell>
          <table:table-cell office:value-type="float" office:value="20900.69">
            <text:p>20.900,6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21 : Retrib. complementàries del personal funcionari</text:p>
          </table:table-cell>
          <table:table-cell office:value-type="float" office:value="21599.1">
            <text:p>21.599,1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50 : Incentius a la productivitat</text:p>
          </table:table-cell>
          <table:table-cell office:value-type="float" office:value="1134.25">
            <text:p>1.134,2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6000 : Seguretat social</text:p>
          </table:table-cell>
          <table:table-cell office:value-type="float" office:value="12079.01">
            <text:p>12.079,0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20 : Retribucions bàsiques del personal funcionari</text:p>
          </table:table-cell>
          <table:table-cell office:value-type="float" office:value="159602.36">
            <text:p>159.602,3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21 : Retrib. complementàries del personal funcionari</text:p>
          </table:table-cell>
          <table:table-cell office:value-type="float" office:value="227345.44">
            <text:p>227.345,4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50 : Incentius a la productivitat</text:p>
          </table:table-cell>
          <table:table-cell office:value-type="float" office:value="15314.72">
            <text:p>15.314,7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6000 : Seguretat social</text:p>
          </table:table-cell>
          <table:table-cell office:value-type="float" office:value="104331.64">
            <text:p>104.331,6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201 : Comunicacions postals</text:p>
          </table:table-cell>
          <table:table-cell office:value-type="float" office:value="32332">
            <text:p>32.33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1 : Atencions protocol·làries i representatives</text:p>
          </table:table-cell>
          <table:table-cell office:value-type="float" office:value="18800">
            <text:p>18.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200 : Difusió d'activitats, premsa i ràdio</text:p>
          </table:table-cell>
          <table:table-cell office:value-type="float" office:value="93000">
            <text:p>9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202 : Publicacions</text:p>
          </table:table-cell>
          <table:table-cell office:value-type="float" office:value="21500">
            <text:p>21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20 : Retribucions bàsiques del personal funcionari</text:p>
          </table:table-cell>
          <table:table-cell office:value-type="float" office:value="9135.78">
            <text:p>9.135,7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21 : Retrib. complementàries del personal funcionari</text:p>
          </table:table-cell>
          <table:table-cell office:value-type="float" office:value="12502.53">
            <text:p>12.502,5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50 : Incentius a la productivitat</text:p>
          </table:table-cell>
          <table:table-cell office:value-type="float" office:value="10175.53">
            <text:p>10.175,5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6000 : Seguretat social</text:p>
          </table:table-cell>
          <table:table-cell office:value-type="float" office:value="21155.96">
            <text:p>21.155,9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3002 : Despeses de representació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3300 : Altres indemnitzacions</text:p>
          </table:table-cell>
          <table:table-cell office:value-type="float" office:value="33000">
            <text:p>3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20 : Retribucions bàsiques del personal funcionari</text:p>
          </table:table-cell>
          <table:table-cell office:value-type="float" office:value="227877.71">
            <text:p>227.877,7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21 : Retrib. complementàries del personal funcionari</text:p>
          </table:table-cell>
          <table:table-cell office:value-type="float" office:value="364860.37">
            <text:p>364.860,3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30 : Retribucions bàsiques del personal laboral fix</text:p>
          </table:table-cell>
          <table:table-cell office:value-type="float" office:value="24129.6">
            <text:p>24.129,6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50 : Incentius a la productivitat</text:p>
          </table:table-cell>
          <table:table-cell office:value-type="float" office:value="20596.23">
            <text:p>20.596,2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6000 : Seguretat social</text:p>
          </table:table-cell>
          <table:table-cell office:value-type="float" office:value="183738.81">
            <text:p>183.738,8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0 : Energia elèctrica</text:p>
          </table:table-cell>
          <table:table-cell office:value-type="float" office:value="298981">
            <text:p>298.981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1 : Aigua</text:p>
          </table:table-cell>
          <table:table-cell office:value-type="float" office:value="6277">
            <text:p>6.277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2 : Gas</text:p>
          </table:table-cell>
          <table:table-cell office:value-type="float" office:value="42631">
            <text:p>42.631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70001 : Contractes de neteja</text:p>
          </table:table-cell>
          <table:table-cell office:value-type="float" office:value="43973.48">
            <text:p>43.973,4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20 : Retribucions bàsiques del personal funcionari</text:p>
          </table:table-cell>
          <table:table-cell office:value-type="float" office:value="38070.08">
            <text:p>38.070,0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21 : Retrib. complementàries del personal funcionari</text:p>
          </table:table-cell>
          <table:table-cell office:value-type="float" office:value="62401.95">
            <text:p>62.401,9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50 : Incentius a la productivitat</text:p>
          </table:table-cell>
          <table:table-cell office:value-type="float" office:value="2795.02">
            <text:p>2.795,0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6000 : Seguretat social</text:p>
          </table:table-cell>
          <table:table-cell office:value-type="float" office:value="32555.68">
            <text:p>32.555,6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001 : Premsa, revistes, llibres i altres publicacion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20 : Retribucions bàsiques del personal funcionari</text:p>
          </table:table-cell>
          <table:table-cell office:value-type="float" office:value="88774.79">
            <text:p>88.774,7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21 : Retrib. complementàries del personal funcionari</text:p>
          </table:table-cell>
          <table:table-cell office:value-type="float" office:value="139789.66">
            <text:p>139.789,6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30 : Retribucions bàsiques del personal laboral fix</text:p>
          </table:table-cell>
          <table:table-cell office:value-type="float" office:value="34806.48">
            <text:p>34.806,4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50 : Incentius a la productivitat</text:p>
          </table:table-cell>
          <table:table-cell office:value-type="float" office:value="7492.74">
            <text:p>7.492,7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6000 : Seguretat social</text:p>
          </table:table-cell>
          <table:table-cell office:value-type="float" office:value="79403.43">
            <text:p>79.403,4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101 : Aigua</text:p>
          </table:table-cell>
          <table:table-cell office:value-type="float" office:value="1223">
            <text:p>1.223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102 : Gas</text:p>
          </table:table-cell>
          <table:table-cell office:value-type="float" office:value="7753">
            <text:p>7.753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70001 : Contractes de neteja</text:p>
          </table:table-cell>
          <table:table-cell office:value-type="float" office:value="36300.75">
            <text:p>36.300,7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20 : Retribucions bàsiques del personal funcionari</text:p>
          </table:table-cell>
          <table:table-cell office:value-type="float" office:value="288549.76">
            <text:p>288.549,7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21 : Retrib. complementàries del personal funcionari</text:p>
          </table:table-cell>
          <table:table-cell office:value-type="float" office:value="412887.7">
            <text:p>412.887,7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50 : Incentius a la productivitat</text:p>
          </table:table-cell>
          <table:table-cell office:value-type="float" office:value="20148.38">
            <text:p>20.148,3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6000 : Seguretat social</text:p>
          </table:table-cell>
          <table:table-cell office:value-type="float" office:value="205837.41">
            <text:p>205.837,4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001 : Premsa, revistes, llibres i altres publicacions</text:p>
          </table:table-cell>
          <table:table-cell office:value-type="float" office:value="2600">
            <text:p>2.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101 : Aigua</text:p>
          </table:table-cell>
          <table:table-cell office:value-type="float" office:value="342">
            <text:p>34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70001 : Contractes de neteja</text:p>
          </table:table-cell>
          <table:table-cell office:value-type="float" office:value="86388.78">
            <text:p>86.388,7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20 : Retribucions bàsiques del personal funcionari</text:p>
          </table:table-cell>
          <table:table-cell office:value-type="float" office:value="17912.76">
            <text:p>17.912,7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21 : Retrib. complementàries del personal funcionari</text:p>
          </table:table-cell>
          <table:table-cell office:value-type="float" office:value="27721.98">
            <text:p>27.721,9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50 : Incentius a la productivitat</text:p>
          </table:table-cell>
          <table:table-cell office:value-type="float" office:value="1312.88">
            <text:p>1.312,8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6000 : Seguretat social</text:p>
          </table:table-cell>
          <table:table-cell office:value-type="float" office:value="14804.18">
            <text:p>14.804,1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100 : Energia elèctrica</text:p>
          </table:table-cell>
          <table:table-cell office:value-type="float" office:value="14170">
            <text:p>14.17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101 : Aigua</text:p>
          </table:table-cell>
          <table:table-cell office:value-type="float" office:value="2982">
            <text:p>2.98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102 : Gas</text:p>
          </table:table-cell>
          <table:table-cell office:value-type="float" office:value="1129">
            <text:p>1.129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201 : Comunicacions postals</text:p>
          </table:table-cell>
          <table:table-cell office:value-type="float" office:value="8981">
            <text:p>8.981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70001 : Contractes de neteja</text:p>
          </table:table-cell>
          <table:table-cell office:value-type="float" office:value="47020.22">
            <text:p>47.020,2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20 : Retribucions bàsiques del personal funcionari</text:p>
          </table:table-cell>
          <table:table-cell office:value-type="float" office:value="40121.86">
            <text:p>40.121,8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21 : Retrib. complementàries del personal funcionari</text:p>
          </table:table-cell>
          <table:table-cell office:value-type="float" office:value="54028.7">
            <text:p>54.028,7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50 : Incentius a la productivitat</text:p>
          </table:table-cell>
          <table:table-cell office:value-type="float" office:value="4227.1">
            <text:p>4.227,1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6000 : Seguretat social</text:p>
          </table:table-cell>
          <table:table-cell office:value-type="float" office:value="21561.01">
            <text:p>21.561,0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20 : Retribucions bàsiques del personal funcionari</text:p>
          </table:table-cell>
          <table:table-cell office:value-type="float" office:value="145841.09">
            <text:p>145.841,0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21 : Retrib. complementàries del personal funcionari</text:p>
          </table:table-cell>
          <table:table-cell office:value-type="float" office:value="208004.14">
            <text:p>208.004,1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50 : Incentius a la productivitat</text:p>
          </table:table-cell>
          <table:table-cell office:value-type="float" office:value="19288.45">
            <text:p>19.288,4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6000 : Seguretat social</text:p>
          </table:table-cell>
          <table:table-cell office:value-type="float" office:value="100666.49">
            <text:p>100.666,4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001 : Premsa, revistes, llibres i altres publicacions</text:p>
          </table:table-cell>
          <table:table-cell office:value-type="float" office:value="1300">
            <text:p>1.3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0 : Energia elèctrica</text:p>
          </table:table-cell>
          <table:table-cell office:value-type="float" office:value="69272">
            <text:p>69.27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1 : Aigua</text:p>
          </table:table-cell>
          <table:table-cell office:value-type="float" office:value="3140">
            <text:p>3.14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2 : Gas</text:p>
          </table:table-cell>
          <table:table-cell office:value-type="float" office:value="16159">
            <text:p>16.159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200 : Comunicacions telefòniques</text:p>
          </table:table-cell>
          <table:table-cell office:value-type="float" office:value="68855">
            <text:p>68.85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201 : Comunicacions postals</text:p>
          </table:table-cell>
          <table:table-cell office:value-type="float" office:value="7904">
            <text:p>7.90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60200 : Difusió d'activitats, premsa i ràdio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70001 : Contractes de neteja</text:p>
          </table:table-cell>
          <table:table-cell office:value-type="float" office:value="113312.46">
            <text:p>113.312,4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8300 : Subvencions i aportacions institucionals</text:p>
          </table:table-cell>
          <table:table-cell office:value-type="float" office:value="55401.96">
            <text:p>55.401,9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10 : Ret. bàsiques i altres rem. personal even. Gabinets</text:p>
          </table:table-cell>
          <table:table-cell office:value-type="float" office:value="79867.44">
            <text:p>79.867,4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20 : Retribucions bàsiques del personal funcionari</text:p>
          </table:table-cell>
          <table:table-cell office:value-type="float" office:value="13148.78">
            <text:p>13.148,7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21 : Retrib. complementàries del personal funcionari</text:p>
          </table:table-cell>
          <table:table-cell office:value-type="float" office:value="17047.62">
            <text:p>17.047,6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50 : Incentius a la productivitat</text:p>
          </table:table-cell>
          <table:table-cell office:value-type="float" office:value="3897.99">
            <text:p>3.897,9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6000 : Seguretat social</text:p>
          </table:table-cell>
          <table:table-cell office:value-type="float" office:value="22665.78">
            <text:p>22.665,7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4 : Despeses especials de funcionament</text:p>
          </table:table-cell>
          <table:table-cell office:value-type="float" office:value="1990">
            <text:p>1.9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70001 : Contractes de neteja</text:p>
          </table:table-cell>
          <table:table-cell office:value-type="float" office:value="59337.75">
            <text:p>59.337,7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706 : Estudis i treballs tècnics</text:p>
          </table:table-cell>
          <table:table-cell office:value-type="float" office:value="32000">
            <text:p>3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3002 : Despeses de representació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20 : Retribucions bàsiques del personal funcionari</text:p>
          </table:table-cell>
          <table:table-cell office:value-type="float" office:value="134051.99">
            <text:p>134.051,9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21 : Retrib. complementàries del personal funcionari</text:p>
          </table:table-cell>
          <table:table-cell office:value-type="float" office:value="189995.34">
            <text:p>189.995,3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50 : Incentius a la productivitat</text:p>
          </table:table-cell>
          <table:table-cell office:value-type="float" office:value="13260.91">
            <text:p>13.260,9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6000 : Seguretat social</text:p>
          </table:table-cell>
          <table:table-cell office:value-type="float" office:value="79884.69">
            <text:p>79.884,6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201 : Comunicacions postals</text:p>
          </table:table-cell>
          <table:table-cell office:value-type="float" office:value="1796">
            <text:p>1.79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001 : Premsa, revistes, llibres i altres publicacions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200 : Comunicacions telefòniques</text:p>
          </table:table-cell>
          <table:table-cell office:value-type="float" office:value="44380">
            <text:p>44.38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D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20 : Retribucions bàsiques del personal funcionari</text:p>
          </table:table-cell>
          <table:table-cell office:value-type="float" office:value="32387.03">
            <text:p>32.387,0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21 : Retrib. complementàries del personal funcionari</text:p>
          </table:table-cell>
          <table:table-cell office:value-type="float" office:value="61501.12">
            <text:p>61.501,1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50 : Incentius a la productivitat</text:p>
          </table:table-cell>
          <table:table-cell office:value-type="float" office:value="2574.45">
            <text:p>2.574,4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6000 : Seguretat social</text:p>
          </table:table-cell>
          <table:table-cell office:value-type="float" office:value="15014.22">
            <text:p>15.014,2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0200 : Lloguers d’edificis i altres construccions</text:p>
          </table:table-cell>
          <table:table-cell office:value-type="float" office:value="16500">
            <text:p>16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001 : Premsa, revistes, llibres i altres publicacions</text:p>
          </table:table-cell>
          <table:table-cell office:value-type="float" office:value="400">
            <text:p>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201 : Comunicacions postal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20 : Retribucions bàsiques del personal funcionari</text:p>
          </table:table-cell>
          <table:table-cell office:value-type="float" office:value="167425.88">
            <text:p>167.425,8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21 : Retrib. complementàries del personal funcionari</text:p>
          </table:table-cell>
          <table:table-cell office:value-type="float" office:value="219187.12">
            <text:p>219.187,1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50 : Incentius a la productivitat</text:p>
          </table:table-cell>
          <table:table-cell office:value-type="float" office:value="12515.32">
            <text:p>12.515,3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6000 : Seguretat social</text:p>
          </table:table-cell>
          <table:table-cell office:value-type="float" office:value="104746.09">
            <text:p>104.746,0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001 : Premsa, revistes, llibres i altres publicacion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20 : Retribucions bàsiques del personal funcionari</text:p>
          </table:table-cell>
          <table:table-cell office:value-type="float" office:value="34309.21">
            <text:p>34.309,2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21 : Retrib. complementàries del personal funcionari</text:p>
          </table:table-cell>
          <table:table-cell office:value-type="float" office:value="40086.11">
            <text:p>40.086,1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50 : Incentius a la productivitat</text:p>
          </table:table-cell>
          <table:table-cell office:value-type="float" office:value="2043.08">
            <text:p>2.043,0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6000 : Seguretat social</text:p>
          </table:table-cell>
          <table:table-cell office:value-type="float" office:value="22925.78">
            <text:p>22.925,7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001 : Premsa, revistes, llibres i altres publicacions</text:p>
          </table:table-cell>
          <table:table-cell office:value-type="float" office:value="350">
            <text:p>3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101 : Aigua</text:p>
          </table:table-cell>
          <table:table-cell office:value-type="float" office:value="152">
            <text:p>15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102 : Gas</text:p>
          </table:table-cell>
          <table:table-cell office:value-type="float" office:value="2366">
            <text:p>2.36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51 : Gratificacions</text:p>
          </table:table-cell>
          <table:table-cell office:value-type="float" office:value="643156.11">
            <text:p>643.156,1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54 : Substitucions i suport</text:p>
          </table:table-cell>
          <table:table-cell office:value-type="float" office:value="41088.7">
            <text:p>41.088,7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55 : Incentius serveis prestat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104 : Indemnit. per jubilació anticipada a personal lab.</text:p>
          </table:table-cell>
          <table:table-cell office:value-type="float" office:value="70000">
            <text:p>7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105 : Pensions a càrrec de l’entitat</text:p>
          </table:table-cell>
          <table:table-cell office:value-type="float" office:value="38000">
            <text:p>3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202 : Transport de personal funcionari</text:p>
          </table:table-cell>
          <table:table-cell office:value-type="float" office:value="24000">
            <text:p>2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204 : Acció social destinada al personal funcionari</text:p>
          </table:table-cell>
          <table:table-cell office:value-type="float" office:value="263000">
            <text:p>26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3 / 3141A / 83000 : Bestretes a funciona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20 : Retribucions bàsiques del personal funcionari</text:p>
          </table:table-cell>
          <table:table-cell office:value-type="float" office:value="22303.48">
            <text:p>22.303,4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21 : Retrib. complementàries del personal funcionari</text:p>
          </table:table-cell>
          <table:table-cell office:value-type="float" office:value="28730.7">
            <text:p>28.730,7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50 : Incentius a la productivitat</text:p>
          </table:table-cell>
          <table:table-cell office:value-type="float" office:value="1421.13">
            <text:p>1.421,1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6000 : Seguretat social</text:p>
          </table:table-cell>
          <table:table-cell office:value-type="float" office:value="16799.77">
            <text:p>16.799,7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0200 : Lloguers d’edificis i altres construccions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201 : Comunicacions postals</text:p>
          </table:table-cell>
          <table:table-cell office:value-type="float" office:value="76944">
            <text:p>76.94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20 : Retribucions bàsiques del personal funcionari</text:p>
          </table:table-cell>
          <table:table-cell office:value-type="float" office:value="142421.51">
            <text:p>142.421,5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21 : Retrib. complementàries del personal funcionari</text:p>
          </table:table-cell>
          <table:table-cell office:value-type="float" office:value="194935.96">
            <text:p>194.935,9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50 : Incentius a la productivitat</text:p>
          </table:table-cell>
          <table:table-cell office:value-type="float" office:value="15828.15">
            <text:p>15.828,1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6000 : Seguretat social</text:p>
          </table:table-cell>
          <table:table-cell office:value-type="float" office:value="104817.59">
            <text:p>104.817,5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C / 2270001 : Contractes de neteja</text:p>
          </table:table-cell>
          <table:table-cell office:value-type="float" office:value="4234.71">
            <text:p>4.234,7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20 : Retribucions bàsiques del personal funcionari</text:p>
          </table:table-cell>
          <table:table-cell office:value-type="float" office:value="109311.83">
            <text:p>109.311,8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21 : Retrib. complementàries del personal funcionari</text:p>
          </table:table-cell>
          <table:table-cell office:value-type="float" office:value="153052.24">
            <text:p>153.052,2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50 : Incentius a la productivitat</text:p>
          </table:table-cell>
          <table:table-cell office:value-type="float" office:value="11623">
            <text:p>11.623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6000 : Seguretat social</text:p>
          </table:table-cell>
          <table:table-cell office:value-type="float" office:value="78018.74">
            <text:p>78.018,7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20 : Retribucions bàsiques del personal funcionari</text:p>
          </table:table-cell>
          <table:table-cell office:value-type="float" office:value="58168.61">
            <text:p>58.168,6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21 : Retrib. complementàries del personal funcionari</text:p>
          </table:table-cell>
          <table:table-cell office:value-type="float" office:value="64387.36">
            <text:p>64.387,3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50 : Incentius a la productivitat</text:p>
          </table:table-cell>
          <table:table-cell office:value-type="float" office:value="3354.39">
            <text:p>3.354,3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6000 : Seguretat social</text:p>
          </table:table-cell>
          <table:table-cell office:value-type="float" office:value="35754.07">
            <text:p>35.754,0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20 : Retribucions bàsiques del personal funcionari</text:p>
          </table:table-cell>
          <table:table-cell office:value-type="float" office:value="63722.84">
            <text:p>63.722,8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21 : Retrib. complementàries del personal funcionari</text:p>
          </table:table-cell>
          <table:table-cell office:value-type="float" office:value="82279.47">
            <text:p>82.279,4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30 : Retribucions bàsiques del personal laboral fix</text:p>
          </table:table-cell>
          <table:table-cell office:value-type="float" office:value="21501.72">
            <text:p>21.501,7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50 : Incentius a la productivitat</text:p>
          </table:table-cell>
          <table:table-cell office:value-type="float" office:value="8106.05">
            <text:p>8.106,0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6000 : Seguretat social</text:p>
          </table:table-cell>
          <table:table-cell office:value-type="float" office:value="56708.91">
            <text:p>56.708,9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20 : Retribucions bàsiques del personal funcionari</text:p>
          </table:table-cell>
          <table:table-cell office:value-type="float" office:value="68394.35">
            <text:p>68.394,3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21 : Retrib. complementàries del personal funcionari</text:p>
          </table:table-cell>
          <table:table-cell office:value-type="float" office:value="107707.82">
            <text:p>107.707,8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50 : Incentius a la productivitat</text:p>
          </table:table-cell>
          <table:table-cell office:value-type="float" office:value="19113.27">
            <text:p>19.113,2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6000 : Seguretat social</text:p>
          </table:table-cell>
          <table:table-cell office:value-type="float" office:value="46704.25">
            <text:p>46.704,2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604 : Despeses especials de funcionament</text:p>
          </table:table-cell>
          <table:table-cell office:value-type="float" office:value="1470">
            <text:p>1.47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706 : Estudis i treballs tècnics</text:p>
          </table:table-cell>
          <table:table-cell office:value-type="float" office:value="41000">
            <text:p>4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709 : Treballs realitzats per altres empreses</text:p>
          </table:table-cell>
          <table:table-cell office:value-type="float" office:value="669.5">
            <text:p>669,5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6111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6111A / 48000 : Atencions benèfiques i assistenc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5 / 6111A / 82000 : Bestretes de caix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5 / 6111A / 85200 : Adquisició d'accions d'empreses loc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5 / 6111A / 86000 : Adquisició d'accions fora del sector públic d' empreses nac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20 : Retribucions bàsiques del personal funcionari</text:p>
          </table:table-cell>
          <table:table-cell office:value-type="float" office:value="101688.66">
            <text:p>101.688,6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21 : Retrib. complementàries del personal funcionari</text:p>
          </table:table-cell>
          <table:table-cell office:value-type="float" office:value="162656.08">
            <text:p>162.656,0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50 : Incentius a la productivitat</text:p>
          </table:table-cell>
          <table:table-cell office:value-type="float" office:value="10811.49">
            <text:p>10.811,4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6000 : Seguretat social</text:p>
          </table:table-cell>
          <table:table-cell office:value-type="float" office:value="53939.14">
            <text:p>53.939,1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A / 22201 : Comunicacions postals</text:p>
          </table:table-cell>
          <table:table-cell office:value-type="float" office:value="1078">
            <text:p>1.07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20 : Retribucions bàsiques del personal funcionari</text:p>
          </table:table-cell>
          <table:table-cell office:value-type="float" office:value="73073.4">
            <text:p>73.073,4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21 : Retrib. complementàries del personal funcionari</text:p>
          </table:table-cell>
          <table:table-cell office:value-type="float" office:value="83891.37">
            <text:p>83.891,3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50 : Incentius a la productivitat</text:p>
          </table:table-cell>
          <table:table-cell office:value-type="float" office:value="4156.82">
            <text:p>4.156,8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6000 : Seguretat social</text:p>
          </table:table-cell>
          <table:table-cell office:value-type="float" office:value="44413.34">
            <text:p>44.413,3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20 : Retribucions bàsiques del personal funcionari</text:p>
          </table:table-cell>
          <table:table-cell office:value-type="float" office:value="78189.87">
            <text:p>78.189,8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21 : Retrib. complementàries del personal funcionari</text:p>
          </table:table-cell>
          <table:table-cell office:value-type="float" office:value="104848.35">
            <text:p>104.848,3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50 : Incentius a la productivitat</text:p>
          </table:table-cell>
          <table:table-cell office:value-type="float" office:value="5088.3">
            <text:p>5.088,3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6000 : Seguretat social</text:p>
          </table:table-cell>
          <table:table-cell office:value-type="float" office:value="48422.15">
            <text:p>48.422,1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201 : Comunicacions postals</text:p>
          </table:table-cell>
          <table:table-cell office:value-type="float" office:value="862">
            <text:p>86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20 : Retribucions bàsiques del personal funcionari</text:p>
          </table:table-cell>
          <table:table-cell office:value-type="float" office:value="10050.38">
            <text:p>10.050,3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21 : Retrib. complementàries del personal funcionari</text:p>
          </table:table-cell>
          <table:table-cell office:value-type="float" office:value="12839.36">
            <text:p>12.839,3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50 : Incentius a la productivitat</text:p>
          </table:table-cell>
          <table:table-cell office:value-type="float" office:value="636.74">
            <text:p>636,7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6000 : Seguretat social</text:p>
          </table:table-cell>
          <table:table-cell office:value-type="float" office:value="7552.47">
            <text:p>7.552,4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10 : Ret. bàsiques i altres rem. personal even. Gabinets</text:p>
          </table:table-cell>
          <table:table-cell office:value-type="float" office:value="69938.76">
            <text:p>69.938,7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20 : Retribucions bàsiques del personal funcionari</text:p>
          </table:table-cell>
          <table:table-cell office:value-type="float" office:value="316952.19">
            <text:p>316.952,1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21 : Retrib. complementàries del personal funcionari</text:p>
          </table:table-cell>
          <table:table-cell office:value-type="float" office:value="405730.63">
            <text:p>405.730,6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50 : Incentius a la productivitat</text:p>
          </table:table-cell>
          <table:table-cell office:value-type="float" office:value="24125.43">
            <text:p>24.125,4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6000 : Seguretat social</text:p>
          </table:table-cell>
          <table:table-cell office:value-type="float" office:value="219758.29">
            <text:p>219.758,2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001 : Premsa, revistes, llibres i altres publicacion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201 : Comunicacions postals</text:p>
          </table:table-cell>
          <table:table-cell office:value-type="float" office:value="193994">
            <text:p>193.99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20 : Retribucions bàsiques del personal funcionari</text:p>
          </table:table-cell>
          <table:table-cell office:value-type="float" office:value="31459.18">
            <text:p>31.459,1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21 : Retrib. complementàries del personal funcionari</text:p>
          </table:table-cell>
          <table:table-cell office:value-type="float" office:value="38110.27">
            <text:p>38.110,2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50 : Incentius a la productivitat</text:p>
          </table:table-cell>
          <table:table-cell office:value-type="float" office:value="11930.48">
            <text:p>11.930,4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6000 : Seguretat social</text:p>
          </table:table-cell>
          <table:table-cell office:value-type="float" office:value="28694.46">
            <text:p>28.694,4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201 : Comunicacions postals</text:p>
          </table:table-cell>
          <table:table-cell office:value-type="float" office:value="5748">
            <text:p>5.74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20 : Retribucions bàsiques del personal funcionari</text:p>
          </table:table-cell>
          <table:table-cell office:value-type="float" office:value="142769.34">
            <text:p>142.769,3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21 : Retrib. complementàries del personal funcionari</text:p>
          </table:table-cell>
          <table:table-cell office:value-type="float" office:value="238546.01">
            <text:p>238.546,0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30 : Retribucions bàsiques del personal laboral fix</text:p>
          </table:table-cell>
          <table:table-cell office:value-type="float" office:value="37086.69">
            <text:p>37.086,6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50 : Incentius a la productivitat</text:p>
          </table:table-cell>
          <table:table-cell office:value-type="float" office:value="16750.6">
            <text:p>16.750,6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6000 : Seguretat social</text:p>
          </table:table-cell>
          <table:table-cell office:value-type="float" office:value="124072.4">
            <text:p>124.072,4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100 : Energia elèctrica</text:p>
          </table:table-cell>
          <table:table-cell office:value-type="float" office:value="53706">
            <text:p>53.70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101 : Aigua</text:p>
          </table:table-cell>
          <table:table-cell office:value-type="float" office:value="3600">
            <text:p>3.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200 : Comunicacions telefòniques</text:p>
          </table:table-cell>
          <table:table-cell office:value-type="float" office:value="28380">
            <text:p>28.38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20 : Retribucions bàsiques del personal funcionari</text:p>
          </table:table-cell>
          <table:table-cell office:value-type="float" office:value="53032.18">
            <text:p>53.032,1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21 : Retrib. complementàries del personal funcionari</text:p>
          </table:table-cell>
          <table:table-cell office:value-type="float" office:value="64482.29">
            <text:p>64.482,2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50 : Incentius a la productivitat</text:p>
          </table:table-cell>
          <table:table-cell office:value-type="float" office:value="3343.7">
            <text:p>3.343,7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6000 : Seguretat social</text:p>
          </table:table-cell>
          <table:table-cell office:value-type="float" office:value="35940">
            <text:p>35.94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2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0 / 7510A / 48300 : Subvencions i aportacions institucionals</text:p>
          </table:table-cell>
          <table:table-cell office:value-type="float" office:value="8840.53">
            <text:p>8.840,5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20 : Retribucions bàsiques del personal funcionari</text:p>
          </table:table-cell>
          <table:table-cell office:value-type="float" office:value="140536.12">
            <text:p>140.536,1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21 : Retrib. complementàries del personal funcionari</text:p>
          </table:table-cell>
          <table:table-cell office:value-type="float" office:value="278943.18">
            <text:p>278.943,1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50 : Incentius a la productivitat</text:p>
          </table:table-cell>
          <table:table-cell office:value-type="float" office:value="35860.52">
            <text:p>35.860,5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6000 : Seguretat social</text:p>
          </table:table-cell>
          <table:table-cell office:value-type="float" office:value="101984.85">
            <text:p>101.984,8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0 : Energia elèctrica</text:p>
          </table:table-cell>
          <table:table-cell office:value-type="float" office:value="61264">
            <text:p>61.26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1 : Aigua</text:p>
          </table:table-cell>
          <table:table-cell office:value-type="float" office:value="3010">
            <text:p>3.0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2 : Gas</text:p>
          </table:table-cell>
          <table:table-cell office:value-type="float" office:value="16077">
            <text:p>16.077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200 : Comunicacions telefòniques</text:p>
          </table:table-cell>
          <table:table-cell office:value-type="float" office:value="43286">
            <text:p>43.28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201 : Comunicacions postals</text:p>
          </table:table-cell>
          <table:table-cell office:value-type="float" office:value="5389">
            <text:p>5.389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601 : Atencions protocol·làries i representative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20 : Retribucions bàsiques del personal funcionari</text:p>
          </table:table-cell>
          <table:table-cell office:value-type="float" office:value="200106.29">
            <text:p>200.106,2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21 : Retrib. complementàries del personal funcionari</text:p>
          </table:table-cell>
          <table:table-cell office:value-type="float" office:value="531979.32">
            <text:p>531.979,3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50 : Incentius a la productivitat</text:p>
          </table:table-cell>
          <table:table-cell office:value-type="float" office:value="20990.51">
            <text:p>20.990,5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6000 : Seguretat social</text:p>
          </table:table-cell>
          <table:table-cell office:value-type="float" office:value="235921.42">
            <text:p>235.921,4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20 : Retribucions bàsiques del personal funcionari</text:p>
          </table:table-cell>
          <table:table-cell office:value-type="float" office:value="95593.63">
            <text:p>95.593,6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21 : Retrib. complementàries del personal funcionari</text:p>
          </table:table-cell>
          <table:table-cell office:value-type="float" office:value="240823.04">
            <text:p>240.823,0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50 : Incentius a la productivitat</text:p>
          </table:table-cell>
          <table:table-cell office:value-type="float" office:value="9544.8">
            <text:p>9.544,8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6000 : Seguretat social</text:p>
          </table:table-cell>
          <table:table-cell office:value-type="float" office:value="113153.77">
            <text:p>113.153,7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20 : Retribucions bàsiques del personal funcionari</text:p>
          </table:table-cell>
          <table:table-cell office:value-type="float" office:value="410048.19">
            <text:p>410.048,1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21 : Retrib. complementàries del personal funcionari</text:p>
          </table:table-cell>
          <table:table-cell office:value-type="float" office:value="737233.64">
            <text:p>737.233,6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50 : Incentius a la productivitat</text:p>
          </table:table-cell>
          <table:table-cell office:value-type="float" office:value="33583.47">
            <text:p>33.583,4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6000 : Seguretat social</text:p>
          </table:table-cell>
          <table:table-cell office:value-type="float" office:value="401648.16">
            <text:p>401.648,1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20 : Retribucions bàsiques del personal funcionari</text:p>
          </table:table-cell>
          <table:table-cell office:value-type="float" office:value="30114.69">
            <text:p>30.114,6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21 : Retrib. complementàries del personal funcionari</text:p>
          </table:table-cell>
          <table:table-cell office:value-type="float" office:value="74511.85">
            <text:p>74.511,8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50 : Incentius a la productivitat</text:p>
          </table:table-cell>
          <table:table-cell office:value-type="float" office:value="2990.02">
            <text:p>2.990,0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6000 : Seguretat social</text:p>
          </table:table-cell>
          <table:table-cell office:value-type="float" office:value="37405.59">
            <text:p>37.405,5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20 : Retribucions bàsiques del personal funcionari</text:p>
          </table:table-cell>
          <table:table-cell office:value-type="float" office:value="1614472.41">
            <text:p>1.614.472,4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21 : Retrib. complementàries del personal funcionari</text:p>
          </table:table-cell>
          <table:table-cell office:value-type="float" office:value="4212327.94">
            <text:p>4.212.327,9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50 : Incentius a la productivitat</text:p>
          </table:table-cell>
          <table:table-cell office:value-type="float" office:value="250986.87">
            <text:p>250.986,8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6000 : Seguretat social</text:p>
          </table:table-cell>
          <table:table-cell office:value-type="float" office:value="1819057.57">
            <text:p>1.819.057,5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20 : Retribucions bàsiques del personal funcionari</text:p>
          </table:table-cell>
          <table:table-cell office:value-type="float" office:value="19947.45">
            <text:p>19.947,4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21 : Retrib. complementàries del personal funcionari</text:p>
          </table:table-cell>
          <table:table-cell office:value-type="float" office:value="27523.27">
            <text:p>27.523,2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50 : Incentius a la productivitat</text:p>
          </table:table-cell>
          <table:table-cell office:value-type="float" office:value="1311.98">
            <text:p>1.311,9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6000 : Seguretat social</text:p>
          </table:table-cell>
          <table:table-cell office:value-type="float" office:value="12079.01">
            <text:p>12.079,0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20 : Retribucions bàsiques del personal funcionari</text:p>
          </table:table-cell>
          <table:table-cell office:value-type="float" office:value="18852.49">
            <text:p>18.852,4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21 : Retrib. complementàries del personal funcionari</text:p>
          </table:table-cell>
          <table:table-cell office:value-type="float" office:value="18971.2">
            <text:p>18.971,2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50 : Incentius a la productivitat</text:p>
          </table:table-cell>
          <table:table-cell office:value-type="float" office:value="981.84">
            <text:p>981,8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6000 : Seguretat social</text:p>
          </table:table-cell>
          <table:table-cell office:value-type="float" office:value="12079.01">
            <text:p>12.079,0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10 : Ret. bàsiques i altres rem. personal even. Gabinets</text:p>
          </table:table-cell>
          <table:table-cell office:value-type="float" office:value="147681.28">
            <text:p>147.681,2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20 : Retribucions bàsiques del personal funcionari</text:p>
          </table:table-cell>
          <table:table-cell office:value-type="float" office:value="38272.24">
            <text:p>38.272,2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21 : Retrib. complementàries del personal funcionari</text:p>
          </table:table-cell>
          <table:table-cell office:value-type="float" office:value="54805.19">
            <text:p>54.805,1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50 : Incentius a la productivitat</text:p>
          </table:table-cell>
          <table:table-cell office:value-type="float" office:value="4721.5">
            <text:p>4.721,5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6000 : Seguretat social</text:p>
          </table:table-cell>
          <table:table-cell office:value-type="float" office:value="53412.39">
            <text:p>53.412,3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202 : Publicacion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20 : Retribucions bàsiques del personal funcionari</text:p>
          </table:table-cell>
          <table:table-cell office:value-type="float" office:value="74327.31">
            <text:p>74.327,3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21 : Retrib. complementàries del personal funcionari</text:p>
          </table:table-cell>
          <table:table-cell office:value-type="float" office:value="104065.69">
            <text:p>104.065,6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50 : Incentius a la productivitat</text:p>
          </table:table-cell>
          <table:table-cell office:value-type="float" office:value="5061.38">
            <text:p>5.061,3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6000 : Seguretat social</text:p>
          </table:table-cell>
          <table:table-cell office:value-type="float" office:value="49910.86">
            <text:p>49.910,8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0200 : Lloguers d’edificis i altres construccions</text:p>
          </table:table-cell>
          <table:table-cell office:value-type="float" office:value="18200">
            <text:p>18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001 : Premsa, revistes, llibres i altres publicacions</text:p>
          </table:table-cell>
          <table:table-cell office:value-type="float" office:value="1300">
            <text:p>1.3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100 : Energia elèctrica</text:p>
          </table:table-cell>
          <table:table-cell office:value-type="float" office:value="2666">
            <text:p>2.66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201 : Comunicacions postals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601 : Atencions protocol·làries i representative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60200 : Difusió d'activitats, premsa i ràdio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20 : Retribucions bàsiques del personal funcionari</text:p>
          </table:table-cell>
          <table:table-cell office:value-type="float" office:value="29155.13">
            <text:p>29.155,1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21 : Retrib. complementàries del personal funcionari</text:p>
          </table:table-cell>
          <table:table-cell office:value-type="float" office:value="35022.22">
            <text:p>35.022,2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50 : Incentius a la productivitat</text:p>
          </table:table-cell>
          <table:table-cell office:value-type="float" office:value="1876.08">
            <text:p>1.876,0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6000 : Seguretat social</text:p>
          </table:table-cell>
          <table:table-cell office:value-type="float" office:value="16645.46">
            <text:p>16.645,4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100 : Energia elèctrica</text:p>
          </table:table-cell>
          <table:table-cell office:value-type="float" office:value="36482">
            <text:p>36.48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101 : Aigua</text:p>
          </table:table-cell>
          <table:table-cell office:value-type="float" office:value="8268">
            <text:p>8.26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70001 : Contractes de neteja</text:p>
          </table:table-cell>
          <table:table-cell office:value-type="float" office:value="34120.42">
            <text:p>34.120,4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2C / 120 : Retribucions bàsiques del personal funcionari</text:p>
          </table:table-cell>
          <table:table-cell office:value-type="float" office:value="411807.64">
            <text:p>411.807,6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2C / 121 : Retrib. complementàries del personal funcionari</text:p>
          </table:table-cell>
          <table:table-cell office:value-type="float" office:value="715157.79">
            <text:p>715.157,7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2C / 150 : Incentius a la productivitat</text:p>
          </table:table-cell>
          <table:table-cell office:value-type="float" office:value="43236.53">
            <text:p>43.236,5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2C / 16000 : Seguretat social</text:p>
          </table:table-cell>
          <table:table-cell office:value-type="float" office:value="330402.31">
            <text:p>330.402,3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2100 : Energia elèctrica</text:p>
          </table:table-cell>
          <table:table-cell office:value-type="float" office:value="148986">
            <text:p>148.98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2101 : Aigua</text:p>
          </table:table-cell>
          <table:table-cell office:value-type="float" office:value="60032">
            <text:p>60.03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2102 : Gas</text:p>
          </table:table-cell>
          <table:table-cell office:value-type="float" office:value="39908">
            <text:p>39.90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270001 : Contractes de neteja</text:p>
          </table:table-cell>
          <table:table-cell office:value-type="float" office:value="400735.15">
            <text:p>400.735,1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3D / 120 : Retribucions bàsiques del personal funcionari</text:p>
          </table:table-cell>
          <table:table-cell office:value-type="float" office:value="58173.3">
            <text:p>58.173,3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3D / 121 : Retrib. complementàries del personal funcionari</text:p>
          </table:table-cell>
          <table:table-cell office:value-type="float" office:value="82903.36">
            <text:p>82.903,3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3D / 150 : Incentius a la productivitat</text:p>
          </table:table-cell>
          <table:table-cell office:value-type="float" office:value="3976.78">
            <text:p>3.976,7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1 / 4523D / 16000 : Seguretat social</text:p>
          </table:table-cell>
          <table:table-cell office:value-type="float" office:value="36940.99">
            <text:p>36.940,9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20 : Retribucions bàsiques del personal funcionari</text:p>
          </table:table-cell>
          <table:table-cell office:value-type="float" office:value="171096.55">
            <text:p>171.096,5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21 : Retrib. complementàries del personal funcionari</text:p>
          </table:table-cell>
          <table:table-cell office:value-type="float" office:value="230688.25">
            <text:p>230.688,2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50 : Incentius a la productivitat</text:p>
          </table:table-cell>
          <table:table-cell office:value-type="float" office:value="26743.99">
            <text:p>26.743,9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6000 : Seguretat social</text:p>
          </table:table-cell>
          <table:table-cell office:value-type="float" office:value="113258.24">
            <text:p>113.258,2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201 : Comunicacions postals</text:p>
          </table:table-cell>
          <table:table-cell office:value-type="float" office:value="11496">
            <text:p>11.49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01 : Atencions protocol·làries i representative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20 : Retribucions bàsiques del personal funcionari</text:p>
          </table:table-cell>
          <table:table-cell office:value-type="float" office:value="77931.31">
            <text:p>77.931,3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21 : Retrib. complementàries del personal funcionari</text:p>
          </table:table-cell>
          <table:table-cell office:value-type="float" office:value="84393.98">
            <text:p>84.393,9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50 : Incentius a la productivitat</text:p>
          </table:table-cell>
          <table:table-cell office:value-type="float" office:value="5378.71">
            <text:p>5.378,7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6000 : Seguretat social</text:p>
          </table:table-cell>
          <table:table-cell office:value-type="float" office:value="39917.13">
            <text:p>39.917,1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20 : Retribucions bàsiques del personal funcionari</text:p>
          </table:table-cell>
          <table:table-cell office:value-type="float" office:value="599249.75">
            <text:p>599.249,7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21 : Retrib. complementàries del personal funcionari</text:p>
          </table:table-cell>
          <table:table-cell office:value-type="float" office:value="751198.15">
            <text:p>751.198,1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30 : Retribucions bàsiques del personal laboral fix</text:p>
          </table:table-cell>
          <table:table-cell office:value-type="float" office:value="153729.97">
            <text:p>153.729,9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50 : Incentius a la productivitat</text:p>
          </table:table-cell>
          <table:table-cell office:value-type="float" office:value="80409.69">
            <text:p>80.409,6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6000 : Seguretat social</text:p>
          </table:table-cell>
          <table:table-cell office:value-type="float" office:value="435131">
            <text:p>435.131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20 : Retribucions bàsiques del personal funcionari</text:p>
          </table:table-cell>
          <table:table-cell office:value-type="float" office:value="85127.87">
            <text:p>85.127,8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21 : Retrib. complementàries del personal funcionari</text:p>
          </table:table-cell>
          <table:table-cell office:value-type="float" office:value="119668.17">
            <text:p>119.668,1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50 : Incentius a la productivitat</text:p>
          </table:table-cell>
          <table:table-cell office:value-type="float" office:value="5743.99">
            <text:p>5.743,9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6000 : Seguretat social</text:p>
          </table:table-cell>
          <table:table-cell office:value-type="float" office:value="57774.14">
            <text:p>57.774,1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101 : Aigua</text:p>
          </table:table-cell>
          <table:table-cell office:value-type="float" office:value="1234">
            <text:p>1.23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102 : Gas</text:p>
          </table:table-cell>
          <table:table-cell office:value-type="float" office:value="2899">
            <text:p>2.899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B / 22100 : Energia elèctrica</text:p>
          </table:table-cell>
          <table:table-cell office:value-type="float" office:value="28074">
            <text:p>28.07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B / 22101 : Aigua</text:p>
          </table:table-cell>
          <table:table-cell office:value-type="float" office:value="1144">
            <text:p>1.14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B / 2270001 : Contractes de neteja</text:p>
          </table:table-cell>
          <table:table-cell office:value-type="float" office:value="30649.51">
            <text:p>30.649,5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20 : Retribucions bàsiques del personal funcionari</text:p>
          </table:table-cell>
          <table:table-cell office:value-type="float" office:value="75125.07">
            <text:p>75.125,0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21 : Retrib. complementàries del personal funcionari</text:p>
          </table:table-cell>
          <table:table-cell office:value-type="float" office:value="119688.45">
            <text:p>119.688,4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50 : Incentius a la productivitat</text:p>
          </table:table-cell>
          <table:table-cell office:value-type="float" office:value="5651.97">
            <text:p>5.651,9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6000 : Seguretat social</text:p>
          </table:table-cell>
          <table:table-cell office:value-type="float" office:value="52451.35">
            <text:p>52.451,3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20 : Retribucions bàsiques del personal funcionari</text:p>
          </table:table-cell>
          <table:table-cell office:value-type="float" office:value="13756.92">
            <text:p>13.756,9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21 : Retrib. complementàries del personal funcionari</text:p>
          </table:table-cell>
          <table:table-cell office:value-type="float" office:value="16925.63">
            <text:p>16.925,6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50 : Incentius a la productivitat</text:p>
          </table:table-cell>
          <table:table-cell office:value-type="float" office:value="920.48">
            <text:p>920,4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6000 : Seguretat social</text:p>
          </table:table-cell>
          <table:table-cell office:value-type="float" office:value="9781.14">
            <text:p>9.781,1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100 : Energia elèctrica</text:p>
          </table:table-cell>
          <table:table-cell office:value-type="float" office:value="3416">
            <text:p>3.41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101 : Aigua</text:p>
          </table:table-cell>
          <table:table-cell office:value-type="float" office:value="572">
            <text:p>57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20 : Retribucions bàsiques del personal funcionari</text:p>
          </table:table-cell>
          <table:table-cell office:value-type="float" office:value="74124.15">
            <text:p>74.124,1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21 : Retrib. complementàries del personal funcionari</text:p>
          </table:table-cell>
          <table:table-cell office:value-type="float" office:value="109140.69">
            <text:p>109.140,6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50 : Incentius a la productivitat</text:p>
          </table:table-cell>
          <table:table-cell office:value-type="float" office:value="16354.48">
            <text:p>16.354,4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6000 : Seguretat social</text:p>
          </table:table-cell>
          <table:table-cell office:value-type="float" office:value="47919.99">
            <text:p>47.919,9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001 : Premsa, revistes, llibres i altres publicacion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201 : Comunicacions postals</text:p>
          </table:table-cell>
          <table:table-cell office:value-type="float" office:value="6107">
            <text:p>6.107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3 / 4131A / 48300 : Subvencions i aportacions institucionals</text:p>
          </table:table-cell>
          <table:table-cell office:value-type="float" office:value="665.84">
            <text:p>665,8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20 : Retribucions bàsiques del personal funcionari</text:p>
          </table:table-cell>
          <table:table-cell office:value-type="float" office:value="90246.95">
            <text:p>90.246,9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21 : Retrib. complementàries del personal funcionari</text:p>
          </table:table-cell>
          <table:table-cell office:value-type="float" office:value="116763.15">
            <text:p>116.763,1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30 : Retribucions bàsiques del personal laboral fix</text:p>
          </table:table-cell>
          <table:table-cell office:value-type="float" office:value="80166.53">
            <text:p>80.166,5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50 : Incentius a la productivitat</text:p>
          </table:table-cell>
          <table:table-cell office:value-type="float" office:value="7987.6">
            <text:p>7.987,6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6000 : Seguretat social</text:p>
          </table:table-cell>
          <table:table-cell office:value-type="float" office:value="83222.96">
            <text:p>83.222,9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20 : Retribucions bàsiques del personal funcionari</text:p>
          </table:table-cell>
          <table:table-cell office:value-type="float" office:value="41598.78">
            <text:p>41.598,7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21 : Retrib. complementàries del personal funcionari</text:p>
          </table:table-cell>
          <table:table-cell office:value-type="float" office:value="51633.38">
            <text:p>51.633,3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50 : Incentius a la productivitat</text:p>
          </table:table-cell>
          <table:table-cell office:value-type="float" office:value="2699.55">
            <text:p>2.699,5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6000 : Seguretat social</text:p>
          </table:table-cell>
          <table:table-cell office:value-type="float" office:value="28156.42">
            <text:p>28.156,4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20 : Retribucions bàsiques del personal funcionari</text:p>
          </table:table-cell>
          <table:table-cell office:value-type="float" office:value="49009.78">
            <text:p>49.009,7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21 : Retrib. complementàries del personal funcionari</text:p>
          </table:table-cell>
          <table:table-cell office:value-type="float" office:value="53638.45">
            <text:p>53.638,4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50 : Incentius a la productivitat</text:p>
          </table:table-cell>
          <table:table-cell office:value-type="float" office:value="2800.76">
            <text:p>2.800,7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6000 : Seguretat social</text:p>
          </table:table-cell>
          <table:table-cell office:value-type="float" office:value="27103.51">
            <text:p>27.103,5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20 : Retribucions bàsiques del personal funcionari</text:p>
          </table:table-cell>
          <table:table-cell office:value-type="float" office:value="140180.62">
            <text:p>140.180,6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21 : Retrib. complementàries del personal funcionari</text:p>
          </table:table-cell>
          <table:table-cell office:value-type="float" office:value="162644.81">
            <text:p>162.644,8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30 : Retribucions bàsiques del personal laboral fix</text:p>
          </table:table-cell>
          <table:table-cell office:value-type="float" office:value="73446.76">
            <text:p>73.446,7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50 : Incentius a la productivitat</text:p>
          </table:table-cell>
          <table:table-cell office:value-type="float" office:value="22825.54">
            <text:p>22.825,5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6000 : Seguretat social</text:p>
          </table:table-cell>
          <table:table-cell office:value-type="float" office:value="107477.88">
            <text:p>107.477,8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0 : Energia elèctrica</text:p>
          </table:table-cell>
          <table:table-cell office:value-type="float" office:value="8365">
            <text:p>8.36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1 : Aigua</text:p>
          </table:table-cell>
          <table:table-cell office:value-type="float" office:value="1267">
            <text:p>1.267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2 : Gas</text:p>
          </table:table-cell>
          <table:table-cell office:value-type="float" office:value="4217">
            <text:p>4.217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20 : Retribucions bàsiques del personal funcionari</text:p>
          </table:table-cell>
          <table:table-cell office:value-type="float" office:value="37403.03">
            <text:p>37.403,0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21 : Retrib. complementàries del personal funcionari</text:p>
          </table:table-cell>
          <table:table-cell office:value-type="float" office:value="37546.55">
            <text:p>37.546,5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50 : Incentius a la productivitat</text:p>
          </table:table-cell>
          <table:table-cell office:value-type="float" office:value="2098.95">
            <text:p>2.098,9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6000 : Seguretat social</text:p>
          </table:table-cell>
          <table:table-cell office:value-type="float" office:value="18964">
            <text:p>18.96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100 : Energia elèctrica</text:p>
          </table:table-cell>
          <table:table-cell office:value-type="float" office:value="1128">
            <text:p>1.12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20 : Retribucions bàsiques del personal funcionari</text:p>
          </table:table-cell>
          <table:table-cell office:value-type="float" office:value="48115.27">
            <text:p>48.115,2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21 : Retrib. complementàries del personal funcionari</text:p>
          </table:table-cell>
          <table:table-cell office:value-type="float" office:value="55002.65">
            <text:p>55.002,6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30 : Retribucions bàsiques del personal laboral fix</text:p>
          </table:table-cell>
          <table:table-cell office:value-type="float" office:value="81241.84">
            <text:p>81.241,8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50 : Incentius a la productivitat</text:p>
          </table:table-cell>
          <table:table-cell office:value-type="float" office:value="5064.73">
            <text:p>5.064,7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6000 : Seguretat social</text:p>
          </table:table-cell>
          <table:table-cell office:value-type="float" office:value="53902.04">
            <text:p>53.902,0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20 : Retribucions bàsiques del personal funcionari</text:p>
          </table:table-cell>
          <table:table-cell office:value-type="float" office:value="46274.18">
            <text:p>46.274,1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21 : Retrib. complementàries del personal funcionari</text:p>
          </table:table-cell>
          <table:table-cell office:value-type="float" office:value="57584.82">
            <text:p>57.584,8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50 : Incentius a la productivitat</text:p>
          </table:table-cell>
          <table:table-cell office:value-type="float" office:value="2773.04">
            <text:p>2.773,0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6000 : Seguretat social</text:p>
          </table:table-cell>
          <table:table-cell office:value-type="float" office:value="24848.85">
            <text:p>24.848,8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100 : Energia elèctrica</text:p>
          </table:table-cell>
          <table:table-cell office:value-type="float" office:value="4727">
            <text:p>4.727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101 : Aigua</text:p>
          </table:table-cell>
          <table:table-cell office:value-type="float" office:value="13278">
            <text:p>13.27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10 : Ret. bàsiques i altres rem. personal even. Gabinets</text:p>
          </table:table-cell>
          <table:table-cell office:value-type="float" office:value="52063.97">
            <text:p>52.063,9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20 : Retribucions bàsiques del personal funcionari</text:p>
          </table:table-cell>
          <table:table-cell office:value-type="float" office:value="49492.04">
            <text:p>49.492,0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21 : Retrib. complementàries del personal funcionari</text:p>
          </table:table-cell>
          <table:table-cell office:value-type="float" office:value="61067.75">
            <text:p>61.067,7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50 : Incentius a la productivitat</text:p>
          </table:table-cell>
          <table:table-cell office:value-type="float" office:value="4617.43">
            <text:p>4.617,4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6000 : Seguretat social</text:p>
          </table:table-cell>
          <table:table-cell office:value-type="float" office:value="42549.38">
            <text:p>42.549,3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201 : Comunicacions postals</text:p>
          </table:table-cell>
          <table:table-cell office:value-type="float" office:value="5030">
            <text:p>5.03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70001 : Contractes de neteja</text:p>
          </table:table-cell>
          <table:table-cell office:value-type="float" office:value="6980.92">
            <text:p>6.980,9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20 : Retribucions bàsiques del personal funcionari</text:p>
          </table:table-cell>
          <table:table-cell office:value-type="float" office:value="35678.97">
            <text:p>35.678,9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21 : Retrib. complementàries del personal funcionari</text:p>
          </table:table-cell>
          <table:table-cell office:value-type="float" office:value="49514.3">
            <text:p>49.514,3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50 : Incentius a la productivitat</text:p>
          </table:table-cell>
          <table:table-cell office:value-type="float" office:value="5413.95">
            <text:p>5.413,9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6000 : Seguretat social</text:p>
          </table:table-cell>
          <table:table-cell office:value-type="float" office:value="38515.3">
            <text:p>38.515,3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201 : Comunicacions postals</text:p>
          </table:table-cell>
          <table:table-cell office:value-type="float" office:value="3593">
            <text:p>3.593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200 : Difusió d'activitats, premsa i ràdio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20 : Retribucions bàsiques del personal funcionari</text:p>
          </table:table-cell>
          <table:table-cell office:value-type="float" office:value="42464.59">
            <text:p>42.464,5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21 : Retrib. complementàries del personal funcionari</text:p>
          </table:table-cell>
          <table:table-cell office:value-type="float" office:value="59852.66">
            <text:p>59.852,6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30 : Retribucions bàsiques del personal laboral fix</text:p>
          </table:table-cell>
          <table:table-cell office:value-type="float" office:value="49086.6">
            <text:p>49.086,6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50 : Incentius a la productivitat</text:p>
          </table:table-cell>
          <table:table-cell office:value-type="float" office:value="4318.84">
            <text:p>4.318,8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6000 : Seguretat social</text:p>
          </table:table-cell>
          <table:table-cell office:value-type="float" office:value="42281.14">
            <text:p>42.281,1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001 : Premsa, revistes, llibres i altres publicacions</text:p>
          </table:table-cell>
          <table:table-cell office:value-type="float" office:value="2600">
            <text:p>2.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20 : Retribucions bàsiques del personal funcionari</text:p>
          </table:table-cell>
          <table:table-cell office:value-type="float" office:value="82322.76">
            <text:p>82.322,7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21 : Retrib. complementàries del personal funcionari</text:p>
          </table:table-cell>
          <table:table-cell office:value-type="float" office:value="132571.95">
            <text:p>132.571,9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50 : Incentius a la productivitat</text:p>
          </table:table-cell>
          <table:table-cell office:value-type="float" office:value="10759.84">
            <text:p>10.759,8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6000 : Seguretat social</text:p>
          </table:table-cell>
          <table:table-cell office:value-type="float" office:value="56371.33">
            <text:p>56.371,3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001 : Premsa, revistes, llibres i altres publicacions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201 : Comunicacions postals</text:p>
          </table:table-cell>
          <table:table-cell office:value-type="float" office:value="14370">
            <text:p>14.37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0200 : Difusió d'activitats, premsa i ràdio</text:p>
          </table:table-cell>
          <table:table-cell office:value-type="float" office:value="14400">
            <text:p>14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6 / 4221A / 48300 : Subvencions i aportacions institucionals</text:p>
          </table:table-cell>
          <table:table-cell office:value-type="float" office:value="2813.64">
            <text:p>2.813,6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20 : Retribucions bàsiques del personal funcionari</text:p>
          </table:table-cell>
          <table:table-cell office:value-type="float" office:value="96548.78">
            <text:p>96.548,7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21 : Retrib. complementàries del personal funcionari</text:p>
          </table:table-cell>
          <table:table-cell office:value-type="float" office:value="115261.47">
            <text:p>115.261,4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50 : Incentius a la productivitat</text:p>
          </table:table-cell>
          <table:table-cell office:value-type="float" office:value="15872.26">
            <text:p>15.872,2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6000 : Seguretat social</text:p>
          </table:table-cell>
          <table:table-cell office:value-type="float" office:value="59408.53">
            <text:p>59.408,5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20 : Retribucions bàsiques del personal funcionari</text:p>
          </table:table-cell>
          <table:table-cell office:value-type="float" office:value="643799.18">
            <text:p>643.799,1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21 : Retrib. complementàries del personal funcionari</text:p>
          </table:table-cell>
          <table:table-cell office:value-type="float" office:value="935039.93">
            <text:p>935.039,9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30 : Retribucions bàsiques del personal laboral fix</text:p>
          </table:table-cell>
          <table:table-cell office:value-type="float" office:value="21303.4">
            <text:p>21.303,4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50 : Incentius a la productivitat</text:p>
          </table:table-cell>
          <table:table-cell office:value-type="float" office:value="55522.77">
            <text:p>55.522,7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6000 : Seguretat social</text:p>
          </table:table-cell>
          <table:table-cell office:value-type="float" office:value="472504.46">
            <text:p>472.504,4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0 : Energia elèctrica</text:p>
          </table:table-cell>
          <table:table-cell office:value-type="float" office:value="415982">
            <text:p>415.98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1 : Aigua</text:p>
          </table:table-cell>
          <table:table-cell office:value-type="float" office:value="83207">
            <text:p>83.207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2 : Gas</text:p>
          </table:table-cell>
          <table:table-cell office:value-type="float" office:value="331940">
            <text:p>331.94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70001 : Contractes de neteja</text:p>
          </table:table-cell>
          <table:table-cell office:value-type="float" office:value="1819746.28">
            <text:p>1.819.746,2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20 : Retribucions bàsiques del personal funcionari</text:p>
          </table:table-cell>
          <table:table-cell office:value-type="float" office:value="171771.73">
            <text:p>171.771,7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21 : Retrib. complementàries del personal funcionari</text:p>
          </table:table-cell>
          <table:table-cell office:value-type="float" office:value="247398.32">
            <text:p>247.398,3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50 : Incentius a la productivitat</text:p>
          </table:table-cell>
          <table:table-cell office:value-type="float" office:value="11726.91">
            <text:p>11.726,9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6000 : Seguretat social</text:p>
          </table:table-cell>
          <table:table-cell office:value-type="float" office:value="112728.2">
            <text:p>112.728,2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20 : Retribucions bàsiques del personal funcionari</text:p>
          </table:table-cell>
          <table:table-cell office:value-type="float" office:value="222998.62">
            <text:p>222.998,6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21 : Retrib. complementàries del personal funcionari</text:p>
          </table:table-cell>
          <table:table-cell office:value-type="float" office:value="259956.15">
            <text:p>259.956,1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30 : Retribucions bàsiques del personal laboral fix</text:p>
          </table:table-cell>
          <table:table-cell office:value-type="float" office:value="248101.52">
            <text:p>248.101,5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50 : Incentius a la productivitat</text:p>
          </table:table-cell>
          <table:table-cell office:value-type="float" office:value="25123.52">
            <text:p>25.123,5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6000 : Seguretat social</text:p>
          </table:table-cell>
          <table:table-cell office:value-type="float" office:value="219579.58">
            <text:p>219.579,5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101 : Aigua</text:p>
          </table:table-cell>
          <table:table-cell office:value-type="float" office:value="692">
            <text:p>69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102 : Gas</text:p>
          </table:table-cell>
          <table:table-cell office:value-type="float" office:value="8535">
            <text:p>8.53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70001 : Contractes de neteja</text:p>
          </table:table-cell>
          <table:table-cell office:value-type="float" office:value="25979">
            <text:p>25.979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20 : Retribucions bàsiques del personal funcionari</text:p>
          </table:table-cell>
          <table:table-cell office:value-type="float" office:value="441766.57">
            <text:p>441.766,5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21 : Retrib. complementàries del personal funcionari</text:p>
          </table:table-cell>
          <table:table-cell office:value-type="float" office:value="447883.12">
            <text:p>447.883,1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30 : Retribucions bàsiques del personal laboral fix</text:p>
          </table:table-cell>
          <table:table-cell office:value-type="float" office:value="689717.24">
            <text:p>689.717,2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50 : Incentius a la productivitat</text:p>
          </table:table-cell>
          <table:table-cell office:value-type="float" office:value="59486.79">
            <text:p>59.486,7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6000 : Seguretat social</text:p>
          </table:table-cell>
          <table:table-cell office:value-type="float" office:value="487624.51">
            <text:p>487.624,5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0 : Energia elèctrica</text:p>
          </table:table-cell>
          <table:table-cell office:value-type="float" office:value="9886">
            <text:p>9.88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1 : Aigua</text:p>
          </table:table-cell>
          <table:table-cell office:value-type="float" office:value="578">
            <text:p>57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2 : Gas</text:p>
          </table:table-cell>
          <table:table-cell office:value-type="float" office:value="6114">
            <text:p>6.11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20 : Retribucions bàsiques del personal funcionari</text:p>
          </table:table-cell>
          <table:table-cell office:value-type="float" office:value="19390.82">
            <text:p>19.390,8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21 : Retrib. complementàries del personal funcionari</text:p>
          </table:table-cell>
          <table:table-cell office:value-type="float" office:value="31039.57">
            <text:p>31.039,5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50 : Incentius a la productivitat</text:p>
          </table:table-cell>
          <table:table-cell office:value-type="float" office:value="1512.04">
            <text:p>1.512,0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6000 : Seguretat social</text:p>
          </table:table-cell>
          <table:table-cell office:value-type="float" office:value="26412.51">
            <text:p>26.412,5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001 : Premsa, revistes, llibres i altres publicacions</text:p>
          </table:table-cell>
          <table:table-cell office:value-type="float" office:value="650">
            <text:p>6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8 / 3139A / 48300 : Subvencions i aportacions institucionals</text:p>
          </table:table-cell>
          <table:table-cell office:value-type="float" office:value="3116">
            <text:p>3.11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10 : Ret. bàsiques i altres rem. personal even. Gabinets</text:p>
          </table:table-cell>
          <table:table-cell office:value-type="float" office:value="92328.31">
            <text:p>92.328,3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20 : Retribucions bàsiques del personal funcionari</text:p>
          </table:table-cell>
          <table:table-cell office:value-type="float" office:value="92580.64">
            <text:p>92.580,6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21 : Retrib. complementàries del personal funcionari</text:p>
          </table:table-cell>
          <table:table-cell office:value-type="float" office:value="175100.56">
            <text:p>175.100,5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50 : Incentius a la productivitat</text:p>
          </table:table-cell>
          <table:table-cell office:value-type="float" office:value="6935.7">
            <text:p>6.935,7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6000 : Seguretat social</text:p>
          </table:table-cell>
          <table:table-cell office:value-type="float" office:value="74384.01">
            <text:p>74.384,0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001 : Premsa, revistes, llibres i altres publicacion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100 : Energia elèctrica</text:p>
          </table:table-cell>
          <table:table-cell office:value-type="float" office:value="3389">
            <text:p>3.389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201 : Comunicacions postals</text:p>
          </table:table-cell>
          <table:table-cell office:value-type="float" office:value="12934">
            <text:p>12.93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1 : Atencions protocol·làries i representative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202 : Publicacion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20 : Retribucions bàsiques del personal funcionari</text:p>
          </table:table-cell>
          <table:table-cell office:value-type="float" office:value="29741.94">
            <text:p>29.741,9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21 : Retrib. complementàries del personal funcionari</text:p>
          </table:table-cell>
          <table:table-cell office:value-type="float" office:value="55682.76">
            <text:p>55.682,7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50 : Incentius a la productivitat</text:p>
          </table:table-cell>
          <table:table-cell office:value-type="float" office:value="2408.32">
            <text:p>2.408,3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6000 : Seguretat social</text:p>
          </table:table-cell>
          <table:table-cell office:value-type="float" office:value="19504.04">
            <text:p>19.504,0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001 : Premsa, revistes, llibres i altres publicacions</text:p>
          </table:table-cell>
          <table:table-cell office:value-type="float" office:value="2700">
            <text:p>2.7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100 : Energia elèctrica</text:p>
          </table:table-cell>
          <table:table-cell office:value-type="float" office:value="10667">
            <text:p>10.667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101 : Aigua</text:p>
          </table:table-cell>
          <table:table-cell office:value-type="float" office:value="640">
            <text:p>64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102 : Gas</text:p>
          </table:table-cell>
          <table:table-cell office:value-type="float" office:value="2306">
            <text:p>2.30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20 : Retribucions bàsiques del personal funcionari</text:p>
          </table:table-cell>
          <table:table-cell office:value-type="float" office:value="162307.16">
            <text:p>162.307,1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21 : Retrib. complementàries del personal funcionari</text:p>
          </table:table-cell>
          <table:table-cell office:value-type="float" office:value="195653.03">
            <text:p>195.653,0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50 : Incentius a la productivitat</text:p>
          </table:table-cell>
          <table:table-cell office:value-type="float" office:value="13806.26">
            <text:p>13.806,2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6000 : Seguretat social</text:p>
          </table:table-cell>
          <table:table-cell office:value-type="float" office:value="99741.57">
            <text:p>99.741,5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20 : Retribucions bàsiques del personal funcionari</text:p>
          </table:table-cell>
          <table:table-cell office:value-type="float" office:value="67941.89">
            <text:p>67.941,8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21 : Retrib. complementàries del personal funcionari</text:p>
          </table:table-cell>
          <table:table-cell office:value-type="float" office:value="89872.48">
            <text:p>89.872,4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50 : Incentius a la productivitat</text:p>
          </table:table-cell>
          <table:table-cell office:value-type="float" office:value="4356.97">
            <text:p>4.356,9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6000 : Seguretat social</text:p>
          </table:table-cell>
          <table:table-cell office:value-type="float" office:value="36463.65">
            <text:p>36.463,6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E / 20200 : Lloguers d’edificis i altres construccions</text:p>
          </table:table-cell>
          <table:table-cell office:value-type="float" office:value="110810">
            <text:p>110.8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20 : Retribucions bàsiques del personal funcionari</text:p>
          </table:table-cell>
          <table:table-cell office:value-type="float" office:value="282131.59">
            <text:p>282.131,5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21 : Retrib. complementàries del personal funcionari</text:p>
          </table:table-cell>
          <table:table-cell office:value-type="float" office:value="368647.85">
            <text:p>368.647,8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50 : Incentius a la productivitat</text:p>
          </table:table-cell>
          <table:table-cell office:value-type="float" office:value="25898.21">
            <text:p>25.898,2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6000 : Seguretat social</text:p>
          </table:table-cell>
          <table:table-cell office:value-type="float" office:value="177180.81">
            <text:p>177.180,8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2100 : Energia elèctrica</text:p>
          </table:table-cell>
          <table:table-cell office:value-type="float" office:value="4144">
            <text:p>4.14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20 : Retribucions bàsiques del personal funcionari</text:p>
          </table:table-cell>
          <table:table-cell office:value-type="float" office:value="37866.33">
            <text:p>37.866,3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21 : Retrib. complementàries del personal funcionari</text:p>
          </table:table-cell>
          <table:table-cell office:value-type="float" office:value="44149.21">
            <text:p>44.149,2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50 : Incentius a la productivitat</text:p>
          </table:table-cell>
          <table:table-cell office:value-type="float" office:value="3030.09">
            <text:p>3.030,0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6000 : Seguretat social</text:p>
          </table:table-cell>
          <table:table-cell office:value-type="float" office:value="26952.45">
            <text:p>26.952,4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10 : Ret. bàsiques i altres rem. personal even. Gabinets</text:p>
          </table:table-cell>
          <table:table-cell office:value-type="float" office:value="58661.29">
            <text:p>58.661,2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20 : Retribucions bàsiques del personal funcionari</text:p>
          </table:table-cell>
          <table:table-cell office:value-type="float" office:value="69383.86">
            <text:p>69.383,8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21 : Retrib. complementàries del personal funcionari</text:p>
          </table:table-cell>
          <table:table-cell office:value-type="float" office:value="97709.73">
            <text:p>97.709,7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50 : Incentius a la productivitat</text:p>
          </table:table-cell>
          <table:table-cell office:value-type="float" office:value="4719.39">
            <text:p>4.719,3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6000 : Seguretat social</text:p>
          </table:table-cell>
          <table:table-cell office:value-type="float" office:value="54992.59">
            <text:p>54.992,5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001 : Premsa, revistes, llibres i altres publicacions</text:p>
          </table:table-cell>
          <table:table-cell office:value-type="float" office:value="400">
            <text:p>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100 : Energia elèctrica</text:p>
          </table:table-cell>
          <table:table-cell office:value-type="float" office:value="2634">
            <text:p>2.63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201 : Comunicacions postals</text:p>
          </table:table-cell>
          <table:table-cell office:value-type="float" office:value="1796">
            <text:p>1.79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60200 : Difusió d'activitats, premsa i ràdio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7 / 4441A / 48300 : Subvencions i aportacions institucionals</text:p>
          </table:table-cell>
          <table:table-cell office:value-type="float" office:value="9732.52">
            <text:p>9.732,5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20 : Retribucions bàsiques del personal funcionari</text:p>
          </table:table-cell>
          <table:table-cell office:value-type="float" office:value="30742.78">
            <text:p>30.742,7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21 : Retrib. complementàries del personal funcionari</text:p>
          </table:table-cell>
          <table:table-cell office:value-type="float" office:value="36810.64">
            <text:p>36.810,6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50 : Incentius a la productivitat</text:p>
          </table:table-cell>
          <table:table-cell office:value-type="float" office:value="1906.67">
            <text:p>1.906,6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6000 : Seguretat social</text:p>
          </table:table-cell>
          <table:table-cell office:value-type="float" office:value="22092.17">
            <text:p>22.092,1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20 : Retribucions bàsiques del personal funcionari</text:p>
          </table:table-cell>
          <table:table-cell office:value-type="float" office:value="67278.29">
            <text:p>67.278,2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21 : Retrib. complementàries del personal funcionari</text:p>
          </table:table-cell>
          <table:table-cell office:value-type="float" office:value="74393.7">
            <text:p>74.393,7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50 : Incentius a la productivitat</text:p>
          </table:table-cell>
          <table:table-cell office:value-type="float" office:value="3817.29">
            <text:p>3.817,2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6000 : Seguretat social</text:p>
          </table:table-cell>
          <table:table-cell office:value-type="float" office:value="43282.04">
            <text:p>43.282,0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20 : Retribucions bàsiques del personal funcionari</text:p>
          </table:table-cell>
          <table:table-cell office:value-type="float" office:value="23393.77">
            <text:p>23.393,7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21 : Retrib. complementàries del personal funcionari</text:p>
          </table:table-cell>
          <table:table-cell office:value-type="float" office:value="52219.46">
            <text:p>52.219,4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50 : Incentius a la productivitat</text:p>
          </table:table-cell>
          <table:table-cell office:value-type="float" office:value="2230.85">
            <text:p>2.230,8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6000 : Seguretat social</text:p>
          </table:table-cell>
          <table:table-cell office:value-type="float" office:value="16140.7">
            <text:p>16.140,7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201 : Comunicacions postals</text:p>
          </table:table-cell>
          <table:table-cell office:value-type="float" office:value="1078">
            <text:p>1.07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200 : Difusió d'activitats, premsa i ràdio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70001 : Contractes de neteja</text:p>
          </table:table-cell>
          <table:table-cell office:value-type="float" office:value="28146.76">
            <text:p>28.146,7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20 : Retribucions bàsiques del personal funcionari</text:p>
          </table:table-cell>
          <table:table-cell office:value-type="float" office:value="298910.55">
            <text:p>298.910,5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21 : Retrib. complementàries del personal funcionari</text:p>
          </table:table-cell>
          <table:table-cell office:value-type="float" office:value="386172.52">
            <text:p>386.172,5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30 : Retribucions bàsiques del personal laboral fix</text:p>
          </table:table-cell>
          <table:table-cell office:value-type="float" office:value="51692.48">
            <text:p>51.692,4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50 : Incentius a la productivitat</text:p>
          </table:table-cell>
          <table:table-cell office:value-type="float" office:value="28800.94">
            <text:p>28.800,9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6000 : Seguretat social</text:p>
          </table:table-cell>
          <table:table-cell office:value-type="float" office:value="236971.94">
            <text:p>236.971,9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0 : Energia elèctrica</text:p>
          </table:table-cell>
          <table:table-cell office:value-type="float" office:value="278140">
            <text:p>278.14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1 : Aigua</text:p>
          </table:table-cell>
          <table:table-cell office:value-type="float" office:value="280520">
            <text:p>280.52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2 : Gas</text:p>
          </table:table-cell>
          <table:table-cell office:value-type="float" office:value="28247">
            <text:p>28.247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200 : Comunicacions telefòniques</text:p>
          </table:table-cell>
          <table:table-cell office:value-type="float" office:value="265878">
            <text:p>265.87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20 : Retribucions bàsiques del personal funcionari</text:p>
          </table:table-cell>
          <table:table-cell office:value-type="float" office:value="66371.47">
            <text:p>66.371,4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21 : Retrib. complementàries del personal funcionari</text:p>
          </table:table-cell>
          <table:table-cell office:value-type="float" office:value="77126.07">
            <text:p>77.126,0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30 : Retribucions bàsiques del personal laboral fix</text:p>
          </table:table-cell>
          <table:table-cell office:value-type="float" office:value="72719.68">
            <text:p>72.719,6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50 : Incentius a la productivitat</text:p>
          </table:table-cell>
          <table:table-cell office:value-type="float" office:value="9129.77">
            <text:p>9.129,7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6000 : Seguretat social</text:p>
          </table:table-cell>
          <table:table-cell office:value-type="float" office:value="66868.95">
            <text:p>66.868,9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4A / 22100 : Energia elèctrica</text:p>
          </table:table-cell>
          <table:table-cell office:value-type="float" office:value="1538075">
            <text:p>1.538.07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20 : Retribucions bàsiques del personal funcionari</text:p>
          </table:table-cell>
          <table:table-cell office:value-type="float" office:value="128604.09">
            <text:p>128.604,0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21 : Retrib. complementàries del personal funcionari</text:p>
          </table:table-cell>
          <table:table-cell office:value-type="float" office:value="168045.03">
            <text:p>168.045,0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50 : Incentius a la productivitat</text:p>
          </table:table-cell>
          <table:table-cell office:value-type="float" office:value="10922.93">
            <text:p>10.922,9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6000 : Seguretat social</text:p>
          </table:table-cell>
          <table:table-cell office:value-type="float" office:value="85038.37">
            <text:p>85.038,3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2001 : Premsa, revistes, llibres i altres publicacions</text:p>
          </table:table-cell>
          <table:table-cell office:value-type="float" office:value="450">
            <text:p>4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2100 : Energia elèctrica</text:p>
          </table:table-cell>
          <table:table-cell office:value-type="float" office:value="12508">
            <text:p>12.50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2101 : Aigua</text:p>
          </table:table-cell>
          <table:table-cell office:value-type="float" office:value="1909">
            <text:p>1.909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7A / 120 : Retribucions bàsiques del personal funcionari</text:p>
          </table:table-cell>
          <table:table-cell office:value-type="float" office:value="199530.93">
            <text:p>199.530,9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7A / 121 : Retrib. complementàries del personal funcionari</text:p>
          </table:table-cell>
          <table:table-cell office:value-type="float" office:value="307685.03">
            <text:p>307.685,0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7A / 150 : Incentius a la productivitat</text:p>
          </table:table-cell>
          <table:table-cell office:value-type="float" office:value="22585.07">
            <text:p>22.585,0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7A / 16000 : Seguretat social</text:p>
          </table:table-cell>
          <table:table-cell office:value-type="float" office:value="174846.52">
            <text:p>174.846,5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2100 : Energia elèctrica</text:p>
          </table:table-cell>
          <table:table-cell office:value-type="float" office:value="83015">
            <text:p>83.01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2101 : Aigua</text:p>
          </table:table-cell>
          <table:table-cell office:value-type="float" office:value="13322">
            <text:p>13.32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20 : Retribucions bàsiques del personal funcionari</text:p>
          </table:table-cell>
          <table:table-cell office:value-type="float" office:value="224976.91">
            <text:p>224.976,9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21 : Retrib. complementàries del personal funcionari</text:p>
          </table:table-cell>
          <table:table-cell office:value-type="float" office:value="310778.4">
            <text:p>310.778,4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30 : Retribucions bàsiques del personal laboral fix</text:p>
          </table:table-cell>
          <table:table-cell office:value-type="float" office:value="26596.83">
            <text:p>26.596,8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50 : Incentius a la productivitat</text:p>
          </table:table-cell>
          <table:table-cell office:value-type="float" office:value="18623.13">
            <text:p>18.623,1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6000 : Seguretat social</text:p>
          </table:table-cell>
          <table:table-cell office:value-type="float" office:value="190220.39">
            <text:p>190.220,3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20 : Retribucions bàsiques del personal funcionari</text:p>
          </table:table-cell>
          <table:table-cell office:value-type="float" office:value="52119.73">
            <text:p>52.119,7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21 : Retrib. complementàries del personal funcionari</text:p>
          </table:table-cell>
          <table:table-cell office:value-type="float" office:value="77571.42">
            <text:p>77.571,4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50 : Incentius a la productivitat</text:p>
          </table:table-cell>
          <table:table-cell office:value-type="float" office:value="7214.69">
            <text:p>7.214,6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6000 : Seguretat social</text:p>
          </table:table-cell>
          <table:table-cell office:value-type="float" office:value="39929.67">
            <text:p>39.929,6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5111A / 22200 : Comunicacions telefòniques</text:p>
          </table:table-cell>
          <table:table-cell office:value-type="float" office:value="2232">
            <text:p>2.23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20 : Retribucions bàsiques del personal funcionari</text:p>
          </table:table-cell>
          <table:table-cell office:value-type="float" office:value="86471.41">
            <text:p>86.471,4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21 : Retrib. complementàries del personal funcionari</text:p>
          </table:table-cell>
          <table:table-cell office:value-type="float" office:value="116936.65">
            <text:p>116.936,6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50 : Incentius a la productivitat</text:p>
          </table:table-cell>
          <table:table-cell office:value-type="float" office:value="5581.62">
            <text:p>5.581,6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6000 : Seguretat social</text:p>
          </table:table-cell>
          <table:table-cell office:value-type="float" office:value="54741.28">
            <text:p>54.741,2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A / 22201 : Comunicacions postals</text:p>
          </table:table-cell>
          <table:table-cell office:value-type="float" office:value="144">
            <text:p>14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2 / 4421A / 48300 : Subvencions i aportacions institucionals</text:p>
          </table:table-cell>
          <table:table-cell office:value-type="float" office:value="21529.74">
            <text:p>21.529,7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20 : Retribucions bàsiques del personal funcionari</text:p>
          </table:table-cell>
          <table:table-cell office:value-type="float" office:value="50611.8">
            <text:p>50.611,8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21 : Retrib. complementàries del personal funcionari</text:p>
          </table:table-cell>
          <table:table-cell office:value-type="float" office:value="64647.33">
            <text:p>64.647,3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50 : Incentius a la productivitat</text:p>
          </table:table-cell>
          <table:table-cell office:value-type="float" office:value="3222.75">
            <text:p>3.222,7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6000 : Seguretat social</text:p>
          </table:table-cell>
          <table:table-cell office:value-type="float" office:value="37098.87">
            <text:p>37.098,8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100 : Energia elèctrica</text:p>
          </table:table-cell>
          <table:table-cell office:value-type="float" office:value="77349">
            <text:p>77.349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101 : Aigua</text:p>
          </table:table-cell>
          <table:table-cell office:value-type="float" office:value="1621">
            <text:p>1.621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20 : Retribucions bàsiques del personal funcionari</text:p>
          </table:table-cell>
          <table:table-cell office:value-type="float" office:value="53264.06">
            <text:p>53.264,0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21 : Retrib. complementàries del personal funcionari</text:p>
          </table:table-cell>
          <table:table-cell office:value-type="float" office:value="66186.07">
            <text:p>66.186,0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50 : Incentius a la productivitat</text:p>
          </table:table-cell>
          <table:table-cell office:value-type="float" office:value="3377.47">
            <text:p>3.377,4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6000 : Seguretat social</text:p>
          </table:table-cell>
          <table:table-cell office:value-type="float" office:value="35770.5">
            <text:p>35.770,5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40A / 22201 : Comunicacions postals</text:p>
          </table:table-cell>
          <table:table-cell office:value-type="float" office:value="108">
            <text:p>10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20 : Retribucions bàsiques del personal funcionari</text:p>
          </table:table-cell>
          <table:table-cell office:value-type="float" office:value="33015.65">
            <text:p>33.015,6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21 : Retrib. complementàries del personal funcionari</text:p>
          </table:table-cell>
          <table:table-cell office:value-type="float" office:value="41179.81">
            <text:p>41.179,8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50 : Incentius a la productivitat</text:p>
          </table:table-cell>
          <table:table-cell office:value-type="float" office:value="12660.16">
            <text:p>12.660,1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6000 : Seguretat social</text:p>
          </table:table-cell>
          <table:table-cell office:value-type="float" office:value="21887.61">
            <text:p>21.887,6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20 : Retribucions bàsiques del personal funcionari</text:p>
          </table:table-cell>
          <table:table-cell office:value-type="float" office:value="22261.95">
            <text:p>22.261,9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21 : Retrib. complementàries del personal funcionari</text:p>
          </table:table-cell>
          <table:table-cell office:value-type="float" office:value="36404.19">
            <text:p>36.404,1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50 : Incentius a la productivitat</text:p>
          </table:table-cell>
          <table:table-cell office:value-type="float" office:value="1651.33">
            <text:p>1.651,3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6000 : Seguretat social</text:p>
          </table:table-cell>
          <table:table-cell office:value-type="float" office:value="17042.2">
            <text:p>17.042,2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C / 22100 : Energia elèctrica</text:p>
          </table:table-cell>
          <table:table-cell office:value-type="float" office:value="201508">
            <text:p>201.50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20 : Retribucions bàsiques del personal funcionari</text:p>
          </table:table-cell>
          <table:table-cell office:value-type="float" office:value="34069.51">
            <text:p>34.069,5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21 : Retrib. complementàries del personal funcionari</text:p>
          </table:table-cell>
          <table:table-cell office:value-type="float" office:value="55236.17">
            <text:p>55.236,1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50 : Incentius a la productivitat</text:p>
          </table:table-cell>
          <table:table-cell office:value-type="float" office:value="2451.02">
            <text:p>2.451,0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6000 : Seguretat social</text:p>
          </table:table-cell>
          <table:table-cell office:value-type="float" office:value="22214.64">
            <text:p>22.214,6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5131A / 22100 : Energia elèctrica</text:p>
          </table:table-cell>
          <table:table-cell office:value-type="float" office:value="4433">
            <text:p>4.433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5131A / 22101 : Aigua</text:p>
          </table:table-cell>
          <table:table-cell office:value-type="float" office:value="261">
            <text:p>261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20 : Retribucions bàsiques del personal funcionari</text:p>
          </table:table-cell>
          <table:table-cell office:value-type="float" office:value="128226.99">
            <text:p>128.226,9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21 : Retrib. complementàries del personal funcionari</text:p>
          </table:table-cell>
          <table:table-cell office:value-type="float" office:value="176765.04">
            <text:p>176.765,0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50 : Incentius a la productivitat</text:p>
          </table:table-cell>
          <table:table-cell office:value-type="float" office:value="22146.69">
            <text:p>22.146,6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6000 : Seguretat social</text:p>
          </table:table-cell>
          <table:table-cell office:value-type="float" office:value="71956.25">
            <text:p>71.956,2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4 / 4323E / 22201 : Comunicacions postals</text:p>
          </table:table-cell>
          <table:table-cell office:value-type="float" office:value="287">
            <text:p>287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20 : Retribucions bàsiques del personal funcionari</text:p>
          </table:table-cell>
          <table:table-cell office:value-type="float" office:value="166064.02">
            <text:p>166.064,0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21 : Retrib. complementàries del personal funcionari</text:p>
          </table:table-cell>
          <table:table-cell office:value-type="float" office:value="231250.09">
            <text:p>231.250,0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50 : Incentius a la productivitat</text:p>
          </table:table-cell>
          <table:table-cell office:value-type="float" office:value="12292.64">
            <text:p>12.292,6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6000 : Seguretat social</text:p>
          </table:table-cell>
          <table:table-cell office:value-type="float" office:value="112248.07">
            <text:p>112.248,0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001 : Premsa, revistes, llibres i altres publicacions</text:p>
          </table:table-cell>
          <table:table-cell office:value-type="float" office:value="10100">
            <text:p>10.1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200 : Comunicacions telefòniques</text:p>
          </table:table-cell>
          <table:table-cell office:value-type="float" office:value="215714">
            <text:p>215.71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201 : Comunicacions postals</text:p>
          </table:table-cell>
          <table:table-cell office:value-type="float" office:value="27265">
            <text:p>27.26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601 : Atencions protocol·làries i representatives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60200 : Difusió d'activitats, premsa i ràdio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C / 20200 : Lloguers d’edificis i altres construccions</text:p>
          </table:table-cell>
          <table:table-cell office:value-type="float" office:value="34300">
            <text:p>34.3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C / 22100 : Energia elèctrica</text:p>
          </table:table-cell>
          <table:table-cell office:value-type="float" office:value="7288">
            <text:p>7.28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C / 22101 : Aigua</text:p>
          </table:table-cell>
          <table:table-cell office:value-type="float" office:value="1098">
            <text:p>1.09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C / 22102 : Gas</text:p>
          </table:table-cell>
          <table:table-cell office:value-type="float" office:value="6350">
            <text:p>6.3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20 : Retribucions bàsiques del personal funcionari</text:p>
          </table:table-cell>
          <table:table-cell office:value-type="float" office:value="283913.48">
            <text:p>283.913,4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21 : Retrib. complementàries del personal funcionari</text:p>
          </table:table-cell>
          <table:table-cell office:value-type="float" office:value="444832.97">
            <text:p>444.832,9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50 : Incentius a la productivitat</text:p>
          </table:table-cell>
          <table:table-cell office:value-type="float" office:value="21186.75">
            <text:p>21.186,7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6000 : Seguretat social</text:p>
          </table:table-cell>
          <table:table-cell office:value-type="float" office:value="215559.68">
            <text:p>215.559,6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0 : Energia elèctrica</text:p>
          </table:table-cell>
          <table:table-cell office:value-type="float" office:value="69745">
            <text:p>69.74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1 : Aigua</text:p>
          </table:table-cell>
          <table:table-cell office:value-type="float" office:value="9631">
            <text:p>9.631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2 : Gas</text:p>
          </table:table-cell>
          <table:table-cell office:value-type="float" office:value="33369">
            <text:p>33.369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70001 : Contractes de neteja</text:p>
          </table:table-cell>
          <table:table-cell office:value-type="float" office:value="276212.95">
            <text:p>276.212,9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20 : Retribucions bàsiques del personal funcionari</text:p>
          </table:table-cell>
          <table:table-cell office:value-type="float" office:value="500738.95">
            <text:p>500.738,9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21 : Retrib. complementàries del personal funcionari</text:p>
          </table:table-cell>
          <table:table-cell office:value-type="float" office:value="650043.29">
            <text:p>650.043,2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30 : Retribucions bàsiques del personal laboral fix</text:p>
          </table:table-cell>
          <table:table-cell office:value-type="float" office:value="27573.9">
            <text:p>27.573,9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50 : Incentius a la productivitat</text:p>
          </table:table-cell>
          <table:table-cell office:value-type="float" office:value="32983.9">
            <text:p>32.983,9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6000 : Seguretat social</text:p>
          </table:table-cell>
          <table:table-cell office:value-type="float" office:value="348219.8">
            <text:p>348.219,8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001 : Premsa, revistes, llibres i altres publicacions</text:p>
          </table:table-cell>
          <table:table-cell office:value-type="float" office:value="900">
            <text:p>9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201 : Comunicacions postals</text:p>
          </table:table-cell>
          <table:table-cell office:value-type="float" office:value="216">
            <text:p>21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70001 : Contractes de neteja</text:p>
          </table:table-cell>
          <table:table-cell office:value-type="float" office:value="10471.37">
            <text:p>10.471,3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000 : Interessos de préstecs a ll/t d’ens públ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001 : Interessos de préstecs a ll/t entitats financeres</text:p>
          </table:table-cell>
          <table:table-cell office:value-type="float" office:value="4468920">
            <text:p>4.468.92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002 : Interessos de préstecs a curt termini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100 : Desp. formalització, mod. i canc. pres. a l’interior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3000 : Interessos de préstecs de l’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3100 : Despeses de formalització, modificació i cancel·lació prést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4200 : Interessos de demora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3 - DESPESES FINANCERES</text:p>
          </table:table-cell>
          <table:table-cell office:value-type="string">
            <text:p><text:s/>900 / 0111A / 34900 : Altres despeses financeres</text:p>
          </table:table-cell>
          <table:table-cell office:value-type="float" office:value="150000">
            <text:p>15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0111A / 91000 : Amortització préstecs a curt termini d’ens sector públic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0111A / 91100 : Amortit. préstecs a llarg termini d’ens públ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0111A / 91200 : Amortització préstecs a curt termini de fora sector públic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0111A / 91300 : Amortit. préstecs a ll/t entitats financeres</text:p>
          </table:table-cell>
          <table:table-cell office:value-type="float" office:value="12987000">
            <text:p>12.987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0111A / 93000 : Amortització préstecs de l’exterior a curt termi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9 - PASSIUS FINANCERS</text:p>
          </table:table-cell>
          <table:table-cell office:value-type="string">
            <text:p><text:s/>900 / 0111A / 93100 : Amort. de préstecs a ll/t entitats financeres de l'exterior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0200 : Lloguers d’edificis i altres construccions</text:p>
          </table:table-cell>
          <table:table-cell office:value-type="float" office:value="6700">
            <text:p>6.7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A / 20200 : Lloguers d’edificis i altres construccions</text:p>
          </table:table-cell>
          <table:table-cell office:value-type="float" office:value="220000">
            <text:p>2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101 / 1220A / 48300 : Subvencions i aportacions institucionals</text:p>
          </table:table-cell>
          <table:table-cell office:value-type="float" office:value="81136.52">
            <text:p>81.136,5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3002 : Despeses de representació</text:p>
          </table:table-cell>
          <table:table-cell office:value-type="float" office:value="6500">
            <text:p>6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0A / 48300 : Subvencions i aportacions institucionals</text:p>
          </table:table-cell>
          <table:table-cell office:value-type="float" office:value="3005.06">
            <text:p>3.005,0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202 : Publicacion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9 : Altres despeses especials funcionament</text:p>
          </table:table-cell>
          <table:table-cell office:value-type="float" office:value="118000">
            <text:p>11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11 / 2211A / 48300 : Subvencions i aportacions institucionals</text:p>
          </table:table-cell>
          <table:table-cell office:value-type="float" office:value="306.24">
            <text:p>306,2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10 : Ret. bàsiques i altres rem. personal even. Gabinets</text:p>
          </table:table-cell>
          <table:table-cell office:value-type="float" office:value="53843.23">
            <text:p>53.843,2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20 : Retribucions bàsiques del personal funcionari</text:p>
          </table:table-cell>
          <table:table-cell office:value-type="float" office:value="134166.29">
            <text:p>134.166,2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21 : Retrib. complementàries del personal funcionari</text:p>
          </table:table-cell>
          <table:table-cell office:value-type="float" office:value="185841.96">
            <text:p>185.841,9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50 : Incentius a la productivitat</text:p>
          </table:table-cell>
          <table:table-cell office:value-type="float" office:value="26089.19">
            <text:p>26.089,1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6000 : Seguretat social</text:p>
          </table:table-cell>
          <table:table-cell office:value-type="float" office:value="107365.32">
            <text:p>107.365,3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5A / 120 : Retribucions bàsiques del personal funcionari</text:p>
          </table:table-cell>
          <table:table-cell office:value-type="float" office:value="36721.91">
            <text:p>36.721,9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5A / 121 : Retrib. complementàries del personal funcionari</text:p>
          </table:table-cell>
          <table:table-cell office:value-type="float" office:value="45374.79">
            <text:p>45.374,7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5A / 150 : Incentius a la productivitat</text:p>
          </table:table-cell>
          <table:table-cell office:value-type="float" office:value="2350.63">
            <text:p>2.350,6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0 / 1215A / 16000 : Seguretat social</text:p>
          </table:table-cell>
          <table:table-cell office:value-type="float" office:value="24934.96">
            <text:p>24.934,9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20 : Retribucions bàsiques del personal funcionari</text:p>
          </table:table-cell>
          <table:table-cell office:value-type="float" office:value="19556.32">
            <text:p>19.556,3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21 : Retrib. complementàries del personal funcionari</text:p>
          </table:table-cell>
          <table:table-cell office:value-type="float" office:value="41467.45">
            <text:p>41.467,4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50 : Incentius a la productivitat</text:p>
          </table:table-cell>
          <table:table-cell office:value-type="float" office:value="9329.92">
            <text:p>9.329,9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6000 : Seguretat social</text:p>
          </table:table-cell>
          <table:table-cell office:value-type="float" office:value="12079.01">
            <text:p>12.079,0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10 : Ret. bàsiques i altres rem. personal even. Gabinets</text:p>
          </table:table-cell>
          <table:table-cell office:value-type="float" office:value="52063.97">
            <text:p>52.063,9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10 : Ret. bàsiques i altres rem. personal even. Gabinets</text:p>
          </table:table-cell>
          <table:table-cell office:value-type="float" office:value="58651.29">
            <text:p>58.651,2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50 : Incentius a la productiv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6000 : Seguretat social</text:p>
          </table:table-cell>
          <table:table-cell office:value-type="float" office:value="11720.8">
            <text:p>11.720,8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10 : Ret. bàsiques i altres rem. personal even. Gabinets</text:p>
          </table:table-cell>
          <table:table-cell office:value-type="float" office:value="122095.12">
            <text:p>122.095,1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20 : Retribucions bàsiques del personal funcionari</text:p>
          </table:table-cell>
          <table:table-cell office:value-type="float" office:value="165859.2">
            <text:p>165.859,2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21 : Retrib. complementàries del personal funcionari</text:p>
          </table:table-cell>
          <table:table-cell office:value-type="float" office:value="215529.11">
            <text:p>215.529,1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50 : Incentius a la productivitat</text:p>
          </table:table-cell>
          <table:table-cell office:value-type="float" office:value="23263.97">
            <text:p>23.263,9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6000 : Seguretat social</text:p>
          </table:table-cell>
          <table:table-cell office:value-type="float" office:value="146888.32">
            <text:p>146.888,3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20 : Retribucions bàsiques del personal funcionari</text:p>
          </table:table-cell>
          <table:table-cell office:value-type="float" office:value="16223.85">
            <text:p>16.223,8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21 : Retrib. complementàries del personal funcionari</text:p>
          </table:table-cell>
          <table:table-cell office:value-type="float" office:value="17263.05">
            <text:p>17.263,0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50 : Incentius a la productivitat</text:p>
          </table:table-cell>
          <table:table-cell office:value-type="float" office:value="930.6">
            <text:p>930,6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6000 : Seguretat social</text:p>
          </table:table-cell>
          <table:table-cell office:value-type="float" office:value="8673.21">
            <text:p>8.673,2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10 : Ret. bàsiques i altres rem. personal even. Gabinets</text:p>
          </table:table-cell>
          <table:table-cell office:value-type="float" office:value="52200.75">
            <text:p>52.200,7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20 : Retribucions bàsiques del personal funcionari</text:p>
          </table:table-cell>
          <table:table-cell office:value-type="float" office:value="134266.99">
            <text:p>134.266,9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21 : Retrib. complementàries del personal funcionari</text:p>
          </table:table-cell>
          <table:table-cell office:value-type="float" office:value="187325.36">
            <text:p>187.325,3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50 : Incentius a la productivitat</text:p>
          </table:table-cell>
          <table:table-cell office:value-type="float" office:value="10974.59">
            <text:p>10.974,5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6000 : Seguretat social</text:p>
          </table:table-cell>
          <table:table-cell office:value-type="float" office:value="111117.07">
            <text:p>111.117,0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20 : Retribucions bàsiques del personal funcionari</text:p>
          </table:table-cell>
          <table:table-cell office:value-type="float" office:value="47151.14">
            <text:p>47.151,1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21 : Retrib. complementàries del personal funcionari</text:p>
          </table:table-cell>
          <table:table-cell office:value-type="float" office:value="50039.89">
            <text:p>50.039,8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50 : Incentius a la productivitat</text:p>
          </table:table-cell>
          <table:table-cell office:value-type="float" office:value="2651.74">
            <text:p>2.651,7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6000 : Seguretat social</text:p>
          </table:table-cell>
          <table:table-cell office:value-type="float" office:value="29575.67">
            <text:p>29.575,6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20 : Retribucions bàsiques del personal funcionari</text:p>
          </table:table-cell>
          <table:table-cell office:value-type="float" office:value="53008.77">
            <text:p>53.008,7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21 : Retrib. complementàries del personal funcionari</text:p>
          </table:table-cell>
          <table:table-cell office:value-type="float" office:value="77364.55">
            <text:p>77.364,5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50 : Incentius a la productivitat</text:p>
          </table:table-cell>
          <table:table-cell office:value-type="float" office:value="3601.15">
            <text:p>3.601,1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6000 : Seguretat social</text:p>
          </table:table-cell>
          <table:table-cell office:value-type="float" office:value="32828.54">
            <text:p>32.828,5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20 : Retribucions bàsiques del personal funcionari</text:p>
          </table:table-cell>
          <table:table-cell office:value-type="float" office:value="65528.38">
            <text:p>65.528,3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21 : Retrib. complementàries del personal funcionari</text:p>
          </table:table-cell>
          <table:table-cell office:value-type="float" office:value="120107.35">
            <text:p>120.107,3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50 : Incentius a la productivitat</text:p>
          </table:table-cell>
          <table:table-cell office:value-type="float" office:value="8117.6">
            <text:p>8.117,6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6000 : Seguretat social</text:p>
          </table:table-cell>
          <table:table-cell office:value-type="float" office:value="53212.05">
            <text:p>53.212,0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70001 : Contractes de neteja</text:p>
          </table:table-cell>
          <table:table-cell office:value-type="float" office:value="34904.57">
            <text:p>34.904,5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70001 : Contractes de neteja</text:p>
          </table:table-cell>
          <table:table-cell office:value-type="float" office:value="6228.21">
            <text:p>6.228,2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001 : Premsa, revistes, llibres....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201 : Comunicacions postals</text:p>
          </table:table-cell>
          <table:table-cell office:value-type="float" office:value="1796">
            <text:p>1.79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70001 : Contractes de neteja</text:p>
          </table:table-cell>
          <table:table-cell office:value-type="float" office:value="73299.58">
            <text:p>73.299,5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70001 : Contractes de neteja</text:p>
          </table:table-cell>
          <table:table-cell office:value-type="float" office:value="117279.31">
            <text:p>117.279,3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70001 : Contractes de neteja</text:p>
          </table:table-cell>
          <table:table-cell office:value-type="float" office:value="2792.36">
            <text:p>2.792,3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70001 : Contractes de neteja</text:p>
          </table:table-cell>
          <table:table-cell office:value-type="float" office:value="13961.82">
            <text:p>13.961,8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70001 : Contractes de neteja</text:p>
          </table:table-cell>
          <table:table-cell office:value-type="float" office:value="17452.28">
            <text:p>17.452,2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202 : Publicacion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3002 : Despeses de representació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200 : Difusió d'activitats, premsa i ràdio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3 / 2240A / 48300 : Subvencions i aportacions institucionals</text:p>
          </table:table-cell>
          <table:table-cell office:value-type="float" office:value="22643.9">
            <text:p>22.643,9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5 / 4642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5 / 4642C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4A / 62300 : Inv. nova en maquinària, instal·lacions i utillatge</text:p>
          </table:table-cell>
          <table:table-cell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2 : Public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0 / 1210G / 44000 : Aportacions a societats mercantils mun. o prov.</text:p>
          </table:table-cell>
          <table:table-cell office:value-type="float" office:value="35000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603 : Despeses jurídiques</text:p>
          </table:table-cell>
          <table:table-cell office:value-type="float" office:value="32400">
            <text:p>32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4321A / 48300 : Subvencions i aportacions institucional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1 / 4335A / 48300 : Subvencions i aportacions institucionals</text:p>
          </table:table-cell>
          <table:table-cell office:value-type="float" office:value="198">
            <text:p>19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1200 : Manteniment d’edificis i altres construccions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1300 : Manteniment de maquinària, instal·lacions i utillatge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1900 : Compra de material per reparacions i manteniment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2009 : Altre material no inventariabl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2109 : Compra d'altres material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2709 : Treballs realitzats per altres empreses</text:p>
          </table:table-cell>
          <table:table-cell office:value-type="float" office:value="71650.66">
            <text:p>71.650,6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2001 : Premsa, revistes, llibres....</text:p>
          </table:table-cell>
          <table:table-cell office:value-type="float" office:value="150">
            <text:p>1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D / 20200 : Lloguers d’edificis i altres construccions</text:p>
          </table:table-cell>
          <table:table-cell office:value-type="float" office:value="17500">
            <text:p>17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5 / 6111A / 46500 : Trasnf. corrents a consells comarcals</text:p>
          </table:table-cell>
          <table:table-cell office:value-type="float" office:value="110000">
            <text:p>1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10 : Ret. bàsiques i altres rem. personal even. Gabinets</text:p>
          </table:table-cell>
          <table:table-cell office:value-type="float" office:value="36327.84">
            <text:p>36.327,8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5B / 120 : Retribucions bàsiques del personal funcionari</text:p>
          </table:table-cell>
          <table:table-cell office:value-type="float" office:value="35328.01">
            <text:p>35.328,0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5B / 121 : Retrib. complementàries del personal funcionari</text:p>
          </table:table-cell>
          <table:table-cell office:value-type="float" office:value="48105.71">
            <text:p>48.105,7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5B / 150 : Incentius a la productivitat</text:p>
          </table:table-cell>
          <table:table-cell office:value-type="float" office:value="2415.09">
            <text:p>2.415,0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0 / 1255A / 120 : Retribucions bàsiques del personal funcionari</text:p>
          </table:table-cell>
          <table:table-cell office:value-type="float" office:value="73008.3">
            <text:p>73.008,3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0 / 1255A / 121 : Retrib. complementàries del personal funcionari</text:p>
          </table:table-cell>
          <table:table-cell office:value-type="float" office:value="102467.52">
            <text:p>102.467,5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0 / 1255A / 150 : Incentius a la productivitat</text:p>
          </table:table-cell>
          <table:table-cell office:value-type="float" office:value="6269.66">
            <text:p>6.269,6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7A / 120 : Retribucions bàsiques del personal funcionari</text:p>
          </table:table-cell>
          <table:table-cell office:value-type="float" office:value="141510.5">
            <text:p>141.510,5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7A / 121 : Retrib. complementàries del personal funcionari</text:p>
          </table:table-cell>
          <table:table-cell office:value-type="float" office:value="174826.21">
            <text:p>174.826,2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7A / 150 : Incentius a la productivitat</text:p>
          </table:table-cell>
          <table:table-cell office:value-type="float" office:value="8632.19">
            <text:p>8.632,1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7A / 22201 : Comunicacions postals</text:p>
          </table:table-cell>
          <table:table-cell office:value-type="float" office:value="14370">
            <text:p>14.37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7A / 22001 : Premsa, revistes, llibres....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7B / 120 : Retribucions bàsiques del personal funcionari</text:p>
          </table:table-cell>
          <table:table-cell office:value-type="float" office:value="143065.1">
            <text:p>143.065,1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7B / 121 : Retrib. complementàries del personal funcionari</text:p>
          </table:table-cell>
          <table:table-cell office:value-type="float" office:value="195708.11">
            <text:p>195.708,1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7B / 150 : Incentius a la productivitat</text:p>
          </table:table-cell>
          <table:table-cell office:value-type="float" office:value="9471.28">
            <text:p>9.471,2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8A / 120 : Retribucions bàsiques del personal funcionari</text:p>
          </table:table-cell>
          <table:table-cell office:value-type="float" office:value="68047.92">
            <text:p>68.047,9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8A / 121 : Retrib. complementàries del personal funcionari</text:p>
          </table:table-cell>
          <table:table-cell office:value-type="float" office:value="88487.96">
            <text:p>88.487,9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8A / 150 : Incentius a la productivitat</text:p>
          </table:table-cell>
          <table:table-cell office:value-type="float" office:value="6895.15">
            <text:p>6.895,1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30 : Retribucions bàsiques del personal laboral fix</text:p>
          </table:table-cell>
          <table:table-cell office:value-type="float" office:value="23349.16">
            <text:p>23.349,1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10 : Ret. bàsiques i altres rem. personal even. Gabinets</text:p>
          </table:table-cell>
          <table:table-cell office:value-type="float" office:value="57046.53">
            <text:p>57.046,5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7 / 3138A / 120 : Retribucions bàsiques del personal funcionari</text:p>
          </table:table-cell>
          <table:table-cell office:value-type="float" office:value="10391.43">
            <text:p>10.391,4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7 / 3138A / 121 : Retrib. complementàries del personal funcionari</text:p>
          </table:table-cell>
          <table:table-cell office:value-type="float" office:value="14194.32">
            <text:p>14.194,3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7 / 3138A / 150 : Incentius a la productivitat</text:p>
          </table:table-cell>
          <table:table-cell office:value-type="float" office:value="733.48">
            <text:p>733,4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10A / 120 : Retribucions bàsiques del personal funcionari</text:p>
          </table:table-cell>
          <table:table-cell office:value-type="float" office:value="29782.79">
            <text:p>29.782,7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10A / 121 : Retrib. complementàries del personal funcionari</text:p>
          </table:table-cell>
          <table:table-cell office:value-type="float" office:value="64255.42">
            <text:p>64.255,4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10A / 150 : Incentius a la productivitat</text:p>
          </table:table-cell>
          <table:table-cell office:value-type="float" office:value="2629.55">
            <text:p>2.629,5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C / 120 : Retribucions bàsiques del personal funcionari</text:p>
          </table:table-cell>
          <table:table-cell office:value-type="float" office:value="83696.46">
            <text:p>83.696,4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C / 121 : Retrib. complementàries del personal funcionari</text:p>
          </table:table-cell>
          <table:table-cell office:value-type="float" office:value="99136.19">
            <text:p>99.136,1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C / 150 : Incentius a la productivitat</text:p>
          </table:table-cell>
          <table:table-cell office:value-type="float" office:value="5538.92">
            <text:p>5.538,9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D / 120 : Retribucions bàsiques del personal funcionari</text:p>
          </table:table-cell>
          <table:table-cell office:value-type="float" office:value="60944.75">
            <text:p>60.944,7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D / 121 : Retrib. complementàries del personal funcionari</text:p>
          </table:table-cell>
          <table:table-cell office:value-type="float" office:value="107073.04">
            <text:p>107.073,0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D / 150 : Incentius a la productivitat</text:p>
          </table:table-cell>
          <table:table-cell office:value-type="float" office:value="4830.49">
            <text:p>4.830,4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2A / 120 : Retribucions bàsiques del personal funcionari</text:p>
          </table:table-cell>
          <table:table-cell office:value-type="float" office:value="44860.18">
            <text:p>44.860,1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2A / 121 : Retrib. complementàries del personal funcionari</text:p>
          </table:table-cell>
          <table:table-cell office:value-type="float" office:value="49381.61">
            <text:p>49.381,6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2A / 150 : Incentius a la productivitat</text:p>
          </table:table-cell>
          <table:table-cell office:value-type="float" office:value="6585.81">
            <text:p>6.585,8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E / 120 : Retribucions bàsiques del personal funcionari</text:p>
          </table:table-cell>
          <table:table-cell office:value-type="float" office:value="56137.59">
            <text:p>56.137,5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E / 121 : Retrib. complementàries del personal funcionari</text:p>
          </table:table-cell>
          <table:table-cell office:value-type="float" office:value="73011.08">
            <text:p>73.011,0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E / 150 : Incentius a la productivitat</text:p>
          </table:table-cell>
          <table:table-cell office:value-type="float" office:value="3666.01">
            <text:p>3.666,0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3 / 4327A / 120 : Retribucions bàsiques del personal funcionari</text:p>
          </table:table-cell>
          <table:table-cell office:value-type="float" office:value="468516.23">
            <text:p>468.516,2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3 / 4327A / 121 : Retrib. complementàries del personal funcionari</text:p>
          </table:table-cell>
          <table:table-cell office:value-type="float" office:value="608679.89">
            <text:p>608.679,8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3 / 4327A / 130 : Retribucions bàsiques del personal laboral fix</text:p>
          </table:table-cell>
          <table:table-cell office:value-type="float" office:value="31537.92">
            <text:p>31.537,9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3 / 4327A / 150 : Incentius a la productivitat</text:p>
          </table:table-cell>
          <table:table-cell office:value-type="float" office:value="45466.75">
            <text:p>45.466,7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30 : Retribucions bàsiques del personal laboral fix</text:p>
          </table:table-cell>
          <table:table-cell office:value-type="float" office:value="51216.5">
            <text:p>51.216,5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337A / 130 : Retribucions bàsiques del personal laboral fix</text:p>
          </table:table-cell>
          <table:table-cell office:value-type="float" office:value="41529.98">
            <text:p>41.529,9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412A / 120 : Retribucions bàsiques del personal funcionari</text:p>
          </table:table-cell>
          <table:table-cell office:value-type="float" office:value="25403.34">
            <text:p>25.403,3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412A / 121 : Retrib. complementàries del personal funcionari</text:p>
          </table:table-cell>
          <table:table-cell office:value-type="float" office:value="30629.76">
            <text:p>30.629,7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412A / 150 : Incentius a la productivitat</text:p>
          </table:table-cell>
          <table:table-cell office:value-type="float" office:value="6638.32">
            <text:p>6.638,3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C / 120 : Retribucions bàsiques del personal funcionari</text:p>
          </table:table-cell>
          <table:table-cell office:value-type="float" office:value="16748.87">
            <text:p>16.748,8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C / 121 : Retrib. complementàries del personal funcionari</text:p>
          </table:table-cell>
          <table:table-cell office:value-type="float" office:value="24051.08">
            <text:p>24.051,0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C / 150 : Incentius a la productivitat</text:p>
          </table:table-cell>
          <table:table-cell office:value-type="float" office:value="1134.24">
            <text:p>1.134,2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10 : Ret. bàsiques i altres rem. personal even. Gabinets</text:p>
          </table:table-cell>
          <table:table-cell office:value-type="float" office:value="59834.51">
            <text:p>59.834,5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10 : Ret. bàsiques i altres rem. personal even. Gabinets</text:p>
          </table:table-cell>
          <table:table-cell office:value-type="float" office:value="44288.89">
            <text:p>44.288,8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3220A / 120 : Retribucions bàsiques del personal funcionari</text:p>
          </table:table-cell>
          <table:table-cell office:value-type="float" office:value="166710.75">
            <text:p>166.710,7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3220A / 121 : Retrib. complementàries del personal funcionari</text:p>
          </table:table-cell>
          <table:table-cell office:value-type="float" office:value="270226.63">
            <text:p>270.226,6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3220A / 150 : Incentius a la productivitat</text:p>
          </table:table-cell>
          <table:table-cell office:value-type="float" office:value="18671.24">
            <text:p>18.671,2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3220A / 16000 : Seguretat social</text:p>
          </table:table-cell>
          <table:table-cell office:value-type="float" office:value="109350.53">
            <text:p>109.350,5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7210A / 120 : Retribucions bàsiques del personal funcionari</text:p>
          </table:table-cell>
          <table:table-cell office:value-type="float" office:value="18090.94">
            <text:p>18.090,9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7210A / 121 : Retrib. complementàries del personal funcionari</text:p>
          </table:table-cell>
          <table:table-cell office:value-type="float" office:value="18498.76">
            <text:p>18.498,7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7210A / 150 : Incentius a la productivitat</text:p>
          </table:table-cell>
          <table:table-cell office:value-type="float" office:value="1041.24">
            <text:p>1.041,2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8 / 7210A / 16000 : Seguretat social</text:p>
          </table:table-cell>
          <table:table-cell office:value-type="float" office:value="9482">
            <text:p>9.48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203 / 4515B / 16000 : Seguretat social</text:p>
          </table:table-cell>
          <table:table-cell office:value-type="float" office:value="26923.77">
            <text:p>26.923,77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0 / 1255A / 16000 : Seguretat social</text:p>
          </table:table-cell>
          <table:table-cell office:value-type="float" office:value="47291.96">
            <text:p>47.291,9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7A / 16000 : Seguretat social</text:p>
          </table:table-cell>
          <table:table-cell office:value-type="float" office:value="85753.62">
            <text:p>85.753,6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7B / 16000 : Seguretat social</text:p>
          </table:table-cell>
          <table:table-cell office:value-type="float" office:value="93497.38">
            <text:p>93.497,3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302 / 1238A / 16000 : Seguretat social</text:p>
          </table:table-cell>
          <table:table-cell office:value-type="float" office:value="41307.78">
            <text:p>41.307,7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407 / 3138a / 16000 : Seguretat social</text:p>
          </table:table-cell>
          <table:table-cell office:value-type="float" office:value="7836.3">
            <text:p>7.836,3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10A / 16000 : Seguretat social</text:p>
          </table:table-cell>
          <table:table-cell office:value-type="float" office:value="16147.24">
            <text:p>16.147,2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C / 16000 : Seguretat social</text:p>
          </table:table-cell>
          <table:table-cell office:value-type="float" office:value="54508.19">
            <text:p>54.508,1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1D / 16000 : Seguretat social</text:p>
          </table:table-cell>
          <table:table-cell office:value-type="float" office:value="45381.98">
            <text:p>45.381,9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0 / 4322A / 16000 : Seguretat social</text:p>
          </table:table-cell>
          <table:table-cell office:value-type="float" office:value="24433.51">
            <text:p>24.433,5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1 / 4325E / 16000 : Seguretat social</text:p>
          </table:table-cell>
          <table:table-cell office:value-type="float" office:value="33585.31">
            <text:p>33.585,3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503 / 4327A / 16000 : Seguretat social</text:p>
          </table:table-cell>
          <table:table-cell office:value-type="float" office:value="322768.78">
            <text:p>322.768,7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1 / 4412A / 16000 : Seguretat social</text:p>
          </table:table-cell>
          <table:table-cell office:value-type="float" office:value="17213.44">
            <text:p>17.213,4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1 - DESPESES DE PERSONAL</text:p>
          </table:table-cell>
          <table:table-cell office:value-type="string">
            <text:p><text:s/>623 / 2251C / 16000 : Seguretat social</text:p>
          </table:table-cell>
          <table:table-cell office:value-type="float" office:value="9482">
            <text:p>9.48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201 : Comunicacions postals</text:p>
          </table:table-cell>
          <table:table-cell office:value-type="float" office:value="334">
            <text:p>33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D / 2270001 : Contractes de neteja</text:p>
          </table:table-cell>
          <table:table-cell office:value-type="float" office:value="10471.36">
            <text:p>10.471,3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6D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6D / 62500 : Inv. nova en mobiliari i estris</text:p>
          </table:table-cell>
          <table:table-cell office:value-type="float" office:value="420000">
            <text:p>4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4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4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4A / 63200 : Inv. rep. en edificis i altres construccions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6D / 63200 : Inv. rep. en edificis i altres construccions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0B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3 / 4510B / 63200 : Inv. rep. en edificis i altres construccions</text:p>
          </table:table-cell>
          <table:table-cell office:value-type="float" office:value="1000000">
            <text:p>1.0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8 / 3221A / 62300 : Inv. nova en maquinària, instal·lacions i utillatge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8 / 3221A / 62500 : Inv. nova en mobiliari i estris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208 / 3221A / 63200 : Inv. rep. en edificis i altres construccions</text:p>
          </table:table-cell>
          <table:table-cell office:value-type="float" office:value="20">
            <text:p>2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12 / 1232B / 62600 : Inv. nova en equips per a processos informàtics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12 / 1232B / 64000 : Despeses en inversions de caràcter immaterial</text:p>
          </table:table-cell>
          <table:table-cell office:value-type="float" office:value="93000">
            <text:p>9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04 / 1234F / 62500 : Inv. nova en mobiliari i estris</text:p>
          </table:table-cell>
          <table:table-cell office:value-type="float" office:value="45000">
            <text:p>4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04 / 1234F / 62501 : Equips d'oficina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04 / 1234F / 62600 : Inv. nova en equips per a processos informàtic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04 / 1234A / 63200 : Inv. rep. en edificis i altres construccions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04 / 1234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10 / 6221A / 63200 : Inv. rep. en edificis i altres construccion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10 / 62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10 / 62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3 / 4133A / 62200 : Inv. nova en edificis i altres construccions</text:p>
          </table:table-cell>
          <table:table-cell office:value-type="float" office:value="956400">
            <text:p>956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3 / 4133A / 62200 : Inv. nova en edificis i altres construccions</text:p>
          </table:table-cell>
          <table:table-cell office:value-type="float" office:value="1350150">
            <text:p>1.350.1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C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C / 62500 : Inv. nova en mobiliari i estris</text:p>
          </table:table-cell>
          <table:table-cell office:value-type="float" office:value="243000">
            <text:p>24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C / 62500 : Inv. nova en mobiliari i estris</text:p>
          </table:table-cell>
          <table:table-cell office:value-type="float" office:value="243000">
            <text:p>24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C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0 / 4321A / 76700 : Transferències de capital a consorcis</text:p>
          </table:table-cell>
          <table:table-cell office:value-type="float" office:value="301000">
            <text:p>30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3800000">
            <text:p>3.8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350000">
            <text:p>35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7 / 4442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181000">
            <text:p>18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7 / 4442A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7 / 4442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345000">
            <text:p>34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A / 62600 : Inv. nova en equips per a processos informàt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6 / 4223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5A / 62500 : Inv. nova en mobiliari i estris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7A / 60100 : Inversió nova en infrastructura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412A / 61100 : Inversió de reposició en infrastructura</text:p>
          </table:table-cell>
          <table:table-cell office:value-type="float" office:value="1870050">
            <text:p>1.870.0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1875000">
            <text:p>1.87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380000">
            <text:p>38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5111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6A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3A / 63200 : Inv. rep. en edificis i altres construccions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440000">
            <text:p>44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2 / 4421A / 77000 : Transferències de capital a empreses privades</text:p>
          </table:table-cell>
          <table:table-cell office:value-type="float" office:value="1018500">
            <text:p>1.018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3 / 5131A / 77000 : Transferències de capital a empreses privades</text:p>
          </table:table-cell>
          <table:table-cell office:value-type="float" office:value="527000">
            <text:p>527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7 / 6114A / 82001 : Conc.de prest.al sect.públic a curt termin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Financires</text:p>
          </table:table-cell>
          <table:table-cell office:value-type="string">
            <text:p>8 - ACTIUS FINANCERS</text:p>
          </table:table-cell>
          <table:table-cell office:value-type="string">
            <text:p><text:s/>307 / 6114A / 82100 : Conc.de prest.al sector públic a mig i llarg term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4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3 / 2251A / 61100 : Inversió de reposició en infrastructur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3 / 225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3 / 2251A / 77000 : Transferències de capital a empreses privades</text:p>
          </table:table-cell>
          <table:table-cell office:value-type="float" office:value="62500">
            <text:p>62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3 / 2251A / 61100 : Inversió de reposició en infrastructur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3 / 2251B / 62300 : Inv. nova en maquinària, instal·lacions i utillatge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3 / 2251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4 / 4323E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4 / 4323E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1000000">
            <text:p>1.0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272000">
            <text:p>27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53500">
            <text:p>53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30 / 4633A / 62500 : Inv. nova en mobiliari i estri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30 / 463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30 / 4633A / 62600 : Inv. nova en equips per a processos informàtics</text:p>
          </table:table-cell>
          <table:table-cell office:value-type="float" office:value="11400">
            <text:p>11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4 / 4323E / 60100 : Inversió nova en infrastructura</text:p>
          </table:table-cell>
          <table:table-cell office:value-type="float" office:value="240000">
            <text:p>24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624 / 4323E / 77000 : Transferències de capital a empreses privad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203 / 4510B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2A / 61100 : Inversió de reposició en infrastructura</text:p>
          </table:table-cell>
          <table:table-cell office:value-type="float" office:value="4285500">
            <text:p>4.285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2A / 60000 : Compra de sòl i edifi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2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2A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2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2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2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2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500 / 4322A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7 / 4441A / 60100 : Inversió nova en infrastructura</text:p>
          </table:table-cell>
          <table:table-cell office:value-type="float" office:value="558800">
            <text:p>558.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7 / 444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2 / 4421A / 60100 : Inversió nova en infrastructura</text:p>
          </table:table-cell>
          <table:table-cell office:value-type="float" office:value="2235180">
            <text:p>2.235.18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2 / 442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2 / 44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3 / 4131A / 63200 : Inv. rep. en edificis i altres construccions</text:p>
          </table:table-cell>
          <table:table-cell office:value-type="float" office:value="1800000">
            <text:p>1.8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3 / 413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3 / 413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3 / 4131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2A / 62600 : Inv. nova en equips per a processos informàtics</text:p>
          </table:table-cell>
          <table:table-cell office:value-type="float" office:value="10500">
            <text:p>10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401 / 4522C / 74000 : Transferències de capital a Empreses Municipals</text:p>
          </table:table-cell>
          <table:table-cell office:value-type="float" office:value="2000000">
            <text:p>2.0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1 / 4522C / 63200 : Inv. rep. en edificis i altres construccions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1 / 4522C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1 / 4522C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401 / 4522C / 63200 : Inv. rep. en edificis i altres construccions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1 / 4335A / 60100 : Inversió nova en infrastructura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7 - TRANSFERÈNCIES DE CAPITAL</text:p>
          </table:table-cell>
          <table:table-cell office:value-type="string">
            <text:p><text:s/>208 / 3221A / 74000 : Transferències de capital a Empreses Municipals</text:p>
          </table:table-cell>
          <table:table-cell office:value-type="float" office:value="1200000">
            <text:p>1.2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624 / 4323E / 62900 : Altres inv. noves assoc. al funcionament del servei</text:p>
          </table:table-cell>
          <table:table-cell office:value-type="float" office:value="1241000">
            <text:p>1.24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500 / 4321A / 62900 : Altres inv. noves assoc. al funcionament del servei</text:p>
          </table:table-cell>
          <table:table-cell office:value-type="float" office:value="900000">
            <text:p>9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de Capital</text:p>
          </table:table-cell>
          <table:table-cell office:value-type="string">
            <text:p>6 - INVERSIONS REALS</text:p>
          </table:table-cell>
          <table:table-cell office:value-type="string">
            <text:p><text:s/>304 / 1234A / 63201 : Inv. rep. en edificis i altres construccions</text:p>
          </table:table-cell>
          <table:table-cell office:value-type="float" office:value="1500000">
            <text:p>1.5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2C / 22002 : Material informàtic no inventariable</text:p>
          </table:table-cell>
          <table:table-cell office:value-type="float" office:value="90761">
            <text:p>90.761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1200 : Manteniment d’edificis i altres construccions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1900 : Compra de material per reparacions i manteniments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104 : Vestuari</text:p>
          </table:table-cell>
          <table:table-cell office:value-type="float" office:value="17891">
            <text:p>17.891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701 : Seguretat</text:p>
          </table:table-cell>
          <table:table-cell office:value-type="float" office:value="131000">
            <text:p>13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707 : Altres treball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C / 22108 : Productes de neteja</text:p>
          </table:table-cell>
          <table:table-cell office:value-type="float" office:value="79846">
            <text:p>79.84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0500 : Lloguer de mobiliari i est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1200 : Manteniment d’edificis i altres construccion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2000 : Material d’oficina no inventariable</text:p>
          </table:table-cell>
          <table:table-cell office:value-type="float" office:value="59714">
            <text:p>59.71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2003 : Mobiliari i petits equips</text:p>
          </table:table-cell>
          <table:table-cell office:value-type="float" office:value="23685">
            <text:p>23.685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2009 : Altre material no inventariabl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1300 : Manteniment de maquinària, instal·lacions i utillatge</text:p>
          </table:table-cell>
          <table:table-cell office:value-type="float" office:value="64586">
            <text:p>64.586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000 : Material d’oficina no inventariable</text:p>
          </table:table-cell>
          <table:table-cell office:value-type="float" office:value="79400">
            <text:p>79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004 : Impresos i formularis</text:p>
          </table:table-cell>
          <table:table-cell office:value-type="float" office:value="29081">
            <text:p>29.081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706 : Estudis i treballs tècnics</text:p>
          </table:table-cell>
          <table:table-cell office:value-type="float" office:value="42000">
            <text:p>4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709 : Treballs realitzats per altres empreses</text:p>
          </table:table-cell>
          <table:table-cell office:value-type="float" office:value="111850">
            <text:p>111.8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009 : Altre material no inventariable</text:p>
          </table:table-cell>
          <table:table-cell office:value-type="float" office:value="33000">
            <text:p>3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4 : Despeses especials de funcionament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6 : Reunions i conferènci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706 : Estudis i treballs tècnics</text:p>
          </table:table-cell>
          <table:table-cell office:value-type="float" office:value="2490">
            <text:p>2.4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0 / 1260A / 46701 : Transferències <text:s/>a consorc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0 / 1260A / 48200 : Transf.corrents institucions sense ànim de lucre</text:p>
          </table:table-cell>
          <table:table-cell office:value-type="float" office:value="9000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109 : Compra d'altres material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04 : Despeses especials de funcionament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10 : Despeses Pla de Barris</text:p>
          </table:table-cell>
          <table:table-cell office:value-type="float" office:value="6978">
            <text:p>6.97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706 : Estudis i treballs tècnics</text:p>
          </table:table-cell>
          <table:table-cell office:value-type="float" office:value="19000">
            <text:p>19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0A / 48800 : Transferències Pla de Barris</text:p>
          </table:table-cell>
          <table:table-cell office:value-type="float" office:value="25357">
            <text:p>25.357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2A / 48200 : Transf.corrents institucions sense ànim de lucre</text:p>
          </table:table-cell>
          <table:table-cell office:value-type="float" office:value="689508">
            <text:p>689.50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2A / 48900 : Altres transferències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4A / 22604 : Despeses especials de funcionament</text:p>
          </table:table-cell>
          <table:table-cell office:value-type="float" office:value="9000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4A / 22709 : Treballs realitzats per altres empreses</text:p>
          </table:table-cell>
          <table:table-cell office:value-type="float" office:value="233499">
            <text:p>233.499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4A / 48000 : Atencions benèfiques i assistencials</text:p>
          </table:table-cell>
          <table:table-cell office:value-type="float" office:value="210000">
            <text:p>2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4A / 48200 : Transf.corrents institucions sense ànim de lucre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604 : Despeses especials de funcionament</text:p>
          </table:table-cell>
          <table:table-cell office:value-type="float" office:value="65990">
            <text:p>65.9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5B / 48200 : Transf.corrents institucions sense ànim de lucre</text:p>
          </table:table-cell>
          <table:table-cell office:value-type="float" office:value="89800">
            <text:p>89.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6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6A / 22707 : Altres treballs</text:p>
          </table:table-cell>
          <table:table-cell office:value-type="float" office:value="4706129.15">
            <text:p>4.706.129,15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709 : Treballs realitzats per altres empreses</text:p>
          </table:table-cell>
          <table:table-cell office:value-type="float" office:value="491604">
            <text:p>491.60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7B / 48200 : Transf.corrents institucions sense ànim de lucre</text:p>
          </table:table-cell>
          <table:table-cell office:value-type="float" office:value="163400">
            <text:p>163.4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4A / 22706 : Estudis i treballs tècnics</text:p>
          </table:table-cell>
          <table:table-cell office:value-type="float" office:value="73300">
            <text:p>73.3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709 : Treballs realitzats per altres empreses</text:p>
          </table:table-cell>
          <table:table-cell office:value-type="float" office:value="2408800">
            <text:p>2.408.8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2A / 22709 : Treballs realitzats per altres empreses</text:p>
          </table:table-cell>
          <table:table-cell office:value-type="float" office:value="155000">
            <text:p>15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402 / 3135A / 48200 : Transf.corrents institucions sense ànim de lucre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3 : Combustibles i carburant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4A / 21300 : Manteniment de maquinària, instal·lacions i utillatge</text:p>
          </table:table-cell>
          <table:table-cell office:value-type="float" office:value="1396250">
            <text:p>1.396.2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1000 : Manteniment d'infrastructura i béns naturals</text:p>
          </table:table-cell>
          <table:table-cell office:value-type="float" office:value="3481320.14">
            <text:p>3.481.320,14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1300 : Manteniment de maquinària, instal·lacions i utillatge</text:p>
          </table:table-cell>
          <table:table-cell office:value-type="float" office:value="111468.68">
            <text:p>111.468,68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1901 : Compra de material per jardineria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2106 : Manutenció d’animals</text:p>
          </table:table-cell>
          <table:table-cell office:value-type="float" office:value="1560">
            <text:p>1.56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2609 : Altres despeses especials funcionament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900 : Compra de material per reparacions i manteniments</text:p>
          </table:table-cell>
          <table:table-cell office:value-type="float" office:value="100473.92">
            <text:p>100.473,9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103 : Combustibles i carburants</text:p>
          </table:table-cell>
          <table:table-cell office:value-type="float" office:value="190000">
            <text:p>19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400 : Primes d’assegurances</text:p>
          </table:table-cell>
          <table:table-cell office:value-type="float" office:value="110000">
            <text:p>1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B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4 / 4323E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400 : Primes d’assegurances</text:p>
          </table:table-cell>
          <table:table-cell office:value-type="float" office:value="227000">
            <text:p>227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709 : Treballs realitzats per altres empreses</text:p>
          </table:table-cell>
          <table:table-cell office:value-type="float" office:value="5790.26">
            <text:p>5.790,26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0300 : Lloguers de maquinària, instal·lacions i utillatge</text:p>
          </table:table-cell>
          <table:table-cell office:value-type="float" office:value="37674">
            <text:p>37.674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0400 : Lloguer de material de transpor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1200 : Manteniment d’edificis i altres construccions</text:p>
          </table:table-cell>
          <table:table-cell office:value-type="float" office:value="1621000">
            <text:p>1.62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1201 : Reparacions d’edificis i altres construccions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1300 : Manteniment de maquinària, instal·lacions i utillatge</text:p>
          </table:table-cell>
          <table:table-cell office:value-type="float" office:value="1000000">
            <text:p>1.0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0300 : Lloguers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900 : Altres lloguers d'immobilitzat material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104 : Vestuari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110 : Equips autoprotecció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1000 : Manteniment d'infrastructura i béns naturals</text:p>
          </table:table-cell>
          <table:table-cell office:value-type="float" office:value="125000">
            <text:p>12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412A / 21300 : Manteniment de maquinària, instal·lacions i utillatge</text:p>
          </table:table-cell>
          <table:table-cell office:value-type="float" office:value="569649.6">
            <text:p>569.649,6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412A / 22706 : Estudis i treballs tècnics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4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5111B / 21000 : Manteniment d'infrastructura i béns natural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B / 21000 : Manteniment d'infrastructura i béns naturals</text:p>
          </table:table-cell>
          <table:table-cell office:value-type="float" office:value="620000">
            <text:p>6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C / 21300 : Manteniment de maquinària, instal·lacions i utillatge</text:p>
          </table:table-cell>
          <table:table-cell office:value-type="float" office:value="380000">
            <text:p>38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40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A / 22609 : Altres despeses especials funcionament</text:p>
          </table:table-cell>
          <table:table-cell office:value-type="float" office:value="845000">
            <text:p>84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A / 22706 : Estudis i treballs tècnics</text:p>
          </table:table-cell>
          <table:table-cell office:value-type="float" office:value="35000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5131A / 22609 : Altres despeses especials funcionament</text:p>
          </table:table-cell>
          <table:table-cell office:value-type="float" office:value="28750">
            <text:p>28.7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623 / 5131A / 47000 : Transf. corrents a empreses privades</text:p>
          </table:table-cell>
          <table:table-cell office:value-type="float" office:value="3746350">
            <text:p>3.746.3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706 : Estudis i treballs tècnics</text:p>
          </table:table-cell>
          <table:table-cell office:value-type="float" office:value="115000">
            <text:p>11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4 : Despeses especials de funcionament</text:p>
          </table:table-cell>
          <table:table-cell office:value-type="float" office:value="11000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709 : Treballs realitzats per altres empreses</text:p>
          </table:table-cell>
          <table:table-cell office:value-type="float" office:value="33572">
            <text:p>33.572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9 : Altres despeses especials funcionament</text:p>
          </table:table-cell>
          <table:table-cell office:value-type="float" office:value="29000">
            <text:p>29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2 : Publicita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2602 : Publicitat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300 : Lloguers de maquinària, instal·lacions i utillatge</text:p>
          </table:table-cell>
          <table:table-cell office:value-type="float" office:value="31200">
            <text:p>31.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709 : Treballs realitzats per altres empreses</text:p>
          </table:table-cell>
          <table:table-cell office:value-type="float" office:value="55000">
            <text:p>5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400 : Lloguer de material de transport</text:p>
          </table:table-cell>
          <table:table-cell office:value-type="float" office:value="140464.32">
            <text:p>140.464,3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500 : Lloguer de mobiliari i estris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400 : Reparacions del material de transport</text:p>
          </table:table-cell>
          <table:table-cell office:value-type="float" office:value="120000">
            <text:p>12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401 : Manteniment i conservació del material de transport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708 : Serveis de recaptació a favor de l’entitat</text:p>
          </table:table-cell>
          <table:table-cell office:value-type="float" office:value="29980">
            <text:p>29.98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0300 : Lloguers de maquinària, instal·lacions i utillatge</text:p>
          </table:table-cell>
          <table:table-cell office:value-type="float" office:value="550">
            <text:p>55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307 / 6114B / 41000 : Transf. corr. a org. autònoms adm.de l’entitat local</text:p>
          </table:table-cell>
          <table:table-cell office:value-type="float" office:value="1093280">
            <text:p>1.093.28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400 : Primes d’assegurances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000 : Material d’oficina no inventariable</text:p>
          </table:table-cell>
          <table:table-cell office:value-type="float" office:value="30020.61">
            <text:p>30.020,61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4321A / 46701 : Transferències <text:s/>a consorcis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C / 22604 : Despeses especials de funcionament</text:p>
          </table:table-cell>
          <table:table-cell office:value-type="float" office:value="16000">
            <text:p>16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E / 22400 : Primes d’assegurances</text:p>
          </table:table-cell>
          <table:table-cell office:value-type="float" office:value="90000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E / 22604 : Despeses especials de funcionament</text:p>
          </table:table-cell>
          <table:table-cell office:value-type="float" office:value="88278">
            <text:p>88.278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530D / 22706 : Estudis i treballs tècnic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4328A / 44000 : Aportacions a societats mercantils mun. o prov.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4530D / 48900 : Altres transferències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530D / 22709 : Treballs realitzats per altres empreses</text:p>
          </table:table-cell>
          <table:table-cell office:value-type="float" office:value="30929.39">
            <text:p>30.929,39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2A / 22610 : Despeses Pla de Bar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4322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4321A / 46700 : Transf. corrents a consorcis</text:p>
          </table:table-cell>
          <table:table-cell office:value-type="float" office:value="180293.63">
            <text:p>180.293,63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0 / 4310A / 44900 : Altres transferències corrents</text:p>
          </table:table-cell>
          <table:table-cell office:value-type="float" office:value="354350.02">
            <text:p>354.350,02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D / 22000 : Material d’oficina no inventariable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D / 22602 : Publicitat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D / 22604 : Despeses especials de funcionament</text:p>
          </table:table-cell>
          <table:table-cell office:value-type="float" office:value="31000">
            <text:p>31.00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3 / 4327A / 22605 : Despeses especials de funcionament</text:p>
          </table:table-cell>
          <table:table-cell office:value-type="float" office:value="21490">
            <text:p>21.49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4 - TRANSFERÈNCIES CORRENTS</text:p>
          </table:table-cell>
          <table:table-cell office:value-type="string">
            <text:p><text:s/>503 / 4327A / 48900 : Altres transferènci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Operacions Corr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3 / 4327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32" table:formula="of:=SUBTOTAL(9;[.E2:.E3074])" office:value-type="float" office:value="396135999.999999">
            <text:p>396.136.000,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9"/>
          <table:table-cell table:number-columns-repeated="1019"/>
        </table:table-row>
      </table:table>
      <table:named-expressions>
        <table:named-range table:name="Consulta_desde_GPR_AJUNTAMENT_2" table:base-cell-address="$Taula.$A$1" table:cell-range-address="$Dades.$A$1:.$E$3074"/>
      </table:named-expressions>
      <table:data-pilot-tables>
        <table:data-pilot-table table:name="Tabla dinámica3" table:application-data="" table:target-range-address="Taula.A3:Taula.D16" table:buttons="Taula.A4 Taula.B4 Taula.C3" table:grand-total="row" table:show-filter-button="false">
          <table:source-cell-range table:cell-range-address="Dades.A1:Dades.E3074"/>
          <table:data-pilot-field table:source-field-name="Exercici" table:orientation="column" table:used-hierarchy="0" table:function="auto">
            <table:data-pilot-level table:show-empty="false">
              <table:data-pilot-members>
                <table:data-pilot-member table:name="2008" table:display="true" table:show-details="true"/>
                <table:data-pilot-member table:name="2009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us Operació: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Operacions Corrents" table:display="true" table:show-details="true"/>
                <table:data-pilot-member table:name="Operacions de Capital" table:display="true" table:show-details="true"/>
                <table:data-pilot-member table:name="Operacions Financires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pítol: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 - DESPESES DE PERSONAL" table:display="true" table:show-details="false"/>
                <table:data-pilot-member table:name="2 - DESPESES DE BÉNS CORRENTS I SERVEIS" table:display="true" table:show-details="false"/>
                <table:data-pilot-member table:name="3 - DESPESES FINANCERES" table:display="true" table:show-details="false"/>
                <table:data-pilot-member table:name="4 - TRANSFERÈNCIES CORRENTS" table:display="true" table:show-details="false"/>
                <table:data-pilot-member table:name="6 - INVERSIONS REALS" table:display="true" table:show-details="false"/>
                <table:data-pilot-member table:name="7 - TRANSFERÈNCIES DE CAPITAL" table:display="true" table:show-details="false"/>
                <table:data-pilot-member table:name="8 - ACTIUS FINANCERS" table:display="true" table:show-details="false"/>
                <table:data-pilot-member table:name="9 - PASSIUS FINANCERS" table:display="true" table:show-details="fals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rtida" table:orientation="row" table:used-hierarchy="0" table:function="auto">
            <table:data-pilot-level table:show-empty="false">
              <table:data-pilot-members>
                <table:data-pilot-member table:name=" 100 / 1111A / 100 : Retrib.bàsiques i altres rem. de càrrecs electius" table:display="true" table:show-details="true"/>
                <table:data-pilot-member table:name=" 100 / 1111A / 16000 : Seguretat social" table:display="true" table:show-details="true"/>
                <table:data-pilot-member table:name=" 100 / 1111A / 23000 : Dietes de càrrecs electius" table:display="true" table:show-details="true"/>
                <table:data-pilot-member table:name=" 100 / 1111A / 48700 : Transferències grups municipals" table:display="true" table:show-details="true"/>
                <table:data-pilot-member table:name=" 101 / 1220A / 110 : Ret. bàsiques i altres rem. personal even. Gabinets" table:display="true" table:show-details="true"/>
                <table:data-pilot-member table:name=" 101 / 1220A / 120 : Retribucions bàsiques del personal funcionari" table:display="true" table:show-details="true"/>
                <table:data-pilot-member table:name=" 101 / 1220A / 121 : Retrib. complementàries del personal funcionari" table:display="true" table:show-details="true"/>
                <table:data-pilot-member table:name=" 101 / 1220A / 150 : Incentius a la productivitat" table:display="true" table:show-details="true"/>
                <table:data-pilot-member table:name=" 101 / 1220A / 16000 : Seguretat social" table:display="true" table:show-details="true"/>
                <table:data-pilot-member table:name=" 101 / 1220A / 22009 : Altre material no inventariable" table:display="true" table:show-details="true"/>
                <table:data-pilot-member table:name=" 101 / 1220A / 22109 : Compra d'altres materials" table:display="true" table:show-details="true"/>
                <table:data-pilot-member table:name=" 101 / 1220A / 22604 : Despeses especials de funcionament" table:display="true" table:show-details="true"/>
                <table:data-pilot-member table:name=" 101 / 1220A / 22609 : Altres despeses especials funcionament" table:display="true" table:show-details="true"/>
                <table:data-pilot-member table:name=" 101 / 1220A / 22706 : Estudis i treballs tècnics" table:display="true" table:show-details="true"/>
                <table:data-pilot-member table:name=" 101 / 1220A / 22709 : Treballs realitzats per altres empreses" table:display="true" table:show-details="true"/>
                <table:data-pilot-member table:name=" 101 / 1220A / 23002 : Despeses de representació" table:display="true" table:show-details="true"/>
                <table:data-pilot-member table:name=" 101 / 1220A / 48300 : Subvencions i aportacions institucionals" table:display="true" table:show-details="true"/>
                <table:data-pilot-member table:name=" 103 / 1211A / 120 : Retribucions bàsiques del personal funcionari" table:display="true" table:show-details="true"/>
                <table:data-pilot-member table:name=" 103 / 1211A / 121 : Retrib. complementàries del personal funcionari" table:display="true" table:show-details="true"/>
                <table:data-pilot-member table:name=" 103 / 1211A / 150 : Incentius a la productivitat" table:display="true" table:show-details="true"/>
                <table:data-pilot-member table:name=" 103 / 1211A / 16000 : Seguretat social" table:display="true" table:show-details="true"/>
                <table:data-pilot-member table:name=" 103 / 1211A / 22001 : Premsa, revistes, llibres i altres publicacions" table:display="true" table:show-details="true"/>
                <table:data-pilot-member table:name=" 103 / 1211A / 22201 : Comunicacions postals" table:display="true" table:show-details="true"/>
                <table:data-pilot-member table:name=" 200 / 1210A / 22201 : Comunicacions postals" table:display="true" table:show-details="true"/>
                <table:data-pilot-member table:name=" 200 / 1210A / 22601 : Atencions protocol·làries i representatives" table:display="true" table:show-details="true"/>
                <table:data-pilot-member table:name=" 200 / 1210A / 2260200 : Difusió d'activitats, premsa i ràdio" table:display="true" table:show-details="true"/>
                <table:data-pilot-member table:name=" 200 / 1210A / 22604 : Despeses especials de funcionament" table:display="true" table:show-details="true"/>
                <table:data-pilot-member table:name=" 200 / 1210A / 22606 : Reunions i conferències" table:display="true" table:show-details="true"/>
                <table:data-pilot-member table:name=" 200 / 1210A / 22706 : Estudis i treballs tècnics" table:display="true" table:show-details="true"/>
                <table:data-pilot-member table:name=" 200 / 1210A / 22709 : Treballs realitzats per altres empreses" table:display="true" table:show-details="true"/>
                <table:data-pilot-member table:name=" 200 / 1210A / 41000 : Transf. corr. a org. autònoms adm.de l’entitat local" table:display="true" table:show-details="true"/>
                <table:data-pilot-member table:name=" 200 / 1210A / 44000 : Aportacions a societats mercantils mun. o prov." table:display="true" table:show-details="true"/>
                <table:data-pilot-member table:name=" 200 / 1210A / 46700 : Transf. corrents a consorcis" table:display="true" table:show-details="true"/>
                <table:data-pilot-member table:name=" 200 / 1210B / 22604 : Despeses especials de funcionament" table:display="true" table:show-details="true"/>
                <table:data-pilot-member table:name=" 200 / 1210B / 22706 : Estudis i treballs tècnics" table:display="true" table:show-details="true"/>
                <table:data-pilot-member table:name=" 200 / 1210C / 22601 : Atencions protocol·làries i representatives" table:display="true" table:show-details="true"/>
                <table:data-pilot-member table:name=" 200 / 1210C / 22604 : Despeses especials de funcionament" table:display="true" table:show-details="true"/>
                <table:data-pilot-member table:name=" 200 / 1210C / 22706 : Estudis i treballs tècnics" table:display="true" table:show-details="true"/>
                <table:data-pilot-member table:name=" 200 / 1212A / 110 : Ret. bàsiques i altres rem. personal even. Gabinets" table:display="true" table:show-details="true"/>
                <table:data-pilot-member table:name=" 200 / 1212A / 120 : Retribucions bàsiques del personal funcionari" table:display="true" table:show-details="true"/>
                <table:data-pilot-member table:name=" 200 / 1212A / 121 : Retrib. complementàries del personal funcionari" table:display="true" table:show-details="true"/>
                <table:data-pilot-member table:name=" 200 / 1212A / 150 : Incentius a la productivitat" table:display="true" table:show-details="true"/>
                <table:data-pilot-member table:name=" 200 / 1212A / 16000 : Seguretat social" table:display="true" table:show-details="true"/>
                <table:data-pilot-member table:name=" 200 / 1212A / 22000 : Material d’oficina no inventariable" table:display="true" table:show-details="true"/>
                <table:data-pilot-member table:name=" 200 / 1212A / 22001 : Premsa, revistes, llibres i altres publicacions" table:display="true" table:show-details="true"/>
                <table:data-pilot-member table:name=" 200 / 1212A / 22009 : Altre material no inventariable" table:display="true" table:show-details="true"/>
                <table:data-pilot-member table:name=" 200 / 1212A / 22109 : Compra d'altres materials" table:display="true" table:show-details="true"/>
                <table:data-pilot-member table:name=" 200 / 1212A / 22201 : Comunicacions postals" table:display="true" table:show-details="true"/>
                <table:data-pilot-member table:name=" 200 / 1212A / 2260200 : Difusió d'activitats, premsa i ràdio" table:display="true" table:show-details="true"/>
                <table:data-pilot-member table:name=" 200 / 1212A / 2260201 : Informació municipal i comunicació" table:display="true" table:show-details="true"/>
                <table:data-pilot-member table:name=" 200 / 1212A / 2260202 : Publicacions" table:display="true" table:show-details="true"/>
                <table:data-pilot-member table:name=" 200 / 1212A / 22609 : Altres despeses especials funcionament" table:display="true" table:show-details="true"/>
                <table:data-pilot-member table:name=" 200 / 1212A / 22706 : Estudis i treballs tècnics" table:display="true" table:show-details="true"/>
                <table:data-pilot-member table:name=" 200 / 1212A / 22709 : Treballs realitzats per altres empreses" table:display="true" table:show-details="true"/>
                <table:data-pilot-member table:name=" 200 / 1212A / 23002 : Despeses de representació" table:display="true" table:show-details="true"/>
                <table:data-pilot-member table:name=" 200 / 1212A / 46700 : Transf. corrents a consorcis" table:display="true" table:show-details="true"/>
                <table:data-pilot-member table:name=" 200 / 1212C / 120 : Retribucions bàsiques del personal funcionari" table:display="true" table:show-details="true"/>
                <table:data-pilot-member table:name=" 200 / 1212C / 121 : Retrib. complementàries del personal funcionari" table:display="true" table:show-details="true"/>
                <table:data-pilot-member table:name=" 200 / 1212C / 130 : Retribucions bàsiques del personal laboral fix" table:display="true" table:show-details="true"/>
                <table:data-pilot-member table:name=" 200 / 1212C / 150 : Incentius a la productivitat" table:display="true" table:show-details="true"/>
                <table:data-pilot-member table:name=" 200 / 1212C / 16000 : Seguretat social" table:display="true" table:show-details="true"/>
                <table:data-pilot-member table:name=" 200 / 1212C / 22001 : Premsa, revistes, llibres i altres publicacions" table:display="true" table:show-details="true"/>
                <table:data-pilot-member table:name=" 200 / 1212C / 22009 : Altre material no inventariable" table:display="true" table:show-details="true"/>
                <table:data-pilot-member table:name=" 200 / 1212C / 22201 : Comunicacions postals" table:display="true" table:show-details="true"/>
                <table:data-pilot-member table:name=" 200 / 1212C / 22601 : Atencions protocol·làries i representatives" table:display="true" table:show-details="true"/>
                <table:data-pilot-member table:name=" 200 / 1212C / 2260200 : Difusió d'activitats, premsa i ràdio" table:display="true" table:show-details="true"/>
                <table:data-pilot-member table:name=" 200 / 1212C / 22604 : Despeses especials de funcionament" table:display="true" table:show-details="true"/>
                <table:data-pilot-member table:name=" 200 / 1212C / 22706 : Estudis i treballs tècnics" table:display="true" table:show-details="true"/>
                <table:data-pilot-member table:name=" 200 / 1212C / 22709 : Treballs realitzats per altres empreses" table:display="true" table:show-details="true"/>
                <table:data-pilot-member table:name=" 200 / 1212C / 48200 : Transf.corrents institucions sense ànim de lucre" table:display="true" table:show-details="true"/>
                <table:data-pilot-member table:name=" 200 / 1212C / 48300 : Subvencions i aportacions institucionals" table:display="true" table:show-details="true"/>
                <table:data-pilot-member table:name=" 200 / 1212D / 120 : Retribucions bàsiques del personal funcionari" table:display="true" table:show-details="true"/>
                <table:data-pilot-member table:name=" 200 / 1212D / 121 : Retrib. complementàries del personal funcionari" table:display="true" table:show-details="true"/>
                <table:data-pilot-member table:name=" 200 / 1212D / 150 : Incentius a la productivitat" table:display="true" table:show-details="true"/>
                <table:data-pilot-member table:name=" 200 / 1212D / 16000 : Seguretat social" table:display="true" table:show-details="true"/>
                <table:data-pilot-member table:name=" 200 / 1212D / 22000 : Material d’oficina no inventariable" table:display="true" table:show-details="true"/>
                <table:data-pilot-member table:name=" 200 / 1212D / 22001 : Premsa, revistes, llibres i altres publicacions" table:display="true" table:show-details="true"/>
                <table:data-pilot-member table:name=" 200 / 1212D / 22201 : Comunicacions postals" table:display="true" table:show-details="true"/>
                <table:data-pilot-member table:name=" 200 / 1212D / 22601 : Atencions protocol·làries i representatives" table:display="true" table:show-details="true"/>
                <table:data-pilot-member table:name=" 200 / 1212D / 22602 : Publicitat" table:display="true" table:show-details="true"/>
                <table:data-pilot-member table:name=" 200 / 1212D / 22604 : Despeses especials de funcionament" table:display="true" table:show-details="true"/>
                <table:data-pilot-member table:name=" 200 / 1212D / 22706 : Estudis i treballs tècnics" table:display="true" table:show-details="true"/>
                <table:data-pilot-member table:name=" 200 / 1212D / 22709 : Treballs realitzats per altres empreses" table:display="true" table:show-details="true"/>
                <table:data-pilot-member table:name=" 200 / 1212D / 23002 : Despeses de representació" table:display="true" table:show-details="true"/>
                <table:data-pilot-member table:name=" 200 / 1212D / 23100 : Locomoció" table:display="true" table:show-details="true"/>
                <table:data-pilot-member table:name=" 200 / 1212D / 23300 : Altres indemnitzacions" table:display="true" table:show-details="true"/>
                <table:data-pilot-member table:name=" 200 / 1212D / 46700 : Transf. corrents a consorcis" table:display="true" table:show-details="true"/>
                <table:data-pilot-member table:name=" 200 / 1212D / 48200 : Transf.corrents institucions sense ànim de lucre" table:display="true" table:show-details="true"/>
                <table:data-pilot-member table:name=" 200 / 1215A / 120 : Retribucions bàsiques del personal funcionari" table:display="true" table:show-details="true"/>
                <table:data-pilot-member table:name=" 200 / 1215A / 121 : Retrib. complementàries del personal funcionari" table:display="true" table:show-details="true"/>
                <table:data-pilot-member table:name=" 200 / 1215A / 150 : Incentius a la productivitat" table:display="true" table:show-details="true"/>
                <table:data-pilot-member table:name=" 200 / 1215A / 16000 : Seguretat social" table:display="true" table:show-details="true"/>
                <table:data-pilot-member table:name=" 200 / 1215A / 22000 : Material d’oficina no inventariable" table:display="true" table:show-details="true"/>
                <table:data-pilot-member table:name=" 200 / 1215A / 22001 : Premsa, revistes, llibres i altres publicacions" table:display="true" table:show-details="true"/>
                <table:data-pilot-member table:name=" 200 / 1215A / 22201 : Comunicacions postals" table:display="true" table:show-details="true"/>
                <table:data-pilot-member table:name=" 200 / 1215A / 22602 : Publicitat" table:display="true" table:show-details="true"/>
                <table:data-pilot-member table:name=" 200 / 1215A / 22604 : Despeses especials de funcionament" table:display="true" table:show-details="true"/>
                <table:data-pilot-member table:name=" 200 / 1215A / 22706 : Estudis i treballs tècnics" table:display="true" table:show-details="true"/>
                <table:data-pilot-member table:name=" 200 / 1215A / 22709 : Treballs realitzats per altres empreses" table:display="true" table:show-details="true"/>
                <table:data-pilot-member table:name=" 200 / 1215A / 23100 : Locomoció" table:display="true" table:show-details="true"/>
                <table:data-pilot-member table:name=" 200 / 1215A / 23300 : Altres indemnitzacions" table:display="true" table:show-details="true"/>
                <table:data-pilot-member table:name=" 200 / 1215A / 46700 : Transf. corrents a consorcis" table:display="true" table:show-details="true"/>
                <table:data-pilot-member table:name=" 200 / 1215A / 48200 : Transf.corrents institucions sense ànim de lucre" table:display="true" table:show-details="true"/>
                <table:data-pilot-member table:name=" 202 / 4634A / 120 : Retribucions bàsiques del personal funcionari" table:display="true" table:show-details="true"/>
                <table:data-pilot-member table:name=" 202 / 4634A / 121 : Retrib. complementàries del personal funcionari" table:display="true" table:show-details="true"/>
                <table:data-pilot-member table:name=" 202 / 4634A / 130 : Retribucions bàsiques del personal laboral fix" table:display="true" table:show-details="true"/>
                <table:data-pilot-member table:name=" 202 / 4634A / 150 : Incentius a la productivitat" table:display="true" table:show-details="true"/>
                <table:data-pilot-member table:name=" 202 / 4634A / 16000 : Seguretat social" table:display="true" table:show-details="true"/>
                <table:data-pilot-member table:name=" 202 / 4634A / 22001 : Premsa, revistes, llibres i altres publicacions" table:display="true" table:show-details="true"/>
                <table:data-pilot-member table:name=" 202 / 4634A / 22009 : Altre material no inventariable" table:display="true" table:show-details="true"/>
                <table:data-pilot-member table:name=" 202 / 4634A / 22109 : Compra d'altres materials" table:display="true" table:show-details="true"/>
                <table:data-pilot-member table:name=" 202 / 4634A / 22201 : Comunicacions postals" table:display="true" table:show-details="true"/>
                <table:data-pilot-member table:name=" 202 / 4634A / 22601 : Atencions protocol·làries i representatives" table:display="true" table:show-details="true"/>
                <table:data-pilot-member table:name=" 202 / 4634A / 2260200 : Difusió d'activitats, premsa i ràdio" table:display="true" table:show-details="true"/>
                <table:data-pilot-member table:name=" 202 / 4634A / 2260202 : Publicacions" table:display="true" table:show-details="true"/>
                <table:data-pilot-member table:name=" 202 / 4634A / 2260204 : Publicació anuncis oficials" table:display="true" table:show-details="true"/>
                <table:data-pilot-member table:name=" 202 / 4634A / 22604 : Despeses especials de funcionament" table:display="true" table:show-details="true"/>
                <table:data-pilot-member table:name=" 202 / 4634A / 22706 : Estudis i treballs tècnics" table:display="true" table:show-details="true"/>
                <table:data-pilot-member table:name=" 202 / 4634A / 22709 : Treballs realitzats per altres empreses" table:display="true" table:show-details="true"/>
                <table:data-pilot-member table:name=" 202 / 4634A / 44000 : Aportacions a societats mercantils mun. o prov." table:display="true" table:show-details="true"/>
                <table:data-pilot-member table:name=" 202 / 4634A / 46700 : Transf. corrents a consorcis" table:display="true" table:show-details="true"/>
                <table:data-pilot-member table:name=" 202 / 4634B / 120 : Retribucions bàsiques del personal funcionari" table:display="true" table:show-details="true"/>
                <table:data-pilot-member table:name=" 202 / 4634B / 121 : Retrib. complementàries del personal funcionari" table:display="true" table:show-details="true"/>
                <table:data-pilot-member table:name=" 202 / 4634B / 150 : Incentius a la productivitat" table:display="true" table:show-details="true"/>
                <table:data-pilot-member table:name=" 202 / 4634B / 16000 : Seguretat social" table:display="true" table:show-details="true"/>
                <table:data-pilot-member table:name=" 202 / 4634B / 22706 : Estudis i treballs tècnics" table:display="true" table:show-details="true"/>
                <table:data-pilot-member table:name=" 203 / 4510A / 110 : Ret. bàsiques i altres rem. personal even. Gabinets" table:display="true" table:show-details="true"/>
                <table:data-pilot-member table:name=" 203 / 4510A / 120 : Retribucions bàsiques del personal funcionari" table:display="true" table:show-details="true"/>
                <table:data-pilot-member table:name=" 203 / 4510A / 121 : Retrib. complementàries del personal funcionari" table:display="true" table:show-details="true"/>
                <table:data-pilot-member table:name=" 203 / 4510A / 150 : Incentius a la productivitat" table:display="true" table:show-details="true"/>
                <table:data-pilot-member table:name=" 203 / 4510A / 16000 : Seguretat social" table:display="true" table:show-details="true"/>
                <table:data-pilot-member table:name=" 203 / 4510A / 21900 : Compra de material per reparacions i manteniments" table:display="true" table:show-details="true"/>
                <table:data-pilot-member table:name=" 203 / 4510A / 22104 : Vestuari" table:display="true" table:show-details="true"/>
                <table:data-pilot-member table:name=" 203 / 4510A / 22109 : Compra d'altres materials" table:display="true" table:show-details="true"/>
                <table:data-pilot-member table:name=" 203 / 4510A / 22201 : Comunicacions postals" table:display="true" table:show-details="true"/>
                <table:data-pilot-member table:name=" 203 / 4510A / 22601 : Atencions protocol·làries i representatives" table:display="true" table:show-details="true"/>
                <table:data-pilot-member table:name=" 203 / 4510A / 22602 : Publicitat" table:display="true" table:show-details="true"/>
                <table:data-pilot-member table:name=" 203 / 4510A / 2260200 : Difusió d'activitats, premsa i ràdio" table:display="true" table:show-details="true"/>
                <table:data-pilot-member table:name=" 203 / 4510A / 2260202 : Publicacions" table:display="true" table:show-details="true"/>
                <table:data-pilot-member table:name=" 203 / 4510A / 22604 : Despeses especials de funcionament" table:display="true" table:show-details="true"/>
                <table:data-pilot-member table:name=" 203 / 4510A / 22605 : Despeses especials de funcionament" table:display="true" table:show-details="true"/>
                <table:data-pilot-member table:name=" 203 / 4510A / 22609 : Altres despeses especials funcionament" table:display="true" table:show-details="true"/>
                <table:data-pilot-member table:name=" 203 / 4510A / 22706 : Estudis i treballs tècnics" table:display="true" table:show-details="true"/>
                <table:data-pilot-member table:name=" 203 / 4510A / 45000 : T.c a l’adm. gral. de la Generalitat de Catalunya" table:display="true" table:show-details="true"/>
                <table:data-pilot-member table:name=" 203 / 4510A / 46100 : Transf. corrents a la Diputació de Barcelona" table:display="true" table:show-details="true"/>
                <table:data-pilot-member table:name=" 203 / 4510A / 48300 : Subvencions i aportacions institucionals" table:display="true" table:show-details="true"/>
                <table:data-pilot-member table:name=" 203 / 4510A / 62600 : Inv. nova en equips per a processos informàtics" table:display="true" table:show-details="true"/>
                <table:data-pilot-member table:name=" 203 / 4510B / 110 : Ret. bàsiques i altres rem. personal even. Gabinets" table:display="true" table:show-details="true"/>
                <table:data-pilot-member table:name=" 203 / 4510B / 120 : Retribucions bàsiques del personal funcionari" table:display="true" table:show-details="true"/>
                <table:data-pilot-member table:name=" 203 / 4510B / 121 : Retrib. complementàries del personal funcionari" table:display="true" table:show-details="true"/>
                <table:data-pilot-member table:name=" 203 / 4510B / 130 : Retribucions bàsiques del personal laboral fix" table:display="true" table:show-details="true"/>
                <table:data-pilot-member table:name=" 203 / 4510B / 150 : Incentius a la productivitat" table:display="true" table:show-details="true"/>
                <table:data-pilot-member table:name=" 203 / 4510B / 16000 : Seguretat social" table:display="true" table:show-details="true"/>
                <table:data-pilot-member table:name=" 203 / 4510B / 20200 : Lloguers d’edificis i altres construccions" table:display="true" table:show-details="true"/>
                <table:data-pilot-member table:name=" 203 / 4510B / 22601 : Atencions protocol·làries i representatives" table:display="true" table:show-details="true"/>
                <table:data-pilot-member table:name=" 203 / 4510B / 2260200 : Difusió d'activitats, premsa i ràdio" table:display="true" table:show-details="true"/>
                <table:data-pilot-member table:name=" 203 / 4510B / 22604 : Despeses especials de funcionament" table:display="true" table:show-details="true"/>
                <table:data-pilot-member table:name=" 203 / 4510B / 2270001 : Contractes de neteja" table:display="true" table:show-details="true"/>
                <table:data-pilot-member table:name=" 203 / 4510B / 22706 : Estudis i treballs tècnics" table:display="true" table:show-details="true"/>
                <table:data-pilot-member table:name=" 203 / 4510B / 22709 : Treballs realitzats per altres empreses" table:display="true" table:show-details="true"/>
                <table:data-pilot-member table:name=" 203 / 4510B / 23002 : Despeses de representació" table:display="true" table:show-details="true"/>
                <table:data-pilot-member table:name=" 203 / 4510B / 23300 : Altres indemnitzacions" table:display="true" table:show-details="true"/>
                <table:data-pilot-member table:name=" 203 / 4510B / 62900 : Altres inv. noves assoc. al funcionament del servei" table:display="true" table:show-details="true"/>
                <table:data-pilot-member table:name=" 203 / 4510B / 63200 : Inv. rep. en edificis i altres construccions" table:display="true" table:show-details="true"/>
                <table:data-pilot-member table:name=" 203 / 4510B / 78000 : Subvenció Capital empres sense ànim de lucre" table:display="true" table:show-details="true"/>
                <table:data-pilot-member table:name=" 203 / 4514A / 110 : Ret. bàsiques i altres rem. personal even. Gabinets" table:display="true" table:show-details="true"/>
                <table:data-pilot-member table:name=" 203 / 4514A / 120 : Retribucions bàsiques del personal funcionari" table:display="true" table:show-details="true"/>
                <table:data-pilot-member table:name=" 203 / 4514A / 121 : Retrib. complementàries del personal funcionari" table:display="true" table:show-details="true"/>
                <table:data-pilot-member table:name=" 203 / 4514A / 130 : Retribucions bàsiques del personal laboral fix" table:display="true" table:show-details="true"/>
                <table:data-pilot-member table:name=" 203 / 4514A / 150 : Incentius a la productivitat" table:display="true" table:show-details="true"/>
                <table:data-pilot-member table:name=" 203 / 4514A / 16000 : Seguretat social" table:display="true" table:show-details="true"/>
                <table:data-pilot-member table:name=" 203 / 4514A / 20500 : Lloguer de mobiliari i estris" table:display="true" table:show-details="true"/>
                <table:data-pilot-member table:name=" 203 / 4514A / 20900 : Altres lloguers d'immobilitzat material" table:display="true" table:show-details="true"/>
                <table:data-pilot-member table:name=" 203 / 4514A / 21300 : Manteniment de maquinària, instal·lacions i utillatge" table:display="true" table:show-details="true"/>
                <table:data-pilot-member table:name=" 203 / 4514a / 21600 : Mant. de l’equipament per a processos informàtics" table:display="true" table:show-details="true"/>
                <table:data-pilot-member table:name=" 203 / 4514A / 21900 : Compra de material per reparacions i manteniments" table:display="true" table:show-details="true"/>
                <table:data-pilot-member table:name=" 203 / 4514A / 22003 : Mobiliari i petits equips" table:display="true" table:show-details="true"/>
                <table:data-pilot-member table:name=" 203 / 4514A / 22100 : Energia elèctrica" table:display="true" table:show-details="true"/>
                <table:data-pilot-member table:name=" 203 / 4514A / 22101 : Aigua" table:display="true" table:show-details="true"/>
                <table:data-pilot-member table:name=" 203 / 4514A / 22102 : Gas" table:display="true" table:show-details="true"/>
                <table:data-pilot-member table:name=" 203 / 4514A / 22109 : Compra d'altres materials" table:display="true" table:show-details="true"/>
                <table:data-pilot-member table:name=" 203 / 4514A / 22400 : Primes d’assegurances" table:display="true" table:show-details="true"/>
                <table:data-pilot-member table:name=" 203 / 4514a / 22602 : Publicitat" table:display="true" table:show-details="true"/>
                <table:data-pilot-member table:name=" 203 / 4514A / 22604 : Despeses especials de funcionament" table:display="true" table:show-details="true"/>
                <table:data-pilot-member table:name=" 203 / 4514A / 2270001 : Contractes de neteja" table:display="true" table:show-details="true"/>
                <table:data-pilot-member table:name=" 203 / 4514A / 22709 : Treballs realitzats per altres empreses" table:display="true" table:show-details="true"/>
                <table:data-pilot-member table:name=" 203 / 4514A / 47000 : Transf. corrents a empreses privades" table:display="true" table:show-details="true"/>
                <table:data-pilot-member table:name=" 203 / 4514A / 48100 : Premis, beques i pensions d’estudi i investigació" table:display="true" table:show-details="true"/>
                <table:data-pilot-member table:name=" 203 / 4514A / 48200 : Transf.corrents institucions sense ànim de lucre" table:display="true" table:show-details="true"/>
                <table:data-pilot-member table:name=" 203 / 4514A / 60100 : Inversió nova en infrastructura" table:display="true" table:show-details="true"/>
                <table:data-pilot-member table:name=" 203 / 4514A / 62900 : Altres inv. noves assoc. al funcionament del servei" table:display="true" table:show-details="true"/>
                <table:data-pilot-member table:name=" 203 / 4514A / 63200 : Inv. rep. en edificis i altres construccions" table:display="true" table:show-details="true"/>
                <table:data-pilot-member table:name=" 203 / 4515A / 120 : Retribucions bàsiques del personal funcionari" table:display="true" table:show-details="true"/>
                <table:data-pilot-member table:name=" 203 / 4515A / 121 : Retrib. complementàries del personal funcionari" table:display="true" table:show-details="true"/>
                <table:data-pilot-member table:name=" 203 / 4515A / 150 : Incentius a la productivitat" table:display="true" table:show-details="true"/>
                <table:data-pilot-member table:name=" 203 / 4515A / 16000 : Seguretat social" table:display="true" table:show-details="true"/>
                <table:data-pilot-member table:name=" 203 / 4515A / 20900 : Altres lloguers d'immobilitzat material" table:display="true" table:show-details="true"/>
                <table:data-pilot-member table:name=" 203 / 4515A / 22001 : Premsa, revistes, llibres i altres publicacions" table:display="true" table:show-details="true"/>
                <table:data-pilot-member table:name=" 203 / 4515A / 22109 : Compra d'altres materials" table:display="true" table:show-details="true"/>
                <table:data-pilot-member table:name=" 203 / 4515A / 22400 : Primes d’assegurances" table:display="true" table:show-details="true"/>
                <table:data-pilot-member table:name=" 203 / 4515A / 22604 : Despeses especials de funcionament" table:display="true" table:show-details="true"/>
                <table:data-pilot-member table:name=" 203 / 4515A / 22607 : Festes populars" table:display="true" table:show-details="true"/>
                <table:data-pilot-member table:name=" 203 / 4515A / 22709 : Treballs realitzats per altres empreses" table:display="true" table:show-details="true"/>
                <table:data-pilot-member table:name=" 203 / 4515A / 48100 : Premis, beques i pensions d’estudi i investigació" table:display="true" table:show-details="true"/>
                <table:data-pilot-member table:name=" 203 / 4515A / 48200 : Transf.corrents institucions sense ànim de lucre" table:display="true" table:show-details="true"/>
                <table:data-pilot-member table:name=" 203 / 4515B / 120 : Retribucions bàsiques del personal funcionari" table:display="true" table:show-details="true"/>
                <table:data-pilot-member table:name=" 203 / 4515B / 121 : Retrib. complementàries del personal funcionari" table:display="true" table:show-details="true"/>
                <table:data-pilot-member table:name=" 203 / 4515B / 150 : Incentius a la productivitat" table:display="true" table:show-details="true"/>
                <table:data-pilot-member table:name=" 203 / 4515B / 16000 : Seguretat social" table:display="true" table:show-details="true"/>
                <table:data-pilot-member table:name=" 203 / 4515b / 20900 : Altres lloguers d'immobilitzat material" table:display="true" table:show-details="true"/>
                <table:data-pilot-member table:name=" 203 / 4515b / 22109 : Compra d'altres materials" table:display="true" table:show-details="true"/>
                <table:data-pilot-member table:name=" 203 / 4515b / 22400 : Primes d’assegurances" table:display="true" table:show-details="true"/>
                <table:data-pilot-member table:name=" 203 / 4515b / 22604 : Despeses especials de funcionament" table:display="true" table:show-details="true"/>
                <table:data-pilot-member table:name=" 203 / 4515b / 22606 : Reunions i conferències" table:display="true" table:show-details="true"/>
                <table:data-pilot-member table:name=" 203 / 4515b / 22709 : Treballs realitzats per altres empreses" table:display="true" table:show-details="true"/>
                <table:data-pilot-member table:name=" 203 / 4515b / 48100 : Premis, beques i pensions d’estudi i investigació" table:display="true" table:show-details="true"/>
                <table:data-pilot-member table:name=" 203 / 4516A / 120 : Retribucions bàsiques del personal funcionari" table:display="true" table:show-details="true"/>
                <table:data-pilot-member table:name=" 203 / 4516A / 121 : Retrib. complementàries del personal funcionari" table:display="true" table:show-details="true"/>
                <table:data-pilot-member table:name=" 203 / 4516A / 130 : Retribucions bàsiques del personal laboral fix" table:display="true" table:show-details="true"/>
                <table:data-pilot-member table:name=" 203 / 4516A / 150 : Incentius a la productivitat" table:display="true" table:show-details="true"/>
                <table:data-pilot-member table:name=" 203 / 4516A / 16000 : Seguretat social" table:display="true" table:show-details="true"/>
                <table:data-pilot-member table:name=" 203 / 4516A / 20900 : Altres lloguers d'immobilitzat material" table:display="true" table:show-details="true"/>
                <table:data-pilot-member table:name=" 203 / 4516A / 21300 : Manteniment de maquinària, instal·lacions i utillatge" table:display="true" table:show-details="true"/>
                <table:data-pilot-member table:name=" 203 / 4516A / 21900 : Compra de material per reparacions i manteniments" table:display="true" table:show-details="true"/>
                <table:data-pilot-member table:name=" 203 / 4516A / 22101 : Aigua" table:display="true" table:show-details="true"/>
                <table:data-pilot-member table:name=" 203 / 4516A / 22102 : Gas" table:display="true" table:show-details="true"/>
                <table:data-pilot-member table:name=" 203 / 4516A / 22109 : Compra d'altres materials" table:display="true" table:show-details="true"/>
                <table:data-pilot-member table:name=" 203 / 4516A / 22400 : Primes d’assegurances" table:display="true" table:show-details="true"/>
                <table:data-pilot-member table:name=" 203 / 4516A / 22604 : Despeses especials de funcionament" table:display="true" table:show-details="true"/>
                <table:data-pilot-member table:name=" 203 / 4516A / 22606 : Reunions i conferències" table:display="true" table:show-details="true"/>
                <table:data-pilot-member table:name=" 203 / 4516A / 2270001 : Contractes de neteja" table:display="true" table:show-details="true"/>
                <table:data-pilot-member table:name=" 203 / 4516A / 22709 : Treballs realitzats per altres empreses" table:display="true" table:show-details="true"/>
                <table:data-pilot-member table:name=" 203 / 4516A / 48100 : Premis, beques i pensions d’estudi i investigació" table:display="true" table:show-details="true"/>
                <table:data-pilot-member table:name=" 203 / 4516A / 48200 : Transf.corrents institucions sense ànim de lucre" table:display="true" table:show-details="true"/>
                <table:data-pilot-member table:name=" 203 / 4516D / 120 : Retribucions bàsiques del personal funcionari" table:display="true" table:show-details="true"/>
                <table:data-pilot-member table:name=" 203 / 4516D / 121 : Retrib. complementàries del personal funcionari" table:display="true" table:show-details="true"/>
                <table:data-pilot-member table:name=" 203 / 4516D / 150 : Incentius a la productivitat" table:display="true" table:show-details="true"/>
                <table:data-pilot-member table:name=" 203 / 4516D / 16000 : Seguretat social" table:display="true" table:show-details="true"/>
                <table:data-pilot-member table:name=" 203 / 4516D / 21300 : Manteniment de maquinària, instal·lacions i utillatge" table:display="true" table:show-details="true"/>
                <table:data-pilot-member table:name=" 203 / 4516D / 21900 : Compra de material per reparacions i manteniments" table:display="true" table:show-details="true"/>
                <table:data-pilot-member table:name=" 203 / 4516D / 22000 : Material d’oficina no inventariable" table:display="true" table:show-details="true"/>
                <table:data-pilot-member table:name=" 203 / 4516D / 22001 : Premsa, revistes, llibres i altres publicacions" table:display="true" table:show-details="true"/>
                <table:data-pilot-member table:name=" 203 / 4516D / 22101 : Aigua" table:display="true" table:show-details="true"/>
                <table:data-pilot-member table:name=" 203 / 4516D / 22109 : Compra d'altres materials" table:display="true" table:show-details="true"/>
                <table:data-pilot-member table:name=" 203 / 4516D / 22604 : Despeses especials de funcionament" table:display="true" table:show-details="true"/>
                <table:data-pilot-member table:name=" 203 / 4516D / 22606 : Reunions i conferències" table:display="true" table:show-details="true"/>
                <table:data-pilot-member table:name=" 203 / 4516D / 2270001 : Contractes de neteja" table:display="true" table:show-details="true"/>
                <table:data-pilot-member table:name=" 203 / 4516D / 22709 : Treballs realitzats per altres empreses" table:display="true" table:show-details="true"/>
                <table:data-pilot-member table:name=" 203 / 4516D / 48100 : Premis, beques i pensions d’estudi i investigació" table:display="true" table:show-details="true"/>
                <table:data-pilot-member table:name=" 203 / 4516D / 48200 : Transf.corrents institucions sense ànim de lucre" table:display="true" table:show-details="true"/>
                <table:data-pilot-member table:name=" 203 / 4516D / 62200 : Inv. nova en edificis i altres construccions" table:display="true" table:show-details="true"/>
                <table:data-pilot-member table:name=" 203 / 4516D / 62300 : Inv. nova en maquinària, instal·lacions i utillatge" table:display="true" table:show-details="true"/>
                <table:data-pilot-member table:name=" 203 / 4516D / 62500 : Inv. nova en mobiliari i estris" table:display="true" table:show-details="true"/>
                <table:data-pilot-member table:name=" 203 / 4516D / 62800 : Fons documental" table:display="true" table:show-details="true"/>
                <table:data-pilot-member table:name=" 203 / 4516D / 63200 : Inv. rep. en edificis i altres construccions" table:display="true" table:show-details="true"/>
                <table:data-pilot-member table:name=" 203 / 4535A / 120 : Retribucions bàsiques del personal funcionari" table:display="true" table:show-details="true"/>
                <table:data-pilot-member table:name=" 203 / 4535A / 121 : Retrib. complementàries del personal funcionari" table:display="true" table:show-details="true"/>
                <table:data-pilot-member table:name=" 203 / 4535A / 150 : Incentius a la productivitat" table:display="true" table:show-details="true"/>
                <table:data-pilot-member table:name=" 203 / 4535A / 16000 : Seguretat social" table:display="true" table:show-details="true"/>
                <table:data-pilot-member table:name=" 203 / 4535A / 22100 : Energia elèctrica" table:display="true" table:show-details="true"/>
                <table:data-pilot-member table:name=" 203 / 4535A / 22101 : Aigua" table:display="true" table:show-details="true"/>
                <table:data-pilot-member table:name=" 203 / 4535A / 22102 : Gas" table:display="true" table:show-details="true"/>
                <table:data-pilot-member table:name=" 203 / 4535A / 22201 : Comunicacions postals" table:display="true" table:show-details="true"/>
                <table:data-pilot-member table:name=" 203 / 4535A / 22604 : Despeses especials de funcionament" table:display="true" table:show-details="true"/>
                <table:data-pilot-member table:name=" 203 / 4535A / 2270001 : Contractes de neteja" table:display="true" table:show-details="true"/>
                <table:data-pilot-member table:name=" 203 / 4535A / 22709 : Treballs realitzats per altres empreses" table:display="true" table:show-details="true"/>
                <table:data-pilot-member table:name=" 203 / 4535A / 41000 : Transf. corr. a org. autònoms adm.de l’entitat local" table:display="true" table:show-details="true"/>
                <table:data-pilot-member table:name=" 203 / 4535A / 48100 : Premis, beques i pensions d’estudi i investigació" table:display="true" table:show-details="true"/>
                <table:data-pilot-member table:name=" 203 / 4535A / 48200 : Transf.corrents institucions sense ànim de lucre" table:display="true" table:show-details="true"/>
                <table:data-pilot-member table:name=" 203 / 4535A / 62300 : Inv. nova en maquinària, instal·lacions i utillatge" table:display="true" table:show-details="true"/>
                <table:data-pilot-member table:name=" 203 / 4535A / 63200 : Inv. rep. en edificis i altres construccions" table:display="true" table:show-details="true"/>
                <table:data-pilot-member table:name=" 208 / 1210D / 48200 : Transf.corrents institucions sense ànim de lucre" table:display="true" table:show-details="true"/>
                <table:data-pilot-member table:name=" 208 / 1210E / 48200 : Transf.corrents institucions sense ànim de lucre" table:display="true" table:show-details="true"/>
                <table:data-pilot-member table:name=" 208 / 1210F / 120 : Retribucions bàsiques del personal funcionari" table:display="true" table:show-details="true"/>
                <table:data-pilot-member table:name=" 208 / 1210F / 121 : Retrib. complementàries del personal funcionari" table:display="true" table:show-details="true"/>
                <table:data-pilot-member table:name=" 208 / 1210F / 150 : Incentius a la productivitat" table:display="true" table:show-details="true"/>
                <table:data-pilot-member table:name=" 208 / 1210F / 16000 : Seguretat social" table:display="true" table:show-details="true"/>
                <table:data-pilot-member table:name=" 208 / 1210F / 44000 : Aportacions a societats mercantils mun. o prov." table:display="true" table:show-details="true"/>
                <table:data-pilot-member table:name=" 208 / 1210H / 120 : Retribucions bàsiques del personal funcionari" table:display="true" table:show-details="true"/>
                <table:data-pilot-member table:name=" 208 / 1210H / 121 : Retrib. complementàries del personal funcionari" table:display="true" table:show-details="true"/>
                <table:data-pilot-member table:name=" 208 / 1210H / 150 : Incentius a la productivitat" table:display="true" table:show-details="true"/>
                <table:data-pilot-member table:name=" 208 / 1210H / 16000 : Seguretat social" table:display="true" table:show-details="true"/>
                <table:data-pilot-member table:name=" 208 / 1210H / 21900 : Compra de material per reparacions i manteniments" table:display="true" table:show-details="true"/>
                <table:data-pilot-member table:name=" 208 / 1210H / 22001 : Premsa, revistes, llibres i altres publicacions" table:display="true" table:show-details="true"/>
                <table:data-pilot-member table:name=" 208 / 1210H / 22109 : Compra d'altres materials" table:display="true" table:show-details="true"/>
                <table:data-pilot-member table:name=" 208 / 1210H / 22201 : Comunicacions postals" table:display="true" table:show-details="true"/>
                <table:data-pilot-member table:name=" 208 / 1210H / 22604 : Despeses especials de funcionament" table:display="true" table:show-details="true"/>
                <table:data-pilot-member table:name=" 208 / 1210H / 22706 : Estudis i treballs tècnics" table:display="true" table:show-details="true"/>
                <table:data-pilot-member table:name=" 208 / 1210H / 22709 : Treballs realitzats per altres empreses" table:display="true" table:show-details="true"/>
                <table:data-pilot-member table:name=" 208 / 1210H / 46700 : Transf. corrents a consorcis" table:display="true" table:show-details="true"/>
                <table:data-pilot-member table:name=" 208 / 1210H / 48900 : Altres transferències" table:display="true" table:show-details="true"/>
                <table:data-pilot-member table:name=" 208 / 3220A / 120 : Retribucions bàsiques del personal funcionari" table:display="true" table:show-details="true"/>
                <table:data-pilot-member table:name=" 208 / 3220A / 121 : Retrib. complementàries del personal funcionari" table:display="true" table:show-details="true"/>
                <table:data-pilot-member table:name=" 208 / 3220A / 150 : Incentius a la productivitat" table:display="true" table:show-details="true"/>
                <table:data-pilot-member table:name=" 208 / 3220A / 16000 : Seguretat social" table:display="true" table:show-details="true"/>
                <table:data-pilot-member table:name=" 208 / 3220A / 22107 : Productes farmacèutics" table:display="true" table:show-details="true"/>
                <table:data-pilot-member table:name=" 208 / 3220A / 48200 : Transf.corrents institucions sense ànim de lucre" table:display="true" table:show-details="true"/>
                <table:data-pilot-member table:name=" 208 / 3221A / 120 : Retribucions bàsiques del personal funcionari" table:display="true" table:show-details="true"/>
                <table:data-pilot-member table:name=" 208 / 3221A / 121 : Retrib. complementàries del personal funcionari" table:display="true" table:show-details="true"/>
                <table:data-pilot-member table:name=" 208 / 3221A / 150 : Incentius a la productivitat" table:display="true" table:show-details="true"/>
                <table:data-pilot-member table:name=" 208 / 3221A / 16000 : Seguretat social" table:display="true" table:show-details="true"/>
                <table:data-pilot-member table:name=" 208 / 3221A / 21300 : Manteniment de maquinària, instal·lacions i utillatge" table:display="true" table:show-details="true"/>
                <table:data-pilot-member table:name=" 208 / 3221A / 21600 : Mant. de l’equipament per a processos informàtics" table:display="true" table:show-details="true"/>
                <table:data-pilot-member table:name=" 208 / 3221A / 21900 : Compra de material per reparacions i manteniments" table:display="true" table:show-details="true"/>
                <table:data-pilot-member table:name=" 208 / 3221A / 22001 : Premsa, revistes, llibres i altres publicacions" table:display="true" table:show-details="true"/>
                <table:data-pilot-member table:name=" 208 / 3221A / 22100 : Energia elèctrica" table:display="true" table:show-details="true"/>
                <table:data-pilot-member table:name=" 208 / 3221A / 22101 : Aigua" table:display="true" table:show-details="true"/>
                <table:data-pilot-member table:name=" 208 / 3221A / 22102 : Gas" table:display="true" table:show-details="true"/>
                <table:data-pilot-member table:name=" 208 / 3221A / 22104 : Vestuari" table:display="true" table:show-details="true"/>
                <table:data-pilot-member table:name=" 208 / 3221A / 22109 : Compra d'altres materials" table:display="true" table:show-details="true"/>
                <table:data-pilot-member table:name=" 208 / 3221A / 22200 : Comunicacions telefòniques" table:display="true" table:show-details="true"/>
                <table:data-pilot-member table:name=" 208 / 3221A / 22201 : Comunicacions postals" table:display="true" table:show-details="true"/>
                <table:data-pilot-member table:name=" 208 / 3221A / 22300 : Transports" table:display="true" table:show-details="true"/>
                <table:data-pilot-member table:name=" 208 / 3221A / 22400 : Primes d’assegurances" table:display="true" table:show-details="true"/>
                <table:data-pilot-member table:name=" 208 / 3221A / 22601 : Atencions protocol·làries i representatives" table:display="true" table:show-details="true"/>
                <table:data-pilot-member table:name=" 208 / 3221A / 2260200 : Difusió d'activitats, premsa i ràdio" table:display="true" table:show-details="true"/>
                <table:data-pilot-member table:name=" 208 / 3221A / 22604 : Despeses especials de funcionament" table:display="true" table:show-details="true"/>
                <table:data-pilot-member table:name=" 208 / 3221A / 2270001 : Contractes de neteja" table:display="true" table:show-details="true"/>
                <table:data-pilot-member table:name=" 208 / 3221A / 22706 : Estudis i treballs tècnics" table:display="true" table:show-details="true"/>
                <table:data-pilot-member table:name=" 208 / 3221A / 22709 : Treballs realitzats per altres empreses" table:display="true" table:show-details="true"/>
                <table:data-pilot-member table:name=" 208 / 3221A / 23002 : Despeses de representació" table:display="true" table:show-details="true"/>
                <table:data-pilot-member table:name=" 208 / 3221A / 44000 : Aportacions a societats mercantils mun. o prov." table:display="true" table:show-details="true"/>
                <table:data-pilot-member table:name=" 208 / 3221A / 44100 : Aportacions a Promoció Econòmica de Sabadell-subv." table:display="true" table:show-details="true"/>
                <table:data-pilot-member table:name=" 208 / 3221A / 46700 : Transf. corrents a consorcis" table:display="true" table:show-details="true"/>
                <table:data-pilot-member table:name=" 208 / 3221A / 48100 : Premis, beques i pensions d’estudi i investigació" table:display="true" table:show-details="true"/>
                <table:data-pilot-member table:name=" 208 / 3221A / 48200 : Transf.corrents institucions sense ànim de lucre" table:display="true" table:show-details="true"/>
                <table:data-pilot-member table:name=" 208 / 3221A / 48300 : Subvencions i aportacions institucionals" table:display="true" table:show-details="true"/>
                <table:data-pilot-member table:name=" 208 / 3221A / 62300 : Inv. nova en maquinària, instal·lacions i utillatge" table:display="true" table:show-details="true"/>
                <table:data-pilot-member table:name=" 208 / 3221A / 62500 : Inv. nova en mobiliari i estris" table:display="true" table:show-details="true"/>
                <table:data-pilot-member table:name=" 208 / 3221A / 63200 : Inv. rep. en edificis i altres construccions" table:display="true" table:show-details="true"/>
                <table:data-pilot-member table:name=" 208 / 3221A / 74000 : Transferències de capital a Empreses Municipals" table:display="true" table:show-details="true"/>
                <table:data-pilot-member table:name=" 208 / 7210A / 120 : Retribucions bàsiques del personal funcionari" table:display="true" table:show-details="true"/>
                <table:data-pilot-member table:name=" 208 / 7210A / 121 : Retrib. complementàries del personal funcionari" table:display="true" table:show-details="true"/>
                <table:data-pilot-member table:name=" 208 / 7210A / 150 : Incentius a la productivitat" table:display="true" table:show-details="true"/>
                <table:data-pilot-member table:name=" 208 / 7210A / 16000 : Seguretat social" table:display="true" table:show-details="true"/>
                <table:data-pilot-member table:name=" 208 / 7210A / 21900 : Compra de material per reparacions i manteniments" table:display="true" table:show-details="true"/>
                <table:data-pilot-member table:name=" 208 / 7210A / 22109 : Compra d'altres materials" table:display="true" table:show-details="true"/>
                <table:data-pilot-member table:name=" 208 / 7210A / 22300 : Transports" table:display="true" table:show-details="true"/>
                <table:data-pilot-member table:name=" 208 / 7210A / 22604 : Despeses especials de funcionament" table:display="true" table:show-details="true"/>
                <table:data-pilot-member table:name=" 208 / 7210A / 22706 : Estudis i treballs tècnics" table:display="true" table:show-details="true"/>
                <table:data-pilot-member table:name=" 208 / 7210A / 22709 : Treballs realitzats per altres empreses" table:display="true" table:show-details="true"/>
                <table:data-pilot-member table:name=" 300 / 1210G / 44000 : Aportacions a societats mercantils mun. o prov." table:display="true" table:show-details="true"/>
                <table:data-pilot-member table:name=" 300 / 1250A / 110 : Ret. bàsiques i altres rem. personal even. Gabinets" table:display="true" table:show-details="true"/>
                <table:data-pilot-member table:name=" 300 / 1250A / 120 : Retribucions bàsiques del personal funcionari" table:display="true" table:show-details="true"/>
                <table:data-pilot-member table:name=" 300 / 1250A / 121 : Retrib. complementàries del personal funcionari" table:display="true" table:show-details="true"/>
                <table:data-pilot-member table:name=" 300 / 1250A / 150 : Incentius a la productivitat" table:display="true" table:show-details="true"/>
                <table:data-pilot-member table:name=" 300 / 1250A / 16000 : Seguretat social" table:display="true" table:show-details="true"/>
                <table:data-pilot-member table:name=" 300 / 1250A / 22001 : Premsa, revistes, llibres i altres publicacions" table:display="true" table:show-details="true"/>
                <table:data-pilot-member table:name=" 300 / 1250A / 22201 : Comunicacions postals" table:display="true" table:show-details="true"/>
                <table:data-pilot-member table:name=" 300 / 1250A / 22601 : Atencions protocol·làries i representatives" table:display="true" table:show-details="true"/>
                <table:data-pilot-member table:name=" 300 / 1250A / 22602 : Publicitat" table:display="true" table:show-details="true"/>
                <table:data-pilot-member table:name=" 300 / 1250A / 2260200 : Difusió d'activitats, premsa i ràdio" table:display="true" table:show-details="true"/>
                <table:data-pilot-member table:name=" 300 / 1250A / 2260202 : Publicacions" table:display="true" table:show-details="true"/>
                <table:data-pilot-member table:name=" 300 / 1250A / 22604 : Despeses especials de funcionament" table:display="true" table:show-details="true"/>
                <table:data-pilot-member table:name=" 300 / 1250A / 22609 : Altres despeses especials funcionament" table:display="true" table:show-details="true"/>
                <table:data-pilot-member table:name=" 300 / 1250A / 2270001 : Contractes de neteja" table:display="true" table:show-details="true"/>
                <table:data-pilot-member table:name=" 300 / 1250A / 22706 : Estudis i treballs tècnics" table:display="true" table:show-details="true"/>
                <table:data-pilot-member table:name=" 300 / 1250A / 22709 : Treballs realitzats per altres empreses" table:display="true" table:show-details="true"/>
                <table:data-pilot-member table:name=" 300 / 1250A / 23002 : Despeses de representació" table:display="true" table:show-details="true"/>
                <table:data-pilot-member table:name=" 300 / 1255A / 120 : Retribucions bàsiques del personal funcionari" table:display="true" table:show-details="true"/>
                <table:data-pilot-member table:name=" 300 / 1255A / 121 : Retrib. complementàries del personal funcionari" table:display="true" table:show-details="true"/>
                <table:data-pilot-member table:name=" 300 / 1255A / 150 : Incentius a la productivitat" table:display="true" table:show-details="true"/>
                <table:data-pilot-member table:name=" 300 / 1255A / 16000 : Seguretat social" table:display="true" table:show-details="true"/>
                <table:data-pilot-member table:name=" 300 / 1255A / 21200 : Manteniment d’edificis i altres construccions" table:display="true" table:show-details="true"/>
                <table:data-pilot-member table:name=" 300 / 1255A / 21300 : Manteniment de maquinària, instal·lacions i utillatge" table:display="true" table:show-details="true"/>
                <table:data-pilot-member table:name=" 300 / 1255A / 21900 : Compra de material per reparacions i manteniments" table:display="true" table:show-details="true"/>
                <table:data-pilot-member table:name=" 300 / 1255A / 22001 : Premsa, revistes, llibres...." table:display="true" table:show-details="true"/>
                <table:data-pilot-member table:name=" 300 / 1255A / 22009 : Altre material no inventariable" table:display="true" table:show-details="true"/>
                <table:data-pilot-member table:name=" 300 / 1255A / 22109 : Compra d'altres materials" table:display="true" table:show-details="true"/>
                <table:data-pilot-member table:name=" 300 / 1255A / 22604 : Despeses especials de funcionament" table:display="true" table:show-details="true"/>
                <table:data-pilot-member table:name=" 300 / 1255A / 22706 : Estudis i treballs tècnics" table:display="true" table:show-details="true"/>
                <table:data-pilot-member table:name=" 300 / 1255A / 22709 : Treballs realitzats per altres empreses" table:display="true" table:show-details="true"/>
                <table:data-pilot-member table:name=" 301 / 1218A / 120 : Retribucions bàsiques del personal funcionari" table:display="true" table:show-details="true"/>
                <table:data-pilot-member table:name=" 301 / 1218A / 121 : Retrib. complementàries del personal funcionari" table:display="true" table:show-details="true"/>
                <table:data-pilot-member table:name=" 301 / 1218A / 150 : Incentius a la productivitat" table:display="true" table:show-details="true"/>
                <table:data-pilot-member table:name=" 301 / 1218A / 16000 : Seguretat social" table:display="true" table:show-details="true"/>
                <table:data-pilot-member table:name=" 301 / 1218A / 22001 : Premsa, revistes, llibres i altres publicacions" table:display="true" table:show-details="true"/>
                <table:data-pilot-member table:name=" 301 / 1218A / 22201 : Comunicacions postals" table:display="true" table:show-details="true"/>
                <table:data-pilot-member table:name=" 301 / 1218A / 22603 : Despeses jurídiques" table:display="true" table:show-details="true"/>
                <table:data-pilot-member table:name=" 301 / 1218A / 22604 : Despeses especials de funcionament" table:display="true" table:show-details="true"/>
                <table:data-pilot-member table:name=" 302 / 1236A / 120 : Retribucions bàsiques del personal funcionari" table:display="true" table:show-details="true"/>
                <table:data-pilot-member table:name=" 302 / 1236A / 121 : Retrib. complementàries del personal funcionari" table:display="true" table:show-details="true"/>
                <table:data-pilot-member table:name=" 302 / 1236A / 150 : Incentius a la productivitat" table:display="true" table:show-details="true"/>
                <table:data-pilot-member table:name=" 302 / 1236A / 16000 : Seguretat social" table:display="true" table:show-details="true"/>
                <table:data-pilot-member table:name=" 302 / 1236A / 22604 : Despeses especials de funcionament" table:display="true" table:show-details="true"/>
                <table:data-pilot-member table:name=" 302 / 1236A / 22609 : Altres despeses especials funcionament" table:display="true" table:show-details="true"/>
                <table:data-pilot-member table:name=" 302 / 1236B / 120 : Retribucions bàsiques del personal funcionari" table:display="true" table:show-details="true"/>
                <table:data-pilot-member table:name=" 302 / 1236B / 121 : Retrib. complementàries del personal funcionari" table:display="true" table:show-details="true"/>
                <table:data-pilot-member table:name=" 302 / 1236B / 150 : Incentius a la productivitat" table:display="true" table:show-details="true"/>
                <table:data-pilot-member table:name=" 302 / 1236B / 16000 : Seguretat social" table:display="true" table:show-details="true"/>
                <table:data-pilot-member table:name=" 302 / 1236B / 22001 : Premsa, revistes, llibres i altres publicacions" table:display="true" table:show-details="true"/>
                <table:data-pilot-member table:name=" 302 / 1236B / 22109 : Compra d'altres materials" table:display="true" table:show-details="true"/>
                <table:data-pilot-member table:name=" 302 / 1236B / 22201 : Comunicacions postals" table:display="true" table:show-details="true"/>
                <table:data-pilot-member table:name=" 302 / 1236B / 22603 : Despeses jurídiques" table:display="true" table:show-details="true"/>
                <table:data-pilot-member table:name=" 302 / 1236B / 22604 : Despeses especials de funcionament" table:display="true" table:show-details="true"/>
                <table:data-pilot-member table:name=" 302 / 1236B / 22706 : Estudis i treballs tècnics" table:display="true" table:show-details="true"/>
                <table:data-pilot-member table:name=" 302 / 1237A / 120 : Retribucions bàsiques del personal funcionari" table:display="true" table:show-details="true"/>
                <table:data-pilot-member table:name=" 302 / 1237A / 121 : Retrib. complementàries del personal funcionari" table:display="true" table:show-details="true"/>
                <table:data-pilot-member table:name=" 302 / 1237A / 150 : Incentius a la productivitat" table:display="true" table:show-details="true"/>
                <table:data-pilot-member table:name=" 302 / 1237A / 16000 : Seguretat social" table:display="true" table:show-details="true"/>
                <table:data-pilot-member table:name=" 302 / 1237A / 22001 : Premsa, revistes, llibres...." table:display="true" table:show-details="true"/>
                <table:data-pilot-member table:name=" 302 / 1237A / 22201 : Comunicacions postals" table:display="true" table:show-details="true"/>
                <table:data-pilot-member table:name=" 302 / 1237B / 120 : Retribucions bàsiques del personal funcionari" table:display="true" table:show-details="true"/>
                <table:data-pilot-member table:name=" 302 / 1237B / 121 : Retrib. complementàries del personal funcionari" table:display="true" table:show-details="true"/>
                <table:data-pilot-member table:name=" 302 / 1237B / 150 : Incentius a la productivitat" table:display="true" table:show-details="true"/>
                <table:data-pilot-member table:name=" 302 / 1237B / 16000 : Seguretat social" table:display="true" table:show-details="true"/>
                <table:data-pilot-member table:name=" 302 / 1237B / 22603 : Despeses jurídiques" table:display="true" table:show-details="true"/>
                <table:data-pilot-member table:name=" 302 / 1237B / 22706 : Estudis i treballs tècnics" table:display="true" table:show-details="true"/>
                <table:data-pilot-member table:name=" 302 / 1238A / 120 : Retribucions bàsiques del personal funcionari" table:display="true" table:show-details="true"/>
                <table:data-pilot-member table:name=" 302 / 1238A / 121 : Retrib. complementàries del personal funcionari" table:display="true" table:show-details="true"/>
                <table:data-pilot-member table:name=" 302 / 1238A / 150 : Incentius a la productivitat" table:display="true" table:show-details="true"/>
                <table:data-pilot-member table:name=" 302 / 1238A / 16000 : Seguretat social" table:display="true" table:show-details="true"/>
                <table:data-pilot-member table:name=" 302 / 1238A / 22109 : Compra d'altres materials" table:display="true" table:show-details="true"/>
                <table:data-pilot-member table:name=" 302 / 1238A / 22706 : Estudis i treballs tècnics" table:display="true" table:show-details="true"/>
                <table:data-pilot-member table:name=" 303 / 1241A / 110 : Ret. bàsiques i altres rem. personal even. Gabinets" table:display="true" table:show-details="true"/>
                <table:data-pilot-member table:name=" 303 / 1241A / 120 : Retribucions bàsiques del personal funcionari" table:display="true" table:show-details="true"/>
                <table:data-pilot-member table:name=" 303 / 1241A / 121 : Retrib. complementàries del personal funcionari" table:display="true" table:show-details="true"/>
                <table:data-pilot-member table:name=" 303 / 1241A / 150 : Incentius a la productivitat" table:display="true" table:show-details="true"/>
                <table:data-pilot-member table:name=" 303 / 1241A / 16000 : Seguretat social" table:display="true" table:show-details="true"/>
                <table:data-pilot-member table:name=" 303 / 1241A / 20200 : Lloguers d’edificis i altres construccions" table:display="true" table:show-details="true"/>
                <table:data-pilot-member table:name=" 303 / 1241A / 22001 : Premsa, revistes, llibres i altres publicacions" table:display="true" table:show-details="true"/>
                <table:data-pilot-member table:name=" 303 / 1241A / 22201 : Comunicacions postals" table:display="true" table:show-details="true"/>
                <table:data-pilot-member table:name=" 303 / 1241A / 2260200 : Difusió d'activitats, premsa i ràdio" table:display="true" table:show-details="true"/>
                <table:data-pilot-member table:name=" 303 / 1241A / 22604 : Despeses especials de funcionament" table:display="true" table:show-details="true"/>
                <table:data-pilot-member table:name=" 303 / 1241A / 22707 : Altres treballs" table:display="true" table:show-details="true"/>
                <table:data-pilot-member table:name=" 303 / 1241A / 23300 : Altres indemnitzacions" table:display="true" table:show-details="true"/>
                <table:data-pilot-member table:name=" 303 / 1241B / 120 : Retribucions bàsiques del personal funcionari" table:display="true" table:show-details="true"/>
                <table:data-pilot-member table:name=" 303 / 1241B / 121 : Retrib. complementàries del personal funcionari" table:display="true" table:show-details="true"/>
                <table:data-pilot-member table:name=" 303 / 1241B / 150 : Incentius a la productivitat" table:display="true" table:show-details="true"/>
                <table:data-pilot-member table:name=" 303 / 1241B / 16000 : Seguretat social" table:display="true" table:show-details="true"/>
                <table:data-pilot-member table:name=" 303 / 1241B / 22001 : Premsa, revistes, llibres i altres publicacions" table:display="true" table:show-details="true"/>
                <table:data-pilot-member table:name=" 303 / 1241B / 22107 : Productes farmacèutics" table:display="true" table:show-details="true"/>
                <table:data-pilot-member table:name=" 303 / 1241B / 22603 : Despeses jurídiques" table:display="true" table:show-details="true"/>
                <table:data-pilot-member table:name=" 303 / 1241B / 22604 : Despeses especials de funcionament" table:display="true" table:show-details="true"/>
                <table:data-pilot-member table:name=" 303 / 1241B / 22706 : Estudis i treballs tècnics" table:display="true" table:show-details="true"/>
                <table:data-pilot-member table:name=" 303 / 1241B / 22709 : Treballs realitzats per altres empreses" table:display="true" table:show-details="true"/>
                <table:data-pilot-member table:name=" 303 / 1241C / 120 : Retribucions bàsiques del personal funcionari" table:display="true" table:show-details="true"/>
                <table:data-pilot-member table:name=" 303 / 1241C / 121 : Retrib. complementàries del personal funcionari" table:display="true" table:show-details="true"/>
                <table:data-pilot-member table:name=" 303 / 1241C / 150 : Incentius a la productivitat" table:display="true" table:show-details="true"/>
                <table:data-pilot-member table:name=" 303 / 1241C / 16000 : Seguretat social" table:display="true" table:show-details="true"/>
                <table:data-pilot-member table:name=" 303 / 1241C / 21200 : Manteniment d’edificis i altres construccions" table:display="true" table:show-details="true"/>
                <table:data-pilot-member table:name=" 303 / 1241C / 21300 : Manteniment de maquinària, instal·lacions i utillatge" table:display="true" table:show-details="true"/>
                <table:data-pilot-member table:name=" 303 / 1241C / 21900 : Compra de material per reparacions i manteniments" table:display="true" table:show-details="true"/>
                <table:data-pilot-member table:name=" 303 / 1241C / 22001 : Premsa, revistes, llibres i altres publicacions" table:display="true" table:show-details="true"/>
                <table:data-pilot-member table:name=" 303 / 1241C / 22009 : Altre material no inventariable" table:display="true" table:show-details="true"/>
                <table:data-pilot-member table:name=" 303 / 1241C / 22109 : Compra d'altres materials" table:display="true" table:show-details="true"/>
                <table:data-pilot-member table:name=" 303 / 1241C / 22604 : Despeses especials de funcionament" table:display="true" table:show-details="true"/>
                <table:data-pilot-member table:name=" 303 / 1241C / 22706 : Estudis i treballs tècnics" table:display="true" table:show-details="true"/>
                <table:data-pilot-member table:name=" 303 / 1241C / 22709 : Treballs realitzats per altres empreses" table:display="true" table:show-details="true"/>
                <table:data-pilot-member table:name=" 303 / 1241D / 120 : Retribucions bàsiques del personal funcionari" table:display="true" table:show-details="true"/>
                <table:data-pilot-member table:name=" 303 / 1241D / 121 : Retrib. complementàries del personal funcionari" table:display="true" table:show-details="true"/>
                <table:data-pilot-member table:name=" 303 / 1241D / 150 : Incentius a la productivitat" table:display="true" table:show-details="true"/>
                <table:data-pilot-member table:name=" 303 / 1241D / 16000 : Seguretat social" table:display="true" table:show-details="true"/>
                <table:data-pilot-member table:name=" 303 / 1241D / 22001 : Premsa, revistes, llibres i altres publicacions" table:display="true" table:show-details="true"/>
                <table:data-pilot-member table:name=" 303 / 1241D / 22101 : Aigua" table:display="true" table:show-details="true"/>
                <table:data-pilot-member table:name=" 303 / 1241D / 22102 : Gas" table:display="true" table:show-details="true"/>
                <table:data-pilot-member table:name=" 303 / 1241D / 22604 : Despeses especials de funcionament" table:display="true" table:show-details="true"/>
                <table:data-pilot-member table:name=" 303 / 1241D / 22707 : Altres treballs" table:display="true" table:show-details="true"/>
                <table:data-pilot-member table:name=" 303 / 1241D / 46700 : Transf. corrents a consorcis" table:display="true" table:show-details="true"/>
                <table:data-pilot-member table:name=" 303 / 1241D / 48100 : Premis, beques i pensions d’estudi i investigació" table:display="true" table:show-details="true"/>
                <table:data-pilot-member table:name=" 303 / 3141A / 151 : Gratificacions" table:display="true" table:show-details="true"/>
                <table:data-pilot-member table:name=" 303 / 3141A / 154 : Substitucions i suport" table:display="true" table:show-details="true"/>
                <table:data-pilot-member table:name=" 303 / 3141A / 155 : Incentius serveis prestats" table:display="true" table:show-details="true"/>
                <table:data-pilot-member table:name=" 303 / 3141A / 16104 : Indemnit. per jubilació anticipada a personal lab." table:display="true" table:show-details="true"/>
                <table:data-pilot-member table:name=" 303 / 3141A / 16105 : Pensions a càrrec de l’entitat" table:display="true" table:show-details="true"/>
                <table:data-pilot-member table:name=" 303 / 3141A / 16202 : Transport de personal funcionari" table:display="true" table:show-details="true"/>
                <table:data-pilot-member table:name=" 303 / 3141A / 16204 : Acció social destinada al personal funcionari" table:display="true" table:show-details="true"/>
                <table:data-pilot-member table:name=" 303 / 3141A / 22400 : Primes d’assegurances" table:display="true" table:show-details="true"/>
                <table:data-pilot-member table:name=" 303 / 3141A / 83000 : Bestretes a funcionaris" table:display="true" table:show-details="true"/>
                <table:data-pilot-member table:name=" 304 / 1232C / 22002 : Material informàtic no inventariable" table:display="true" table:show-details="true"/>
                <table:data-pilot-member table:name=" 304 / 1234A / 120 : Retribucions bàsiques del personal funcionari" table:display="true" table:show-details="true"/>
                <table:data-pilot-member table:name=" 304 / 1234A / 121 : Retrib. complementàries del personal funcionari" table:display="true" table:show-details="true"/>
                <table:data-pilot-member table:name=" 304 / 1234A / 150 : Incentius a la productivitat" table:display="true" table:show-details="true"/>
                <table:data-pilot-member table:name=" 304 / 1234A / 16000 : Seguretat social" table:display="true" table:show-details="true"/>
                <table:data-pilot-member table:name=" 304 / 1234A / 20200 : Lloguers d’edificis i altres construccions" table:display="true" table:show-details="true"/>
                <table:data-pilot-member table:name=" 304 / 1234A / 21200 : Manteniment d’edificis i altres construccions" table:display="true" table:show-details="true"/>
                <table:data-pilot-member table:name=" 304 / 1234A / 21900 : Compra de material per reparacions i manteniments" table:display="true" table:show-details="true"/>
                <table:data-pilot-member table:name=" 304 / 1234A / 22009 : Altre material no inventariable" table:display="true" table:show-details="true"/>
                <table:data-pilot-member table:name=" 304 / 1234A / 22104 : Vestuari" table:display="true" table:show-details="true"/>
                <table:data-pilot-member table:name=" 304 / 1234A / 22201 : Comunicacions postals" table:display="true" table:show-details="true"/>
                <table:data-pilot-member table:name=" 304 / 1234A / 22604 : Despeses especials de funcionament" table:display="true" table:show-details="true"/>
                <table:data-pilot-member table:name=" 304 / 1234A / 22701 : Seguretat" table:display="true" table:show-details="true"/>
                <table:data-pilot-member table:name=" 304 / 1234A / 22707 : Altres treballs" table:display="true" table:show-details="true"/>
                <table:data-pilot-member table:name=" 304 / 1234A / 62300 : Inv. nova en maquinària, instal·lacions i utillatge" table:display="true" table:show-details="true"/>
                <table:data-pilot-member table:name=" 304 / 1234A / 63200 : Inv. rep. en edificis i altres construccions" table:display="true" table:show-details="true"/>
                <table:data-pilot-member table:name=" 304 / 1234A / 63201 : Inv. rep. en edificis i altres construccions" table:display="true" table:show-details="true"/>
                <table:data-pilot-member table:name=" 304 / 1234C / 120 : Retribucions bàsiques del personal funcionari" table:display="true" table:show-details="true"/>
                <table:data-pilot-member table:name=" 304 / 1234C / 121 : Retrib. complementàries del personal funcionari" table:display="true" table:show-details="true"/>
                <table:data-pilot-member table:name=" 304 / 1234C / 150 : Incentius a la productivitat" table:display="true" table:show-details="true"/>
                <table:data-pilot-member table:name=" 304 / 1234C / 16000 : Seguretat social" table:display="true" table:show-details="true"/>
                <table:data-pilot-member table:name=" 304 / 1234C / 22108 : Productes de neteja" table:display="true" table:show-details="true"/>
                <table:data-pilot-member table:name=" 304 / 1234C / 2270001 : Contractes de neteja" table:display="true" table:show-details="true"/>
                <table:data-pilot-member table:name=" 304 / 1234D / 120 : Retribucions bàsiques del personal funcionari" table:display="true" table:show-details="true"/>
                <table:data-pilot-member table:name=" 304 / 1234D / 121 : Retrib. complementàries del personal funcionari" table:display="true" table:show-details="true"/>
                <table:data-pilot-member table:name=" 304 / 1234D / 150 : Incentius a la productivitat" table:display="true" table:show-details="true"/>
                <table:data-pilot-member table:name=" 304 / 1234D / 16000 : Seguretat social" table:display="true" table:show-details="true"/>
                <table:data-pilot-member table:name=" 304 / 1234F / 120 : Retribucions bàsiques del personal funcionari" table:display="true" table:show-details="true"/>
                <table:data-pilot-member table:name=" 304 / 1234F / 121 : Retrib. complementàries del personal funcionari" table:display="true" table:show-details="true"/>
                <table:data-pilot-member table:name=" 304 / 1234F / 150 : Incentius a la productivitat" table:display="true" table:show-details="true"/>
                <table:data-pilot-member table:name=" 304 / 1234F / 16000 : Seguretat social" table:display="true" table:show-details="true"/>
                <table:data-pilot-member table:name=" 304 / 1234F / 20500 : Lloguer de mobiliari i estris" table:display="true" table:show-details="true"/>
                <table:data-pilot-member table:name=" 304 / 1234F / 20900 : Altres lloguers d'immobilitzat material" table:display="true" table:show-details="true"/>
                <table:data-pilot-member table:name=" 304 / 1234F / 21200 : Manteniment d’edificis i altres construccions" table:display="true" table:show-details="true"/>
                <table:data-pilot-member table:name=" 304 / 1234F / 22000 : Material d’oficina no inventariable" table:display="true" table:show-details="true"/>
                <table:data-pilot-member table:name=" 304 / 1234F / 22003 : Mobiliari i petits equips" table:display="true" table:show-details="true"/>
                <table:data-pilot-member table:name=" 304 / 1234F / 22009 : Altre material no inventariable" table:display="true" table:show-details="true"/>
                <table:data-pilot-member table:name=" 304 / 1234F / 62300 : Inv. nova en maquinària, instal·lacions i utillatge" table:display="true" table:show-details="true"/>
                <table:data-pilot-member table:name=" 304 / 1234F / 62500 : Inv. nova en mobiliari i estris" table:display="true" table:show-details="true"/>
                <table:data-pilot-member table:name=" 304 / 1234F / 62501 : Equips d'oficina" table:display="true" table:show-details="true"/>
                <table:data-pilot-member table:name=" 304 / 1234F / 62600 : Inv. nova en equips per a processos informàtics" table:display="true" table:show-details="true"/>
                <table:data-pilot-member table:name=" 304 / 1234F / 63200 : Inv. rep. en edificis i altres construccions" table:display="true" table:show-details="true"/>
                <table:data-pilot-member table:name=" 304 / 1234G / 120 : Retribucions bàsiques del personal funcionari" table:display="true" table:show-details="true"/>
                <table:data-pilot-member table:name=" 304 / 1234G / 121 : Retrib. complementàries del personal funcionari" table:display="true" table:show-details="true"/>
                <table:data-pilot-member table:name=" 304 / 1234G / 130 : Retribucions bàsiques del personal laboral fix" table:display="true" table:show-details="true"/>
                <table:data-pilot-member table:name=" 304 / 1234G / 150 : Incentius a la productivitat" table:display="true" table:show-details="true"/>
                <table:data-pilot-member table:name=" 304 / 1234G / 16000 : Seguretat social" table:display="true" table:show-details="true"/>
                <table:data-pilot-member table:name=" 304 / 1234G / 20300 : Lloguers de maquinària, instal·lacions i utillatge" table:display="true" table:show-details="true"/>
                <table:data-pilot-member table:name=" 304 / 1234G / 21300 : Manteniment de maquinària, instal·lacions i utillatge" table:display="true" table:show-details="true"/>
                <table:data-pilot-member table:name=" 304 / 1234G / 22000 : Material d’oficina no inventariable" table:display="true" table:show-details="true"/>
                <table:data-pilot-member table:name=" 304 / 1234G / 22004 : Impresos i formularis" table:display="true" table:show-details="true"/>
                <table:data-pilot-member table:name=" 304 / 1234G / 22706 : Estudis i treballs tècnics" table:display="true" table:show-details="true"/>
                <table:data-pilot-member table:name=" 304 / 1234G / 22709 : Treballs realitzats per altres empreses" table:display="true" table:show-details="true"/>
                <table:data-pilot-member table:name=" 305 / 6111A / 120 : Retribucions bàsiques del personal funcionari" table:display="true" table:show-details="true"/>
                <table:data-pilot-member table:name=" 305 / 6111A / 121 : Retrib. complementàries del personal funcionari" table:display="true" table:show-details="true"/>
                <table:data-pilot-member table:name=" 305 / 6111A / 130 : Retribucions bàsiques del personal laboral fix" table:display="true" table:show-details="true"/>
                <table:data-pilot-member table:name=" 305 / 6111A / 150 : Incentius a la productivitat" table:display="true" table:show-details="true"/>
                <table:data-pilot-member table:name=" 305 / 6111A / 16000 : Seguretat social" table:display="true" table:show-details="true"/>
                <table:data-pilot-member table:name=" 305 / 6111A / 22001 : Premsa, revistes, llibres i altres publicacions" table:display="true" table:show-details="true"/>
                <table:data-pilot-member table:name=" 305 / 6111A / 22201 : Comunicacions postals" table:display="true" table:show-details="true"/>
                <table:data-pilot-member table:name=" 305 / 6111A / 2260200 : Difusió d'activitats, premsa i ràdio" table:display="true" table:show-details="true"/>
                <table:data-pilot-member table:name=" 305 / 6111A / 22604 : Despeses especials de funcionament" table:display="true" table:show-details="true"/>
                <table:data-pilot-member table:name=" 305 / 6111A / 22706 : Estudis i treballs tècnics" table:display="true" table:show-details="true"/>
                <table:data-pilot-member table:name=" 305 / 6111A / 22709 : Treballs realitzats per altres empreses" table:display="true" table:show-details="true"/>
                <table:data-pilot-member table:name=" 305 / 6111A / 46500 : Trasnf. corrents a consells comarcals" table:display="true" table:show-details="true"/>
                <table:data-pilot-member table:name=" 305 / 6111A / 46700 : Transf. corrents a consorcis" table:display="true" table:show-details="true"/>
                <table:data-pilot-member table:name=" 305 / 6111A / 48000 : Atencions benèfiques i assistencials" table:display="true" table:show-details="true"/>
                <table:data-pilot-member table:name=" 305 / 6111A / 82000 : Bestretes de caixa" table:display="true" table:show-details="true"/>
                <table:data-pilot-member table:name=" 305 / 6111A / 85200 : Adquisició d'accions d'empreses locals" table:display="true" table:show-details="true"/>
                <table:data-pilot-member table:name=" 305 / 6111A / 86000 : Adquisició d'accions fora del sector públic d' empreses naci" table:display="true" table:show-details="true"/>
                <table:data-pilot-member table:name=" 306 / 6113A / 120 : Retribucions bàsiques del personal funcionari" table:display="true" table:show-details="true"/>
                <table:data-pilot-member table:name=" 306 / 6113A / 121 : Retrib. complementàries del personal funcionari" table:display="true" table:show-details="true"/>
                <table:data-pilot-member table:name=" 306 / 6113A / 150 : Incentius a la productivitat" table:display="true" table:show-details="true"/>
                <table:data-pilot-member table:name=" 306 / 6113A / 16000 : Seguretat social" table:display="true" table:show-details="true"/>
                <table:data-pilot-member table:name=" 306 / 6113A / 22001 : Premsa, revistes, llibres i altres publicacions" table:display="true" table:show-details="true"/>
                <table:data-pilot-member table:name=" 306 / 6113A / 22201 : Comunicacions postals" table:display="true" table:show-details="true"/>
                <table:data-pilot-member table:name=" 306 / 6113A / 22604 : Despeses especials de funcionament" table:display="true" table:show-details="true"/>
                <table:data-pilot-member table:name=" 306 / 6113B / 120 : Retribucions bàsiques del personal funcionari" table:display="true" table:show-details="true"/>
                <table:data-pilot-member table:name=" 306 / 6113B / 121 : Retrib. complementàries del personal funcionari" table:display="true" table:show-details="true"/>
                <table:data-pilot-member table:name=" 306 / 6113B / 150 : Incentius a la productivitat" table:display="true" table:show-details="true"/>
                <table:data-pilot-member table:name=" 306 / 6113B / 16000 : Seguretat social" table:display="true" table:show-details="true"/>
                <table:data-pilot-member table:name=" 306 / 6113B / 22604 : Despeses especials de funcionament" table:display="true" table:show-details="true"/>
                <table:data-pilot-member table:name=" 307 / 6114A / 120 : Retribucions bàsiques del personal funcionari" table:display="true" table:show-details="true"/>
                <table:data-pilot-member table:name=" 307 / 6114A / 121 : Retrib. complementàries del personal funcionari" table:display="true" table:show-details="true"/>
                <table:data-pilot-member table:name=" 307 / 6114A / 150 : Incentius a la productivitat" table:display="true" table:show-details="true"/>
                <table:data-pilot-member table:name=" 307 / 6114A / 16000 : Seguretat social" table:display="true" table:show-details="true"/>
                <table:data-pilot-member table:name=" 307 / 6114A / 20300 : Lloguers de maquinària, instal·lacions i utillatge" table:display="true" table:show-details="true"/>
                <table:data-pilot-member table:name=" 307 / 6114A / 21300 : Manteniment de maquinària, instal·lacions i utillatge" table:display="true" table:show-details="true"/>
                <table:data-pilot-member table:name=" 307 / 6114A / 22001 : Premsa, revistes, llibres i altres publicacions" table:display="true" table:show-details="true"/>
                <table:data-pilot-member table:name=" 307 / 6114A / 22201 : Comunicacions postals" table:display="true" table:show-details="true"/>
                <table:data-pilot-member table:name=" 307 / 6114A / 22400 : Primes d’assegurances" table:display="true" table:show-details="true"/>
                <table:data-pilot-member table:name=" 307 / 6114A / 22604 : Despeses especials de funcionament" table:display="true" table:show-details="true"/>
                <table:data-pilot-member table:name=" 307 / 6114A / 22708 : Serveis de recaptació a favor de l’entitat" table:display="true" table:show-details="true"/>
                <table:data-pilot-member table:name=" 307 / 6114A / 82001 : Conc.de prest.al sect.públic a curt termini" table:display="true" table:show-details="true"/>
                <table:data-pilot-member table:name=" 307 / 6114A / 82100 : Conc.de prest.al sector públic a mig i llarg termi" table:display="true" table:show-details="true"/>
                <table:data-pilot-member table:name=" 307 / 6114B / 120 : Retribucions bàsiques del personal funcionari" table:display="true" table:show-details="true"/>
                <table:data-pilot-member table:name=" 307 / 6114B / 121 : Retrib. complementàries del personal funcionari" table:display="true" table:show-details="true"/>
                <table:data-pilot-member table:name=" 307 / 6114B / 150 : Incentius a la productivitat" table:display="true" table:show-details="true"/>
                <table:data-pilot-member table:name=" 307 / 6114B / 16000 : Seguretat social" table:display="true" table:show-details="true"/>
                <table:data-pilot-member table:name=" 307 / 6114B / 41000 : Transf. corr. a org. autònoms adm.de l’entitat local" table:display="true" table:show-details="true"/>
                <table:data-pilot-member table:name=" 308 / 6116A / 110 : Ret. bàsiques i altres rem. personal even. Gabinets" table:display="true" table:show-details="true"/>
                <table:data-pilot-member table:name=" 308 / 6116A / 120 : Retribucions bàsiques del personal funcionari" table:display="true" table:show-details="true"/>
                <table:data-pilot-member table:name=" 308 / 6116A / 121 : Retrib. complementàries del personal funcionari" table:display="true" table:show-details="true"/>
                <table:data-pilot-member table:name=" 308 / 6116A / 150 : Incentius a la productivitat" table:display="true" table:show-details="true"/>
                <table:data-pilot-member table:name=" 308 / 6116A / 16000 : Seguretat social" table:display="true" table:show-details="true"/>
                <table:data-pilot-member table:name=" 308 / 6116A / 22001 : Premsa, revistes, llibres i altres publicacions" table:display="true" table:show-details="true"/>
                <table:data-pilot-member table:name=" 308 / 6116A / 22201 : Comunicacions postals" table:display="true" table:show-details="true"/>
                <table:data-pilot-member table:name=" 308 / 6116A / 2260200 : Difusió d'activitats, premsa i ràdio" table:display="true" table:show-details="true"/>
                <table:data-pilot-member table:name=" 308 / 6116A / 22603 : Despeses jurídiques" table:display="true" table:show-details="true"/>
                <table:data-pilot-member table:name=" 308 / 6116A / 22709 : Treballs realitzats per altres empreses" table:display="true" table:show-details="true"/>
                <table:data-pilot-member table:name=" 310 / 6220A / 110 : Ret. bàsiques i altres rem. personal even. Gabinets" table:display="true" table:show-details="true"/>
                <table:data-pilot-member table:name=" 310 / 6220A / 120 : Retribucions bàsiques del personal funcionari" table:display="true" table:show-details="true"/>
                <table:data-pilot-member table:name=" 310 / 6220A / 121 : Retrib. complementàries del personal funcionari" table:display="true" table:show-details="true"/>
                <table:data-pilot-member table:name=" 310 / 6220A / 150 : Incentius a la productivitat" table:display="true" table:show-details="true"/>
                <table:data-pilot-member table:name=" 310 / 6220A / 16000 : Seguretat social" table:display="true" table:show-details="true"/>
                <table:data-pilot-member table:name=" 310 / 6220A / 22000 : Material d’oficina no inventariable" table:display="true" table:show-details="true"/>
                <table:data-pilot-member table:name=" 310 / 6220A / 22001 : Premsa, revistes, llibres i altres publicacions" table:display="true" table:show-details="true"/>
                <table:data-pilot-member table:name=" 310 / 6220A / 22201 : Comunicacions postals" table:display="true" table:show-details="true"/>
                <table:data-pilot-member table:name=" 310 / 6220A / 22601 : Atencions protocol·làries i representatives" table:display="true" table:show-details="true"/>
                <table:data-pilot-member table:name=" 310 / 6220A / 2260200 : Difusió d'activitats, premsa i ràdio" table:display="true" table:show-details="true"/>
                <table:data-pilot-member table:name=" 310 / 6220A / 23002 : Despeses de representació" table:display="true" table:show-details="true"/>
                <table:data-pilot-member table:name=" 310 / 6221A / 120 : Retribucions bàsiques del personal funcionari" table:display="true" table:show-details="true"/>
                <table:data-pilot-member table:name=" 310 / 6221A / 121 : Retrib. complementàries del personal funcionari" table:display="true" table:show-details="true"/>
                <table:data-pilot-member table:name=" 310 / 6221A / 130 : Retribucions bàsiques del personal laboral fix" table:display="true" table:show-details="true"/>
                <table:data-pilot-member table:name=" 310 / 6221A / 150 : Incentius a la productivitat" table:display="true" table:show-details="true"/>
                <table:data-pilot-member table:name=" 310 / 6221A / 16000 : Seguretat social" table:display="true" table:show-details="true"/>
                <table:data-pilot-member table:name=" 310 / 6221A / 20300 : Lloguers de maquinària, instal·lacions i utillatge" table:display="true" table:show-details="true"/>
                <table:data-pilot-member table:name=" 310 / 6221A / 21300 : Manteniment de maquinària, instal·lacions i utillatge" table:display="true" table:show-details="true"/>
                <table:data-pilot-member table:name=" 310 / 6221A / 21900 : Compra de material per reparacions i manteniments" table:display="true" table:show-details="true"/>
                <table:data-pilot-member table:name=" 310 / 6221A / 22100 : Energia elèctrica" table:display="true" table:show-details="true"/>
                <table:data-pilot-member table:name=" 310 / 6221A / 22101 : Aigua" table:display="true" table:show-details="true"/>
                <table:data-pilot-member table:name=" 310 / 6221A / 22104 : Vestuari" table:display="true" table:show-details="true"/>
                <table:data-pilot-member table:name=" 310 / 6221A / 22200 : Comunicacions telefòniques" table:display="true" table:show-details="true"/>
                <table:data-pilot-member table:name=" 310 / 6221A / 22701 : Seguretat" table:display="true" table:show-details="true"/>
                <table:data-pilot-member table:name=" 310 / 6221A / 48900 : Altres transferències" table:display="true" table:show-details="true"/>
                <table:data-pilot-member table:name=" 310 / 6221A / 62300 : Inv. nova en maquinària, instal·lacions i utillatge" table:display="true" table:show-details="true"/>
                <table:data-pilot-member table:name=" 310 / 6221A / 62500 : Inv. nova en mobiliari i estris" table:display="true" table:show-details="true"/>
                <table:data-pilot-member table:name=" 310 / 6221A / 63200 : Inv. rep. en edificis i altres construccions" table:display="true" table:show-details="true"/>
                <table:data-pilot-member table:name=" 310 / 6222A / 120 : Retribucions bàsiques del personal funcionari" table:display="true" table:show-details="true"/>
                <table:data-pilot-member table:name=" 310 / 6222A / 121 : Retrib. complementàries del personal funcionari" table:display="true" table:show-details="true"/>
                <table:data-pilot-member table:name=" 310 / 6222A / 150 : Incentius a la productivitat" table:display="true" table:show-details="true"/>
                <table:data-pilot-member table:name=" 310 / 6222A / 16000 : Seguretat social" table:display="true" table:show-details="true"/>
                <table:data-pilot-member table:name=" 310 / 6222A / 22001 : Premsa, revistes, llibres i altres publicacions" table:display="true" table:show-details="true"/>
                <table:data-pilot-member table:name=" 310 / 6222A / 22604 : Despeses especials de funcionament" table:display="true" table:show-details="true"/>
                <table:data-pilot-member table:name=" 310 / 6222A / 22706 : Estudis i treballs tècnics" table:display="true" table:show-details="true"/>
                <table:data-pilot-member table:name=" 310 / 6222A / 22709 : Treballs realitzats per altres empreses" table:display="true" table:show-details="true"/>
                <table:data-pilot-member table:name=" 310 / 6222A / 23300 : Altres indemnitzacions" table:display="true" table:show-details="true"/>
                <table:data-pilot-member table:name=" 310 / 6222A / 48900 : Altres transferències" table:display="true" table:show-details="true"/>
                <table:data-pilot-member table:name=" 310 / 6223A / 22109 : Compra d'altres materials" table:display="true" table:show-details="true"/>
                <table:data-pilot-member table:name=" 310 / 6223A / 22300 : Transports" table:display="true" table:show-details="true"/>
                <table:data-pilot-member table:name=" 310 / 6223A / 22602 : Publicitat" table:display="true" table:show-details="true"/>
                <table:data-pilot-member table:name=" 310 / 6223A / 22604 : Despeses especials de funcionament" table:display="true" table:show-details="true"/>
                <table:data-pilot-member table:name=" 310 / 6223A / 22706 : Estudis i treballs tècnics" table:display="true" table:show-details="true"/>
                <table:data-pilot-member table:name=" 310 / 6223A / 22709 : Treballs realitzats per altres empreses" table:display="true" table:show-details="true"/>
                <table:data-pilot-member table:name=" 310 / 6223A / 47000 : Transf. corrents a empreses privades" table:display="true" table:show-details="true"/>
                <table:data-pilot-member table:name=" 310 / 6223A / 47001 : Transf. corrents a empreses privades" table:display="true" table:show-details="true"/>
                <table:data-pilot-member table:name=" 310 / 6223A / 48100 : Premis, beques i pensions d’estudi i investigació" table:display="true" table:show-details="true"/>
                <table:data-pilot-member table:name=" 310 / 7510A / 22109 : Compra d'altres materials" table:display="true" table:show-details="true"/>
                <table:data-pilot-member table:name=" 310 / 7510A / 22300 : Transports" table:display="true" table:show-details="true"/>
                <table:data-pilot-member table:name=" 310 / 7510A / 22602 : Publicitat" table:display="true" table:show-details="true"/>
                <table:data-pilot-member table:name=" 310 / 7510A / 22604 : Despeses especials de funcionament" table:display="true" table:show-details="true"/>
                <table:data-pilot-member table:name=" 310 / 7510A / 22709 : Treballs realitzats per altres empreses" table:display="true" table:show-details="true"/>
                <table:data-pilot-member table:name=" 310 / 7510A / 48000 : Atencions benèfiques i assistencials" table:display="true" table:show-details="true"/>
                <table:data-pilot-member table:name=" 310 / 7510A / 48300 : Subvencions i aportacions institucionals" table:display="true" table:show-details="true"/>
                <table:data-pilot-member table:name=" 310 / 7510A / 48900 : Altres transferències" table:display="true" table:show-details="true"/>
                <table:data-pilot-member table:name=" 310 / 7510B / 22109 : Compra d'altres materials" table:display="true" table:show-details="true"/>
                <table:data-pilot-member table:name=" 310 / 7510B / 22604 : Despeses especials de funcionament" table:display="true" table:show-details="true"/>
                <table:data-pilot-member table:name=" 310 / 7510B / 22709 : Treballs realitzats per altres empreses" table:display="true" table:show-details="true"/>
                <table:data-pilot-member table:name=" 311 / 2211A / 120 : Retribucions bàsiques del personal funcionari" table:display="true" table:show-details="true"/>
                <table:data-pilot-member table:name=" 311 / 2211A / 121 : Retrib. complementàries del personal funcionari" table:display="true" table:show-details="true"/>
                <table:data-pilot-member table:name=" 311 / 2211A / 150 : Incentius a la productivitat" table:display="true" table:show-details="true"/>
                <table:data-pilot-member table:name=" 311 / 2211A / 16000 : Seguretat social" table:display="true" table:show-details="true"/>
                <table:data-pilot-member table:name=" 311 / 2211A / 22001 : Premsa, revistes, llibres i altres publicacions" table:display="true" table:show-details="true"/>
                <table:data-pilot-member table:name=" 311 / 2211A / 22009 : Altre material no inventariable" table:display="true" table:show-details="true"/>
                <table:data-pilot-member table:name=" 311 / 2211A / 22100 : Energia elèctrica" table:display="true" table:show-details="true"/>
                <table:data-pilot-member table:name=" 311 / 2211A / 22101 : Aigua" table:display="true" table:show-details="true"/>
                <table:data-pilot-member table:name=" 311 / 2211A / 22102 : Gas" table:display="true" table:show-details="true"/>
                <table:data-pilot-member table:name=" 311 / 2211A / 22104 : Vestuari" table:display="true" table:show-details="true"/>
                <table:data-pilot-member table:name=" 311 / 2211A / 22109 : Compra d'altres materials" table:display="true" table:show-details="true"/>
                <table:data-pilot-member table:name=" 311 / 2211A / 22200 : Comunicacions telefòniques" table:display="true" table:show-details="true"/>
                <table:data-pilot-member table:name=" 311 / 2211A / 22201 : Comunicacions postals" table:display="true" table:show-details="true"/>
                <table:data-pilot-member table:name=" 311 / 2211A / 22601 : Atencions protocol·làries i representatives" table:display="true" table:show-details="true"/>
                <table:data-pilot-member table:name=" 311 / 2211A / 22603 : Despeses jurídiques" table:display="true" table:show-details="true"/>
                <table:data-pilot-member table:name=" 311 / 2211A / 22604 : Despeses especials de funcionament" table:display="true" table:show-details="true"/>
                <table:data-pilot-member table:name=" 311 / 2211A / 45000 : T.c a l’adm. gral. de la Generalitat de Catalunya" table:display="true" table:show-details="true"/>
                <table:data-pilot-member table:name=" 311 / 2211A / 48300 : Subvencions i aportacions institucionals" table:display="true" table:show-details="true"/>
                <table:data-pilot-member table:name=" 311 / 2221A / 120 : Retribucions bàsiques del personal funcionari" table:display="true" table:show-details="true"/>
                <table:data-pilot-member table:name=" 311 / 2221A / 121 : Retrib. complementàries del personal funcionari" table:display="true" table:show-details="true"/>
                <table:data-pilot-member table:name=" 311 / 2221A / 150 : Incentius a la productivitat" table:display="true" table:show-details="true"/>
                <table:data-pilot-member table:name=" 311 / 2221A / 16000 : Seguretat social" table:display="true" table:show-details="true"/>
                <table:data-pilot-member table:name=" 311 / 2221A / 20200 : Lloguers d’edificis i altres construccions" table:display="true" table:show-details="true"/>
                <table:data-pilot-member table:name=" 311 / 2221A / 22707 : Altres treballs" table:display="true" table:show-details="true"/>
                <table:data-pilot-member table:name=" 311 / 2221A / 62300 : Inv. nova en maquinària, instal·lacions i utillatge" table:display="true" table:show-details="true"/>
                <table:data-pilot-member table:name=" 311 / 2221D / 120 : Retribucions bàsiques del personal funcionari" table:display="true" table:show-details="true"/>
                <table:data-pilot-member table:name=" 311 / 2221D / 121 : Retrib. complementàries del personal funcionari" table:display="true" table:show-details="true"/>
                <table:data-pilot-member table:name=" 311 / 2221D / 150 : Incentius a la productivitat" table:display="true" table:show-details="true"/>
                <table:data-pilot-member table:name=" 311 / 2221D / 16000 : Seguretat social" table:display="true" table:show-details="true"/>
                <table:data-pilot-member table:name=" 311 / 2221D / 21300 : Manteniment de maquinària, instal·lacions i utillatge" table:display="true" table:show-details="true"/>
                <table:data-pilot-member table:name=" 311 / 2221D / 21900 : Compra de material per reparacions i manteniments" table:display="true" table:show-details="true"/>
                <table:data-pilot-member table:name=" 311 / 2221D / 22604 : Despeses especials de funcionament" table:display="true" table:show-details="true"/>
                <table:data-pilot-member table:name=" 311 / 2221D / 22709 : Treballs realitzats per altres empreses" table:display="true" table:show-details="true"/>
                <table:data-pilot-member table:name=" 311 / 2221D / 62300 : Inv. nova en maquinària, instal·lacions i utillatge" table:display="true" table:show-details="true"/>
                <table:data-pilot-member table:name=" 311 / 2221F / 120 : Retribucions bàsiques del personal funcionari" table:display="true" table:show-details="true"/>
                <table:data-pilot-member table:name=" 311 / 2221F / 121 : Retrib. complementàries del personal funcionari" table:display="true" table:show-details="true"/>
                <table:data-pilot-member table:name=" 311 / 2221F / 150 : Incentius a la productivitat" table:display="true" table:show-details="true"/>
                <table:data-pilot-member table:name=" 311 / 2221F / 16000 : Seguretat social" table:display="true" table:show-details="true"/>
                <table:data-pilot-member table:name=" 311 / 2221H / 120 : Retribucions bàsiques del personal funcionari" table:display="true" table:show-details="true"/>
                <table:data-pilot-member table:name=" 311 / 2221H / 121 : Retrib. complementàries del personal funcionari" table:display="true" table:show-details="true"/>
                <table:data-pilot-member table:name=" 311 / 2221H / 150 : Incentius a la productivitat" table:display="true" table:show-details="true"/>
                <table:data-pilot-member table:name=" 311 / 2221H / 16000 : Seguretat social" table:display="true" table:show-details="true"/>
                <table:data-pilot-member table:name=" 311 / 2221H / 22604 : Despeses especials de funcionament" table:display="true" table:show-details="true"/>
                <table:data-pilot-member table:name=" 311 / 2221J / 120 : Retribucions bàsiques del personal funcionari" table:display="true" table:show-details="true"/>
                <table:data-pilot-member table:name=" 311 / 2221J / 121 : Retrib. complementàries del personal funcionari" table:display="true" table:show-details="true"/>
                <table:data-pilot-member table:name=" 311 / 2221J / 150 : Incentius a la productivitat" table:display="true" table:show-details="true"/>
                <table:data-pilot-member table:name=" 311 / 2221J / 16000 : Seguretat social" table:display="true" table:show-details="true"/>
                <table:data-pilot-member table:name=" 311 / 2231A / 120 : Retribucions bàsiques del personal funcionari" table:display="true" table:show-details="true"/>
                <table:data-pilot-member table:name=" 311 / 2231A / 121 : Retrib. complementàries del personal funcionari" table:display="true" table:show-details="true"/>
                <table:data-pilot-member table:name=" 311 / 2231A / 150 : Incentius a la productivitat" table:display="true" table:show-details="true"/>
                <table:data-pilot-member table:name=" 311 / 2231A / 16000 : Seguretat social" table:display="true" table:show-details="true"/>
                <table:data-pilot-member table:name=" 311 / 2231A / 22604 : Despeses especials de funcionament" table:display="true" table:show-details="true"/>
                <table:data-pilot-member table:name=" 311 / 2231A / 48200 : Transf.corrents institucions sense ànim de lucre" table:display="true" table:show-details="true"/>
                <table:data-pilot-member table:name=" 311 / 3134C / 120 : Retribucions bàsiques del personal funcionari" table:display="true" table:show-details="true"/>
                <table:data-pilot-member table:name=" 311 / 3134C / 121 : Retrib. complementàries del personal funcionari" table:display="true" table:show-details="true"/>
                <table:data-pilot-member table:name=" 311 / 3134C / 150 : Incentius a la productivitat" table:display="true" table:show-details="true"/>
                <table:data-pilot-member table:name=" 311 / 3134C / 16000 : Seguretat social" table:display="true" table:show-details="true"/>
                <table:data-pilot-member table:name=" 312 / 1232A / 22001 : Premsa, revistes, llibres i altres publicacions" table:display="true" table:show-details="true"/>
                <table:data-pilot-member table:name=" 312 / 1232A / 22200 : Comunicacions telefòniques" table:display="true" table:show-details="true"/>
                <table:data-pilot-member table:name=" 312 / 1232A / 2260200 : Difusió d'activitats, premsa i ràdio" table:display="true" table:show-details="true"/>
                <table:data-pilot-member table:name=" 312 / 1232A / 22604 : Despeses especials de funcionament" table:display="true" table:show-details="true"/>
                <table:data-pilot-member table:name=" 312 / 1232A / 22610 : Despeses Pla de Barris" table:display="true" table:show-details="true"/>
                <table:data-pilot-member table:name=" 312 / 1232A / 41000 : Transf. corr. a org. autònoms adm.de l’entitat local" table:display="true" table:show-details="true"/>
                <table:data-pilot-member table:name=" 312 / 1232B / 21600 : Mant. de l’equipament per a processos informàtics" table:display="true" table:show-details="true"/>
                <table:data-pilot-member table:name=" 312 / 1232B / 21900 : Compra de material per reparacions i manteniments" table:display="true" table:show-details="true"/>
                <table:data-pilot-member table:name=" 312 / 1232B / 22002 : Material informàtic no inventariable" table:display="true" table:show-details="true"/>
                <table:data-pilot-member table:name=" 312 / 1232B / 22706 : Estudis i treballs tècnics" table:display="true" table:show-details="true"/>
                <table:data-pilot-member table:name=" 312 / 1232B / 62600 : Inv. nova en equips per a processos informàtics" table:display="true" table:show-details="true"/>
                <table:data-pilot-member table:name=" 312 / 1232B / 64000 : Despeses en inversions de caràcter immaterial" table:display="true" table:show-details="true"/>
                <table:data-pilot-member table:name=" 312 / 1232D / 120 : Retribucions bàsiques del personal funcionari" table:display="true" table:show-details="true"/>
                <table:data-pilot-member table:name=" 312 / 1232D / 121 : Retrib. complementàries del personal funcionari" table:display="true" table:show-details="true"/>
                <table:data-pilot-member table:name=" 312 / 1232D / 150 : Incentius a la productivitat" table:display="true" table:show-details="true"/>
                <table:data-pilot-member table:name=" 312 / 1232D / 16000 : Seguretat social" table:display="true" table:show-details="true"/>
                <table:data-pilot-member table:name=" 312 / 1232D / 2260200 : Difusió d'activitats, premsa i ràdio" table:display="true" table:show-details="true"/>
                <table:data-pilot-member table:name=" 312 / 1232D / 22604 : Despeses especials de funcionament" table:display="true" table:show-details="true"/>
                <table:data-pilot-member table:name=" 312 / 1232D / 22606 : Reunions i conferències" table:display="true" table:show-details="true"/>
                <table:data-pilot-member table:name=" 312 / 1232D / 22706 : Estudis i treballs tècnics" table:display="true" table:show-details="true"/>
                <table:data-pilot-member table:name=" 312 / 1232D / 48100 : Premis, beques i pensions d’estudi i investigació" table:display="true" table:show-details="true"/>
                <table:data-pilot-member table:name=" 312 / 1232D / 48900 : Altres transferències" table:display="true" table:show-details="true"/>
                <table:data-pilot-member table:name=" 400 / 1260A / 110 : Ret. bàsiques i altres rem. personal even. Gabinets" table:display="true" table:show-details="true"/>
                <table:data-pilot-member table:name=" 400 / 1260A / 120 : Retribucions bàsiques del personal funcionari" table:display="true" table:show-details="true"/>
                <table:data-pilot-member table:name=" 400 / 1260A / 121 : Retrib. complementàries del personal funcionari" table:display="true" table:show-details="true"/>
                <table:data-pilot-member table:name=" 400 / 1260A / 150 : Incentius a la productivitat" table:display="true" table:show-details="true"/>
                <table:data-pilot-member table:name=" 400 / 1260A / 16000 : Seguretat social" table:display="true" table:show-details="true"/>
                <table:data-pilot-member table:name=" 400 / 1260A / 22001 : Premsa, revistes, llibres i altres publicacions" table:display="true" table:show-details="true"/>
                <table:data-pilot-member table:name=" 400 / 1260A / 22601 : Atencions protocol·làries i representatives" table:display="true" table:show-details="true"/>
                <table:data-pilot-member table:name=" 400 / 1260A / 2260200 : Difusió d'activitats, premsa i ràdio" table:display="true" table:show-details="true"/>
                <table:data-pilot-member table:name=" 400 / 1260A / 2260202 : Publicacions" table:display="true" table:show-details="true"/>
                <table:data-pilot-member table:name=" 400 / 1260A / 22604 : Despeses especials de funcionament" table:display="true" table:show-details="true"/>
                <table:data-pilot-member table:name=" 400 / 1260A / 22606 : Reunions i conferències" table:display="true" table:show-details="true"/>
                <table:data-pilot-member table:name=" 400 / 1260A / 22609 : Altres despeses especials funcionament" table:display="true" table:show-details="true"/>
                <table:data-pilot-member table:name=" 400 / 1260A / 22706 : Estudis i treballs tècnics" table:display="true" table:show-details="true"/>
                <table:data-pilot-member table:name=" 400 / 1260A / 22709 : Treballs realitzats per altres empreses" table:display="true" table:show-details="true"/>
                <table:data-pilot-member table:name=" 400 / 1260A / 23002 : Despeses de representació" table:display="true" table:show-details="true"/>
                <table:data-pilot-member table:name=" 400 / 1260A / 46701 : Transferències  a consorcis" table:display="true" table:show-details="true"/>
                <table:data-pilot-member table:name=" 400 / 1260A / 48200 : Transf.corrents institucions sense ànim de lucre" table:display="true" table:show-details="true"/>
                <table:data-pilot-member table:name=" 401 / 4521A / 120 : Retribucions bàsiques del personal funcionari" table:display="true" table:show-details="true"/>
                <table:data-pilot-member table:name=" 401 / 4521A / 121 : Retrib. complementàries del personal funcionari" table:display="true" table:show-details="true"/>
                <table:data-pilot-member table:name=" 401 / 4521A / 150 : Incentius a la productivitat" table:display="true" table:show-details="true"/>
                <table:data-pilot-member table:name=" 401 / 4521A / 16000 : Seguretat social" table:display="true" table:show-details="true"/>
                <table:data-pilot-member table:name=" 401 / 4521A / 20200 : Lloguers d’edificis i altres construccions" table:display="true" table:show-details="true"/>
                <table:data-pilot-member table:name=" 401 / 4521A / 22001 : Premsa, revistes, llibres i altres publicacions" table:display="true" table:show-details="true"/>
                <table:data-pilot-member table:name=" 401 / 4521A / 22100 : Energia elèctrica" table:display="true" table:show-details="true"/>
                <table:data-pilot-member table:name=" 401 / 4521A / 22201 : Comunicacions postals" table:display="true" table:show-details="true"/>
                <table:data-pilot-member table:name=" 401 / 4521A / 22601 : Atencions protocol·làries i representatives" table:display="true" table:show-details="true"/>
                <table:data-pilot-member table:name=" 401 / 4521A / 2260200 : Difusió d'activitats, premsa i ràdio" table:display="true" table:show-details="true"/>
                <table:data-pilot-member table:name=" 401 / 4521A / 22604 : Despeses especials de funcionament" table:display="true" table:show-details="true"/>
                <table:data-pilot-member table:name=" 401 / 4521A / 23002 : Despeses de representació" table:display="true" table:show-details="true"/>
                <table:data-pilot-member table:name=" 401 / 4521A / 48200 : Transf.corrents institucions sense ànim de lucre" table:display="true" table:show-details="true"/>
                <table:data-pilot-member table:name=" 401 / 4522A / 120 : Retribucions bàsiques del personal funcionari" table:display="true" table:show-details="true"/>
                <table:data-pilot-member table:name=" 401 / 4522A / 121 : Retrib. complementàries del personal funcionari" table:display="true" table:show-details="true"/>
                <table:data-pilot-member table:name=" 401 / 4522A / 150 : Incentius a la productivitat" table:display="true" table:show-details="true"/>
                <table:data-pilot-member table:name=" 401 / 4522A / 16000 : Seguretat social" table:display="true" table:show-details="true"/>
                <table:data-pilot-member table:name=" 401 / 4522A / 21300 : Manteniment de maquinària, instal·lacions i utillatge" table:display="true" table:show-details="true"/>
                <table:data-pilot-member table:name=" 401 / 4522A / 21900 : Compra de material per reparacions i manteniments" table:display="true" table:show-details="true"/>
                <table:data-pilot-member table:name=" 401 / 4522A / 22100 : Energia elèctrica" table:display="true" table:show-details="true"/>
                <table:data-pilot-member table:name=" 401 / 4522A / 22101 : Aigua" table:display="true" table:show-details="true"/>
                <table:data-pilot-member table:name=" 401 / 4522A / 22109 : Compra d'altres materials" table:display="true" table:show-details="true"/>
                <table:data-pilot-member table:name=" 401 / 4522A / 22604 : Despeses especials de funcionament" table:display="true" table:show-details="true"/>
                <table:data-pilot-member table:name=" 401 / 4522A / 2270001 : Contractes de neteja" table:display="true" table:show-details="true"/>
                <table:data-pilot-member table:name=" 401 / 4522A / 22709 : Treballs realitzats per altres empreses" table:display="true" table:show-details="true"/>
                <table:data-pilot-member table:name=" 401 / 4522A / 48900 : Altres transferències" table:display="true" table:show-details="true"/>
                <table:data-pilot-member table:name=" 401 / 4522B / 21300 : Manteniment de maquinària, instal·lacions i utillatge" table:display="true" table:show-details="true"/>
                <table:data-pilot-member table:name=" 401 / 4522B / 21900 : Compra de material per reparacions i manteniments" table:display="true" table:show-details="true"/>
                <table:data-pilot-member table:name=" 401 / 4522B / 22109 : Compra d'altres materials" table:display="true" table:show-details="true"/>
                <table:data-pilot-member table:name=" 401 / 4522B / 22604 : Despeses especials de funcionament" table:display="true" table:show-details="true"/>
                <table:data-pilot-member table:name=" 401 / 4522B / 22709 : Treballs realitzats per altres empreses" table:display="true" table:show-details="true"/>
                <table:data-pilot-member table:name=" 401 / 4522B / 48900 : Altres transferències" table:display="true" table:show-details="true"/>
                <table:data-pilot-member table:name=" 401 / 4522C / 120 : Retribucions bàsiques del personal funcionari" table:display="true" table:show-details="true"/>
                <table:data-pilot-member table:name=" 401 / 4522C / 121 : Retrib. complementàries del personal funcionari" table:display="true" table:show-details="true"/>
                <table:data-pilot-member table:name=" 401 / 4522C / 150 : Incentius a la productivitat" table:display="true" table:show-details="true"/>
                <table:data-pilot-member table:name=" 401 / 4522C / 16000 : Seguretat social" table:display="true" table:show-details="true"/>
                <table:data-pilot-member table:name=" 401 / 4522C / 21200 : Manteniment d’edificis i altres construccions" table:display="true" table:show-details="true"/>
                <table:data-pilot-member table:name=" 401 / 4522C / 21300 : Manteniment de maquinària, instal·lacions i utillatge" table:display="true" table:show-details="true"/>
                <table:data-pilot-member table:name=" 401 / 4522C / 21900 : Compra de material per reparacions i manteniments" table:display="true" table:show-details="true"/>
                <table:data-pilot-member table:name=" 401 / 4522C / 22100 : Energia elèctrica" table:display="true" table:show-details="true"/>
                <table:data-pilot-member table:name=" 401 / 4522C / 22101 : Aigua" table:display="true" table:show-details="true"/>
                <table:data-pilot-member table:name=" 401 / 4522C / 22102 : Gas" table:display="true" table:show-details="true"/>
                <table:data-pilot-member table:name=" 401 / 4522C / 22104 : Vestuari" table:display="true" table:show-details="true"/>
                <table:data-pilot-member table:name=" 401 / 4522C / 22109 : Compra d'altres materials" table:display="true" table:show-details="true"/>
                <table:data-pilot-member table:name=" 401 / 4522C / 22604 : Despeses especials de funcionament" table:display="true" table:show-details="true"/>
                <table:data-pilot-member table:name=" 401 / 4522C / 2270001 : Contractes de neteja" table:display="true" table:show-details="true"/>
                <table:data-pilot-member table:name=" 401 / 4522C / 62300 : Inv. nova en maquinària, instal·lacions i utillatge" table:display="true" table:show-details="true"/>
                <table:data-pilot-member table:name=" 401 / 4522C / 62500 : Inv. nova en mobiliari i estris" table:display="true" table:show-details="true"/>
                <table:data-pilot-member table:name=" 401 / 4522C / 63200 : Inv. rep. en edificis i altres construccions" table:display="true" table:show-details="true"/>
                <table:data-pilot-member table:name=" 401 / 4522C / 74000 : Transferències de capital a Empreses Municipals" table:display="true" table:show-details="true"/>
                <table:data-pilot-member table:name=" 401 / 4523A / 120 : Retribucions bàsiques del personal funcionari" table:display="true" table:show-details="true"/>
                <table:data-pilot-member table:name=" 401 / 4523A / 121 : Retrib. complementàries del personal funcionari" table:display="true" table:show-details="true"/>
                <table:data-pilot-member table:name=" 401 / 4523A / 150 : Incentius a la productivitat" table:display="true" table:show-details="true"/>
                <table:data-pilot-member table:name=" 401 / 4523A / 16000 : Seguretat social" table:display="true" table:show-details="true"/>
                <table:data-pilot-member table:name=" 401 / 4523A / 22104 : Vestuari" table:display="true" table:show-details="true"/>
                <table:data-pilot-member table:name=" 401 / 4523B / 120 : Retribucions bàsiques del personal funcionari" table:display="true" table:show-details="true"/>
                <table:data-pilot-member table:name=" 401 / 4523B / 121 : Retrib. complementàries del personal funcionari" table:display="true" table:show-details="true"/>
                <table:data-pilot-member table:name=" 401 / 4523B / 150 : Incentius a la productivitat" table:display="true" table:show-details="true"/>
                <table:data-pilot-member table:name=" 401 / 4523B / 16000 : Seguretat social" table:display="true" table:show-details="true"/>
                <table:data-pilot-member table:name=" 401 / 4523B / 21200 : Manteniment d’edificis i altres construccions" table:display="true" table:show-details="true"/>
                <table:data-pilot-member table:name=" 401 / 4523B / 21300 : Manteniment de maquinària, instal·lacions i utillatge" table:display="true" table:show-details="true"/>
                <table:data-pilot-member table:name=" 401 / 4523B / 21900 : Compra de material per reparacions i manteniments" table:display="true" table:show-details="true"/>
                <table:data-pilot-member table:name=" 401 / 4523B / 22100 : Energia elèctrica" table:display="true" table:show-details="true"/>
                <table:data-pilot-member table:name=" 401 / 4523B / 22101 : Aigua" table:display="true" table:show-details="true"/>
                <table:data-pilot-member table:name=" 401 / 4523B / 22102 : Gas" table:display="true" table:show-details="true"/>
                <table:data-pilot-member table:name=" 401 / 4523B / 22109 : Compra d'altres materials" table:display="true" table:show-details="true"/>
                <table:data-pilot-member table:name=" 401 / 4523B / 2270001 : Contractes de neteja" table:display="true" table:show-details="true"/>
                <table:data-pilot-member table:name=" 401 / 4523B / 62200 : Inv. nova en edificis i altres construccions" table:display="true" table:show-details="true"/>
                <table:data-pilot-member table:name=" 401 / 4523B / 62300 : Inv. nova en maquinària, instal·lacions i utillatge" table:display="true" table:show-details="true"/>
                <table:data-pilot-member table:name=" 401 / 4523B / 62500 : Inv. nova en mobiliari i estris" table:display="true" table:show-details="true"/>
                <table:data-pilot-member table:name=" 401 / 4523B / 62900 : Altres inv. noves assoc. al funcionament del servei" table:display="true" table:show-details="true"/>
                <table:data-pilot-member table:name=" 401 / 4523B / 63200 : Inv. rep. en edificis i altres construccions" table:display="true" table:show-details="true"/>
                <table:data-pilot-member table:name=" 401 / 4523B / 74000 : Transferències de capital a Empreses Municipals" table:display="true" table:show-details="true"/>
                <table:data-pilot-member table:name=" 401 / 4523C / 22109 : Compra d'altres materials" table:display="true" table:show-details="true"/>
                <table:data-pilot-member table:name=" 401 / 4523C / 22604 : Despeses especials de funcionament" table:display="true" table:show-details="true"/>
                <table:data-pilot-member table:name=" 401 / 4523C / 22709 : Treballs realitzats per altres empreses" table:display="true" table:show-details="true"/>
                <table:data-pilot-member table:name=" 401 / 4523C / 48200 : Transf.corrents institucions sense ànim de lucre" table:display="true" table:show-details="true"/>
                <table:data-pilot-member table:name=" 401 / 4523D / 120 : Retribucions bàsiques del personal funcionari" table:display="true" table:show-details="true"/>
                <table:data-pilot-member table:name=" 401 / 4523D / 121 : Retrib. complementàries del personal funcionari" table:display="true" table:show-details="true"/>
                <table:data-pilot-member table:name=" 401 / 4523D / 150 : Incentius a la productivitat" table:display="true" table:show-details="true"/>
                <table:data-pilot-member table:name=" 401 / 4523D / 16000 : Seguretat social" table:display="true" table:show-details="true"/>
                <table:data-pilot-member table:name=" 401 / 4523D / 22109 : Compra d'altres materials" table:display="true" table:show-details="true"/>
                <table:data-pilot-member table:name=" 401 / 4523D / 22300 : Transports" table:display="true" table:show-details="true"/>
                <table:data-pilot-member table:name=" 401 / 4523D / 22409 : Altres assegurances" table:display="true" table:show-details="true"/>
                <table:data-pilot-member table:name=" 401 / 4523D / 22604 : Despeses especials de funcionament" table:display="true" table:show-details="true"/>
                <table:data-pilot-member table:name=" 401 / 4523D / 22709 : Treballs realitzats per altres empreses" table:display="true" table:show-details="true"/>
                <table:data-pilot-member table:name=" 401 / 4523D / 48200 : Transf.corrents institucions sense ànim de lucre" table:display="true" table:show-details="true"/>
                <table:data-pilot-member table:name=" 401 / 4524A / 22109 : Compra d'altres materials" table:display="true" table:show-details="true"/>
                <table:data-pilot-member table:name=" 401 / 4524A / 22604 : Despeses especials de funcionament" table:display="true" table:show-details="true"/>
                <table:data-pilot-member table:name=" 401 / 4524A / 22709 : Treballs realitzats per altres empreses" table:display="true" table:show-details="true"/>
                <table:data-pilot-member table:name=" 401 / 4524A / 48200 : Transf.corrents institucions sense ànim de lucre" table:display="true" table:show-details="true"/>
                <table:data-pilot-member table:name=" 401 / 4524B / 22608 : Despeses d'organització" table:display="true" table:show-details="true"/>
                <table:data-pilot-member table:name=" 401 / 4524C / 22109 : Compra d'altres materials" table:display="true" table:show-details="true"/>
                <table:data-pilot-member table:name=" 401 / 4524C / 22604 : Despeses especials de funcionament" table:display="true" table:show-details="true"/>
                <table:data-pilot-member table:name=" 401 / 4524C / 22709 : Treballs realitzats per altres empreses" table:display="true" table:show-details="true"/>
                <table:data-pilot-member table:name=" 401 / 4524C / 48200 : Transf.corrents institucions sense ànim de lucre" table:display="true" table:show-details="true"/>
                <table:data-pilot-member table:name=" 401 / 4525A / 120 : Retribucions bàsiques del personal funcionari" table:display="true" table:show-details="true"/>
                <table:data-pilot-member table:name=" 401 / 4525A / 121 : Retrib. complementàries del personal funcionari" table:display="true" table:show-details="true"/>
                <table:data-pilot-member table:name=" 401 / 4525A / 150 : Incentius a la productivitat" table:display="true" table:show-details="true"/>
                <table:data-pilot-member table:name=" 401 / 4525A / 16000 : Seguretat social" table:display="true" table:show-details="true"/>
                <table:data-pilot-member table:name=" 401 / 4525A / 22109 : Compra d'altres materials" table:display="true" table:show-details="true"/>
                <table:data-pilot-member table:name=" 401 / 4525A / 22409 : Altres assegurances" table:display="true" table:show-details="true"/>
                <table:data-pilot-member table:name=" 401 / 4525A / 22604 : Despeses especials de funcionament" table:display="true" table:show-details="true"/>
                <table:data-pilot-member table:name=" 401 / 4525A / 22709 : Treballs realitzats per altres empreses" table:display="true" table:show-details="true"/>
                <table:data-pilot-member table:name=" 401 / 4525A / 48200 : Transf.corrents institucions sense ànim de lucre" table:display="true" table:show-details="true"/>
                <table:data-pilot-member table:name=" 401 / 4525B / 22109 : Compra d'altres materials" table:display="true" table:show-details="true"/>
                <table:data-pilot-member table:name=" 401 / 4525B / 22604 : Despeses especials de funcionament" table:display="true" table:show-details="true"/>
                <table:data-pilot-member table:name=" 401 / 4525B / 22608 : Despeses d'organització" table:display="true" table:show-details="true"/>
                <table:data-pilot-member table:name=" 401 / 4525C / 22709 : Treballs realitzats per altres empreses" table:display="true" table:show-details="true"/>
                <table:data-pilot-member table:name=" 402 / 3130A / 120 : Retribucions bàsiques del personal funcionari" table:display="true" table:show-details="true"/>
                <table:data-pilot-member table:name=" 402 / 3130A / 121 : Retrib. complementàries del personal funcionari" table:display="true" table:show-details="true"/>
                <table:data-pilot-member table:name=" 402 / 3130A / 150 : Incentius a la productivitat" table:display="true" table:show-details="true"/>
                <table:data-pilot-member table:name=" 402 / 3130A / 16000 : Seguretat social" table:display="true" table:show-details="true"/>
                <table:data-pilot-member table:name=" 402 / 3130A / 22001 : Premsa, revistes, llibres i altres publicacions" table:display="true" table:show-details="true"/>
                <table:data-pilot-member table:name=" 402 / 3130A / 22109 : Compra d'altres materials" table:display="true" table:show-details="true"/>
                <table:data-pilot-member table:name=" 402 / 3130A / 22201 : Comunicacions postals" table:display="true" table:show-details="true"/>
                <table:data-pilot-member table:name=" 402 / 3130A / 22601 : Atencions protocol·làries i representatives" table:display="true" table:show-details="true"/>
                <table:data-pilot-member table:name=" 402 / 3130A / 2260200 : Difusió d'activitats, premsa i ràdio" table:display="true" table:show-details="true"/>
                <table:data-pilot-member table:name=" 402 / 3130A / 22604 : Despeses especials de funcionament" table:display="true" table:show-details="true"/>
                <table:data-pilot-member table:name=" 402 / 3130A / 22610 : Despeses Pla de Barris" table:display="true" table:show-details="true"/>
                <table:data-pilot-member table:name=" 402 / 3130A / 22706 : Estudis i treballs tècnics" table:display="true" table:show-details="true"/>
                <table:data-pilot-member table:name=" 402 / 3130A / 23002 : Despeses de representació" table:display="true" table:show-details="true"/>
                <table:data-pilot-member table:name=" 402 / 3130A / 48800 : Transferències Pla de Barris" table:display="true" table:show-details="true"/>
                <table:data-pilot-member table:name=" 402 / 3132A / 22709 : Treballs realitzats per altres empreses" table:display="true" table:show-details="true"/>
                <table:data-pilot-member table:name=" 402 / 3132A / 48200 : Transf.corrents institucions sense ànim de lucre" table:display="true" table:show-details="true"/>
                <table:data-pilot-member table:name=" 402 / 3132A / 48900 : Altres transferències" table:display="true" table:show-details="true"/>
                <table:data-pilot-member table:name=" 402 / 3132B / 120 : Retribucions bàsiques del personal funcionari" table:display="true" table:show-details="true"/>
                <table:data-pilot-member table:name=" 402 / 3132B / 121 : Retrib. complementàries del personal funcionari" table:display="true" table:show-details="true"/>
                <table:data-pilot-member table:name=" 402 / 3132B / 150 : Incentius a la productivitat" table:display="true" table:show-details="true"/>
                <table:data-pilot-member table:name=" 402 / 3132B / 16000 : Seguretat social" table:display="true" table:show-details="true"/>
                <table:data-pilot-member table:name=" 402 / 3134A / 120 : Retribucions bàsiques del personal funcionari" table:display="true" table:show-details="true"/>
                <table:data-pilot-member table:name=" 402 / 3134A / 121 : Retrib. complementàries del personal funcionari" table:display="true" table:show-details="true"/>
                <table:data-pilot-member table:name=" 402 / 3134A / 130 : Retribucions bàsiques del personal laboral fix" table:display="true" table:show-details="true"/>
                <table:data-pilot-member table:name=" 402 / 3134A / 150 : Incentius a la productivitat" table:display="true" table:show-details="true"/>
                <table:data-pilot-member table:name=" 402 / 3134A / 16000 : Seguretat social" table:display="true" table:show-details="true"/>
                <table:data-pilot-member table:name=" 402 / 3134A / 22604 : Despeses especials de funcionament" table:display="true" table:show-details="true"/>
                <table:data-pilot-member table:name=" 402 / 3134A / 22706 : Estudis i treballs tècnics" table:display="true" table:show-details="true"/>
                <table:data-pilot-member table:name=" 402 / 3134A / 22709 : Treballs realitzats per altres empreses" table:display="true" table:show-details="true"/>
                <table:data-pilot-member table:name=" 402 / 3134A / 48000 : Atencions benèfiques i assistencials" table:display="true" table:show-details="true"/>
                <table:data-pilot-member table:name=" 402 / 3134A / 48200 : Transf.corrents institucions sense ànim de lucre" table:display="true" table:show-details="true"/>
                <table:data-pilot-member table:name=" 402 / 3135A / 120 : Retribucions bàsiques del personal funcionari" table:display="true" table:show-details="true"/>
                <table:data-pilot-member table:name=" 402 / 3135A / 121 : Retrib. complementàries del personal funcionari" table:display="true" table:show-details="true"/>
                <table:data-pilot-member table:name=" 402 / 3135A / 150 : Incentius a la productivitat" table:display="true" table:show-details="true"/>
                <table:data-pilot-member table:name=" 402 / 3135A / 16000 : Seguretat social" table:display="true" table:show-details="true"/>
                <table:data-pilot-member table:name=" 402 / 3135A / 22101 : Aigua" table:display="true" table:show-details="true"/>
                <table:data-pilot-member table:name=" 402 / 3135A / 22102 : Gas" table:display="true" table:show-details="true"/>
                <table:data-pilot-member table:name=" 402 / 3135A / 22109 : Compra d'altres materials" table:display="true" table:show-details="true"/>
                <table:data-pilot-member table:name=" 402 / 3135A / 22604 : Despeses especials de funcionament" table:display="true" table:show-details="true"/>
                <table:data-pilot-member table:name=" 402 / 3135A / 22706 : Estudis i treballs tècnics" table:display="true" table:show-details="true"/>
                <table:data-pilot-member table:name=" 402 / 3135A / 22709 : Treballs realitzats per altres empreses" table:display="true" table:show-details="true"/>
                <table:data-pilot-member table:name=" 402 / 3135A / 48200 : Transf.corrents institucions sense ànim de lucre" table:display="true" table:show-details="true"/>
                <table:data-pilot-member table:name=" 402 / 3135A / 62300 : Inv. nova en maquinària, instal·lacions i utillatge" table:display="true" table:show-details="true"/>
                <table:data-pilot-member table:name=" 402 / 3135A / 62500 : Inv. nova en mobiliari i estris" table:display="true" table:show-details="true"/>
                <table:data-pilot-member table:name=" 402 / 3135A / 63200 : Inv. rep. en edificis i altres construccions" table:display="true" table:show-details="true"/>
                <table:data-pilot-member table:name=" 402 / 3135B / 120 : Retribucions bàsiques del personal funcionari" table:display="true" table:show-details="true"/>
                <table:data-pilot-member table:name=" 402 / 3135B / 121 : Retrib. complementàries del personal funcionari" table:display="true" table:show-details="true"/>
                <table:data-pilot-member table:name=" 402 / 3135B / 150 : Incentius a la productivitat" table:display="true" table:show-details="true"/>
                <table:data-pilot-member table:name=" 402 / 3135B / 16000 : Seguretat social" table:display="true" table:show-details="true"/>
                <table:data-pilot-member table:name=" 402 / 3135B / 22100 : Energia elèctrica" table:display="true" table:show-details="true"/>
                <table:data-pilot-member table:name=" 402 / 3135B / 22101 : Aigua" table:display="true" table:show-details="true"/>
                <table:data-pilot-member table:name=" 402 / 3135B / 2270001 : Contractes de neteja" table:display="true" table:show-details="true"/>
                <table:data-pilot-member table:name=" 402 / 3135B / 48200 : Transf.corrents institucions sense ànim de lucre" table:display="true" table:show-details="true"/>
                <table:data-pilot-member table:name=" 402 / 3135C / 120 : Retribucions bàsiques del personal funcionari" table:display="true" table:show-details="true"/>
                <table:data-pilot-member table:name=" 402 / 3135C / 121 : Retrib. complementàries del personal funcionari" table:display="true" table:show-details="true"/>
                <table:data-pilot-member table:name=" 402 / 3135C / 150 : Incentius a la productivitat" table:display="true" table:show-details="true"/>
                <table:data-pilot-member table:name=" 402 / 3135C / 16000 : Seguretat social" table:display="true" table:show-details="true"/>
                <table:data-pilot-member table:name=" 402 / 3135C / 22604 : Despeses especials de funcionament" table:display="true" table:show-details="true"/>
                <table:data-pilot-member table:name=" 402 / 3135C / 22709 : Treballs realitzats per altres empreses" table:display="true" table:show-details="true"/>
                <table:data-pilot-member table:name=" 402 / 3135C / 48200 : Transf.corrents institucions sense ànim de lucre" table:display="true" table:show-details="true"/>
                <table:data-pilot-member table:name=" 402 / 3136A / 120 : Retribucions bàsiques del personal funcionari" table:display="true" table:show-details="true"/>
                <table:data-pilot-member table:name=" 402 / 3136A / 121 : Retrib. complementàries del personal funcionari" table:display="true" table:show-details="true"/>
                <table:data-pilot-member table:name=" 402 / 3136A / 150 : Incentius a la productivitat" table:display="true" table:show-details="true"/>
                <table:data-pilot-member table:name=" 402 / 3136A / 16000 : Seguretat social" table:display="true" table:show-details="true"/>
                <table:data-pilot-member table:name=" 402 / 3136A / 22604 : Despeses especials de funcionament" table:display="true" table:show-details="true"/>
                <table:data-pilot-member table:name=" 402 / 3136A / 22707 : Altres treballs" table:display="true" table:show-details="true"/>
                <table:data-pilot-member table:name=" 402 / 3136A / 62500 : Inv. nova en mobiliari i estris" table:display="true" table:show-details="true"/>
                <table:data-pilot-member table:name=" 402 / 3137B / 120 : Retribucions bàsiques del personal funcionari" table:display="true" table:show-details="true"/>
                <table:data-pilot-member table:name=" 402 / 3137B / 121 : Retrib. complementàries del personal funcionari" table:display="true" table:show-details="true"/>
                <table:data-pilot-member table:name=" 402 / 3137B / 130 : Retribucions bàsiques del personal laboral fix" table:display="true" table:show-details="true"/>
                <table:data-pilot-member table:name=" 402 / 3137B / 150 : Incentius a la productivitat" table:display="true" table:show-details="true"/>
                <table:data-pilot-member table:name=" 402 / 3137B / 16000 : Seguretat social" table:display="true" table:show-details="true"/>
                <table:data-pilot-member table:name=" 402 / 3137B / 22100 : Energia elèctrica" table:display="true" table:show-details="true"/>
                <table:data-pilot-member table:name=" 402 / 3137B / 22101 : Aigua" table:display="true" table:show-details="true"/>
                <table:data-pilot-member table:name=" 402 / 3137B / 22604 : Despeses especials de funcionament" table:display="true" table:show-details="true"/>
                <table:data-pilot-member table:name=" 402 / 3137B / 22709 : Treballs realitzats per altres empreses" table:display="true" table:show-details="true"/>
                <table:data-pilot-member table:name=" 402 / 3137B / 48200 : Transf.corrents institucions sense ànim de lucre" table:display="true" table:show-details="true"/>
                <table:data-pilot-member table:name=" 403 / 4131A / 110 : Ret. bàsiques i altres rem. personal even. Gabinets" table:display="true" table:show-details="true"/>
                <table:data-pilot-member table:name=" 403 / 4131A / 120 : Retribucions bàsiques del personal funcionari" table:display="true" table:show-details="true"/>
                <table:data-pilot-member table:name=" 403 / 4131A / 121 : Retrib. complementàries del personal funcionari" table:display="true" table:show-details="true"/>
                <table:data-pilot-member table:name=" 403 / 4131A / 150 : Incentius a la productivitat" table:display="true" table:show-details="true"/>
                <table:data-pilot-member table:name=" 403 / 4131A / 16000 : Seguretat social" table:display="true" table:show-details="true"/>
                <table:data-pilot-member table:name=" 403 / 4131A / 22001 : Premsa, revistes, llibres i altres publicacions" table:display="true" table:show-details="true"/>
                <table:data-pilot-member table:name=" 403 / 4131A / 22109 : Compra d'altres materials" table:display="true" table:show-details="true"/>
                <table:data-pilot-member table:name=" 403 / 4131A / 22201 : Comunicacions postals" table:display="true" table:show-details="true"/>
                <table:data-pilot-member table:name=" 403 / 4131A / 22400 : Primes d’assegurances" table:display="true" table:show-details="true"/>
                <table:data-pilot-member table:name=" 403 / 4131A / 22601 : Atencions protocol·làries i representatives" table:display="true" table:show-details="true"/>
                <table:data-pilot-member table:name=" 403 / 4131A / 2260200 : Difusió d'activitats, premsa i ràdio" table:display="true" table:show-details="true"/>
                <table:data-pilot-member table:name=" 403 / 4131A / 22604 : Despeses especials de funcionament" table:display="true" table:show-details="true"/>
                <table:data-pilot-member table:name=" 403 / 4131A / 22610 : Despeses Pla de Barris" table:display="true" table:show-details="true"/>
                <table:data-pilot-member table:name=" 403 / 4131A / 2270001 : Contractes de neteja" table:display="true" table:show-details="true"/>
                <table:data-pilot-member table:name=" 403 / 4131A / 22706 : Estudis i treballs tècnics" table:display="true" table:show-details="true"/>
                <table:data-pilot-member table:name=" 403 / 4131A / 23002 : Despeses de representació" table:display="true" table:show-details="true"/>
                <table:data-pilot-member table:name=" 403 / 4131A / 48300 : Subvencions i aportacions institucionals" table:display="true" table:show-details="true"/>
                <table:data-pilot-member table:name=" 403 / 4131A / 48800 : Transferències Pla de Barris" table:display="true" table:show-details="true"/>
                <table:data-pilot-member table:name=" 403 / 4131A / 62300 : Inv. nova en maquinària, instal·lacions i utillatge" table:display="true" table:show-details="true"/>
                <table:data-pilot-member table:name=" 403 / 4131A / 62500 : Inv. nova en mobiliari i estris" table:display="true" table:show-details="true"/>
                <table:data-pilot-member table:name=" 403 / 4131A / 62900 : Altres inv. noves assoc. al funcionament del servei" table:display="true" table:show-details="true"/>
                <table:data-pilot-member table:name=" 403 / 4131A / 63200 : Inv. rep. en edificis i altres construccions" table:display="true" table:show-details="true"/>
                <table:data-pilot-member table:name=" 403 / 4132A / 120 : Retribucions bàsiques del personal funcionari" table:display="true" table:show-details="true"/>
                <table:data-pilot-member table:name=" 403 / 4132A / 121 : Retrib. complementàries del personal funcionari" table:display="true" table:show-details="true"/>
                <table:data-pilot-member table:name=" 403 / 4132A / 130 : Retribucions bàsiques del personal laboral fix" table:display="true" table:show-details="true"/>
                <table:data-pilot-member table:name=" 403 / 4132A / 150 : Incentius a la productivitat" table:display="true" table:show-details="true"/>
                <table:data-pilot-member table:name=" 403 / 4132A / 16000 : Seguretat social" table:display="true" table:show-details="true"/>
                <table:data-pilot-member table:name=" 403 / 4132A / 22604 : Despeses especials de funcionament" table:display="true" table:show-details="true"/>
                <table:data-pilot-member table:name=" 403 / 4132A / 48900 : Altres transferències" table:display="true" table:show-details="true"/>
                <table:data-pilot-member table:name=" 403 / 4132B / 120 : Retribucions bàsiques del personal funcionari" table:display="true" table:show-details="true"/>
                <table:data-pilot-member table:name=" 403 / 4132B / 121 : Retrib. complementàries del personal funcionari" table:display="true" table:show-details="true"/>
                <table:data-pilot-member table:name=" 403 / 4132B / 150 : Incentius a la productivitat" table:display="true" table:show-details="true"/>
                <table:data-pilot-member table:name=" 403 / 4132B / 16000 : Seguretat social" table:display="true" table:show-details="true"/>
                <table:data-pilot-member table:name=" 403 / 4132C / 120 : Retribucions bàsiques del personal funcionari" table:display="true" table:show-details="true"/>
                <table:data-pilot-member table:name=" 403 / 4132C / 121 : Retrib. complementàries del personal funcionari" table:display="true" table:show-details="true"/>
                <table:data-pilot-member table:name=" 403 / 4132C / 150 : Incentius a la productivitat" table:display="true" table:show-details="true"/>
                <table:data-pilot-member table:name=" 403 / 4132C / 16000 : Seguretat social" table:display="true" table:show-details="true"/>
                <table:data-pilot-member table:name=" 403 / 4132D / 120 : Retribucions bàsiques del personal funcionari" table:display="true" table:show-details="true"/>
                <table:data-pilot-member table:name=" 403 / 4132D / 121 : Retrib. complementàries del personal funcionari" table:display="true" table:show-details="true"/>
                <table:data-pilot-member table:name=" 403 / 4132D / 130 : Retribucions bàsiques del personal laboral fix" table:display="true" table:show-details="true"/>
                <table:data-pilot-member table:name=" 403 / 4132D / 150 : Incentius a la productivitat" table:display="true" table:show-details="true"/>
                <table:data-pilot-member table:name=" 403 / 4132D / 16000 : Seguretat social" table:display="true" table:show-details="true"/>
                <table:data-pilot-member table:name=" 403 / 4132D / 22003 : Mobiliari i petits equips" table:display="true" table:show-details="true"/>
                <table:data-pilot-member table:name=" 403 / 4132D / 22100 : Energia elèctrica" table:display="true" table:show-details="true"/>
                <table:data-pilot-member table:name=" 403 / 4132D / 22101 : Aigua" table:display="true" table:show-details="true"/>
                <table:data-pilot-member table:name=" 403 / 4132D / 22102 : Gas" table:display="true" table:show-details="true"/>
                <table:data-pilot-member table:name=" 403 / 4132D / 22109 : Compra d'altres materials" table:display="true" table:show-details="true"/>
                <table:data-pilot-member table:name=" 403 / 4132D / 22604 : Despeses especials de funcionament" table:display="true" table:show-details="true"/>
                <table:data-pilot-member table:name=" 403 / 4132D / 22706 : Estudis i treballs tècnics" table:display="true" table:show-details="true"/>
                <table:data-pilot-member table:name=" 403 / 4132D / 48900 : Altres transferències" table:display="true" table:show-details="true"/>
                <table:data-pilot-member table:name=" 403 / 4133A / 120 : Retribucions bàsiques del personal funcionari" table:display="true" table:show-details="true"/>
                <table:data-pilot-member table:name=" 403 / 4133A / 121 : Retrib. complementàries del personal funcionari" table:display="true" table:show-details="true"/>
                <table:data-pilot-member table:name=" 403 / 4133A / 150 : Incentius a la productivitat" table:display="true" table:show-details="true"/>
                <table:data-pilot-member table:name=" 403 / 4133A / 16000 : Seguretat social" table:display="true" table:show-details="true"/>
                <table:data-pilot-member table:name=" 403 / 4133A / 22100 : Energia elèctrica" table:display="true" table:show-details="true"/>
                <table:data-pilot-member table:name=" 403 / 4133A / 22604 : Despeses especials de funcionament" table:display="true" table:show-details="true"/>
                <table:data-pilot-member table:name=" 403 / 4133A / 22605 : Despeses especials de funcionament" table:display="true" table:show-details="true"/>
                <table:data-pilot-member table:name=" 403 / 4133A / 2270000 : Neteja" table:display="true" table:show-details="true"/>
                <table:data-pilot-member table:name=" 403 / 4133A / 48900 : Altres transferències" table:display="true" table:show-details="true"/>
                <table:data-pilot-member table:name=" 403 / 4133A / 62200 : Inv. nova en edificis i altres construccions" table:display="true" table:show-details="true"/>
                <table:data-pilot-member table:name=" 403 / 4133B / 120 : Retribucions bàsiques del personal funcionari" table:display="true" table:show-details="true"/>
                <table:data-pilot-member table:name=" 403 / 4133B / 121 : Retrib. complementàries del personal funcionari" table:display="true" table:show-details="true"/>
                <table:data-pilot-member table:name=" 403 / 4133B / 130 : Retribucions bàsiques del personal laboral fix" table:display="true" table:show-details="true"/>
                <table:data-pilot-member table:name=" 403 / 4133B / 150 : Incentius a la productivitat" table:display="true" table:show-details="true"/>
                <table:data-pilot-member table:name=" 403 / 4133B / 16000 : Seguretat social" table:display="true" table:show-details="true"/>
                <table:data-pilot-member table:name=" 403 / 4133B / 21300 : Manteniment de maquinària, instal·lacions i utillatge" table:display="true" table:show-details="true"/>
                <table:data-pilot-member table:name=" 403 / 4133B / 22003 : Mobiliari i petits equips" table:display="true" table:show-details="true"/>
                <table:data-pilot-member table:name=" 403 / 4133B / 22109 : Compra d'altres materials" table:display="true" table:show-details="true"/>
                <table:data-pilot-member table:name=" 403 / 4133B / 22604 : Despeses especials de funcionament" table:display="true" table:show-details="true"/>
                <table:data-pilot-member table:name=" 403 / 4133B / 22706 : Estudis i treballs tècnics" table:display="true" table:show-details="true"/>
                <table:data-pilot-member table:name=" 403 / 4133B / 62300 : Inv. nova en maquinària, instal·lacions i utillatge" table:display="true" table:show-details="true"/>
                <table:data-pilot-member table:name=" 403 / 4431A / 120 : Retribucions bàsiques del personal funcionari" table:display="true" table:show-details="true"/>
                <table:data-pilot-member table:name=" 403 / 4431A / 121 : Retrib. complementàries del personal funcionari" table:display="true" table:show-details="true"/>
                <table:data-pilot-member table:name=" 403 / 4431A / 150 : Incentius a la productivitat" table:display="true" table:show-details="true"/>
                <table:data-pilot-member table:name=" 403 / 4431A / 16000 : Seguretat social" table:display="true" table:show-details="true"/>
                <table:data-pilot-member table:name=" 403 / 4431B / 20300 : Lloguers de maquinària, instal·lacions i utillatge" table:display="true" table:show-details="true"/>
                <table:data-pilot-member table:name=" 403 / 4431B / 21200 : Manteniment d’edificis i altres construccions" table:display="true" table:show-details="true"/>
                <table:data-pilot-member table:name=" 403 / 4431B / 22100 : Energia elèctrica" table:display="true" table:show-details="true"/>
                <table:data-pilot-member table:name=" 403 / 4431B / 22101 : Aigua" table:display="true" table:show-details="true"/>
                <table:data-pilot-member table:name=" 403 / 4431B / 22104 : Vestuari" table:display="true" table:show-details="true"/>
                <table:data-pilot-member table:name=" 403 / 4431B / 22609 : Altres despeses especials funcionament" table:display="true" table:show-details="true"/>
                <table:data-pilot-member table:name=" 403 / 4431B / 2270001 : Contractes de neteja" table:display="true" table:show-details="true"/>
                <table:data-pilot-member table:name=" 403 / 4431B / 22701 : Seguretat" table:display="true" table:show-details="true"/>
                <table:data-pilot-member table:name=" 403 / 4431B / 22709 : Treballs realitzats per altres empreses" table:display="true" table:show-details="true"/>
                <table:data-pilot-member table:name=" 403 / 4431B / 48900 : Altres transferències" table:display="true" table:show-details="true"/>
                <table:data-pilot-member table:name=" 403 / 4431C / 48900 : Altres transferències" table:display="true" table:show-details="true"/>
                <table:data-pilot-member table:name=" 404 / 4641A / 110 : Ret. bàsiques i altres rem. personal even. Gabinets" table:display="true" table:show-details="true"/>
                <table:data-pilot-member table:name=" 404 / 4641A / 120 : Retribucions bàsiques del personal funcionari" table:display="true" table:show-details="true"/>
                <table:data-pilot-member table:name=" 404 / 4641A / 121 : Retrib. complementàries del personal funcionari" table:display="true" table:show-details="true"/>
                <table:data-pilot-member table:name=" 404 / 4641A / 150 : Incentius a la productivitat" table:display="true" table:show-details="true"/>
                <table:data-pilot-member table:name=" 404 / 4641A / 16000 : Seguretat social" table:display="true" table:show-details="true"/>
                <table:data-pilot-member table:name=" 404 / 4641A / 22001 : Premsa, revistes, llibres i altres publicacions" table:display="true" table:show-details="true"/>
                <table:data-pilot-member table:name=" 404 / 4641A / 22201 : Comunicacions postals" table:display="true" table:show-details="true"/>
                <table:data-pilot-member table:name=" 404 / 4641A / 22400 : Primes d’assegurances" table:display="true" table:show-details="true"/>
                <table:data-pilot-member table:name=" 404 / 4641A / 22601 : Atencions protocol·làries i representatives" table:display="true" table:show-details="true"/>
                <table:data-pilot-member table:name=" 404 / 4641A / 22602 : Publicitat" table:display="true" table:show-details="true"/>
                <table:data-pilot-member table:name=" 404 / 4641A / 2260200 : Difusió d'activitats, premsa i ràdio" table:display="true" table:show-details="true"/>
                <table:data-pilot-member table:name=" 404 / 4641A / 22604 : Despeses especials de funcionament" table:display="true" table:show-details="true"/>
                <table:data-pilot-member table:name=" 404 / 4641A / 22605 : Despeses especials de funcionament" table:display="true" table:show-details="true"/>
                <table:data-pilot-member table:name=" 404 / 4641A / 22610 : Despeses Pla de Barris" table:display="true" table:show-details="true"/>
                <table:data-pilot-member table:name=" 404 / 4641A / 2270001 : Contractes de neteja" table:display="true" table:show-details="true"/>
                <table:data-pilot-member table:name=" 404 / 4641A / 22706 : Estudis i treballs tècnics" table:display="true" table:show-details="true"/>
                <table:data-pilot-member table:name=" 404 / 4641A / 22709 : Treballs realitzats per altres empreses" table:display="true" table:show-details="true"/>
                <table:data-pilot-member table:name=" 404 / 4641A / 23002 : Despeses de representació" table:display="true" table:show-details="true"/>
                <table:data-pilot-member table:name=" 404 / 4641A / 48800 : Transferències Pla de Barris" table:display="true" table:show-details="true"/>
                <table:data-pilot-member table:name=" 404 / 4641A / 48900 : Altres transferències" table:display="true" table:show-details="true"/>
                <table:data-pilot-member table:name=" 405 / 4642A / 110 : Ret. bàsiques i altres rem. personal even. Gabinets" table:display="true" table:show-details="true"/>
                <table:data-pilot-member table:name=" 405 / 4642A / 120 : Retribucions bàsiques del personal funcionari" table:display="true" table:show-details="true"/>
                <table:data-pilot-member table:name=" 405 / 4642A / 121 : Retrib. complementàries del personal funcionari" table:display="true" table:show-details="true"/>
                <table:data-pilot-member table:name=" 405 / 4642A / 150 : Incentius a la productivitat" table:display="true" table:show-details="true"/>
                <table:data-pilot-member table:name=" 405 / 4642A / 16000 : Seguretat social" table:display="true" table:show-details="true"/>
                <table:data-pilot-member table:name=" 405 / 4642A / 20300 : Lloguers de maquinària, instal·lacions i utillatge" table:display="true" table:show-details="true"/>
                <table:data-pilot-member table:name=" 405 / 4642A / 22001 : Premsa, revistes, llibres i altres publicacions" table:display="true" table:show-details="true"/>
                <table:data-pilot-member table:name=" 405 / 4642A / 22009 : Altre material no inventariable" table:display="true" table:show-details="true"/>
                <table:data-pilot-member table:name=" 405 / 4642A / 22201 : Comunicacions postals" table:display="true" table:show-details="true"/>
                <table:data-pilot-member table:name=" 405 / 4642A / 22601 : Atencions protocol·làries i representatives" table:display="true" table:show-details="true"/>
                <table:data-pilot-member table:name=" 405 / 4642A / 22602 : Publicitat" table:display="true" table:show-details="true"/>
                <table:data-pilot-member table:name=" 405 / 4642A / 2260200 : Difusió d'activitats, premsa i ràdio" table:display="true" table:show-details="true"/>
                <table:data-pilot-member table:name=" 405 / 4642A / 22604 : Despeses especials de funcionament" table:display="true" table:show-details="true"/>
                <table:data-pilot-member table:name=" 405 / 4642A / 22606 : Reunions i conferències" table:display="true" table:show-details="true"/>
                <table:data-pilot-member table:name=" 405 / 4642A / 22706 : Estudis i treballs tècnics" table:display="true" table:show-details="true"/>
                <table:data-pilot-member table:name=" 405 / 4642A / 22709 : Treballs realitzats per altres empreses" table:display="true" table:show-details="true"/>
                <table:data-pilot-member table:name=" 405 / 4642A / 23002 : Despeses de representació" table:display="true" table:show-details="true"/>
                <table:data-pilot-member table:name=" 405 / 4642A / 48900 : Altres transferències" table:display="true" table:show-details="true"/>
                <table:data-pilot-member table:name=" 405 / 4642B / 120 : Retribucions bàsiques del personal funcionari" table:display="true" table:show-details="true"/>
                <table:data-pilot-member table:name=" 405 / 4642B / 121 : Retrib. complementàries del personal funcionari" table:display="true" table:show-details="true"/>
                <table:data-pilot-member table:name=" 405 / 4642B / 130 : Retribucions bàsiques del personal laboral fix" table:display="true" table:show-details="true"/>
                <table:data-pilot-member table:name=" 405 / 4642B / 150 : Incentius a la productivitat" table:display="true" table:show-details="true"/>
                <table:data-pilot-member table:name=" 405 / 4642B / 16000 : Seguretat social" table:display="true" table:show-details="true"/>
                <table:data-pilot-member table:name=" 405 / 4642B / 22001 : Premsa, revistes, llibres i altres publicacions" table:display="true" table:show-details="true"/>
                <table:data-pilot-member table:name=" 405 / 4642B / 22009 : Altre material no inventariable" table:display="true" table:show-details="true"/>
                <table:data-pilot-member table:name=" 405 / 4642B / 22602 : Publicitat" table:display="true" table:show-details="true"/>
                <table:data-pilot-member table:name=" 405 / 4642B / 2260200 : Difusió d'activitats, premsa i ràdio" table:display="true" table:show-details="true"/>
                <table:data-pilot-member table:name=" 405 / 4642B / 22604 : Despeses especials de funcionament" table:display="true" table:show-details="true"/>
                <table:data-pilot-member table:name=" 405 / 4642B / 22606 : Reunions i conferències" table:display="true" table:show-details="true"/>
                <table:data-pilot-member table:name=" 405 / 4642B / 22706 : Estudis i treballs tècnics" table:display="true" table:show-details="true"/>
                <table:data-pilot-member table:name=" 405 / 4642B / 22709 : Treballs realitzats per altres empreses" table:display="true" table:show-details="true"/>
                <table:data-pilot-member table:name=" 405 / 4642B / 48200 : Transf.corrents institucions sense ànim de lucre" table:display="true" table:show-details="true"/>
                <table:data-pilot-member table:name=" 405 / 4642C / 20300 : Lloguers de maquinària, instal·lacions i utillatge" table:display="true" table:show-details="true"/>
                <table:data-pilot-member table:name=" 405 / 4642C / 22009 : Altre material no inventariable" table:display="true" table:show-details="true"/>
                <table:data-pilot-member table:name=" 405 / 4642C / 22604 : Despeses especials de funcionament" table:display="true" table:show-details="true"/>
                <table:data-pilot-member table:name=" 405 / 4642C / 22610 : Despeses Pla de Barris" table:display="true" table:show-details="true"/>
                <table:data-pilot-member table:name=" 405 / 4642C / 2270001 : Contractes de neteja" table:display="true" table:show-details="true"/>
                <table:data-pilot-member table:name=" 405 / 4642C / 22706 : Estudis i treballs tècnics" table:display="true" table:show-details="true"/>
                <table:data-pilot-member table:name=" 405 / 4642C / 22709 : Treballs realitzats per altres empreses" table:display="true" table:show-details="true"/>
                <table:data-pilot-member table:name=" 405 / 4642C / 48800 : Transferències Pla de Barris" table:display="true" table:show-details="true"/>
                <table:data-pilot-member table:name=" 405 / 4642C / 48900 : Altres transferències" table:display="true" table:show-details="true"/>
                <table:data-pilot-member table:name=" 405 / 4642C / 62300 : Inv. nova en maquinària, instal·lacions i utillatge" table:display="true" table:show-details="true"/>
                <table:data-pilot-member table:name=" 405 / 4642C / 62500 : Inv. nova en mobiliari i estris" table:display="true" table:show-details="true"/>
                <table:data-pilot-member table:name=" 405 / 4642C / 63200 : Inv. rep. en edificis i altres construccions" table:display="true" table:show-details="true"/>
                <table:data-pilot-member table:name=" 406 / 4221A / 120 : Retribucions bàsiques del personal funcionari" table:display="true" table:show-details="true"/>
                <table:data-pilot-member table:name=" 406 / 4221A / 121 : Retrib. complementàries del personal funcionari" table:display="true" table:show-details="true"/>
                <table:data-pilot-member table:name=" 406 / 4221A / 150 : Incentius a la productivitat" table:display="true" table:show-details="true"/>
                <table:data-pilot-member table:name=" 406 / 4221A / 16000 : Seguretat social" table:display="true" table:show-details="true"/>
                <table:data-pilot-member table:name=" 406 / 4221A / 21900 : Compra de material per reparacions i manteniments" table:display="true" table:show-details="true"/>
                <table:data-pilot-member table:name=" 406 / 4221A / 22001 : Premsa, revistes, llibres i altres publicacions" table:display="true" table:show-details="true"/>
                <table:data-pilot-member table:name=" 406 / 4221A / 22109 : Compra d'altres materials" table:display="true" table:show-details="true"/>
                <table:data-pilot-member table:name=" 406 / 4221A / 22201 : Comunicacions postals" table:display="true" table:show-details="true"/>
                <table:data-pilot-member table:name=" 406 / 4221A / 22601 : Atencions protocol·làries i representatives" table:display="true" table:show-details="true"/>
                <table:data-pilot-member table:name=" 406 / 4221A / 2260200 : Difusió d'activitats, premsa i ràdio" table:display="true" table:show-details="true"/>
                <table:data-pilot-member table:name=" 406 / 4221A / 22604 : Despeses especials de funcionament" table:display="true" table:show-details="true"/>
                <table:data-pilot-member table:name=" 406 / 4221A / 22605 : Despeses especials de funcionament" table:display="true" table:show-details="true"/>
                <table:data-pilot-member table:name=" 406 / 4221A / 22610 : Despeses Pla de Barris" table:display="true" table:show-details="true"/>
                <table:data-pilot-member table:name=" 406 / 4221A / 2270001 : Contractes de neteja" table:display="true" table:show-details="true"/>
                <table:data-pilot-member table:name=" 406 / 4221A / 23002 : Despeses de representació" table:display="true" table:show-details="true"/>
                <table:data-pilot-member table:name=" 406 / 4221A / 48100 : Premis, beques i pensions d’estudi i investigació" table:display="true" table:show-details="true"/>
                <table:data-pilot-member table:name=" 406 / 4221A / 48300 : Subvencions i aportacions institucionals" table:display="true" table:show-details="true"/>
                <table:data-pilot-member table:name=" 406 / 4221A / 48800 : Transferències Pla de Barris" table:display="true" table:show-details="true"/>
                <table:data-pilot-member table:name=" 406 / 4222A / 120 : Retribucions bàsiques del personal funcionari" table:display="true" table:show-details="true"/>
                <table:data-pilot-member table:name=" 406 / 4222A / 121 : Retrib. complementàries del personal funcionari" table:display="true" table:show-details="true"/>
                <table:data-pilot-member table:name=" 406 / 4222A / 150 : Incentius a la productivitat" table:display="true" table:show-details="true"/>
                <table:data-pilot-member table:name=" 406 / 4222A / 16000 : Seguretat social" table:display="true" table:show-details="true"/>
                <table:data-pilot-member table:name=" 406 / 4222A / 22706 : Estudis i treballs tècnics" table:display="true" table:show-details="true"/>
                <table:data-pilot-member table:name=" 406 / 4222B / 22604 : Despeses especials de funcionament" table:display="true" table:show-details="true"/>
                <table:data-pilot-member table:name=" 406 / 4222B / 48100 : Premis, beques i pensions d’estudi i investigació" table:display="true" table:show-details="true"/>
                <table:data-pilot-member table:name=" 406 / 4223A / 120 : Retribucions bàsiques del personal funcionari" table:display="true" table:show-details="true"/>
                <table:data-pilot-member table:name=" 406 / 4223A / 121 : Retrib. complementàries del personal funcionari" table:display="true" table:show-details="true"/>
                <table:data-pilot-member table:name=" 406 / 4223A / 130 : Retribucions bàsiques del personal laboral fix" table:display="true" table:show-details="true"/>
                <table:data-pilot-member table:name=" 406 / 4223A / 150 : Incentius a la productivitat" table:display="true" table:show-details="true"/>
                <table:data-pilot-member table:name=" 406 / 4223A / 16000 : Seguretat social" table:display="true" table:show-details="true"/>
                <table:data-pilot-member table:name=" 406 / 4223A / 21200 : Manteniment d’edificis i altres construccions" table:display="true" table:show-details="true"/>
                <table:data-pilot-member table:name=" 406 / 4223A / 21201 : Reparacions d’edificis i altres construccions" table:display="true" table:show-details="true"/>
                <table:data-pilot-member table:name=" 406 / 4223A / 21900 : Compra de material per reparacions i manteniments" table:display="true" table:show-details="true"/>
                <table:data-pilot-member table:name=" 406 / 4223A / 22100 : Energia elèctrica" table:display="true" table:show-details="true"/>
                <table:data-pilot-member table:name=" 406 / 4223A / 22101 : Aigua" table:display="true" table:show-details="true"/>
                <table:data-pilot-member table:name=" 406 / 4223A / 22102 : Gas" table:display="true" table:show-details="true"/>
                <table:data-pilot-member table:name=" 406 / 4223A / 22104 : Vestuari" table:display="true" table:show-details="true"/>
                <table:data-pilot-member table:name=" 406 / 4223A / 2270001 : Contractes de neteja" table:display="true" table:show-details="true"/>
                <table:data-pilot-member table:name=" 406 / 4223A / 62200 : Inv. nova en edificis i altres construccions" table:display="true" table:show-details="true"/>
                <table:data-pilot-member table:name=" 406 / 4223A / 62300 : Inv. nova en maquinària, instal·lacions i utillatge" table:display="true" table:show-details="true"/>
                <table:data-pilot-member table:name=" 406 / 4223A / 62500 : Inv. nova en mobiliari i estris" table:display="true" table:show-details="true"/>
                <table:data-pilot-member table:name=" 406 / 4223A / 62600 : Inv. nova en equips per a processos informàtics" table:display="true" table:show-details="true"/>
                <table:data-pilot-member table:name=" 406 / 4223A / 63200 : Inv. rep. en edificis i altres construccions" table:display="true" table:show-details="true"/>
                <table:data-pilot-member table:name=" 406 / 4223B / 21200 : Manteniment d’edificis i altres construccions" table:display="true" table:show-details="true"/>
                <table:data-pilot-member table:name=" 406 / 4223C / 21200 : Manteniment d’edificis i altres construccions" table:display="true" table:show-details="true"/>
                <table:data-pilot-member table:name=" 406 / 4223C / 62200 : Inv. nova en edificis i altres construccions" table:display="true" table:show-details="true"/>
                <table:data-pilot-member table:name=" 406 / 4223C / 62300 : Inv. nova en maquinària, instal·lacions i utillatge" table:display="true" table:show-details="true"/>
                <table:data-pilot-member table:name=" 406 / 4223C / 62500 : Inv. nova en mobiliari i estris" table:display="true" table:show-details="true"/>
                <table:data-pilot-member table:name=" 406 / 4223C / 63200 : Inv. rep. en edificis i altres construccions" table:display="true" table:show-details="true"/>
                <table:data-pilot-member table:name=" 406 / 4224A / 120 : Retribucions bàsiques del personal funcionari" table:display="true" table:show-details="true"/>
                <table:data-pilot-member table:name=" 406 / 4224A / 121 : Retrib. complementàries del personal funcionari" table:display="true" table:show-details="true"/>
                <table:data-pilot-member table:name=" 406 / 4224A / 150 : Incentius a la productivitat" table:display="true" table:show-details="true"/>
                <table:data-pilot-member table:name=" 406 / 4224A / 16000 : Seguretat social" table:display="true" table:show-details="true"/>
                <table:data-pilot-member table:name=" 406 / 4224A / 22300 : Transports" table:display="true" table:show-details="true"/>
                <table:data-pilot-member table:name=" 406 / 4224A / 22604 : Despeses especials de funcionament" table:display="true" table:show-details="true"/>
                <table:data-pilot-member table:name=" 406 / 4224A / 22605 : Despeses especials de funcionament" table:display="true" table:show-details="true"/>
                <table:data-pilot-member table:name=" 406 / 4224A / 22606 : Reunions i conferències" table:display="true" table:show-details="true"/>
                <table:data-pilot-member table:name=" 406 / 4224A / 22609 : Altres despeses especials funcionament" table:display="true" table:show-details="true"/>
                <table:data-pilot-member table:name=" 406 / 4224A / 22709 : Treballs realitzats per altres empreses" table:display="true" table:show-details="true"/>
                <table:data-pilot-member table:name=" 406 / 4224A / 48100 : Premis, beques i pensions d’estudi i investigació" table:display="true" table:show-details="true"/>
                <table:data-pilot-member table:name=" 406 / 4224A / 48201 : Transf.corrents institucions sense ànim de lucre" table:display="true" table:show-details="true"/>
                <table:data-pilot-member table:name=" 406 / 4224A / 48202 : Transf.corrents sense ànim de lucre" table:display="true" table:show-details="true"/>
                <table:data-pilot-member table:name=" 406 / 4224A / 48203 : Transferències corrents a biblioteques escolars" table:display="true" table:show-details="true"/>
                <table:data-pilot-member table:name=" 406 / 4224A / 48900 : Altres transferències" table:display="true" table:show-details="true"/>
                <table:data-pilot-member table:name=" 406 / 4225A / 120 : Retribucions bàsiques del personal funcionari" table:display="true" table:show-details="true"/>
                <table:data-pilot-member table:name=" 406 / 4225A / 121 : Retrib. complementàries del personal funcionari" table:display="true" table:show-details="true"/>
                <table:data-pilot-member table:name=" 406 / 4225A / 130 : Retribucions bàsiques del personal laboral fix" table:display="true" table:show-details="true"/>
                <table:data-pilot-member table:name=" 406 / 4225A / 150 : Incentius a la productivitat" table:display="true" table:show-details="true"/>
                <table:data-pilot-member table:name=" 406 / 4225A / 16000 : Seguretat social" table:display="true" table:show-details="true"/>
                <table:data-pilot-member table:name=" 406 / 4225A / 21300 : Manteniment de maquinària, instal·lacions i utillatge" table:display="true" table:show-details="true"/>
                <table:data-pilot-member table:name=" 406 / 4225A / 21600 : Mant. de l’equipament per a processos informàtics" table:display="true" table:show-details="true"/>
                <table:data-pilot-member table:name=" 406 / 4225A / 21900 : Compra de material per reparacions i manteniments" table:display="true" table:show-details="true"/>
                <table:data-pilot-member table:name=" 406 / 4225A / 22000 : Material d’oficina no inventariable" table:display="true" table:show-details="true"/>
                <table:data-pilot-member table:name=" 406 / 4225A / 22001 : Premsa, revistes, llibres i altres publicacions" table:display="true" table:show-details="true"/>
                <table:data-pilot-member table:name=" 406 / 4225A / 22003 : Mobiliari i petits equips" table:display="true" table:show-details="true"/>
                <table:data-pilot-member table:name=" 406 / 4225A / 22010 : Material d’oficina" table:display="true" table:show-details="true"/>
                <table:data-pilot-member table:name=" 406 / 4225A / 22101 : Aigua" table:display="true" table:show-details="true"/>
                <table:data-pilot-member table:name=" 406 / 4225A / 22102 : Gas" table:display="true" table:show-details="true"/>
                <table:data-pilot-member table:name=" 406 / 4225A / 22109 : Compra d'altres materials" table:display="true" table:show-details="true"/>
                <table:data-pilot-member table:name=" 406 / 4225A / 22602 : Publicitat" table:display="true" table:show-details="true"/>
                <table:data-pilot-member table:name=" 406 / 4225A / 22604 : Despeses especials de funcionament" table:display="true" table:show-details="true"/>
                <table:data-pilot-member table:name=" 406 / 4225A / 22606 : Reunions i conferències" table:display="true" table:show-details="true"/>
                <table:data-pilot-member table:name=" 406 / 4225A / 2270001 : Contractes de neteja" table:display="true" table:show-details="true"/>
                <table:data-pilot-member table:name=" 406 / 4225A / 22706 : Estudis i treballs tècnics" table:display="true" table:show-details="true"/>
                <table:data-pilot-member table:name=" 406 / 4225A / 22709 : Treballs realitzats per altres empreses" table:display="true" table:show-details="true"/>
                <table:data-pilot-member table:name=" 406 / 4225B / 110 : Ret. bàsiques i altres rem. personal even. Gabinets" table:display="true" table:show-details="true"/>
                <table:data-pilot-member table:name=" 406 / 4225B / 120 : Retribucions bàsiques del personal funcionari" table:display="true" table:show-details="true"/>
                <table:data-pilot-member table:name=" 406 / 4225B / 121 : Retrib. complementàries del personal funcionari" table:display="true" table:show-details="true"/>
                <table:data-pilot-member table:name=" 406 / 4225B / 130 : Retribucions bàsiques del personal laboral fix" table:display="true" table:show-details="true"/>
                <table:data-pilot-member table:name=" 406 / 4225B / 150 : Incentius a la productivitat" table:display="true" table:show-details="true"/>
                <table:data-pilot-member table:name=" 406 / 4225B / 16000 : Seguretat social" table:display="true" table:show-details="true"/>
                <table:data-pilot-member table:name=" 406 / 4225B / 20900 : Altres lloguers d'immobilitzat material" table:display="true" table:show-details="true"/>
                <table:data-pilot-member table:name=" 406 / 4225B / 21300 : Manteniment de maquinària, instal·lacions i utillatge" table:display="true" table:show-details="true"/>
                <table:data-pilot-member table:name=" 406 / 4225B / 21600 : Mant. de l’equipament per a processos informàtics" table:display="true" table:show-details="true"/>
                <table:data-pilot-member table:name=" 406 / 4225B / 21900 : Compra de material per reparacions i manteniments" table:display="true" table:show-details="true"/>
                <table:data-pilot-member table:name=" 406 / 4225B / 22000 : Material d’oficina no inventariable" table:display="true" table:show-details="true"/>
                <table:data-pilot-member table:name=" 406 / 4225B / 22001 : Premsa, revistes, llibres i altres publicacions" table:display="true" table:show-details="true"/>
                <table:data-pilot-member table:name=" 406 / 4225B / 22003 : Mobiliari i petits equips" table:display="true" table:show-details="true"/>
                <table:data-pilot-member table:name=" 406 / 4225B / 22010 : Material d’oficina" table:display="true" table:show-details="true"/>
                <table:data-pilot-member table:name=" 406 / 4225B / 22100 : Energia elèctrica" table:display="true" table:show-details="true"/>
                <table:data-pilot-member table:name=" 406 / 4225B / 22101 : Aigua" table:display="true" table:show-details="true"/>
                <table:data-pilot-member table:name=" 406 / 4225B / 22102 : Gas" table:display="true" table:show-details="true"/>
                <table:data-pilot-member table:name=" 406 / 4225B / 22109 : Compra d'altres materials" table:display="true" table:show-details="true"/>
                <table:data-pilot-member table:name=" 406 / 4225B / 22400 : Primes d’assegurances" table:display="true" table:show-details="true"/>
                <table:data-pilot-member table:name=" 406 / 4225B / 22604 : Despeses especials de funcionament" table:display="true" table:show-details="true"/>
                <table:data-pilot-member table:name=" 406 / 4225B / 22606 : Reunions i conferències" table:display="true" table:show-details="true"/>
                <table:data-pilot-member table:name=" 406 / 4225B / 22709 : Treballs realitzats per altres empreses" table:display="true" table:show-details="true"/>
                <table:data-pilot-member table:name=" 406 / 4225B / 48100 : Premis, beques i pensions d’estudi i investigació" table:display="true" table:show-details="true"/>
                <table:data-pilot-member table:name=" 406 / 4225C / 47000 : Transf. corrents a empreses privades" table:display="true" table:show-details="true"/>
                <table:data-pilot-member table:name=" 406 / 4225C / 48000 : Atencions benèfiques i assistencials" table:display="true" table:show-details="true"/>
                <table:data-pilot-member table:name=" 406 / 4226A / 22604 : Despeses especials de funcionament" table:display="true" table:show-details="true"/>
                <table:data-pilot-member table:name=" 406 / 4226A / 48201 : Transf.corrents institucions sense ànim de lucre" table:display="true" table:show-details="true"/>
                <table:data-pilot-member table:name=" 406 / 4226A / 48900 : Altres transferències" table:display="true" table:show-details="true"/>
                <table:data-pilot-member table:name=" 406 / 4227A / 22604 : Despeses especials de funcionament" table:display="true" table:show-details="true"/>
                <table:data-pilot-member table:name=" 406 / 4227A / 47000 : Transf. corrents a empreses privades" table:display="true" table:show-details="true"/>
                <table:data-pilot-member table:name=" 406 / 4227A / 48100 : Premis, beques i pensions d’estudi i investigació" table:display="true" table:show-details="true"/>
                <table:data-pilot-member table:name=" 407 / 3133A / 120 : Retribucions bàsiques del personal funcionari" table:display="true" table:show-details="true"/>
                <table:data-pilot-member table:name=" 407 / 3133A / 121 : Retrib. complementàries del personal funcionari" table:display="true" table:show-details="true"/>
                <table:data-pilot-member table:name=" 407 / 3133A / 150 : Incentius a la productivitat" table:display="true" table:show-details="true"/>
                <table:data-pilot-member table:name=" 407 / 3133A / 16000 : Seguretat social" table:display="true" table:show-details="true"/>
                <table:data-pilot-member table:name=" 407 / 3133A / 20200 : Lloguers d’edificis i altres construccions" table:display="true" table:show-details="true"/>
                <table:data-pilot-member table:name=" 407 / 3133A / 21900 : Compra de material per reparacions i manteniments" table:display="true" table:show-details="true"/>
                <table:data-pilot-member table:name=" 407 / 3133A / 22001 : Premsa, revistes, llibres i altres publicacions" table:display="true" table:show-details="true"/>
                <table:data-pilot-member table:name=" 407 / 3133A / 22109 : Compra d'altres materials" table:display="true" table:show-details="true"/>
                <table:data-pilot-member table:name=" 407 / 3133A / 22201 : Comunicacions postals" table:display="true" table:show-details="true"/>
                <table:data-pilot-member table:name=" 407 / 3133A / 22400 : Primes d’assegurances" table:display="true" table:show-details="true"/>
                <table:data-pilot-member table:name=" 407 / 3133A / 22602 : Publicitat" table:display="true" table:show-details="true"/>
                <table:data-pilot-member table:name=" 407 / 3133A / 2260200 : Difusió d'activitats, premsa i ràdio" table:display="true" table:show-details="true"/>
                <table:data-pilot-member table:name=" 407 / 3133A / 22604 : Despeses especials de funcionament" table:display="true" table:show-details="true"/>
                <table:data-pilot-member table:name=" 407 / 3133A / 22606 : Reunions i conferències" table:display="true" table:show-details="true"/>
                <table:data-pilot-member table:name=" 407 / 3133A / 22610 : Despeses Pla de Barris" table:display="true" table:show-details="true"/>
                <table:data-pilot-member table:name=" 407 / 3133A / 22706 : Estudis i treballs tècnics" table:display="true" table:show-details="true"/>
                <table:data-pilot-member table:name=" 407 / 3133A / 22709 : Treballs realitzats per altres empreses" table:display="true" table:show-details="true"/>
                <table:data-pilot-member table:name=" 407 / 3133A / 48800 : Transferències Pla de Barris" table:display="true" table:show-details="true"/>
                <table:data-pilot-member table:name=" 407 / 3133A / 48900 : Altres transferències" table:display="true" table:show-details="true"/>
                <table:data-pilot-member table:name=" 407 / 3133B / 22602 : Publicitat" table:display="true" table:show-details="true"/>
                <table:data-pilot-member table:name=" 407 / 3133B / 22604 : Despeses especials de funcionament" table:display="true" table:show-details="true"/>
                <table:data-pilot-member table:name=" 407 / 3133B / 22606 : Reunions i conferències" table:display="true" table:show-details="true"/>
                <table:data-pilot-member table:name=" 407 / 3133B / 22706 : Estudis i treballs tècnics" table:display="true" table:show-details="true"/>
                <table:data-pilot-member table:name=" 407 / 3133B / 22707 : Altres treballs" table:display="true" table:show-details="true"/>
                <table:data-pilot-member table:name=" 407 / 3133B / 22709 : Treballs realitzats per altres empreses" table:display="true" table:show-details="true"/>
                <table:data-pilot-member table:name=" 407 / 3133B / 48900 : Altres transferències" table:display="true" table:show-details="true"/>
                <table:data-pilot-member table:name=" 407 / 3138A / 120 : Retribucions bàsiques del personal funcionari" table:display="true" table:show-details="true"/>
                <table:data-pilot-member table:name=" 407 / 3138A / 121 : Retrib. complementàries del personal funcionari" table:display="true" table:show-details="true"/>
                <table:data-pilot-member table:name=" 407 / 3138A / 150 : Incentius a la productivitat" table:display="true" table:show-details="true"/>
                <table:data-pilot-member table:name=" 407 / 3138a / 16000 : Seguretat social" table:display="true" table:show-details="true"/>
                <table:data-pilot-member table:name=" 407 / 3138A / 22602 : Publicitat" table:display="true" table:show-details="true"/>
                <table:data-pilot-member table:name=" 407 / 3138A / 22604 : Despeses especials de funcionament" table:display="true" table:show-details="true"/>
                <table:data-pilot-member table:name=" 407 / 3138A / 22606 : Reunions i conferències" table:display="true" table:show-details="true"/>
                <table:data-pilot-member table:name=" 407 / 3138A / 22706 : Estudis i treballs tècnics" table:display="true" table:show-details="true"/>
                <table:data-pilot-member table:name=" 407 / 3138A / 22707 : Altres treballs" table:display="true" table:show-details="true"/>
                <table:data-pilot-member table:name=" 407 / 3138A / 22709 : Treballs realitzats per altres empreses" table:display="true" table:show-details="true"/>
                <table:data-pilot-member table:name=" 407 / 3138A / 48900 : Altres transferències" table:display="true" table:show-details="true"/>
                <table:data-pilot-member table:name=" 408 / 3139A / 110 : Ret. bàsiques i altres rem. personal even. Gabinets" table:display="true" table:show-details="true"/>
                <table:data-pilot-member table:name=" 408 / 3139A / 120 : Retribucions bàsiques del personal funcionari" table:display="true" table:show-details="true"/>
                <table:data-pilot-member table:name=" 408 / 3139A / 121 : Retrib. complementàries del personal funcionari" table:display="true" table:show-details="true"/>
                <table:data-pilot-member table:name=" 408 / 3139A / 150 : Incentius a la productivitat" table:display="true" table:show-details="true"/>
                <table:data-pilot-member table:name=" 408 / 3139A / 16000 : Seguretat social" table:display="true" table:show-details="true"/>
                <table:data-pilot-member table:name=" 408 / 3139A / 22001 : Premsa, revistes, llibres i altres publicacions" table:display="true" table:show-details="true"/>
                <table:data-pilot-member table:name=" 408 / 3139A / 22400 : Primes d’assegurances" table:display="true" table:show-details="true"/>
                <table:data-pilot-member table:name=" 408 / 3139A / 22602 : Publicitat" table:display="true" table:show-details="true"/>
                <table:data-pilot-member table:name=" 408 / 3139A / 2260200 : Difusió d'activitats, premsa i ràdio" table:display="true" table:show-details="true"/>
                <table:data-pilot-member table:name=" 408 / 3139A / 22604 : Despeses especials de funcionament" table:display="true" table:show-details="true"/>
                <table:data-pilot-member table:name=" 408 / 3139A / 22706 : Estudis i treballs tècnics" table:display="true" table:show-details="true"/>
                <table:data-pilot-member table:name=" 408 / 3139A / 22709 : Treballs realitzats per altres empreses" table:display="true" table:show-details="true"/>
                <table:data-pilot-member table:name=" 408 / 3139A / 48200 : Transf.corrents institucions sense ànim de lucre" table:display="true" table:show-details="true"/>
                <table:data-pilot-member table:name=" 408 / 3139A / 48300 : Subvencions i aportacions institucionals" table:display="true" table:show-details="true"/>
                <table:data-pilot-member table:name=" 408 / 3139A / 48900 : Altres transferències" table:display="true" table:show-details="true"/>
                <table:data-pilot-member table:name=" 408 / 3139A / 49000 : Transf. corrents a l’exterior" table:display="true" table:show-details="true"/>
                <table:data-pilot-member table:name=" 408 / 3139B / 22604 : Despeses especials de funcionament" table:display="true" table:show-details="true"/>
                <table:data-pilot-member table:name=" 408 / 3139B / 22706 : Estudis i treballs tècnics" table:display="true" table:show-details="true"/>
                <table:data-pilot-member table:name=" 408 / 3139B / 22709 : Treballs realitzats per altres empreses" table:display="true" table:show-details="true"/>
                <table:data-pilot-member table:name=" 408 / 3139B / 48900 : Altres transferències" table:display="true" table:show-details="true"/>
                <table:data-pilot-member table:name=" 500 / 4310A / 120 : Retribucions bàsiques del personal funcionari" table:display="true" table:show-details="true"/>
                <table:data-pilot-member table:name=" 500 / 4310A / 121 : Retrib. complementàries del personal funcionari" table:display="true" table:show-details="true"/>
                <table:data-pilot-member table:name=" 500 / 4310A / 150 : Incentius a la productivitat" table:display="true" table:show-details="true"/>
                <table:data-pilot-member table:name=" 500 / 4310A / 16000 : Seguretat social" table:display="true" table:show-details="true"/>
                <table:data-pilot-member table:name=" 500 / 4310A / 44900 : Altres transferències corrents" table:display="true" table:show-details="true"/>
                <table:data-pilot-member table:name=" 500 / 4321A / 110 : Ret. bàsiques i altres rem. personal even. Gabinets" table:display="true" table:show-details="true"/>
                <table:data-pilot-member table:name=" 500 / 4321A / 120 : Retribucions bàsiques del personal funcionari" table:display="true" table:show-details="true"/>
                <table:data-pilot-member table:name=" 500 / 4321A / 121 : Retrib. complementàries del personal funcionari" table:display="true" table:show-details="true"/>
                <table:data-pilot-member table:name=" 500 / 4321A / 150 : Incentius a la productivitat" table:display="true" table:show-details="true"/>
                <table:data-pilot-member table:name=" 500 / 4321A / 16000 : Seguretat social" table:display="true" table:show-details="true"/>
                <table:data-pilot-member table:name=" 500 / 4321A / 20900 : Altres lloguers d'immobilitzat material" table:display="true" table:show-details="true"/>
                <table:data-pilot-member table:name=" 500 / 4321A / 22000 : Material d’oficina no inventariable" table:display="true" table:show-details="true"/>
                <table:data-pilot-member table:name=" 500 / 4321A / 22001 : Premsa, revistes, llibres i altres publicacions" table:display="true" table:show-details="true"/>
                <table:data-pilot-member table:name=" 500 / 4321A / 22100 : Energia elèctrica" table:display="true" table:show-details="true"/>
                <table:data-pilot-member table:name=" 500 / 4321A / 22201 : Comunicacions postals" table:display="true" table:show-details="true"/>
                <table:data-pilot-member table:name=" 500 / 4321A / 22601 : Atencions protocol·làries i representatives" table:display="true" table:show-details="true"/>
                <table:data-pilot-member table:name=" 500 / 4321A / 2260200 : Difusió d'activitats, premsa i ràdio" table:display="true" table:show-details="true"/>
                <table:data-pilot-member table:name=" 500 / 4321A / 2260202 : Publicacions" table:display="true" table:show-details="true"/>
                <table:data-pilot-member table:name=" 500 / 4321A / 22604 : Despeses especials de funcionament" table:display="true" table:show-details="true"/>
                <table:data-pilot-member table:name=" 500 / 4321A / 22609 : Altres despeses especials funcionament" table:display="true" table:show-details="true"/>
                <table:data-pilot-member table:name=" 500 / 4321A / 2270001 : Contractes de neteja" table:display="true" table:show-details="true"/>
                <table:data-pilot-member table:name=" 500 / 4321A / 22706 : Estudis i treballs tècnics" table:display="true" table:show-details="true"/>
                <table:data-pilot-member table:name=" 500 / 4321A / 22709 : Treballs realitzats per altres empreses" table:display="true" table:show-details="true"/>
                <table:data-pilot-member table:name=" 500 / 4321A / 23002 : Despeses de representació" table:display="true" table:show-details="true"/>
                <table:data-pilot-member table:name=" 500 / 4321A / 44900 : Altres transferències corrents" table:display="true" table:show-details="true"/>
                <table:data-pilot-member table:name=" 500 / 4321A / 46700 : Transf. corrents a consorcis" table:display="true" table:show-details="true"/>
                <table:data-pilot-member table:name=" 500 / 4321A / 46701 : Transferències  a consorcis" table:display="true" table:show-details="true"/>
                <table:data-pilot-member table:name=" 500 / 4321A / 48300 : Subvencions i aportacions institucionals" table:display="true" table:show-details="true"/>
                <table:data-pilot-member table:name=" 500 / 4321A / 48800 : Transferències Pla de Barris" table:display="true" table:show-details="true"/>
                <table:data-pilot-member table:name=" 500 / 4321A / 60000 : Compra de sòl i edificis" table:display="true" table:show-details="true"/>
                <table:data-pilot-member table:name=" 500 / 4321A / 60100 : Inversió nova en infrastructura" table:display="true" table:show-details="true"/>
                <table:data-pilot-member table:name=" 500 / 4321A / 61100 : Inversió de reposició en infrastructura" table:display="true" table:show-details="true"/>
                <table:data-pilot-member table:name=" 500 / 4321A / 62200 : Inv. nova en edificis i altres construccions" table:display="true" table:show-details="true"/>
                <table:data-pilot-member table:name=" 500 / 4321A / 62300 : Inv. nova en maquinària, instal·lacions i utillatge" table:display="true" table:show-details="true"/>
                <table:data-pilot-member table:name=" 500 / 4321A / 62500 : Inv. nova en mobiliari i estris" table:display="true" table:show-details="true"/>
                <table:data-pilot-member table:name=" 500 / 4321A / 62600 : Inv. nova en equips per a processos informàtics" table:display="true" table:show-details="true"/>
                <table:data-pilot-member table:name=" 500 / 4321A / 62900 : Altres inv. noves assoc. al funcionament del servei" table:display="true" table:show-details="true"/>
                <table:data-pilot-member table:name=" 500 / 4321A / 63200 : Inv. rep. en edificis i altres construccions" table:display="true" table:show-details="true"/>
                <table:data-pilot-member table:name=" 500 / 4321A / 64000 : Despeses en inversions de caràcter immaterial" table:display="true" table:show-details="true"/>
                <table:data-pilot-member table:name=" 500 / 4321A / 75500 : Transferències de capital a la Generalitat de Catalunya" table:display="true" table:show-details="true"/>
                <table:data-pilot-member table:name=" 500 / 4321A / 76700 : Transferències de capital a consorcis" table:display="true" table:show-details="true"/>
                <table:data-pilot-member table:name=" 500 / 4321B / 44000 : Aportacions a societats mercantils mun. o prov." table:display="true" table:show-details="true"/>
                <table:data-pilot-member table:name=" 500 / 4321B / 74000 : Transferències de capital a Empreses Municipals" table:display="true" table:show-details="true"/>
                <table:data-pilot-member table:name=" 500 / 4321C / 120 : Retribucions bàsiques del personal funcionari" table:display="true" table:show-details="true"/>
                <table:data-pilot-member table:name=" 500 / 4321C / 121 : Retrib. complementàries del personal funcionari" table:display="true" table:show-details="true"/>
                <table:data-pilot-member table:name=" 500 / 4321C / 150 : Incentius a la productivitat" table:display="true" table:show-details="true"/>
                <table:data-pilot-member table:name=" 500 / 4321C / 16000 : Seguretat social" table:display="true" table:show-details="true"/>
                <table:data-pilot-member table:name=" 500 / 4321D / 120 : Retribucions bàsiques del personal funcionari" table:display="true" table:show-details="true"/>
                <table:data-pilot-member table:name=" 500 / 4321D / 121 : Retrib. complementàries del personal funcionari" table:display="true" table:show-details="true"/>
                <table:data-pilot-member table:name=" 500 / 4321D / 150 : Incentius a la productivitat" table:display="true" table:show-details="true"/>
                <table:data-pilot-member table:name=" 500 / 4321D / 16000 : Seguretat social" table:display="true" table:show-details="true"/>
                <table:data-pilot-member table:name=" 500 / 4321D / 20200 : Lloguers d’edificis i altres construccions" table:display="true" table:show-details="true"/>
                <table:data-pilot-member table:name=" 500 / 4321D / 22000 : Material d’oficina no inventariable" table:display="true" table:show-details="true"/>
                <table:data-pilot-member table:name=" 500 / 4321D / 22602 : Publicitat" table:display="true" table:show-details="true"/>
                <table:data-pilot-member table:name=" 500 / 4321D / 22604 : Despeses especials de funcionament" table:display="true" table:show-details="true"/>
                <table:data-pilot-member table:name=" 500 / 4321D / 2270001 : Contractes de neteja" table:display="true" table:show-details="true"/>
                <table:data-pilot-member table:name=" 500 / 4322A / 120 : Retribucions bàsiques del personal funcionari" table:display="true" table:show-details="true"/>
                <table:data-pilot-member table:name=" 500 / 4322A / 121 : Retrib. complementàries del personal funcionari" table:display="true" table:show-details="true"/>
                <table:data-pilot-member table:name=" 500 / 4322A / 150 : Incentius a la productivitat" table:display="true" table:show-details="true"/>
                <table:data-pilot-member table:name=" 500 / 4322A / 16000 : Seguretat social" table:display="true" table:show-details="true"/>
                <table:data-pilot-member table:name=" 500 / 4322A / 22610 : Despeses Pla de Barris" table:display="true" table:show-details="true"/>
                <table:data-pilot-member table:name=" 500 / 4322A / 48800 : Transferències Pla de Barris" table:display="true" table:show-details="true"/>
                <table:data-pilot-member table:name=" 500 / 4322A / 60000 : Compra de sòl i edificis" table:display="true" table:show-details="true"/>
                <table:data-pilot-member table:name=" 500 / 4322A / 60100 : Inversió nova en infrastructura" table:display="true" table:show-details="true"/>
                <table:data-pilot-member table:name=" 500 / 4322A / 61100 : Inversió de reposició en infrastructura" table:display="true" table:show-details="true"/>
                <table:data-pilot-member table:name=" 500 / 4322A / 62200 : Inv. nova en edificis i altres construccions" table:display="true" table:show-details="true"/>
                <table:data-pilot-member table:name=" 500 / 4322A / 62300 : Inv. nova en maquinària, instal·lacions i utillatge" table:display="true" table:show-details="true"/>
                <table:data-pilot-member table:name=" 500 / 4322A / 62500 : Inv. nova en mobiliari i estris" table:display="true" table:show-details="true"/>
                <table:data-pilot-member table:name=" 500 / 4322A / 62600 : Inv. nova en equips per a processos informàtics" table:display="true" table:show-details="true"/>
                <table:data-pilot-member table:name=" 500 / 4322A / 62900 : Altres inv. noves assoc. al funcionament del servei" table:display="true" table:show-details="true"/>
                <table:data-pilot-member table:name=" 500 / 4322A / 63200 : Inv. rep. en edificis i altres construccions" table:display="true" table:show-details="true"/>
                <table:data-pilot-member table:name=" 500 / 4322A / 78000 : Subvenció Capital empres sense ànim de lucre" table:display="true" table:show-details="true"/>
                <table:data-pilot-member table:name=" 500 / 4328A / 44000 : Aportacions a societats mercantils mun. o prov." table:display="true" table:show-details="true"/>
                <table:data-pilot-member table:name=" 500 / 4530D / 110 : Ret. bàsiques i altres rem. personal even. Gabinets" table:display="true" table:show-details="true"/>
                <table:data-pilot-member table:name=" 500 / 4530D / 120 : Retribucions bàsiques del personal funcionari" table:display="true" table:show-details="true"/>
                <table:data-pilot-member table:name=" 500 / 4530D / 121 : Retrib. complementàries del personal funcionari" table:display="true" table:show-details="true"/>
                <table:data-pilot-member table:name=" 500 / 4530D / 150 : Incentius a la productivitat" table:display="true" table:show-details="true"/>
                <table:data-pilot-member table:name=" 500 / 4530D / 16000 : Seguretat social" table:display="true" table:show-details="true"/>
                <table:data-pilot-member table:name=" 500 / 4530D / 22604 : Despeses especials de funcionament" table:display="true" table:show-details="true"/>
                <table:data-pilot-member table:name=" 500 / 4530D / 22709 : Treballs realitzats per altres empreses" table:display="true" table:show-details="true"/>
                <table:data-pilot-member table:name=" 500 / 4530D / 48900 : Altres transferències" table:display="true" table:show-details="true"/>
                <table:data-pilot-member table:name=" 501 / 4325A / 120 : Retribucions bàsiques del personal funcionari" table:display="true" table:show-details="true"/>
                <table:data-pilot-member table:name=" 501 / 4325A / 121 : Retrib. complementàries del personal funcionari" table:display="true" table:show-details="true"/>
                <table:data-pilot-member table:name=" 501 / 4325A / 150 : Incentius a la productivitat" table:display="true" table:show-details="true"/>
                <table:data-pilot-member table:name=" 501 / 4325A / 16000 : Seguretat social" table:display="true" table:show-details="true"/>
                <table:data-pilot-member table:name=" 501 / 4325A / 22001 : Premsa, revistes, llibres i altres publicacions" table:display="true" table:show-details="true"/>
                <table:data-pilot-member table:name=" 501 / 4325A / 22100 : Energia elèctrica" table:display="true" table:show-details="true"/>
                <table:data-pilot-member table:name=" 501 / 4325A / 22101 : Aigua" table:display="true" table:show-details="true"/>
                <table:data-pilot-member table:name=" 501 / 4325A / 22102 : Gas" table:display="true" table:show-details="true"/>
                <table:data-pilot-member table:name=" 501 / 4325A / 22201 : Comunicacions postals" table:display="true" table:show-details="true"/>
                <table:data-pilot-member table:name=" 501 / 4325A / 22604 : Despeses especials de funcionament" table:display="true" table:show-details="true"/>
                <table:data-pilot-member table:name=" 501 / 4325A / 22706 : Estudis i treballs tècnics" table:display="true" table:show-details="true"/>
                <table:data-pilot-member table:name=" 501 / 4325B / 120 : Retribucions bàsiques del personal funcionari" table:display="true" table:show-details="true"/>
                <table:data-pilot-member table:name=" 501 / 4325B / 121 : Retrib. complementàries del personal funcionari" table:display="true" table:show-details="true"/>
                <table:data-pilot-member table:name=" 501 / 4325B / 150 : Incentius a la productivitat" table:display="true" table:show-details="true"/>
                <table:data-pilot-member table:name=" 501 / 4325B / 16000 : Seguretat social" table:display="true" table:show-details="true"/>
                <table:data-pilot-member table:name=" 501 / 4325B / 22604 : Despeses especials de funcionament" table:display="true" table:show-details="true"/>
                <table:data-pilot-member table:name=" 501 / 4325C / 120 : Retribucions bàsiques del personal funcionari" table:display="true" table:show-details="true"/>
                <table:data-pilot-member table:name=" 501 / 4325C / 121 : Retrib. complementàries del personal funcionari" table:display="true" table:show-details="true"/>
                <table:data-pilot-member table:name=" 501 / 4325C / 150 : Incentius a la productivitat" table:display="true" table:show-details="true"/>
                <table:data-pilot-member table:name=" 501 / 4325C / 16000 : Seguretat social" table:display="true" table:show-details="true"/>
                <table:data-pilot-member table:name=" 501 / 4325C / 22604 : Despeses especials de funcionament" table:display="true" table:show-details="true"/>
                <table:data-pilot-member table:name=" 501 / 4325C / 60000 : Compra de sòl i edificis" table:display="true" table:show-details="true"/>
                <table:data-pilot-member table:name=" 501 / 4325C / 60002 : Compra de sòl i edificis" table:display="true" table:show-details="true"/>
                <table:data-pilot-member table:name=" 501 / 4325C / 60100 : Inversió nova en infrastructura" table:display="true" table:show-details="true"/>
                <table:data-pilot-member table:name=" 501 / 4325D / 120 : Retribucions bàsiques del personal funcionari" table:display="true" table:show-details="true"/>
                <table:data-pilot-member table:name=" 501 / 4325D / 121 : Retrib. complementàries del personal funcionari" table:display="true" table:show-details="true"/>
                <table:data-pilot-member table:name=" 501 / 4325D / 130 : Retribucions bàsiques del personal laboral fix" table:display="true" table:show-details="true"/>
                <table:data-pilot-member table:name=" 501 / 4325D / 150 : Incentius a la productivitat" table:display="true" table:show-details="true"/>
                <table:data-pilot-member table:name=" 501 / 4325D / 16000 : Seguretat social" table:display="true" table:show-details="true"/>
                <table:data-pilot-member table:name=" 501 / 4325D / 22605 : Despeses especials de funcionament" table:display="true" table:show-details="true"/>
                <table:data-pilot-member table:name=" 501 / 4325D / 48900 : Altres transferències" table:display="true" table:show-details="true"/>
                <table:data-pilot-member table:name=" 501 / 4325E / 120 : Retribucions bàsiques del personal funcionari" table:display="true" table:show-details="true"/>
                <table:data-pilot-member table:name=" 501 / 4325E / 121 : Retrib. complementàries del personal funcionari" table:display="true" table:show-details="true"/>
                <table:data-pilot-member table:name=" 501 / 4325E / 150 : Incentius a la productivitat" table:display="true" table:show-details="true"/>
                <table:data-pilot-member table:name=" 501 / 4325E / 16000 : Seguretat social" table:display="true" table:show-details="true"/>
                <table:data-pilot-member table:name=" 501 / 4325E / 20200 : Lloguers d’edificis i altres construccions" table:display="true" table:show-details="true"/>
                <table:data-pilot-member table:name=" 501 / 4325E / 22400 : Primes d’assegurances" table:display="true" table:show-details="true"/>
                <table:data-pilot-member table:name=" 501 / 4325E / 22604 : Despeses especials de funcionament" table:display="true" table:show-details="true"/>
                <table:data-pilot-member table:name=" 501 / 4530D / 22604 : Despeses especials de funcionament" table:display="true" table:show-details="true"/>
                <table:data-pilot-member table:name=" 501 / 4530D / 22706 : Estudis i treballs tècnics" table:display="true" table:show-details="true"/>
                <table:data-pilot-member table:name=" 503 / 4327A / 120 : Retribucions bàsiques del personal funcionari" table:display="true" table:show-details="true"/>
                <table:data-pilot-member table:name=" 503 / 4327A / 121 : Retrib. complementàries del personal funcionari" table:display="true" table:show-details="true"/>
                <table:data-pilot-member table:name=" 503 / 4327A / 130 : Retribucions bàsiques del personal laboral fix" table:display="true" table:show-details="true"/>
                <table:data-pilot-member table:name=" 503 / 4327A / 150 : Incentius a la productivitat" table:display="true" table:show-details="true"/>
                <table:data-pilot-member table:name=" 503 / 4327A / 16000 : Seguretat social" table:display="true" table:show-details="true"/>
                <table:data-pilot-member table:name=" 503 / 4327A / 22605 : Despeses especials de funcionament" table:display="true" table:show-details="true"/>
                <table:data-pilot-member table:name=" 503 / 4327A / 22709 : Treballs realitzats per altres empreses" table:display="true" table:show-details="true"/>
                <table:data-pilot-member table:name=" 503 / 4327A / 48900 : Altres transferències" table:display="true" table:show-details="true"/>
                <table:data-pilot-member table:name=" 505 / 4324A / 120 : Retribucions bàsiques del personal funcionari" table:display="true" table:show-details="true"/>
                <table:data-pilot-member table:name=" 505 / 4324A / 121 : Retrib. complementàries del personal funcionari" table:display="true" table:show-details="true"/>
                <table:data-pilot-member table:name=" 505 / 4324A / 150 : Incentius a la productivitat" table:display="true" table:show-details="true"/>
                <table:data-pilot-member table:name=" 505 / 4324A / 16000 : Seguretat social" table:display="true" table:show-details="true"/>
                <table:data-pilot-member table:name=" 505 / 4324A / 21200 : Manteniment d’edificis i altres construccions" table:display="true" table:show-details="true"/>
                <table:data-pilot-member table:name=" 505 / 4324A / 21300 : Manteniment de maquinària, instal·lacions i utillatge" table:display="true" table:show-details="true"/>
                <table:data-pilot-member table:name=" 505 / 4324A / 21900 : Compra de material per reparacions i manteniments" table:display="true" table:show-details="true"/>
                <table:data-pilot-member table:name=" 505 / 4324A / 22100 : Energia elèctrica" table:display="true" table:show-details="true"/>
                <table:data-pilot-member table:name=" 505 / 4324A / 22109 : Compra d'altres materials" table:display="true" table:show-details="true"/>
                <table:data-pilot-member table:name=" 505 / 4324A / 22706 : Estudis i treballs tècnics" table:display="true" table:show-details="true"/>
                <table:data-pilot-member table:name=" 507 / 4411A / 120 : Retribucions bàsiques del personal funcionari" table:display="true" table:show-details="true"/>
                <table:data-pilot-member table:name=" 507 / 4411A / 121 : Retrib. complementàries del personal funcionari" table:display="true" table:show-details="true"/>
                <table:data-pilot-member table:name=" 507 / 4411A / 150 : Incentius a la productivitat" table:display="true" table:show-details="true"/>
                <table:data-pilot-member table:name=" 507 / 4411A / 16000 : Seguretat social" table:display="true" table:show-details="true"/>
                <table:data-pilot-member table:name=" 507 / 4411A / 22109 : Compra d'altres materials" table:display="true" table:show-details="true"/>
                <table:data-pilot-member table:name=" 507 / 4411A / 22604 : Despeses especials de funcionament" table:display="true" table:show-details="true"/>
                <table:data-pilot-member table:name=" 507 / 4411A / 22606 : Reunions i conferències" table:display="true" table:show-details="true"/>
                <table:data-pilot-member table:name=" 507 / 4411A / 22609 : Altres despeses especials funcionament" table:display="true" table:show-details="true"/>
                <table:data-pilot-member table:name=" 507 / 4411A / 22706 : Estudis i treballs tècnics" table:display="true" table:show-details="true"/>
                <table:data-pilot-member table:name=" 507 / 4411A / 2270701 : Altres treballs" table:display="true" table:show-details="true"/>
                <table:data-pilot-member table:name=" 507 / 4411A / 2270702 : Altres treballs" table:display="true" table:show-details="true"/>
                <table:data-pilot-member table:name=" 507 / 4411A / 22709 : Treballs realitzats per altres empreses" table:display="true" table:show-details="true"/>
                <table:data-pilot-member table:name=" 507 / 4441A / 110 : Ret. bàsiques i altres rem. personal even. Gabinets" table:display="true" table:show-details="true"/>
                <table:data-pilot-member table:name=" 507 / 4441A / 120 : Retribucions bàsiques del personal funcionari" table:display="true" table:show-details="true"/>
                <table:data-pilot-member table:name=" 507 / 4441A / 121 : Retrib. complementàries del personal funcionari" table:display="true" table:show-details="true"/>
                <table:data-pilot-member table:name=" 507 / 4441A / 150 : Incentius a la productivitat" table:display="true" table:show-details="true"/>
                <table:data-pilot-member table:name=" 507 / 4441A / 16000 : Seguretat social" table:display="true" table:show-details="true"/>
                <table:data-pilot-member table:name=" 507 / 4441A / 21900 : Compra de material per reparacions i manteniments" table:display="true" table:show-details="true"/>
                <table:data-pilot-member table:name=" 507 / 4441A / 22001 : Premsa, revistes, llibres i altres publicacions" table:display="true" table:show-details="true"/>
                <table:data-pilot-member table:name=" 507 / 4441A / 22100 : Energia elèctrica" table:display="true" table:show-details="true"/>
                <table:data-pilot-member table:name=" 507 / 4441A / 22109 : Compra d'altres materials" table:display="true" table:show-details="true"/>
                <table:data-pilot-member table:name=" 507 / 4441A / 22201 : Comunicacions postals" table:display="true" table:show-details="true"/>
                <table:data-pilot-member table:name=" 507 / 4441A / 22601 : Atencions protocol·làries i representatives" table:display="true" table:show-details="true"/>
                <table:data-pilot-member table:name=" 507 / 4441A / 2260200 : Difusió d'activitats, premsa i ràdio" table:display="true" table:show-details="true"/>
                <table:data-pilot-member table:name=" 507 / 4441A / 22604 : Despeses especials de funcionament" table:display="true" table:show-details="true"/>
                <table:data-pilot-member table:name=" 507 / 4441A / 2270001 : Contractes de neteja" table:display="true" table:show-details="true"/>
                <table:data-pilot-member table:name=" 507 / 4441A / 23002 : Despeses de representació" table:display="true" table:show-details="true"/>
                <table:data-pilot-member table:name=" 507 / 4441A / 48300 : Subvencions i aportacions institucionals" table:display="true" table:show-details="true"/>
                <table:data-pilot-member table:name=" 507 / 4441A / 60100 : Inversió nova en infrastructura" table:display="true" table:show-details="true"/>
                <table:data-pilot-member table:name=" 507 / 4441A / 63200 : Inv. rep. en edificis i altres construccions" table:display="true" table:show-details="true"/>
                <table:data-pilot-member table:name=" 507 / 4441B / 120 : Retribucions bàsiques del personal funcionari" table:display="true" table:show-details="true"/>
                <table:data-pilot-member table:name=" 507 / 4441B / 121 : Retrib. complementàries del personal funcionari" table:display="true" table:show-details="true"/>
                <table:data-pilot-member table:name=" 507 / 4441B / 150 : Incentius a la productivitat" table:display="true" table:show-details="true"/>
                <table:data-pilot-member table:name=" 507 / 4441B / 16000 : Seguretat social" table:display="true" table:show-details="true"/>
                <table:data-pilot-member table:name=" 507 / 4441B / 22604 : Despeses especials de funcionament" table:display="true" table:show-details="true"/>
                <table:data-pilot-member table:name=" 507 / 4441B / 22605 : Despeses especials de funcionament" table:display="true" table:show-details="true"/>
                <table:data-pilot-member table:name=" 507 / 4441B / 22706 : Estudis i treballs tècnics" table:display="true" table:show-details="true"/>
                <table:data-pilot-member table:name=" 507 / 4441B / 46700 : Transf. corrents a consorcis" table:display="true" table:show-details="true"/>
                <table:data-pilot-member table:name=" 507 / 4441B / 48200 : Transf.corrents institucions sense ànim de lucre" table:display="true" table:show-details="true"/>
                <table:data-pilot-member table:name=" 507 / 4441B / 48900 : Altres transferències" table:display="true" table:show-details="true"/>
                <table:data-pilot-member table:name=" 507 / 4442A / 120 : Retribucions bàsiques del personal funcionari" table:display="true" table:show-details="true"/>
                <table:data-pilot-member table:name=" 507 / 4442A / 121 : Retrib. complementàries del personal funcionari" table:display="true" table:show-details="true"/>
                <table:data-pilot-member table:name=" 507 / 4442A / 150 : Incentius a la productivitat" table:display="true" table:show-details="true"/>
                <table:data-pilot-member table:name=" 507 / 4442A / 16000 : Seguretat social" table:display="true" table:show-details="true"/>
                <table:data-pilot-member table:name=" 507 / 4442A / 21000 : Manteniment d'infrastructura i béns naturals" table:display="true" table:show-details="true"/>
                <table:data-pilot-member table:name=" 507 / 4442A / 21001 : Manteniment i conservació de béns naturals. Ripoll i Rodal" table:display="true" table:show-details="true"/>
                <table:data-pilot-member table:name=" 507 / 4442A / 22109 : Compra d'altres materials" table:display="true" table:show-details="true"/>
                <table:data-pilot-member table:name=" 507 / 4442A / 22602 : Publicitat" table:display="true" table:show-details="true"/>
                <table:data-pilot-member table:name=" 507 / 4442A / 22604 : Despeses especials de funcionament" table:display="true" table:show-details="true"/>
                <table:data-pilot-member table:name=" 507 / 4442A / 2270000 : Neteja" table:display="true" table:show-details="true"/>
                <table:data-pilot-member table:name=" 507 / 4442A / 22706 : Estudis i treballs tècnics" table:display="true" table:show-details="true"/>
                <table:data-pilot-member table:name=" 507 / 4442A / 46300 : Transf. corrents a mancomunitats" table:display="true" table:show-details="true"/>
                <table:data-pilot-member table:name=" 507 / 4442A / 46700 : Transf. corrents a consorcis" table:display="true" table:show-details="true"/>
                <table:data-pilot-member table:name=" 507 / 4442A / 48200 : Transf.corrents institucions sense ànim de lucre" table:display="true" table:show-details="true"/>
                <table:data-pilot-member table:name=" 507 / 4442A / 60100 : Inversió nova en infrastructura" table:display="true" table:show-details="true"/>
                <table:data-pilot-member table:name=" 507 / 4442A / 62300 : Inv. nova en maquinària, instal·lacions i utillatge" table:display="true" table:show-details="true"/>
                <table:data-pilot-member table:name=" 507 / 4442A / 62500 : Inv. nova en mobiliari i estris" table:display="true" table:show-details="true"/>
                <table:data-pilot-member table:name=" 507 / 4442A / 78000 : Subvenció Capital empres sense ànim de lucre" table:display="true" table:show-details="true"/>
                <table:data-pilot-member table:name=" 600 / 4630A / 110 : Ret. bàsiques i altres rem. personal even. Gabinets" table:display="true" table:show-details="true"/>
                <table:data-pilot-member table:name=" 600 / 4630A / 120 : Retribucions bàsiques del personal funcionari" table:display="true" table:show-details="true"/>
                <table:data-pilot-member table:name=" 600 / 4630A / 121 : Retrib. complementàries del personal funcionari" table:display="true" table:show-details="true"/>
                <table:data-pilot-member table:name=" 600 / 4630A / 130 : Retribucions bàsiques del personal laboral fix" table:display="true" table:show-details="true"/>
                <table:data-pilot-member table:name=" 600 / 4630A / 150 : Incentius a la productivitat" table:display="true" table:show-details="true"/>
                <table:data-pilot-member table:name=" 600 / 4630A / 16000 : Seguretat social" table:display="true" table:show-details="true"/>
                <table:data-pilot-member table:name=" 600 / 4630A / 22001 : Premsa, revistes, llibres...." table:display="true" table:show-details="true"/>
                <table:data-pilot-member table:name=" 600 / 4630A / 22201 : Comunicacions postals" table:display="true" table:show-details="true"/>
                <table:data-pilot-member table:name=" 600 / 4630A / 22601 : Atencions protocol·làries i representatives" table:display="true" table:show-details="true"/>
                <table:data-pilot-member table:name=" 600 / 4630A / 2260200 : Difusió d'activitats, premsa i ràdio" table:display="true" table:show-details="true"/>
                <table:data-pilot-member table:name=" 600 / 4630A / 2260202 : Publicacions" table:display="true" table:show-details="true"/>
                <table:data-pilot-member table:name=" 600 / 4630A / 22604 : Despeses especials de funcionament" table:display="true" table:show-details="true"/>
                <table:data-pilot-member table:name=" 600 / 4630A / 22609 : Altres despeses especials funcionament" table:display="true" table:show-details="true"/>
                <table:data-pilot-member table:name=" 600 / 4630A / 2270001 : Contractes de neteja" table:display="true" table:show-details="true"/>
                <table:data-pilot-member table:name=" 600 / 4630A / 22706 : Estudis i treballs tècnics" table:display="true" table:show-details="true"/>
                <table:data-pilot-member table:name=" 600 / 4630A / 22709 : Treballs realitzats per altres empreses" table:display="true" table:show-details="true"/>
                <table:data-pilot-member table:name=" 600 / 4630A / 23002 : Despeses de representació" table:display="true" table:show-details="true"/>
                <table:data-pilot-member table:name=" 621 / 4332A / 120 : Retribucions bàsiques del personal funcionari" table:display="true" table:show-details="true"/>
                <table:data-pilot-member table:name=" 621 / 4332A / 121 : Retrib. complementàries del personal funcionari" table:display="true" table:show-details="true"/>
                <table:data-pilot-member table:name=" 621 / 4332A / 130 : Retribucions bàsiques del personal laboral fix" table:display="true" table:show-details="true"/>
                <table:data-pilot-member table:name=" 621 / 4332A / 150 : Incentius a la productivitat" table:display="true" table:show-details="true"/>
                <table:data-pilot-member table:name=" 621 / 4332A / 16000 : Seguretat social" table:display="true" table:show-details="true"/>
                <table:data-pilot-member table:name=" 621 / 4332A / 22001 : Premsa, revistes, llibres i altres publicacions" table:display="true" table:show-details="true"/>
                <table:data-pilot-member table:name=" 621 / 4332A / 22201 : Comunicacions postals" table:display="true" table:show-details="true"/>
                <table:data-pilot-member table:name=" 621 / 4332A / 22400 : Primes d’assegurances" table:display="true" table:show-details="true"/>
                <table:data-pilot-member table:name=" 621 / 4332A / 22602 : Publicitat" table:display="true" table:show-details="true"/>
                <table:data-pilot-member table:name=" 621 / 4332A / 2260200 : Difusió d'activitats, premsa i ràdio" table:display="true" table:show-details="true"/>
                <table:data-pilot-member table:name=" 621 / 4332A / 22603 : Despeses jurídiques" table:display="true" table:show-details="true"/>
                <table:data-pilot-member table:name=" 621 / 4332A / 22604 : Despeses especials de funcionament" table:display="true" table:show-details="true"/>
                <table:data-pilot-member table:name=" 621 / 4332A / 22609 : Altres despeses especials funcionament" table:display="true" table:show-details="true"/>
                <table:data-pilot-member table:name=" 621 / 4332A / 2270001 : Contractes de neteja" table:display="true" table:show-details="true"/>
                <table:data-pilot-member table:name=" 621 / 4332A / 22706 : Estudis i treballs tècnics" table:display="true" table:show-details="true"/>
                <table:data-pilot-member table:name=" 621 / 4332A / 22709 : Treballs realitzats per altres empreses" table:display="true" table:show-details="true"/>
                <table:data-pilot-member table:name=" 621 / 4332A / 23002 : Despeses de representació" table:display="true" table:show-details="true"/>
                <table:data-pilot-member table:name=" 621 / 4332A / 48200 : Transf.corrents institucions sense ànim de lucre" table:display="true" table:show-details="true"/>
                <table:data-pilot-member table:name=" 621 / 4333A / 120 : Retribucions bàsiques del personal funcionari" table:display="true" table:show-details="true"/>
                <table:data-pilot-member table:name=" 621 / 4333A / 121 : Retrib. complementàries del personal funcionari" table:display="true" table:show-details="true"/>
                <table:data-pilot-member table:name=" 621 / 4333A / 130 : Retribucions bàsiques del personal laboral fix" table:display="true" table:show-details="true"/>
                <table:data-pilot-member table:name=" 621 / 4333A / 150 : Incentius a la productivitat" table:display="true" table:show-details="true"/>
                <table:data-pilot-member table:name=" 621 / 4333A / 16000 : Seguretat social" table:display="true" table:show-details="true"/>
                <table:data-pilot-member table:name=" 621 / 4333A / 20300 : Lloguers de maquinària, instal·lacions i utillatge" table:display="true" table:show-details="true"/>
                <table:data-pilot-member table:name=" 621 / 4333A / 20400 : Lloguer de material de transport" table:display="true" table:show-details="true"/>
                <table:data-pilot-member table:name=" 621 / 4333A / 21200 : Manteniment d’edificis i altres construccions" table:display="true" table:show-details="true"/>
                <table:data-pilot-member table:name=" 621 / 4333A / 21201 : Reparacions d’edificis i altres construccions" table:display="true" table:show-details="true"/>
                <table:data-pilot-member table:name=" 621 / 4333A / 21300 : Manteniment de maquinària, instal·lacions i utillatge" table:display="true" table:show-details="true"/>
                <table:data-pilot-member table:name=" 621 / 4333A / 22001 : Premsa, revistes, llibres i altres publicacions" table:display="true" table:show-details="true"/>
                <table:data-pilot-member table:name=" 621 / 4333A / 22100 : Energia elèctrica" table:display="true" table:show-details="true"/>
                <table:data-pilot-member table:name=" 621 / 4333A / 22101 : Aigua" table:display="true" table:show-details="true"/>
                <table:data-pilot-member table:name=" 621 / 4333A / 22102 : Gas" table:display="true" table:show-details="true"/>
                <table:data-pilot-member table:name=" 621 / 4333A / 22103 : Combustibles i carburants" table:display="true" table:show-details="true"/>
                <table:data-pilot-member table:name=" 621 / 4333A / 22200 : Comunicacions telefòniques" table:display="true" table:show-details="true"/>
                <table:data-pilot-member table:name=" 621 / 4333A / 62300 : Inv. nova en maquinària, instal·lacions i utillatge" table:display="true" table:show-details="true"/>
                <table:data-pilot-member table:name=" 621 / 4333A / 63200 : Inv. rep. en edificis i altres construccions" table:display="true" table:show-details="true"/>
                <table:data-pilot-member table:name=" 621 / 4334A / 120 : Retribucions bàsiques del personal funcionari" table:display="true" table:show-details="true"/>
                <table:data-pilot-member table:name=" 621 / 4334A / 121 : Retrib. complementàries del personal funcionari" table:display="true" table:show-details="true"/>
                <table:data-pilot-member table:name=" 621 / 4334A / 130 : Retribucions bàsiques del personal laboral fix" table:display="true" table:show-details="true"/>
                <table:data-pilot-member table:name=" 621 / 4334A / 150 : Incentius a la productivitat" table:display="true" table:show-details="true"/>
                <table:data-pilot-member table:name=" 621 / 4334A / 16000 : Seguretat social" table:display="true" table:show-details="true"/>
                <table:data-pilot-member table:name=" 621 / 4334A / 21300 : Manteniment de maquinària, instal·lacions i utillatge" table:display="true" table:show-details="true"/>
                <table:data-pilot-member table:name=" 621 / 4334A / 22100 : Energia elèctrica" table:display="true" table:show-details="true"/>
                <table:data-pilot-member table:name=" 621 / 4334A / 62300 : Inv. nova en maquinària, instal·lacions i utillatge" table:display="true" table:show-details="true"/>
                <table:data-pilot-member table:name=" 621 / 4335A / 120 : Retribucions bàsiques del personal funcionari" table:display="true" table:show-details="true"/>
                <table:data-pilot-member table:name=" 621 / 4335A / 121 : Retrib. complementàries del personal funcionari" table:display="true" table:show-details="true"/>
                <table:data-pilot-member table:name=" 621 / 4335A / 130 : Retribucions bàsiques del personal laboral fix" table:display="true" table:show-details="true"/>
                <table:data-pilot-member table:name=" 621 / 4335A / 150 : Incentius a la productivitat" table:display="true" table:show-details="true"/>
                <table:data-pilot-member table:name=" 621 / 4335A / 16000 : Seguretat social" table:display="true" table:show-details="true"/>
                <table:data-pilot-member table:name=" 621 / 4335A / 20300 : Lloguers de maquinària, instal·lacions i utillatge" table:display="true" table:show-details="true"/>
                <table:data-pilot-member table:name=" 621 / 4335A / 21000 : Manteniment d'infrastructura i béns naturals" table:display="true" table:show-details="true"/>
                <table:data-pilot-member table:name=" 621 / 4335A / 21300 : Manteniment de maquinària, instal·lacions i utillatge" table:display="true" table:show-details="true"/>
                <table:data-pilot-member table:name=" 621 / 4335A / 21901 : Compra de material per jardineria" table:display="true" table:show-details="true"/>
                <table:data-pilot-member table:name=" 621 / 4335A / 22001 : Premsa, revistes, llibres i altres publicacions" table:display="true" table:show-details="true"/>
                <table:data-pilot-member table:name=" 621 / 4335A / 22100 : Energia elèctrica" table:display="true" table:show-details="true"/>
                <table:data-pilot-member table:name=" 621 / 4335A / 22101 : Aigua" table:display="true" table:show-details="true"/>
                <table:data-pilot-member table:name=" 621 / 4335A / 48300 : Subvencions i aportacions institucionals" table:display="true" table:show-details="true"/>
                <table:data-pilot-member table:name=" 621 / 4335A / 60100 : Inversió nova en infrastructura" table:display="true" table:show-details="true"/>
                <table:data-pilot-member table:name=" 621 / 4335A / 62300 : Inv. nova en maquinària, instal·lacions i utillatge" table:display="true" table:show-details="true"/>
                <table:data-pilot-member table:name=" 621 / 4335A / 62500 : Inv. nova en mobiliari i estris" table:display="true" table:show-details="true"/>
                <table:data-pilot-member table:name=" 621 / 4335B / 120 : Retribucions bàsiques del personal funcionari" table:display="true" table:show-details="true"/>
                <table:data-pilot-member table:name=" 621 / 4335B / 121 : Retrib. complementàries del personal funcionari" table:display="true" table:show-details="true"/>
                <table:data-pilot-member table:name=" 621 / 4335B / 150 : Incentius a la productivitat" table:display="true" table:show-details="true"/>
                <table:data-pilot-member table:name=" 621 / 4335B / 16000 : Seguretat social" table:display="true" table:show-details="true"/>
                <table:data-pilot-member table:name=" 621 / 4335B / 20300 : Lloguers de maquinària, instal·lacions i utillatge" table:display="true" table:show-details="true"/>
                <table:data-pilot-member table:name=" 621 / 4335B / 21000 : Manteniment d'infrastructura i béns naturals" table:display="true" table:show-details="true"/>
                <table:data-pilot-member table:name=" 621 / 4335B / 21300 : Manteniment de maquinària, instal·lacions i utillatge" table:display="true" table:show-details="true"/>
                <table:data-pilot-member table:name=" 621 / 4335B / 21900 : Compra de material per reparacions i manteniments" table:display="true" table:show-details="true"/>
                <table:data-pilot-member table:name=" 621 / 4335B / 22100 : Energia elèctrica" table:display="true" table:show-details="true"/>
                <table:data-pilot-member table:name=" 621 / 4335B / 22101 : Aigua" table:display="true" table:show-details="true"/>
                <table:data-pilot-member table:name=" 621 / 4335B / 22106 : Manutenció d’animals" table:display="true" table:show-details="true"/>
                <table:data-pilot-member table:name=" 621 / 4335B / 22602 : Publicitat" table:display="true" table:show-details="true"/>
                <table:data-pilot-member table:name=" 621 / 4335B / 22609 : Altres despeses especials funcionament" table:display="true" table:show-details="true"/>
                <table:data-pilot-member table:name=" 621 / 4335B / 60100 : Inversió nova en infrastructura" table:display="true" table:show-details="true"/>
                <table:data-pilot-member table:name=" 621 / 4336A / 120 : Retribucions bàsiques del personal funcionari" table:display="true" table:show-details="true"/>
                <table:data-pilot-member table:name=" 621 / 4336A / 121 : Retrib. complementàries del personal funcionari" table:display="true" table:show-details="true"/>
                <table:data-pilot-member table:name=" 621 / 4336A / 130 : Retribucions bàsiques del personal laboral fix" table:display="true" table:show-details="true"/>
                <table:data-pilot-member table:name=" 621 / 4336A / 150 : Incentius a la productivitat" table:display="true" table:show-details="true"/>
                <table:data-pilot-member table:name=" 621 / 4336A / 16000 : Seguretat social" table:display="true" table:show-details="true"/>
                <table:data-pilot-member table:name=" 621 / 4336A / 20300 : Lloguers de maquinària, instal·lacions i utillatge" table:display="true" table:show-details="true"/>
                <table:data-pilot-member table:name=" 621 / 4336A / 20400 : Lloguer de material de transport" table:display="true" table:show-details="true"/>
                <table:data-pilot-member table:name=" 621 / 4336A / 20500 : Lloguer de mobiliari i estris" table:display="true" table:show-details="true"/>
                <table:data-pilot-member table:name=" 621 / 4336A / 20900 : Altres lloguers d'immobilitzat material" table:display="true" table:show-details="true"/>
                <table:data-pilot-member table:name=" 621 / 4336A / 21300 : Manteniment de maquinària, instal·lacions i utillatge" table:display="true" table:show-details="true"/>
                <table:data-pilot-member table:name=" 621 / 4336A / 21400 : Reparacions del material de transport" table:display="true" table:show-details="true"/>
                <table:data-pilot-member table:name=" 621 / 4336A / 21401 : Manteniment i conservació del material de transport" table:display="true" table:show-details="true"/>
                <table:data-pilot-member table:name=" 621 / 4336A / 21900 : Compra de material per reparacions i manteniments" table:display="true" table:show-details="true"/>
                <table:data-pilot-member table:name=" 621 / 4336A / 22103 : Combustibles i carburants" table:display="true" table:show-details="true"/>
                <table:data-pilot-member table:name=" 621 / 4336A / 22104 : Vestuari" table:display="true" table:show-details="true"/>
                <table:data-pilot-member table:name=" 621 / 4336A / 22110 : Equips autoprotecció" table:display="true" table:show-details="true"/>
                <table:data-pilot-member table:name=" 621 / 4336A / 22400 : Primes d’assegurances" table:display="true" table:show-details="true"/>
                <table:data-pilot-member table:name=" 621 / 4336A / 22604 : Despeses especials de funcionament" table:display="true" table:show-details="true"/>
                <table:data-pilot-member table:name=" 621 / 4336A / 22709 : Treballs realitzats per altres empreses" table:display="true" table:show-details="true"/>
                <table:data-pilot-member table:name=" 621 / 4336A / 62300 : Inv. nova en maquinària, instal·lacions i utillatge" table:display="true" table:show-details="true"/>
                <table:data-pilot-member table:name=" 621 / 4336A / 62400 : Inv. nova en material de transport" table:display="true" table:show-details="true"/>
                <table:data-pilot-member table:name=" 621 / 4336A / 62500 : Inv. nova en mobiliari i estris" table:display="true" table:show-details="true"/>
                <table:data-pilot-member table:name=" 621 / 4337A / 120 : Retribucions bàsiques del personal funcionari" table:display="true" table:show-details="true"/>
                <table:data-pilot-member table:name=" 621 / 4337A / 121 : Retrib. complementàries del personal funcionari" table:display="true" table:show-details="true"/>
                <table:data-pilot-member table:name=" 621 / 4337A / 130 : Retribucions bàsiques del personal laboral fix" table:display="true" table:show-details="true"/>
                <table:data-pilot-member table:name=" 621 / 4337A / 150 : Incentius a la productivitat" table:display="true" table:show-details="true"/>
                <table:data-pilot-member table:name=" 621 / 4337A / 16000 : Seguretat social" table:display="true" table:show-details="true"/>
                <table:data-pilot-member table:name=" 621 / 4337A / 20300 : Lloguers de maquinària, instal·lacions i utillatge" table:display="true" table:show-details="true"/>
                <table:data-pilot-member table:name=" 621 / 4337A / 21000 : Manteniment d'infrastructura i béns naturals" table:display="true" table:show-details="true"/>
                <table:data-pilot-member table:name=" 621 / 4337A / 21300 : Manteniment de maquinària, instal·lacions i utillatge" table:display="true" table:show-details="true"/>
                <table:data-pilot-member table:name=" 621 / 4337A / 21900 : Compra de material per reparacions i manteniments" table:display="true" table:show-details="true"/>
                <table:data-pilot-member table:name=" 621 / 4337A / 22100 : Energia elèctrica" table:display="true" table:show-details="true"/>
                <table:data-pilot-member table:name=" 621 / 4337A / 22101 : Aigua" table:display="true" table:show-details="true"/>
                <table:data-pilot-member table:name=" 621 / 4337A / 22106 : Manutenció d’animals" table:display="true" table:show-details="true"/>
                <table:data-pilot-member table:name=" 621 / 4337A / 22602 : Publicitat" table:display="true" table:show-details="true"/>
                <table:data-pilot-member table:name=" 621 / 4337A / 22609 : Altres despeses especials funcionament" table:display="true" table:show-details="true"/>
                <table:data-pilot-member table:name=" 621 / 4337A / 60100 : Inversió nova en infrastructura" table:display="true" table:show-details="true"/>
                <table:data-pilot-member table:name=" 621 / 4412A / 120 : Retribucions bàsiques del personal funcionari" table:display="true" table:show-details="true"/>
                <table:data-pilot-member table:name=" 621 / 4412A / 121 : Retrib. complementàries del personal funcionari" table:display="true" table:show-details="true"/>
                <table:data-pilot-member table:name=" 621 / 4412A / 150 : Incentius a la productivitat" table:display="true" table:show-details="true"/>
                <table:data-pilot-member table:name=" 621 / 4412A / 16000 : Seguretat social" table:display="true" table:show-details="true"/>
                <table:data-pilot-member table:name=" 621 / 4412A / 21300 : Manteniment de maquinària, instal·lacions i utillatge" table:display="true" table:show-details="true"/>
                <table:data-pilot-member table:name=" 621 / 4412A / 22706 : Estudis i treballs tècnics" table:display="true" table:show-details="true"/>
                <table:data-pilot-member table:name=" 621 / 4412A / 22709 : Treballs realitzats per altres empreses" table:display="true" table:show-details="true"/>
                <table:data-pilot-member table:name=" 621 / 4412A / 60100 : Inversió nova en infrastructura" table:display="true" table:show-details="true"/>
                <table:data-pilot-member table:name=" 621 / 4412A / 61100 : Inversió de reposició en infrastructura" table:display="true" table:show-details="true"/>
                <table:data-pilot-member table:name=" 621 / 4431B / 120 : Retribucions bàsiques del personal funcionari" table:display="true" table:show-details="true"/>
                <table:data-pilot-member table:name=" 621 / 4431B / 121 : Retrib. complementàries del personal funcionari" table:display="true" table:show-details="true"/>
                <table:data-pilot-member table:name=" 621 / 4431B / 150 : Incentius a la productivitat" table:display="true" table:show-details="true"/>
                <table:data-pilot-member table:name=" 621 / 4431B / 16000 : Seguretat social" table:display="true" table:show-details="true"/>
                <table:data-pilot-member table:name=" 621 / 5111A / 120 : Retribucions bàsiques del personal funcionari" table:display="true" table:show-details="true"/>
                <table:data-pilot-member table:name=" 621 / 5111A / 121 : Retrib. complementàries del personal funcionari" table:display="true" table:show-details="true"/>
                <table:data-pilot-member table:name=" 621 / 5111A / 130 : Retribucions bàsiques del personal laboral fix" table:display="true" table:show-details="true"/>
                <table:data-pilot-member table:name=" 621 / 5111A / 150 : Incentius a la productivitat" table:display="true" table:show-details="true"/>
                <table:data-pilot-member table:name=" 621 / 5111A / 16000 : Seguretat social" table:display="true" table:show-details="true"/>
                <table:data-pilot-member table:name=" 621 / 5111A / 22200 : Comunicacions telefòniques" table:display="true" table:show-details="true"/>
                <table:data-pilot-member table:name=" 621 / 5111A / 60100 : Inversió nova en infrastructura" table:display="true" table:show-details="true"/>
                <table:data-pilot-member table:name=" 621 / 5111A / 61100 : Inversió de reposició en infrastructura" table:display="true" table:show-details="true"/>
                <table:data-pilot-member table:name=" 621 / 5111B / 21000 : Manteniment d'infrastructura i béns naturals" table:display="true" table:show-details="true"/>
                <table:data-pilot-member table:name=" 622 / 4421A / 120 : Retribucions bàsiques del personal funcionari" table:display="true" table:show-details="true"/>
                <table:data-pilot-member table:name=" 622 / 4421A / 121 : Retrib. complementàries del personal funcionari" table:display="true" table:show-details="true"/>
                <table:data-pilot-member table:name=" 622 / 4421A / 150 : Incentius a la productivitat" table:display="true" table:show-details="true"/>
                <table:data-pilot-member table:name=" 622 / 4421A / 16000 : Seguretat social" table:display="true" table:show-details="true"/>
                <table:data-pilot-member table:name=" 622 / 4421A / 22201 : Comunicacions postals" table:display="true" table:show-details="true"/>
                <table:data-pilot-member table:name=" 622 / 4421A / 22604 : Despeses especials de funcionament" table:display="true" table:show-details="true"/>
                <table:data-pilot-member table:name=" 622 / 4421A / 22706 : Estudis i treballs tècnics" table:display="true" table:show-details="true"/>
                <table:data-pilot-member table:name=" 622 / 4421A / 48300 : Subvencions i aportacions institucionals" table:display="true" table:show-details="true"/>
                <table:data-pilot-member table:name=" 622 / 4421A / 60100 : Inversió nova en infrastructura" table:display="true" table:show-details="true"/>
                <table:data-pilot-member table:name=" 622 / 4421A / 62300 : Inv. nova en maquinària, instal·lacions i utillatge" table:display="true" table:show-details="true"/>
                <table:data-pilot-member table:name=" 622 / 4421A / 63200 : Inv. rep. en edificis i altres construccions" table:display="true" table:show-details="true"/>
                <table:data-pilot-member table:name=" 622 / 4421A / 77000 : Transferències de capital a empreses privades" table:display="true" table:show-details="true"/>
                <table:data-pilot-member table:name=" 622 / 4421C / 120 : Retribucions bàsiques del personal funcionari" table:display="true" table:show-details="true"/>
                <table:data-pilot-member table:name=" 622 / 4421C / 121 : Retrib. complementàries del personal funcionari" table:display="true" table:show-details="true"/>
                <table:data-pilot-member table:name=" 622 / 4421C / 150 : Incentius a la productivitat" table:display="true" table:show-details="true"/>
                <table:data-pilot-member table:name=" 622 / 4421C / 16000 : Seguretat social" table:display="true" table:show-details="true"/>
                <table:data-pilot-member table:name=" 622 / 4421C / 21000 : Manteniment d'infrastructura i béns naturals" table:display="true" table:show-details="true"/>
                <table:data-pilot-member table:name=" 622 / 4421C / 21300 : Manteniment de maquinària, instal·lacions i utillatge" table:display="true" table:show-details="true"/>
                <table:data-pilot-member table:name=" 622 / 4421C / 21900 : Compra de material per reparacions i manteniments" table:display="true" table:show-details="true"/>
                <table:data-pilot-member table:name=" 622 / 4421C / 22100 : Energia elèctrica" table:display="true" table:show-details="true"/>
                <table:data-pilot-member table:name=" 622 / 4421C / 22101 : Aigua" table:display="true" table:show-details="true"/>
                <table:data-pilot-member table:name=" 622 / 4421C / 2270000 : Neteja" table:display="true" table:show-details="true"/>
                <table:data-pilot-member table:name=" 622 / 4421C / 22706 : Estudis i treballs tècnics" table:display="true" table:show-details="true"/>
                <table:data-pilot-member table:name=" 622 / 4421D / 21000 : Manteniment d'infrastructura i béns naturals" table:display="true" table:show-details="true"/>
                <table:data-pilot-member table:name=" 622 / 4421D / 21300 : Manteniment de maquinària, instal·lacions i utillatge" table:display="true" table:show-details="true"/>
                <table:data-pilot-member table:name=" 622 / 4421D / 21900 : Compra de material per reparacions i manteniments" table:display="true" table:show-details="true"/>
                <table:data-pilot-member table:name=" 622 / 4421D / 2270000 : Neteja" table:display="true" table:show-details="true"/>
                <table:data-pilot-member table:name=" 622 / 4421E / 21000 : Manteniment d'infrastructura i béns naturals" table:display="true" table:show-details="true"/>
                <table:data-pilot-member table:name=" 622 / 4421E / 21300 : Manteniment de maquinària, instal·lacions i utillatge" table:display="true" table:show-details="true"/>
                <table:data-pilot-member table:name=" 622 / 4421E / 21900 : Compra de material per reparacions i manteniments" table:display="true" table:show-details="true"/>
                <table:data-pilot-member table:name=" 622 / 4421E / 2270000 : Neteja" table:display="true" table:show-details="true"/>
                <table:data-pilot-member table:name=" 622 / 4421E / 22706 : Estudis i treballs tècnics" table:display="true" table:show-details="true"/>
                <table:data-pilot-member table:name=" 623 / 2240A / 120 : Retribucions bàsiques del personal funcionari" table:display="true" table:show-details="true"/>
                <table:data-pilot-member table:name=" 623 / 2240A / 121 : Retrib. complementàries del personal funcionari" table:display="true" table:show-details="true"/>
                <table:data-pilot-member table:name=" 623 / 2240A / 150 : Incentius a la productivitat" table:display="true" table:show-details="true"/>
                <table:data-pilot-member table:name=" 623 / 2240A / 16000 : Seguretat social" table:display="true" table:show-details="true"/>
                <table:data-pilot-member table:name=" 623 / 2240A / 22201 : Comunicacions postals" table:display="true" table:show-details="true"/>
                <table:data-pilot-member table:name=" 623 / 2240A / 22604 : Despeses especials de funcionament" table:display="true" table:show-details="true"/>
                <table:data-pilot-member table:name=" 623 / 2240A / 48300 : Subvencions i aportacions institucionals" table:display="true" table:show-details="true"/>
                <table:data-pilot-member table:name=" 623 / 2251A / 120 : Retribucions bàsiques del personal funcionari" table:display="true" table:show-details="true"/>
                <table:data-pilot-member table:name=" 623 / 2251A / 121 : Retrib. complementàries del personal funcionari" table:display="true" table:show-details="true"/>
                <table:data-pilot-member table:name=" 623 / 2251A / 150 : Incentius a la productivitat" table:display="true" table:show-details="true"/>
                <table:data-pilot-member table:name=" 623 / 2251A / 16000 : Seguretat social" table:display="true" table:show-details="true"/>
                <table:data-pilot-member table:name=" 623 / 2251A / 22609 : Altres despeses especials funcionament" table:display="true" table:show-details="true"/>
                <table:data-pilot-member table:name=" 623 / 2251A / 22706 : Estudis i treballs tècnics" table:display="true" table:show-details="true"/>
                <table:data-pilot-member table:name=" 623 / 2251A / 22709 : Treballs realitzats per altres empreses" table:display="true" table:show-details="true"/>
                <table:data-pilot-member table:name=" 623 / 2251A / 61100 : Inversió de reposició en infrastructura" table:display="true" table:show-details="true"/>
                <table:data-pilot-member table:name=" 623 / 2251A / 62300 : Inv. nova en maquinària, instal·lacions i utillatge" table:display="true" table:show-details="true"/>
                <table:data-pilot-member table:name=" 623 / 2251A / 77000 : Transferències de capital a empreses privades" table:display="true" table:show-details="true"/>
                <table:data-pilot-member table:name=" 623 / 2251B / 120 : Retribucions bàsiques del personal funcionari" table:display="true" table:show-details="true"/>
                <table:data-pilot-member table:name=" 623 / 2251B / 121 : Retrib. complementàries del personal funcionari" table:display="true" table:show-details="true"/>
                <table:data-pilot-member table:name=" 623 / 2251B / 150 : Incentius a la productivitat" table:display="true" table:show-details="true"/>
                <table:data-pilot-member table:name=" 623 / 2251B / 16000 : Seguretat social" table:display="true" table:show-details="true"/>
                <table:data-pilot-member table:name=" 623 / 2251B / 21000 : Manteniment d'infrastructura i béns naturals" table:display="true" table:show-details="true"/>
                <table:data-pilot-member table:name=" 623 / 2251B / 21300 : Manteniment de maquinària, instal·lacions i utillatge" table:display="true" table:show-details="true"/>
                <table:data-pilot-member table:name=" 623 / 2251B / 61100 : Inversió de reposició en infrastructura" table:display="true" table:show-details="true"/>
                <table:data-pilot-member table:name=" 623 / 2251B / 62300 : Inv. nova en maquinària, instal·lacions i utillatge" table:display="true" table:show-details="true"/>
                <table:data-pilot-member table:name=" 623 / 2251C / 120 : Retribucions bàsiques del personal funcionari" table:display="true" table:show-details="true"/>
                <table:data-pilot-member table:name=" 623 / 2251C / 121 : Retrib. complementàries del personal funcionari" table:display="true" table:show-details="true"/>
                <table:data-pilot-member table:name=" 623 / 2251C / 150 : Incentius a la productivitat" table:display="true" table:show-details="true"/>
                <table:data-pilot-member table:name=" 623 / 2251C / 16000 : Seguretat social" table:display="true" table:show-details="true"/>
                <table:data-pilot-member table:name=" 623 / 2251C / 21300 : Manteniment de maquinària, instal·lacions i utillatge" table:display="true" table:show-details="true"/>
                <table:data-pilot-member table:name=" 623 / 2251C / 22100 : Energia elèctrica" table:display="true" table:show-details="true"/>
                <table:data-pilot-member table:name=" 623 / 2251C / 62300 : Inv. nova en maquinària, instal·lacions i utillatge" table:display="true" table:show-details="true"/>
                <table:data-pilot-member table:name=" 623 / 5131A / 120 : Retribucions bàsiques del personal funcionari" table:display="true" table:show-details="true"/>
                <table:data-pilot-member table:name=" 623 / 5131A / 121 : Retrib. complementàries del personal funcionari" table:display="true" table:show-details="true"/>
                <table:data-pilot-member table:name=" 623 / 5131A / 150 : Incentius a la productivitat" table:display="true" table:show-details="true"/>
                <table:data-pilot-member table:name=" 623 / 5131A / 16000 : Seguretat social" table:display="true" table:show-details="true"/>
                <table:data-pilot-member table:name=" 623 / 5131A / 22100 : Energia elèctrica" table:display="true" table:show-details="true"/>
                <table:data-pilot-member table:name=" 623 / 5131A / 22101 : Aigua" table:display="true" table:show-details="true"/>
                <table:data-pilot-member table:name=" 623 / 5131A / 22609 : Altres despeses especials funcionament" table:display="true" table:show-details="true"/>
                <table:data-pilot-member table:name=" 623 / 5131A / 47000 : Transf. corrents a empreses privades" table:display="true" table:show-details="true"/>
                <table:data-pilot-member table:name=" 623 / 5131A / 61100 : Inversió de reposició en infrastructura" table:display="true" table:show-details="true"/>
                <table:data-pilot-member table:name=" 623 / 5131A / 77000 : Transferències de capital a empreses privades" table:display="true" table:show-details="true"/>
                <table:data-pilot-member table:name=" 624 / 4323E / 120 : Retribucions bàsiques del personal funcionari" table:display="true" table:show-details="true"/>
                <table:data-pilot-member table:name=" 624 / 4323E / 121 : Retrib. complementàries del personal funcionari" table:display="true" table:show-details="true"/>
                <table:data-pilot-member table:name=" 624 / 4323E / 150 : Incentius a la productivitat" table:display="true" table:show-details="true"/>
                <table:data-pilot-member table:name=" 624 / 4323E / 16000 : Seguretat social" table:display="true" table:show-details="true"/>
                <table:data-pilot-member table:name=" 624 / 4323E / 22201 : Comunicacions postals" table:display="true" table:show-details="true"/>
                <table:data-pilot-member table:name=" 624 / 4323E / 22706 : Estudis i treballs tècnics" table:display="true" table:show-details="true"/>
                <table:data-pilot-member table:name=" 624 / 4323E / 60100 : Inversió nova en infrastructura" table:display="true" table:show-details="true"/>
                <table:data-pilot-member table:name=" 624 / 4323E / 61100 : Inversió de reposició en infrastructura" table:display="true" table:show-details="true"/>
                <table:data-pilot-member table:name=" 624 / 4323E / 62500 : Inv. nova en mobiliari i estris" table:display="true" table:show-details="true"/>
                <table:data-pilot-member table:name=" 624 / 4323E / 62900 : Altres inv. noves assoc. al funcionament del servei" table:display="true" table:show-details="true"/>
                <table:data-pilot-member table:name=" 624 / 4323E / 77000 : Transferències de capital a empreses privades" table:display="true" table:show-details="true"/>
                <table:data-pilot-member table:name=" 630 / 4632A / 120 : Retribucions bàsiques del personal funcionari" table:display="true" table:show-details="true"/>
                <table:data-pilot-member table:name=" 630 / 4632A / 121 : Retrib. complementàries del personal funcionari" table:display="true" table:show-details="true"/>
                <table:data-pilot-member table:name=" 630 / 4632A / 150 : Incentius a la productivitat" table:display="true" table:show-details="true"/>
                <table:data-pilot-member table:name=" 630 / 4632A / 16000 : Seguretat social" table:display="true" table:show-details="true"/>
                <table:data-pilot-member table:name=" 630 / 4632A / 20300 : Lloguers de maquinària, instal·lacions i utillatge" table:display="true" table:show-details="true"/>
                <table:data-pilot-member table:name=" 630 / 4632A / 22001 : Premsa, revistes, llibres i altres publicacions" table:display="true" table:show-details="true"/>
                <table:data-pilot-member table:name=" 630 / 4632A / 22109 : Compra d'altres materials" table:display="true" table:show-details="true"/>
                <table:data-pilot-member table:name=" 630 / 4632A / 22200 : Comunicacions telefòniques" table:display="true" table:show-details="true"/>
                <table:data-pilot-member table:name=" 630 / 4632A / 22201 : Comunicacions postals" table:display="true" table:show-details="true"/>
                <table:data-pilot-member table:name=" 630 / 4632A / 22300 : Transports" table:display="true" table:show-details="true"/>
                <table:data-pilot-member table:name=" 630 / 4632A / 22601 : Atencions protocol·làries i representatives" table:display="true" table:show-details="true"/>
                <table:data-pilot-member table:name=" 630 / 4632A / 2260200 : Difusió d'activitats, premsa i ràdio" table:display="true" table:show-details="true"/>
                <table:data-pilot-member table:name=" 630 / 4632A / 22604 : Despeses especials de funcionament" table:display="true" table:show-details="true"/>
                <table:data-pilot-member table:name=" 630 / 4632A / 22610 : Despeses Pla de Barris" table:display="true" table:show-details="true"/>
                <table:data-pilot-member table:name=" 630 / 4632A / 22706 : Estudis i treballs tècnics" table:display="true" table:show-details="true"/>
                <table:data-pilot-member table:name=" 630 / 4632A / 22709 : Treballs realitzats per altres empreses" table:display="true" table:show-details="true"/>
                <table:data-pilot-member table:name=" 630 / 4632A / 48800 : Transferències Pla de Barris" table:display="true" table:show-details="true"/>
                <table:data-pilot-member table:name=" 630 / 4632B / 20200 : Lloguers d’edificis i altres construccions" table:display="true" table:show-details="true"/>
                <table:data-pilot-member table:name=" 630 / 4632B / 22100 : Energia elèctrica" table:display="true" table:show-details="true"/>
                <table:data-pilot-member table:name=" 630 / 4632B / 22101 : Aigua" table:display="true" table:show-details="true"/>
                <table:data-pilot-member table:name=" 630 / 4632B / 22102 : Gas" table:display="true" table:show-details="true"/>
                <table:data-pilot-member table:name=" 630 / 4632B / 48200 : Transf.corrents institucions sense ànim de lucre" table:display="true" table:show-details="true"/>
                <table:data-pilot-member table:name=" 630 / 4633A / 110 : Ret. bàsiques i altres rem. personal even. Gabinets" table:display="true" table:show-details="true"/>
                <table:data-pilot-member table:name=" 630 / 4633A / 120 : Retribucions bàsiques del personal funcionari" table:display="true" table:show-details="true"/>
                <table:data-pilot-member table:name=" 630 / 4633A / 121 : Retrib. complementàries del personal funcionari" table:display="true" table:show-details="true"/>
                <table:data-pilot-member table:name=" 630 / 4633A / 150 : Incentius a la productivitat" table:display="true" table:show-details="true"/>
                <table:data-pilot-member table:name=" 630 / 4633A / 16000 : Seguretat social" table:display="true" table:show-details="true"/>
                <table:data-pilot-member table:name=" 630 / 4633A / 21900 : Compra de material per reparacions i manteniments" table:display="true" table:show-details="true"/>
                <table:data-pilot-member table:name=" 630 / 4633A / 22100 : Energia elèctrica" table:display="true" table:show-details="true"/>
                <table:data-pilot-member table:name=" 630 / 4633A / 22101 : Aigua" table:display="true" table:show-details="true"/>
                <table:data-pilot-member table:name=" 630 / 4633A / 22102 : Gas" table:display="true" table:show-details="true"/>
                <table:data-pilot-member table:name=" 630 / 4633A / 22104 : Vestuari" table:display="true" table:show-details="true"/>
                <table:data-pilot-member table:name=" 630 / 4633A / 22109 : Compra d'altres materials" table:display="true" table:show-details="true"/>
                <table:data-pilot-member table:name=" 630 / 4633A / 22604 : Despeses especials de funcionament" table:display="true" table:show-details="true"/>
                <table:data-pilot-member table:name=" 630 / 4633A / 2270001 : Contractes de neteja" table:display="true" table:show-details="true"/>
                <table:data-pilot-member table:name=" 630 / 4633A / 22706 : Estudis i treballs tècnics" table:display="true" table:show-details="true"/>
                <table:data-pilot-member table:name=" 630 / 4633A / 22709 : Treballs realitzats per altres empreses" table:display="true" table:show-details="true"/>
                <table:data-pilot-member table:name=" 630 / 4633A / 62300 : Inv. nova en maquinària, instal·lacions i utillatge" table:display="true" table:show-details="true"/>
                <table:data-pilot-member table:name=" 630 / 4633A / 62500 : Inv. nova en mobiliari i estris" table:display="true" table:show-details="true"/>
                <table:data-pilot-member table:name=" 630 / 4633A / 62600 : Inv. nova en equips per a processos informàtics" table:display="true" table:show-details="true"/>
                <table:data-pilot-member table:name=" 630 / 4633A / 63200 : Inv. rep. en edificis i altres construccions" table:display="true" table:show-details="true"/>
                <table:data-pilot-member table:name=" 630 / 4635A / 120 : Retribucions bàsiques del personal funcionari" table:display="true" table:show-details="true"/>
                <table:data-pilot-member table:name=" 630 / 4635A / 121 : Retrib. complementàries del personal funcionari" table:display="true" table:show-details="true"/>
                <table:data-pilot-member table:name=" 630 / 4635A / 130 : Retribucions bàsiques del personal laboral fix" table:display="true" table:show-details="true"/>
                <table:data-pilot-member table:name=" 630 / 4635A / 150 : Incentius a la productivitat" table:display="true" table:show-details="true"/>
                <table:data-pilot-member table:name=" 630 / 4635A / 16000 : Seguretat social" table:display="true" table:show-details="true"/>
                <table:data-pilot-member table:name=" 630 / 4635A / 22001 : Premsa, revistes, llibres i altres publicacions" table:display="true" table:show-details="true"/>
                <table:data-pilot-member table:name=" 630 / 4635A / 22109 : Compra d'altres materials" table:display="true" table:show-details="true"/>
                <table:data-pilot-member table:name=" 630 / 4635A / 22201 : Comunicacions postals" table:display="true" table:show-details="true"/>
                <table:data-pilot-member table:name=" 630 / 4635A / 22604 : Despeses especials de funcionament" table:display="true" table:show-details="true"/>
                <table:data-pilot-member table:name=" 630 / 4635A / 2270001 : Contractes de neteja" table:display="true" table:show-details="true"/>
                <table:data-pilot-member table:name=" 630 / 4635A / 22706 : Estudis i treballs tècnics" table:display="true" table:show-details="true"/>
                <table:data-pilot-member table:name=" 630 / 4636A / 120 : Retribucions bàsiques del personal funcionari" table:display="true" table:show-details="true"/>
                <table:data-pilot-member table:name=" 630 / 4636A / 121 : Retrib. complementàries del personal funcionari" table:display="true" table:show-details="true"/>
                <table:data-pilot-member table:name=" 630 / 4636A / 150 : Incentius a la productivitat" table:display="true" table:show-details="true"/>
                <table:data-pilot-member table:name=" 630 / 4636A / 16000 : Seguretat social" table:display="true" table:show-details="true"/>
                <table:data-pilot-member table:name=" 630 / 4636A / 22602 : Publicitat" table:display="true" table:show-details="true"/>
                <table:data-pilot-member table:name=" 630 / 4636A / 22604 : Despeses especials de funcionament" table:display="true" table:show-details="true"/>
                <table:data-pilot-member table:name=" 630 / 4636A / 22606 : Reunions i conferències" table:display="true" table:show-details="true"/>
                <table:data-pilot-member table:name=" 630 / 4636A / 22706 : Estudis i treballs tècnics" table:display="true" table:show-details="true"/>
                <table:data-pilot-member table:name=" 630 / 4636A / 22709 : Treballs realitzats per altres empreses" table:display="true" table:show-details="true"/>
                <table:data-pilot-member table:name=" 630 / 4636A / 48200 : Transf.corrents institucions sense ànim de lucre" table:display="true" table:show-details="true"/>
                <table:data-pilot-member table:name=" 630 / 4636B / 110 : Ret. bàsiques i altres rem. personal even. Gabinets" table:display="true" table:show-details="true"/>
                <table:data-pilot-member table:name=" 630 / 4636B / 120 : Retribucions bàsiques del personal funcionari" table:display="true" table:show-details="true"/>
                <table:data-pilot-member table:name=" 630 / 4636B / 121 : Retrib. complementàries del personal funcionari" table:display="true" table:show-details="true"/>
                <table:data-pilot-member table:name=" 630 / 4636B / 130 : Retribucions bàsiques del personal laboral fix" table:display="true" table:show-details="true"/>
                <table:data-pilot-member table:name=" 630 / 4636B / 150 : Incentius a la productivitat" table:display="true" table:show-details="true"/>
                <table:data-pilot-member table:name=" 630 / 4636B / 16000 : Seguretat social" table:display="true" table:show-details="true"/>
                <table:data-pilot-member table:name=" 630 / 4636B / 22604 : Despeses especials de funcionament" table:display="true" table:show-details="true"/>
                <table:data-pilot-member table:name=" 630 / 4636B / 22610 : Despeses Pla de Barris" table:display="true" table:show-details="true"/>
                <table:data-pilot-member table:name=" 630 / 4636B / 22709 : Treballs realitzats per altres empreses" table:display="true" table:show-details="true"/>
                <table:data-pilot-member table:name=" 630 / 4636B / 48800 : Transferències Pla de Barris" table:display="true" table:show-details="true"/>
                <table:data-pilot-member table:name=" 630 / 4636C / 20200 : Lloguers d’edificis i altres construccions" table:display="true" table:show-details="true"/>
                <table:data-pilot-member table:name=" 630 / 4636C / 22100 : Energia elèctrica" table:display="true" table:show-details="true"/>
                <table:data-pilot-member table:name=" 630 / 4636C / 22101 : Aigua" table:display="true" table:show-details="true"/>
                <table:data-pilot-member table:name=" 630 / 4636C / 22102 : Gas" table:display="true" table:show-details="true"/>
                <table:data-pilot-member table:name=" 630 / 4636C / 48200 : Transf.corrents institucions sense ànim de lucre" table:display="true" table:show-details="true"/>
                <table:data-pilot-member table:name=" 900 / 0111A / 31000 : Interessos de préstecs a ll/t d’ens públics" table:display="true" table:show-details="true"/>
                <table:data-pilot-member table:name=" 900 / 0111A / 31001 : Interessos de préstecs a ll/t entitats financeres" table:display="true" table:show-details="true"/>
                <table:data-pilot-member table:name=" 900 / 0111A / 31002 : Interessos de préstecs a curt termini" table:display="true" table:show-details="true"/>
                <table:data-pilot-member table:name=" 900 / 0111A / 31100 : Desp. formalització, mod. i canc. pres. a l’interior" table:display="true" table:show-details="true"/>
                <table:data-pilot-member table:name=" 900 / 0111A / 33000 : Interessos de préstecs de l’exterior" table:display="true" table:show-details="true"/>
                <table:data-pilot-member table:name=" 900 / 0111A / 33100 : Despeses de formalització, modificació i cancel·lació préste" table:display="true" table:show-details="true"/>
                <table:data-pilot-member table:name=" 900 / 0111A / 34200 : Interessos de demora" table:display="true" table:show-details="true"/>
                <table:data-pilot-member table:name=" 900 / 0111A / 34900 : Altres despeses financeres" table:display="true" table:show-details="true"/>
                <table:data-pilot-member table:name=" 900 / 0111A / 91000 : Amortització préstecs a curt termini d’ens sector públic" table:display="true" table:show-details="true"/>
                <table:data-pilot-member table:name=" 900 / 0111A / 91100 : Amortit. préstecs a llarg termini d’ens públics" table:display="true" table:show-details="true"/>
                <table:data-pilot-member table:name=" 900 / 0111A / 91200 : Amortització préstecs a curt termini de fora sector públic" table:display="true" table:show-details="true"/>
                <table:data-pilot-member table:name=" 900 / 0111A / 91300 : Amortit. préstecs a ll/t entitats financeres" table:display="true" table:show-details="true"/>
                <table:data-pilot-member table:name=" 900 / 0111A / 93000 : Amortització préstecs de l’exterior a curt termini" table:display="true" table:show-details="true"/>
                <table:data-pilot-member table:name=" 900 / 0111A / 93100 : Amort. de préstecs a ll/t entitats financeres de l'exterior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rèdits Inicial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Piloto_20_de_20_Datos_20_Campo" style:display-name="Piloto de Datos Campo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4">24/12/2008</text:date>, <text:time>11:19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ula" style:display-name="PageStyle_Tau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formàtica </meta:initial-creator>
    <meta:creation-date>2008-12-24T09:04:05</meta:creation-date>
    <dc:creator>Javier Sanchez Olaria</dc:creator>
    <dc:date>2008-12-24T11:19:37.05</dc:date>
    <meta:document-statistic meta:table-count="2" meta:cell-count="15416" meta:object-count="0"/>
    <meta:generator>OpenOffice.org/3.0$Win32 OpenOffice.org_project/300m9$Build-9358</meta:generator>
  </office:meta>
</office:document-meta>
</file>